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2"/>
    <style:style style:name="ce4" style:family="table-cell" style:parent-style-name="Default" style:data-style-name="N15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=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86.965000000000003" table:style-name="ce1">
            <text:p>86,965</text:p>
          </table:table-cell>
          <table:table-cell office:value-type="string" table:style-name="ce1">
            <text:p>Noise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2</text:p>
          </table:table-cell>
          <table:table-cell office:value-type="string" table:style-name="ce1">
            <text:p>Nois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5.030159999999995" table:style-name="ce1">
            <text:p>85,03016</text:p>
          </table:table-cell>
          <table:table-cell office:value-type="float" office:value="13.124409999999999" table:style-name="ce1">
            <text:p>13,12441</text:p>
          </table:table-cell>
          <table:table-cell office:value-type="float" office:value="13.124409999999999" table:style-name="ce1">
            <text:p>13,12441</text:p>
          </table:table-cell>
          <table:table-cell office:value-type="float" office:value="1.1128899999999999" table:style-name="ce1">
            <text:p>1,1128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5.165139999999994" table:style-name="ce1">
            <text:p>75,16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8933" table:style-name="ce1">
            <text:p>1,3893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4.103700000000003" table:style-name="ce1">
            <text:p>64,1037</text:p>
          </table:table-cell>
          <table:table-cell office:value-type="float" office:value="46.761290000000002" table:style-name="ce1">
            <text:p>46,76129</text:p>
          </table:table-cell>
          <table:table-cell office:value-type="float" office:value="46.761290000000002" table:style-name="ce1">
            <text:p>46,76129</text:p>
          </table:table-cell>
          <table:table-cell office:value-type="float" office:value="1.46502" table:style-name="ce1">
            <text:p>1,4650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90.335239999999999" table:style-name="ce1">
            <text:p>90,33524</text:p>
          </table:table-cell>
          <table:table-cell office:value-type="float" office:value="5.0933099999999998" table:style-name="ce1">
            <text:p>5,09331</text:p>
          </table:table-cell>
          <table:table-cell office:value-type="float" office:value="5.0933099999999998" table:style-name="ce1">
            <text:p>5,09331</text:p>
          </table:table-cell>
          <table:table-cell office:value-type="float" office:value="1.0816399999999999" table:style-name="ce1">
            <text:p>1,0816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4.41858000000001" table:style-name="ce1">
            <text:p>104,41858</text:p>
          </table:table-cell>
          <table:table-cell office:value-type="float" office:value="2.6688000000000001" table:style-name="ce1">
            <text:p>2,6688</text:p>
          </table:table-cell>
          <table:table-cell office:value-type="float" office:value="2.6688000000000001" table:style-name="ce1">
            <text:p>2,6688</text:p>
          </table:table-cell>
          <table:table-cell office:value-type="float" office:value="0.94982" table:style-name="ce1">
            <text:p>0,9498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9.16431" table:style-name="ce1">
            <text:p>109,16431</text:p>
          </table:table-cell>
          <table:table-cell office:value-type="float" office:value="5.6340500000000002" table:style-name="ce1">
            <text:p>5,63405</text:p>
          </table:table-cell>
          <table:table-cell office:value-type="float" office:value="5.6340500000000002" table:style-name="ce1">
            <text:p>5,63405</text:p>
          </table:table-cell>
          <table:table-cell office:value-type="float" office:value="0.86939999999999995" table:style-name="ce1">
            <text:p>0,869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3.26737" table:style-name="ce1">
            <text:p>103,26737</text:p>
          </table:table-cell>
          <table:table-cell office:value-type="float" office:value="33.699109999999997" table:style-name="ce1">
            <text:p>33,69911</text:p>
          </table:table-cell>
          <table:table-cell office:value-type="float" office:value="33.699109999999997" table:style-name="ce1">
            <text:p>33,69911</text:p>
          </table:table-cell>
          <table:table-cell office:value-type="float" office:value="0.88739000000000001" table:style-name="ce1">
            <text:p>0,8873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6.424120000000002" table:style-name="ce1">
            <text:p>96,42412</text:p>
          </table:table-cell>
          <table:table-cell office:value-type="float" office:value="7.8047599999999999" table:style-name="ce1">
            <text:p>7,80476</text:p>
          </table:table-cell>
          <table:table-cell office:value-type="float" office:value="7.8047599999999999" table:style-name="ce1">
            <text:p>7,80476</text:p>
          </table:table-cell>
          <table:table-cell office:value-type="float" office:value="1.1370100000000001" table:style-name="ce1">
            <text:p>1,1370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5.426940000000002" table:style-name="ce1">
            <text:p>95,42694</text:p>
          </table:table-cell>
          <table:table-cell office:value-type="float" office:value="38.154780000000002" table:style-name="ce1">
            <text:p>38,15478</text:p>
          </table:table-cell>
          <table:table-cell office:value-type="float" office:value="38.154780000000002" table:style-name="ce1">
            <text:p>38,15478</text:p>
          </table:table-cell>
          <table:table-cell office:value-type="float" office:value="1.01525" table:style-name="ce1">
            <text:p>1,0152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7.555959999999999" table:style-name="ce1">
            <text:p>97,55596</text:p>
          </table:table-cell>
          <table:table-cell office:value-type="float" office:value="36.417029999999997" table:style-name="ce1">
            <text:p>36,41703</text:p>
          </table:table-cell>
          <table:table-cell office:value-type="float" office:value="36.417029999999997" table:style-name="ce1">
            <text:p>36,41703</text:p>
          </table:table-cell>
          <table:table-cell office:value-type="float" office:value="1.10575" table:style-name="ce1">
            <text:p>1,1057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9.160579999999996" table:style-name="ce1">
            <text:p>99,16058</text:p>
          </table:table-cell>
          <table:table-cell office:value-type="float" office:value="78.169079999999994" table:style-name="ce1">
            <text:p>78,16908</text:p>
          </table:table-cell>
          <table:table-cell office:value-type="float" office:value="78.169079999999994" table:style-name="ce1">
            <text:p>78,16908</text:p>
          </table:table-cell>
          <table:table-cell office:value-type="float" office:value="1.0056700000000001" table:style-name="ce1">
            <text:p>1,005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7.465940000000003" table:style-name="ce1">
            <text:p>97,46594</text:p>
          </table:table-cell>
          <table:table-cell office:value-type="float" office:value="94.051180000000002" table:style-name="ce1">
            <text:p>94,05118</text:p>
          </table:table-cell>
          <table:table-cell office:value-type="float" office:value="94.051180000000002" table:style-name="ce1">
            <text:p>94,05118</text:p>
          </table:table-cell>
          <table:table-cell office:value-type="float" office:value="1.06376" table:style-name="ce1">
            <text:p>1,0637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8.100629999999995" table:style-name="ce1">
            <text:p>98,10063</text:p>
          </table:table-cell>
          <table:table-cell office:value-type="float" office:value="76.144009999999994" table:style-name="ce1">
            <text:p>76,14401</text:p>
          </table:table-cell>
          <table:table-cell office:value-type="float" office:value="76.144009999999994" table:style-name="ce1">
            <text:p>76,14401</text:p>
          </table:table-cell>
          <table:table-cell office:value-type="float" office:value="1.0681400000000001" table:style-name="ce1">
            <text:p>1,068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0.54183" table:style-name="ce1">
            <text:p>100,54183</text:p>
          </table:table-cell>
          <table:table-cell office:value-type="float" office:value="50.184640000000002" table:style-name="ce1">
            <text:p>50,18464</text:p>
          </table:table-cell>
          <table:table-cell office:value-type="float" office:value="50.184640000000002" table:style-name="ce1">
            <text:p>50,18464</text:p>
          </table:table-cell>
          <table:table-cell office:value-type="float" office:value="0.95469000000000004" table:style-name="ce1">
            <text:p>0,9546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3.50125" table:style-name="ce1">
            <text:p>103,50125</text:p>
          </table:table-cell>
          <table:table-cell office:value-type="float" office:value="39.418970000000002" table:style-name="ce1">
            <text:p>39,41897</text:p>
          </table:table-cell>
          <table:table-cell office:value-type="float" office:value="39.418970000000002" table:style-name="ce1">
            <text:p>39,41897</text:p>
          </table:table-cell>
          <table:table-cell office:value-type="float" office:value="0.97640000000000005" table:style-name="ce1">
            <text:p>0,97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1.18902" table:style-name="ce1">
            <text:p>101,18902</text:p>
          </table:table-cell>
          <table:table-cell office:value-type="float" office:value="39.886989999999997" table:style-name="ce1">
            <text:p>39,88699</text:p>
          </table:table-cell>
          <table:table-cell office:value-type="float" office:value="39.886989999999997" table:style-name="ce1">
            <text:p>39,88699</text:p>
          </table:table-cell>
          <table:table-cell office:value-type="float" office:value="1.0425599999999999" table:style-name="ce1">
            <text:p>1,042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0.78207" table:style-name="ce1">
            <text:p>100,78207</text:p>
          </table:table-cell>
          <table:table-cell office:value-type="float" office:value="52.81335" table:style-name="ce1">
            <text:p>52,81335</text:p>
          </table:table-cell>
          <table:table-cell office:value-type="float" office:value="52.81335" table:style-name="ce1">
            <text:p>52,81335</text:p>
          </table:table-cell>
          <table:table-cell office:value-type="float" office:value="1.1019000000000001" table:style-name="ce1">
            <text:p>1,1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1.62278999999999" table:style-name="ce1">
            <text:p>101,62279</text:p>
          </table:table-cell>
          <table:table-cell office:value-type="float" office:value="70.427120000000002" table:style-name="ce1">
            <text:p>70,42712</text:p>
          </table:table-cell>
          <table:table-cell office:value-type="float" office:value="70.427120000000002" table:style-name="ce1">
            <text:p>70,42712</text:p>
          </table:table-cell>
          <table:table-cell office:value-type="float" office:value="1.12849" table:style-name="ce1">
            <text:p>1,1284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5.14162" table:style-name="ce1">
            <text:p>105,14162</text:p>
          </table:table-cell>
          <table:table-cell office:value-type="float" office:value="97.493930000000006" table:style-name="ce1">
            <text:p>97,49393</text:p>
          </table:table-cell>
          <table:table-cell office:value-type="float" office:value="97.493930000000006" table:style-name="ce1">
            <text:p>97,49393</text:p>
          </table:table-cell>
          <table:table-cell office:value-type="float" office:value="1.10094" table:style-name="ce1">
            <text:p>1,1009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6.67989" table:style-name="ce1">
            <text:p>106,679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.04186" table:style-name="ce1">
            <text:p>1,041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7.34701" table:style-name="ce1">
            <text:p>107,34701</text:p>
          </table:table-cell>
          <table:table-cell office:value-type="float" office:value="77.706230000000005" table:style-name="ce1">
            <text:p>77,70623</text:p>
          </table:table-cell>
          <table:table-cell office:value-type="float" office:value="77.706230000000005" table:style-name="ce1">
            <text:p>77,70623</text:p>
          </table:table-cell>
          <table:table-cell office:value-type="float" office:value="1.0321499999999999" table:style-name="ce1">
            <text:p>1,032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6.24803" table:style-name="ce1">
            <text:p>106,24803</text:p>
          </table:table-cell>
          <table:table-cell office:value-type="float" office:value="55.475700000000003" table:style-name="ce1">
            <text:p>55,4757</text:p>
          </table:table-cell>
          <table:table-cell office:value-type="float" office:value="55.475700000000003" table:style-name="ce1">
            <text:p>55,4757</text:p>
          </table:table-cell>
          <table:table-cell office:value-type="float" office:value="0.98009999999999997" table:style-name="ce1">
            <text:p>0,980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7.89366" table:style-name="ce1">
            <text:p>107,89366</text:p>
          </table:table-cell>
          <table:table-cell office:value-type="float" office:value="42.384160000000001" table:style-name="ce1">
            <text:p>42,38416</text:p>
          </table:table-cell>
          <table:table-cell office:value-type="float" office:value="42.384160000000001" table:style-name="ce1">
            <text:p>42,38416</text:p>
          </table:table-cell>
          <table:table-cell office:value-type="float" office:value="0.90317999999999998" table:style-name="ce1">
            <text:p>0,9031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9.00396000000001" table:style-name="ce1">
            <text:p>109,00396</text:p>
          </table:table-cell>
          <table:table-cell office:value-type="float" office:value="40.93383" table:style-name="ce1">
            <text:p>40,93383</text:p>
          </table:table-cell>
          <table:table-cell office:value-type="float" office:value="40.93383" table:style-name="ce1">
            <text:p>40,93383</text:p>
          </table:table-cell>
          <table:table-cell office:value-type="float" office:value="0.83106999999999998" table:style-name="ce1">
            <text:p>0,831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1.39646" table:style-name="ce1">
            <text:p>111,39646</text:p>
          </table:table-cell>
          <table:table-cell office:value-type="float" office:value="27.996549999999999" table:style-name="ce1">
            <text:p>27,99655</text:p>
          </table:table-cell>
          <table:table-cell office:value-type="float" office:value="27.996549999999999" table:style-name="ce1">
            <text:p>27,99655</text:p>
          </table:table-cell>
          <table:table-cell office:value-type="float" office:value="0.88309000000000004" table:style-name="ce1">
            <text:p>0,883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2.57241" table:style-name="ce1">
            <text:p>112,57241</text:p>
          </table:table-cell>
          <table:table-cell office:value-type="float" office:value="25.132989999999999" table:style-name="ce1">
            <text:p>25,13299</text:p>
          </table:table-cell>
          <table:table-cell office:value-type="float" office:value="25.132989999999999" table:style-name="ce1">
            <text:p>25,13299</text:p>
          </table:table-cell>
          <table:table-cell office:value-type="float" office:value="0.80403000000000002" table:style-name="ce1">
            <text:p>0,8040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5.74657999999999" table:style-name="ce1">
            <text:p>115,74658</text:p>
          </table:table-cell>
          <table:table-cell office:value-type="float" office:value="21.94143" table:style-name="ce1">
            <text:p>21,94143</text:p>
          </table:table-cell>
          <table:table-cell office:value-type="float" office:value="21.94143" table:style-name="ce1">
            <text:p>21,94143</text:p>
          </table:table-cell>
          <table:table-cell office:value-type="float" office:value="0.79054999999999997" table:style-name="ce1">
            <text:p>0,7905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6.99102000000001" table:style-name="ce1">
            <text:p>116,99102</text:p>
          </table:table-cell>
          <table:table-cell office:value-type="float" office:value="18.07282" table:style-name="ce1">
            <text:p>18,07282</text:p>
          </table:table-cell>
          <table:table-cell office:value-type="float" office:value="18.07282" table:style-name="ce1">
            <text:p>18,07282</text:p>
          </table:table-cell>
          <table:table-cell office:value-type="float" office:value="0.76021000000000005" table:style-name="ce1">
            <text:p>0,76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9.7486" table:style-name="ce1">
            <text:p>119,7486</text:p>
          </table:table-cell>
          <table:table-cell office:value-type="float" office:value="25.434339999999999" table:style-name="ce1">
            <text:p>25,43434</text:p>
          </table:table-cell>
          <table:table-cell office:value-type="float" office:value="25.434339999999999" table:style-name="ce1">
            <text:p>25,43434</text:p>
          </table:table-cell>
          <table:table-cell office:value-type="float" office:value="0.69799" table:style-name="ce1">
            <text:p>0,697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2.16925999999999" table:style-name="ce1">
            <text:p>122,16926</text:p>
          </table:table-cell>
          <table:table-cell office:value-type="float" office:value="16.016100000000002" table:style-name="ce1">
            <text:p>16,0161</text:p>
          </table:table-cell>
          <table:table-cell office:value-type="float" office:value="16.016100000000002" table:style-name="ce1">
            <text:p>16,0161</text:p>
          </table:table-cell>
          <table:table-cell office:value-type="float" office:value="0.70396999999999998" table:style-name="ce1">
            <text:p>0,703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2.64552" table:style-name="ce1">
            <text:p>122,64552</text:p>
          </table:table-cell>
          <table:table-cell office:value-type="float" office:value="12.985810000000001" table:style-name="ce1">
            <text:p>12,98581</text:p>
          </table:table-cell>
          <table:table-cell office:value-type="float" office:value="12.985810000000001" table:style-name="ce1">
            <text:p>12,98581</text:p>
          </table:table-cell>
          <table:table-cell office:value-type="float" office:value="0.72518000000000005" table:style-name="ce1">
            <text:p>0,7251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6.22620999999999" table:style-name="ce1">
            <text:p>126,22621</text:p>
          </table:table-cell>
          <table:table-cell office:value-type="float" office:value="13.733090000000001" table:style-name="ce1">
            <text:p>13,73309</text:p>
          </table:table-cell>
          <table:table-cell office:value-type="float" office:value="13.733090000000001" table:style-name="ce1">
            <text:p>13,73309</text:p>
          </table:table-cell>
          <table:table-cell office:value-type="float" office:value="0.71655999999999997" table:style-name="ce1">
            <text:p>0,716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7.72666" table:style-name="ce1">
            <text:p>127,72666</text:p>
          </table:table-cell>
          <table:table-cell office:value-type="float" office:value="12.876300000000001" table:style-name="ce1">
            <text:p>12,8763</text:p>
          </table:table-cell>
          <table:table-cell office:value-type="float" office:value="12.876300000000001" table:style-name="ce1">
            <text:p>12,8763</text:p>
          </table:table-cell>
          <table:table-cell office:value-type="float" office:value="0.73007" table:style-name="ce1">
            <text:p>0,730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30.60598999999999" table:style-name="ce1">
            <text:p>130,60599</text:p>
          </table:table-cell>
          <table:table-cell office:value-type="float" office:value="14.353870000000001" table:style-name="ce1">
            <text:p>14,35387</text:p>
          </table:table-cell>
          <table:table-cell office:value-type="float" office:value="14.353870000000001" table:style-name="ce1">
            <text:p>14,35387</text:p>
          </table:table-cell>
          <table:table-cell office:value-type="float" office:value="0.65456000000000003" table:style-name="ce1">
            <text:p>0,654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30.66472999999999" table:style-name="ce1">
            <text:p>130,66473</text:p>
          </table:table-cell>
          <table:table-cell office:value-type="float" office:value="11.86336" table:style-name="ce1">
            <text:p>11,86336</text:p>
          </table:table-cell>
          <table:table-cell office:value-type="float" office:value="11.86336" table:style-name="ce1">
            <text:p>11,86336</text:p>
          </table:table-cell>
          <table:table-cell office:value-type="float" office:value="0.65137" table:style-name="ce1">
            <text:p>0,6513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9.61180999999999" table:style-name="ce1">
            <text:p>129,61181</text:p>
          </table:table-cell>
          <table:table-cell office:value-type="float" office:value="16.473680000000002" table:style-name="ce1">
            <text:p>16,47368</text:p>
          </table:table-cell>
          <table:table-cell office:value-type="float" office:value="16.473680000000002" table:style-name="ce1">
            <text:p>16,47368</text:p>
          </table:table-cell>
          <table:table-cell office:value-type="float" office:value="0.55715000000000003" table:style-name="ce1">
            <text:p>0,557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8.48052000000001" table:style-name="ce1">
            <text:p>128,48052</text:p>
          </table:table-cell>
          <table:table-cell office:value-type="float" office:value="8.5471900000000005" table:style-name="ce1">
            <text:p>8,54719</text:p>
          </table:table-cell>
          <table:table-cell office:value-type="float" office:value="8.5471900000000005" table:style-name="ce1">
            <text:p>8,54719</text:p>
          </table:table-cell>
          <table:table-cell office:value-type="float" office:value="0.56433999999999995" table:style-name="ce1">
            <text:p>0,5643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6.08208" table:style-name="ce1">
            <text:p>126,08208</text:p>
          </table:table-cell>
          <table:table-cell office:value-type="float" office:value="6.0601500000000001" table:style-name="ce1">
            <text:p>6,06015</text:p>
          </table:table-cell>
          <table:table-cell office:value-type="float" office:value="6.0601500000000001" table:style-name="ce1">
            <text:p>6,06015</text:p>
          </table:table-cell>
          <table:table-cell office:value-type="float" office:value="0.59311999999999998" table:style-name="ce1">
            <text:p>0,593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3.41673" table:style-name="ce1">
            <text:p>123,41673</text:p>
          </table:table-cell>
          <table:table-cell office:value-type="float" office:value="9.6105800000000006" table:style-name="ce1">
            <text:p>9,61058</text:p>
          </table:table-cell>
          <table:table-cell office:value-type="float" office:value="9.6105800000000006" table:style-name="ce1">
            <text:p>9,61058</text:p>
          </table:table-cell>
          <table:table-cell office:value-type="float" office:value="0.65851999999999999" table:style-name="ce1">
            <text:p>0,6585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2.72474" table:style-name="ce1">
            <text:p>122,72474</text:p>
          </table:table-cell>
          <table:table-cell office:value-type="float" office:value="5.2957900000000002" table:style-name="ce1">
            <text:p>5,29579</text:p>
          </table:table-cell>
          <table:table-cell office:value-type="float" office:value="5.2957900000000002" table:style-name="ce1">
            <text:p>5,29579</text:p>
          </table:table-cell>
          <table:table-cell office:value-type="float" office:value="0.66198000000000001" table:style-name="ce1">
            <text:p>0,661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0.67856999999999" table:style-name="ce1">
            <text:p>120,67857</text:p>
          </table:table-cell>
          <table:table-cell office:value-type="float" office:value="3.8221699999999998" table:style-name="ce1">
            <text:p>3,82217</text:p>
          </table:table-cell>
          <table:table-cell office:value-type="float" office:value="3.8221699999999998" table:style-name="ce1">
            <text:p>3,82217</text:p>
          </table:table-cell>
          <table:table-cell office:value-type="float" office:value="0.63327" table:style-name="ce1">
            <text:p>0,633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8.72605" table:style-name="ce1">
            <text:p>118,72605</text:p>
          </table:table-cell>
          <table:table-cell office:value-type="float" office:value="14.209379999999999" table:style-name="ce1">
            <text:p>14,20938</text:p>
          </table:table-cell>
          <table:table-cell office:value-type="float" office:value="14.209379999999999" table:style-name="ce1">
            <text:p>14,20938</text:p>
          </table:table-cell>
          <table:table-cell office:value-type="float" office:value="0.61853000000000002" table:style-name="ce1">
            <text:p>0,6185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4.13162" table:style-name="ce1">
            <text:p>114,13162</text:p>
          </table:table-cell>
          <table:table-cell office:value-type="float" office:value="3.1431100000000001" table:style-name="ce1">
            <text:p>3,14311</text:p>
          </table:table-cell>
          <table:table-cell office:value-type="float" office:value="3.1431100000000001" table:style-name="ce1">
            <text:p>3,14311</text:p>
          </table:table-cell>
          <table:table-cell office:value-type="float" office:value="0.67513999999999996" table:style-name="ce1">
            <text:p>0,675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0.4333" table:style-name="ce1">
            <text:p>110,4333</text:p>
          </table:table-cell>
          <table:table-cell office:value-type="float" office:value="2.7790400000000002" table:style-name="ce1">
            <text:p>2,77904</text:p>
          </table:table-cell>
          <table:table-cell office:value-type="float" office:value="2.7790400000000002" table:style-name="ce1">
            <text:p>2,77904</text:p>
          </table:table-cell>
          <table:table-cell office:value-type="float" office:value="0.69850000000000001" table:style-name="ce1">
            <text:p>0,69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8.2748" table:style-name="ce1">
            <text:p>108,2748</text:p>
          </table:table-cell>
          <table:table-cell office:value-type="float" office:value="7.5160200000000001" table:style-name="ce1">
            <text:p>7,51602</text:p>
          </table:table-cell>
          <table:table-cell office:value-type="float" office:value="7.5160200000000001" table:style-name="ce1">
            <text:p>7,51602</text:p>
          </table:table-cell>
          <table:table-cell office:value-type="float" office:value="0.72058" table:style-name="ce1">
            <text:p>0,7205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7.54548" table:style-name="ce1">
            <text:p>107,54548</text:p>
          </table:table-cell>
          <table:table-cell office:value-type="float" office:value="3.5972200000000001" table:style-name="ce1">
            <text:p>3,59722</text:p>
          </table:table-cell>
          <table:table-cell office:value-type="float" office:value="3.5972200000000001" table:style-name="ce1">
            <text:p>3,59722</text:p>
          </table:table-cell>
          <table:table-cell office:value-type="float" office:value="0.76204000000000005" table:style-name="ce1">
            <text:p>0,762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6.90302" table:style-name="ce1">
            <text:p>106,90302</text:p>
          </table:table-cell>
          <table:table-cell office:value-type="float" office:value="1.49468" table:style-name="ce1">
            <text:p>1,49468</text:p>
          </table:table-cell>
          <table:table-cell office:value-type="float" office:value="0.53051999999999999" table:style-name="ce1">
            <text:p>0,53052</text:p>
          </table:table-cell>
          <table:table-cell office:value-type="float" office:value="0.80562" table:style-name="ce1">
            <text:p>0,805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7.03166" table:style-name="ce1">
            <text:p>107,03166</text:p>
          </table:table-cell>
          <table:table-cell office:value-type="float" office:value="13.275639999999999" table:style-name="ce1">
            <text:p>13,27564</text:p>
          </table:table-cell>
          <table:table-cell office:value-type="float" office:value="13.275639999999999" table:style-name="ce1">
            <text:p>13,27564</text:p>
          </table:table-cell>
          <table:table-cell office:value-type="float" office:value="0.72614000000000001" table:style-name="ce1">
            <text:p>0,726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4.49296" table:style-name="ce1">
            <text:p>104,49296</text:p>
          </table:table-cell>
          <table:table-cell office:value-type="float" office:value="6.2954999999999997" table:style-name="ce1">
            <text:p>6,2955</text:p>
          </table:table-cell>
          <table:table-cell office:value-type="float" office:value="6.2954999999999997" table:style-name="ce1">
            <text:p>6,2955</text:p>
          </table:table-cell>
          <table:table-cell office:value-type="float" office:value="0.78374999999999995" table:style-name="ce1">
            <text:p>0,7837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9.859009999999998" table:style-name="ce1">
            <text:p>99,85901</text:p>
          </table:table-cell>
          <table:table-cell office:value-type="float" office:value="6.0362799999999996" table:style-name="ce1">
            <text:p>6,03628</text:p>
          </table:table-cell>
          <table:table-cell office:value-type="float" office:value="6.0362799999999996" table:style-name="ce1">
            <text:p>6,03628</text:p>
          </table:table-cell>
          <table:table-cell office:value-type="float" office:value="0.86233000000000004" table:style-name="ce1">
            <text:p>0,8623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5.527590000000004" table:style-name="ce1">
            <text:p>95,52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5311000000000003" table:style-name="ce1">
            <text:p>0,85311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n=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2">
            <text:p>m/z</text:p>
          </table:table-cell>
          <table:table-cell table:number-columns-repeated="5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04.97450000000001" table:style-name="ce3">
            <text:p>104,97</text:p>
          </table:table-cell>
          <table:table-cell office:value-type="string" table:style-name="ce1">
            <text:p>Noise</text:p>
          </table:table-cell>
          <table:table-cell table:number-columns-repeated="8" table:style-name="ce1"/>
          <table:table-cell table:style-name="ce3"/>
          <table:table-cell table:number-columns-repeated="16369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3</text:p>
          </table:table-cell>
          <table:table-cell office:value-type="string" table:style-name="ce1">
            <text:p>Nois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2.902249999999995" table:style-name="ce1">
            <text:p>82,90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009799999999998" table:style-name="ce1">
            <text:p>2,1009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3.936310000000006" table:style-name="ce1">
            <text:p>83,93631</text:p>
          </table:table-cell>
          <table:table-cell office:value-type="float" office:value="0.39968999999999999" table:style-name="ce1">
            <text:p>0,39969</text:p>
          </table:table-cell>
          <table:table-cell office:value-type="float" office:value="0.39968999999999999" table:style-name="ce1">
            <text:p>0,39969</text:p>
          </table:table-cell>
          <table:table-cell office:value-type="float" office:value="2.3914" table:style-name="ce1">
            <text:p>2,391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4.263009999999994" table:style-name="ce1">
            <text:p>84,26301</text:p>
          </table:table-cell>
          <table:table-cell office:value-type="float" office:value="0.88597000000000004" table:style-name="ce1">
            <text:p>0,88597</text:p>
          </table:table-cell>
          <table:table-cell office:value-type="float" office:value="0.88597000000000004" table:style-name="ce1">
            <text:p>0,88597</text:p>
          </table:table-cell>
          <table:table-cell office:value-type="float" office:value="2.1409099999999999" table:style-name="ce1">
            <text:p>2,1409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6.320539999999994" table:style-name="ce1">
            <text:p>86,32054</text:p>
          </table:table-cell>
          <table:table-cell office:value-type="float" office:value="0.54520000000000002" table:style-name="ce1">
            <text:p>0,5452</text:p>
          </table:table-cell>
          <table:table-cell office:value-type="float" office:value="0.54520000000000002" table:style-name="ce1">
            <text:p>0,5452</text:p>
          </table:table-cell>
          <table:table-cell office:value-type="float" office:value="2.3483100000000001" table:style-name="ce1">
            <text:p>2,3483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6.751019999999997" table:style-name="ce1">
            <text:p>86,75102</text:p>
          </table:table-cell>
          <table:table-cell office:value-type="float" office:value="0.66559000000000001" table:style-name="ce1">
            <text:p>0,66559</text:p>
          </table:table-cell>
          <table:table-cell office:value-type="float" office:value="0.66559000000000001" table:style-name="ce1">
            <text:p>0,66559</text:p>
          </table:table-cell>
          <table:table-cell office:value-type="float" office:value="2.1579799999999998" table:style-name="ce1">
            <text:p>2,1579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6.917550000000006" table:style-name="ce1">
            <text:p>86,91755</text:p>
          </table:table-cell>
          <table:table-cell office:value-type="float" office:value="1.4720299999999999" table:style-name="ce1">
            <text:p>1,47203</text:p>
          </table:table-cell>
          <table:table-cell office:value-type="float" office:value="1.4720299999999999" table:style-name="ce1">
            <text:p>1,47203</text:p>
          </table:table-cell>
          <table:table-cell office:value-type="float" office:value="2.2808799999999998" table:style-name="ce1">
            <text:p>2,2808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7.968149999999994" table:style-name="ce1">
            <text:p>87,96815</text:p>
          </table:table-cell>
          <table:table-cell office:value-type="float" office:value="0.56076999999999999" table:style-name="ce1">
            <text:p>0,56077</text:p>
          </table:table-cell>
          <table:table-cell office:value-type="float" office:value="0.56076999999999999" table:style-name="ce1">
            <text:p>0,56077</text:p>
          </table:table-cell>
          <table:table-cell office:value-type="float" office:value="2.3816700000000002" table:style-name="ce1">
            <text:p>2,381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6.276570000000007" table:style-name="ce1">
            <text:p>86,27657</text:p>
          </table:table-cell>
          <table:table-cell office:value-type="float" office:value="1.1489499999999999" table:style-name="ce1">
            <text:p>1,14895</text:p>
          </table:table-cell>
          <table:table-cell office:value-type="float" office:value="1.1489499999999999" table:style-name="ce1">
            <text:p>1,14895</text:p>
          </table:table-cell>
          <table:table-cell office:value-type="float" office:value="2.4380899999999999" table:style-name="ce1">
            <text:p>2,4380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6.523529999999994" table:style-name="ce1">
            <text:p>86,52353</text:p>
          </table:table-cell>
          <table:table-cell office:value-type="float" office:value="1.4328700000000001" table:style-name="ce1">
            <text:p>1,43287</text:p>
          </table:table-cell>
          <table:table-cell office:value-type="float" office:value="1.4328700000000001" table:style-name="ce1">
            <text:p>1,43287</text:p>
          </table:table-cell>
          <table:table-cell office:value-type="float" office:value="2.5785100000000001" table:style-name="ce1">
            <text:p>2,578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7.523849999999996" table:style-name="ce1">
            <text:p>87,52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169800000000002" table:style-name="ce1">
            <text:p>2,5169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5.713390000000004" table:style-name="ce1">
            <text:p>85,71339</text:p>
          </table:table-cell>
          <table:table-cell office:value-type="float" office:value="0.39361000000000002" table:style-name="ce1">
            <text:p>0,39361</text:p>
          </table:table-cell>
          <table:table-cell office:value-type="float" office:value="0.39361000000000002" table:style-name="ce1">
            <text:p>0,39361</text:p>
          </table:table-cell>
          <table:table-cell office:value-type="float" office:value="2.53477" table:style-name="ce1">
            <text:p>2,5347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5.942390000000003" table:style-name="ce1">
            <text:p>85,94239</text:p>
          </table:table-cell>
          <table:table-cell office:value-type="float" office:value="1.2325699999999999" table:style-name="ce1">
            <text:p>1,23257</text:p>
          </table:table-cell>
          <table:table-cell office:value-type="float" office:value="1.2325699999999999" table:style-name="ce1">
            <text:p>1,23257</text:p>
          </table:table-cell>
          <table:table-cell office:value-type="float" office:value="2.4783400000000002" table:style-name="ce1">
            <text:p>2,4783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5.466840000000005" table:style-name="ce1">
            <text:p>85,46684</text:p>
          </table:table-cell>
          <table:table-cell office:value-type="float" office:value="1.6042400000000001" table:style-name="ce1">
            <text:p>1,60424</text:p>
          </table:table-cell>
          <table:table-cell office:value-type="float" office:value="1.6042400000000001" table:style-name="ce1">
            <text:p>1,60424</text:p>
          </table:table-cell>
          <table:table-cell office:value-type="float" office:value="2.47878" table:style-name="ce1">
            <text:p>2,4787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6.437790000000007" table:style-name="ce1">
            <text:p>86,43779</text:p>
          </table:table-cell>
          <table:table-cell office:value-type="float" office:value="0.23943999999999999" table:style-name="ce1">
            <text:p>0,23944</text:p>
          </table:table-cell>
          <table:table-cell office:value-type="float" office:value="0.23943999999999999" table:style-name="ce1">
            <text:p>0,23944</text:p>
          </table:table-cell>
          <table:table-cell office:value-type="float" office:value="2.6043099999999999" table:style-name="ce1">
            <text:p>2,6043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9.025459999999995" table:style-name="ce1">
            <text:p>89,02546</text:p>
          </table:table-cell>
          <table:table-cell office:value-type="float" office:value="0.61248999999999998" table:style-name="ce1">
            <text:p>0,61249</text:p>
          </table:table-cell>
          <table:table-cell office:value-type="float" office:value="0.61248999999999998" table:style-name="ce1">
            <text:p>0,61249</text:p>
          </table:table-cell>
          <table:table-cell office:value-type="float" office:value="2.5232100000000002" table:style-name="ce1">
            <text:p>2,523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8.509889999999999" table:style-name="ce1">
            <text:p>88,50989</text:p>
          </table:table-cell>
          <table:table-cell office:value-type="float" office:value="0.86268" table:style-name="ce1">
            <text:p>0,86268</text:p>
          </table:table-cell>
          <table:table-cell office:value-type="float" office:value="0.86268" table:style-name="ce1">
            <text:p>0,86268</text:p>
          </table:table-cell>
          <table:table-cell office:value-type="float" office:value="2.6104500000000002" table:style-name="ce1">
            <text:p>2,6104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91.179959999999994" table:style-name="ce1">
            <text:p>91,17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875699999999998" table:style-name="ce1">
            <text:p>2,487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90.502700000000004" table:style-name="ce1">
            <text:p>90,5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043400000000001" table:style-name="ce1">
            <text:p>2,6043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3.014660000000006" table:style-name="ce1">
            <text:p>93,01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1674" table:style-name="ce1">
            <text:p>2,516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2.396540000000002" table:style-name="ce1">
            <text:p>92,39654</text:p>
          </table:table-cell>
          <table:table-cell office:value-type="float" office:value="0.68935000000000002" table:style-name="ce1">
            <text:p>0,68935</text:p>
          </table:table-cell>
          <table:table-cell office:value-type="float" office:value="0.68935000000000002" table:style-name="ce1">
            <text:p>0,68935</text:p>
          </table:table-cell>
          <table:table-cell office:value-type="float" office:value="2.4740799999999998" table:style-name="ce1">
            <text:p>2,474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4.899420000000006" table:style-name="ce1">
            <text:p>94,89942</text:p>
          </table:table-cell>
          <table:table-cell office:value-type="float" office:value="0.64229000000000003" table:style-name="ce1">
            <text:p>0,64229</text:p>
          </table:table-cell>
          <table:table-cell office:value-type="float" office:value="0.64229000000000003" table:style-name="ce1">
            <text:p>0,64229</text:p>
          </table:table-cell>
          <table:table-cell office:value-type="float" office:value="2.42875" table:style-name="ce1">
            <text:p>2,4287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5.282889999999995" table:style-name="ce1">
            <text:p>95,28289</text:p>
          </table:table-cell>
          <table:table-cell office:value-type="float" office:value="1.06911" table:style-name="ce1">
            <text:p>1,06911</text:p>
          </table:table-cell>
          <table:table-cell office:value-type="float" office:value="1.06911" table:style-name="ce1">
            <text:p>1,06911</text:p>
          </table:table-cell>
          <table:table-cell office:value-type="float" office:value="2.39011" table:style-name="ce1">
            <text:p>2,390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5.470259999999996" table:style-name="ce1">
            <text:p>95,47026</text:p>
          </table:table-cell>
          <table:table-cell office:value-type="float" office:value="0.81859000000000004" table:style-name="ce1">
            <text:p>0,81859</text:p>
          </table:table-cell>
          <table:table-cell office:value-type="float" office:value="0.81859000000000004" table:style-name="ce1">
            <text:p>0,81859</text:p>
          </table:table-cell>
          <table:table-cell office:value-type="float" office:value="2.54386" table:style-name="ce1">
            <text:p>2,543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3.226470000000006" table:style-name="ce1">
            <text:p>93,22647</text:p>
          </table:table-cell>
          <table:table-cell office:value-type="float" office:value="0.30918000000000001" table:style-name="ce1">
            <text:p>0,30918</text:p>
          </table:table-cell>
          <table:table-cell office:value-type="float" office:value="0.30918000000000001" table:style-name="ce1">
            <text:p>0,30918</text:p>
          </table:table-cell>
          <table:table-cell office:value-type="float" office:value="2.6173799999999998" table:style-name="ce1">
            <text:p>2,617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9.098320000000001" table:style-name="ce1">
            <text:p>89,09832</text:p>
          </table:table-cell>
          <table:table-cell office:value-type="float" office:value="0.29910999999999999" table:style-name="ce1">
            <text:p>0,29911</text:p>
          </table:table-cell>
          <table:table-cell office:value-type="float" office:value="0.29910999999999999" table:style-name="ce1">
            <text:p>0,29911</text:p>
          </table:table-cell>
          <table:table-cell office:value-type="float" office:value="2.5615299999999999" table:style-name="ce1">
            <text:p>2,5615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8.449809999999999" table:style-name="ce1">
            <text:p>88,44981</text:p>
          </table:table-cell>
          <table:table-cell office:value-type="float" office:value="1.0010699999999999" table:style-name="ce1">
            <text:p>1,00107</text:p>
          </table:table-cell>
          <table:table-cell office:value-type="float" office:value="1.0010699999999999" table:style-name="ce1">
            <text:p>1,00107</text:p>
          </table:table-cell>
          <table:table-cell office:value-type="float" office:value="2.7649699999999999" table:style-name="ce1">
            <text:p>2,764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5.974469999999997" table:style-name="ce1">
            <text:p>85,97447</text:p>
          </table:table-cell>
          <table:table-cell office:value-type="float" office:value="0.10992" table:style-name="ce1">
            <text:p>0,10992</text:p>
          </table:table-cell>
          <table:table-cell office:value-type="float" office:value="0.10992" table:style-name="ce1">
            <text:p>0,10992</text:p>
          </table:table-cell>
          <table:table-cell office:value-type="float" office:value="2.6777299999999999" table:style-name="ce1">
            <text:p>2,6777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2.317819999999998" table:style-name="ce1">
            <text:p>82,31782</text:p>
          </table:table-cell>
          <table:table-cell office:value-type="float" office:value="0.57286000000000004" table:style-name="ce1">
            <text:p>0,57286</text:p>
          </table:table-cell>
          <table:table-cell office:value-type="float" office:value="0.57286000000000004" table:style-name="ce1">
            <text:p>0,57286</text:p>
          </table:table-cell>
          <table:table-cell office:value-type="float" office:value="2.9951699999999999" table:style-name="ce1">
            <text:p>2,995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9.708820000000003" table:style-name="ce1">
            <text:p>79,70882</text:p>
          </table:table-cell>
          <table:table-cell office:value-type="float" office:value="0.62480999999999998" table:style-name="ce1">
            <text:p>0,62481</text:p>
          </table:table-cell>
          <table:table-cell office:value-type="float" office:value="0.62480999999999998" table:style-name="ce1">
            <text:p>0,62481</text:p>
          </table:table-cell>
          <table:table-cell office:value-type="float" office:value="3.1726399999999999" table:style-name="ce1">
            <text:p>3,172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7.260930000000002" table:style-name="ce1">
            <text:p>77,26093</text:p>
          </table:table-cell>
          <table:table-cell office:value-type="float" office:value="0.93447000000000002" table:style-name="ce1">
            <text:p>0,93447</text:p>
          </table:table-cell>
          <table:table-cell office:value-type="float" office:value="0.93447000000000002" table:style-name="ce1">
            <text:p>0,93447</text:p>
          </table:table-cell>
          <table:table-cell office:value-type="float" office:value="3.2779699999999998" table:style-name="ce1">
            <text:p>3,277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4.970749999999995" table:style-name="ce1">
            <text:p>74,97075</text:p>
          </table:table-cell>
          <table:table-cell office:value-type="float" office:value="0.67059000000000002" table:style-name="ce1">
            <text:p>0,67059</text:p>
          </table:table-cell>
          <table:table-cell office:value-type="float" office:value="0.67059000000000002" table:style-name="ce1">
            <text:p>0,67059</text:p>
          </table:table-cell>
          <table:table-cell office:value-type="float" office:value="3.4235600000000002" table:style-name="ce1">
            <text:p>3,423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2.661159999999995" table:style-name="ce1">
            <text:p>72,66116</text:p>
          </table:table-cell>
          <table:table-cell office:value-type="float" office:value="1.0846499999999999" table:style-name="ce1">
            <text:p>1,08465</text:p>
          </table:table-cell>
          <table:table-cell office:value-type="float" office:value="1.0846499999999999" table:style-name="ce1">
            <text:p>1,08465</text:p>
          </table:table-cell>
          <table:table-cell office:value-type="float" office:value="3.2903799999999999" table:style-name="ce1">
            <text:p>3,290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70.598770000000002" table:style-name="ce1">
            <text:p>70,59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5505" table:style-name="ce1">
            <text:p>3,455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9.769279999999995" table:style-name="ce1">
            <text:p>69,76928</text:p>
          </table:table-cell>
          <table:table-cell office:value-type="float" office:value="2.49871" table:style-name="ce1">
            <text:p>2,49871</text:p>
          </table:table-cell>
          <table:table-cell office:value-type="float" office:value="2.49871" table:style-name="ce1">
            <text:p>2,49871</text:p>
          </table:table-cell>
          <table:table-cell office:value-type="float" office:value="3.3370299999999999" table:style-name="ce1">
            <text:p>3,3370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70.873009999999994" table:style-name="ce1">
            <text:p>70,87301</text:p>
          </table:table-cell>
          <table:table-cell office:value-type="float" office:value="0.46403" table:style-name="ce1">
            <text:p>0,46403</text:p>
          </table:table-cell>
          <table:table-cell office:value-type="float" office:value="0.46403" table:style-name="ce1">
            <text:p>0,46403</text:p>
          </table:table-cell>
          <table:table-cell office:value-type="float" office:value="3.3228900000000001" table:style-name="ce1">
            <text:p>3,322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71.14237" table:style-name="ce1">
            <text:p>71,14237</text:p>
          </table:table-cell>
          <table:table-cell office:value-type="float" office:value="0.3135" table:style-name="ce1">
            <text:p>0,3135</text:p>
          </table:table-cell>
          <table:table-cell office:value-type="float" office:value="0.3135" table:style-name="ce1">
            <text:p>0,3135</text:p>
          </table:table-cell>
          <table:table-cell office:value-type="float" office:value="3.4205999999999999" table:style-name="ce1">
            <text:p>3,42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839680000000001" table:style-name="ce1">
            <text:p>70,83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593099999999999" table:style-name="ce1">
            <text:p>3,4593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3.470920000000007" table:style-name="ce1">
            <text:p>73,47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302700000000001" table:style-name="ce1">
            <text:p>3,330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4.338549999999998" table:style-name="ce1">
            <text:p>74,33855</text:p>
          </table:table-cell>
          <table:table-cell office:value-type="float" office:value="0.12712999999999999" table:style-name="ce1">
            <text:p>0,12713</text:p>
          </table:table-cell>
          <table:table-cell office:value-type="float" office:value="0.12712999999999999" table:style-name="ce1">
            <text:p>0,12713</text:p>
          </table:table-cell>
          <table:table-cell office:value-type="float" office:value="3.4261300000000001" table:style-name="ce1">
            <text:p>3,426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6.791499999999999" table:style-name="ce1">
            <text:p>76,7915</text:p>
          </table:table-cell>
          <table:table-cell office:value-type="float" office:value="1.79901" table:style-name="ce1">
            <text:p>1,79901</text:p>
          </table:table-cell>
          <table:table-cell office:value-type="float" office:value="1.79901" table:style-name="ce1">
            <text:p>1,79901</text:p>
          </table:table-cell>
          <table:table-cell office:value-type="float" office:value="3.1267399999999999" table:style-name="ce1">
            <text:p>3,126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9.998090000000005" table:style-name="ce1">
            <text:p>79,99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258200000000002" table:style-name="ce1">
            <text:p>2,8258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80.633790000000005" table:style-name="ce1">
            <text:p>80,63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2736" table:style-name="ce1">
            <text:p>2,7273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2.450879999999998" table:style-name="ce1">
            <text:p>82,45088</text:p>
          </table:table-cell>
          <table:table-cell office:value-type="float" office:value="0.14671000000000001" table:style-name="ce1">
            <text:p>0,14671</text:p>
          </table:table-cell>
          <table:table-cell office:value-type="float" office:value="0.14671000000000001" table:style-name="ce1">
            <text:p>0,14671</text:p>
          </table:table-cell>
          <table:table-cell office:value-type="float" office:value="2.6442999999999999" table:style-name="ce1">
            <text:p>2,64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6.795699999999997" table:style-name="ce1">
            <text:p>86,7957</text:p>
          </table:table-cell>
          <table:table-cell office:value-type="float" office:value="0.30486999999999997" table:style-name="ce1">
            <text:p>0,30487</text:p>
          </table:table-cell>
          <table:table-cell office:value-type="float" office:value="0.30486999999999997" table:style-name="ce1">
            <text:p>0,30487</text:p>
          </table:table-cell>
          <table:table-cell office:value-type="float" office:value="2.5826600000000002" table:style-name="ce1">
            <text:p>2,582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9.560090000000002" table:style-name="ce1">
            <text:p>89,56009</text:p>
          </table:table-cell>
          <table:table-cell office:value-type="float" office:value="0.42208000000000001" table:style-name="ce1">
            <text:p>0,42208</text:p>
          </table:table-cell>
          <table:table-cell office:value-type="float" office:value="0.42208000000000001" table:style-name="ce1">
            <text:p>0,42208</text:p>
          </table:table-cell>
          <table:table-cell office:value-type="float" office:value="2.4976400000000001" table:style-name="ce1">
            <text:p>2,497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0.971350000000001" table:style-name="ce1">
            <text:p>90,97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298999999999999" table:style-name="ce1">
            <text:p>2,42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3.544150000000002" table:style-name="ce1">
            <text:p>93,54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509500000000001" table:style-name="ce1">
            <text:p>2,3509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5.131979999999999" table:style-name="ce1">
            <text:p>95,13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835599999999999" table:style-name="ce1">
            <text:p>2,183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4.686030000000002" table:style-name="ce1">
            <text:p>94,68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126199999999999" table:style-name="ce1">
            <text:p>2,312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5.490430000000003" table:style-name="ce1">
            <text:p>85,49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790600000000001" table:style-name="ce1">
            <text:p>2,579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5.239339999999999" table:style-name="ce1">
            <text:p>75,23934</text:p>
          </table:table-cell>
          <table:table-cell office:value-type="float" office:value="1.58372" table:style-name="ce1">
            <text:p>1,58372</text:p>
          </table:table-cell>
          <table:table-cell office:value-type="float" office:value="1.58372" table:style-name="ce1">
            <text:p>1,58372</text:p>
          </table:table-cell>
          <table:table-cell office:value-type="float" office:value="2.9589599999999998" table:style-name="ce1">
            <text:p>2,9589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5.002099999999999" table:style-name="ce1">
            <text:p>65,0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62200000000001" table:style-name="ce1">
            <text:p>3,2262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91.456479999999999" table:style-name="ce1">
            <text:p>91,45648</text:p>
          </table:table-cell>
          <table:table-cell office:value-type="float" office:value="0.21287" table:style-name="ce1">
            <text:p>0,21287</text:p>
          </table:table-cell>
          <table:table-cell office:value-type="float" office:value="0.21287" table:style-name="ce1">
            <text:p>0,21287</text:p>
          </table:table-cell>
          <table:table-cell office:value-type="float" office:value="2.2816000000000001" table:style-name="ce1">
            <text:p>2,281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5.23569999999999" table:style-name="ce1">
            <text:p>105,2357</text:p>
          </table:table-cell>
          <table:table-cell office:value-type="float" office:value="3.143E-2" table:style-name="ce1">
            <text:p>0,03143</text:p>
          </table:table-cell>
          <table:table-cell office:value-type="float" office:value="3.143E-2" table:style-name="ce1">
            <text:p>0,03143</text:p>
          </table:table-cell>
          <table:table-cell office:value-type="float" office:value="1.8239300000000001" table:style-name="ce1">
            <text:p>1,823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9.64751" table:style-name="ce1">
            <text:p>109,6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6863" table:style-name="ce1">
            <text:p>1,8686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3.9547" table:style-name="ce1">
            <text:p>103,9547</text:p>
          </table:table-cell>
          <table:table-cell office:value-type="float" office:value="0.38818000000000003" table:style-name="ce1">
            <text:p>0,38818</text:p>
          </table:table-cell>
          <table:table-cell office:value-type="float" office:value="0.38818000000000003" table:style-name="ce1">
            <text:p>0,38818</text:p>
          </table:table-cell>
          <table:table-cell office:value-type="float" office:value="2.0199699999999998" table:style-name="ce1">
            <text:p>2,019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7.146270000000001" table:style-name="ce1">
            <text:p>97,14627</text:p>
          </table:table-cell>
          <table:table-cell office:value-type="float" office:value="0.69552000000000003" table:style-name="ce1">
            <text:p>0,69552</text:p>
          </table:table-cell>
          <table:table-cell office:value-type="float" office:value="0.69552000000000003" table:style-name="ce1">
            <text:p>0,69552</text:p>
          </table:table-cell>
          <table:table-cell office:value-type="float" office:value="1.9591400000000001" table:style-name="ce1">
            <text:p>1,959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5.921999999999997" table:style-name="ce1">
            <text:p>95,922</text:p>
          </table:table-cell>
          <table:table-cell office:value-type="float" office:value="0.85807999999999995" table:style-name="ce1">
            <text:p>0,85808</text:p>
          </table:table-cell>
          <table:table-cell office:value-type="float" office:value="0.85807999999999995" table:style-name="ce1">
            <text:p>0,85808</text:p>
          </table:table-cell>
          <table:table-cell office:value-type="float" office:value="2.0875599999999999" table:style-name="ce1">
            <text:p>2,087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8.221500000000006" table:style-name="ce1">
            <text:p>98,2215</text:p>
          </table:table-cell>
          <table:table-cell office:value-type="float" office:value="2.0730499999999998" table:style-name="ce1">
            <text:p>2,07305</text:p>
          </table:table-cell>
          <table:table-cell office:value-type="float" office:value="2.0730499999999998" table:style-name="ce1">
            <text:p>2,07305</text:p>
          </table:table-cell>
          <table:table-cell office:value-type="float" office:value="2.0124499999999999" table:style-name="ce1">
            <text:p>2,0124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9.669650000000004" table:style-name="ce1">
            <text:p>99,66965</text:p>
          </table:table-cell>
          <table:table-cell office:value-type="float" office:value="12.75887" table:style-name="ce1">
            <text:p>12,75887</text:p>
          </table:table-cell>
          <table:table-cell office:value-type="float" office:value="12.75887" table:style-name="ce1">
            <text:p>12,75887</text:p>
          </table:table-cell>
          <table:table-cell office:value-type="float" office:value="1.8900600000000001" table:style-name="ce1">
            <text:p>1,890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8.433099999999996" table:style-name="ce1">
            <text:p>98,4331</text:p>
          </table:table-cell>
          <table:table-cell office:value-type="float" office:value="38.903910000000003" table:style-name="ce1">
            <text:p>38,90391</text:p>
          </table:table-cell>
          <table:table-cell office:value-type="float" office:value="38.903910000000003" table:style-name="ce1">
            <text:p>38,90391</text:p>
          </table:table-cell>
          <table:table-cell office:value-type="float" office:value="1.8397699999999999" table:style-name="ce1">
            <text:p>1,8397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8.002309999999994" table:style-name="ce1">
            <text:p>98,00231</text:p>
          </table:table-cell>
          <table:table-cell office:value-type="float" office:value="32.490409999999997" table:style-name="ce1">
            <text:p>32,49041</text:p>
          </table:table-cell>
          <table:table-cell office:value-type="float" office:value="32.490409999999997" table:style-name="ce1">
            <text:p>32,49041</text:p>
          </table:table-cell>
          <table:table-cell office:value-type="float" office:value="1.8327899999999999" table:style-name="ce1">
            <text:p>1,832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1.24249" table:style-name="ce1">
            <text:p>101,24249</text:p>
          </table:table-cell>
          <table:table-cell office:value-type="float" office:value="16.357430000000001" table:style-name="ce1">
            <text:p>16,35743</text:p>
          </table:table-cell>
          <table:table-cell office:value-type="float" office:value="16.357430000000001" table:style-name="ce1">
            <text:p>16,35743</text:p>
          </table:table-cell>
          <table:table-cell office:value-type="float" office:value="1.81149" table:style-name="ce1">
            <text:p>1,8114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4.19043000000001" table:style-name="ce1">
            <text:p>104,19043</text:p>
          </table:table-cell>
          <table:table-cell office:value-type="float" office:value="13.628920000000001" table:style-name="ce1">
            <text:p>13,62892</text:p>
          </table:table-cell>
          <table:table-cell office:value-type="float" office:value="13.628920000000001" table:style-name="ce1">
            <text:p>13,62892</text:p>
          </table:table-cell>
          <table:table-cell office:value-type="float" office:value="1.71539" table:style-name="ce1">
            <text:p>1,7153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1.68679" table:style-name="ce1">
            <text:p>101,68679</text:p>
          </table:table-cell>
          <table:table-cell office:value-type="float" office:value="13.047980000000001" table:style-name="ce1">
            <text:p>13,04798</text:p>
          </table:table-cell>
          <table:table-cell office:value-type="float" office:value="13.047980000000001" table:style-name="ce1">
            <text:p>13,04798</text:p>
          </table:table-cell>
          <table:table-cell office:value-type="float" office:value="1.7392399999999999" table:style-name="ce1">
            <text:p>1,739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1.02376" table:style-name="ce1">
            <text:p>101,02376</text:p>
          </table:table-cell>
          <table:table-cell office:value-type="float" office:value="20.985479999999999" table:style-name="ce1">
            <text:p>20,98548</text:p>
          </table:table-cell>
          <table:table-cell office:value-type="float" office:value="20.985479999999999" table:style-name="ce1">
            <text:p>20,98548</text:p>
          </table:table-cell>
          <table:table-cell office:value-type="float" office:value="1.73891" table:style-name="ce1">
            <text:p>1,7389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1.70440000000001" table:style-name="ce1">
            <text:p>101,7044</text:p>
          </table:table-cell>
          <table:table-cell office:value-type="float" office:value="32.121740000000003" table:style-name="ce1">
            <text:p>32,12174</text:p>
          </table:table-cell>
          <table:table-cell office:value-type="float" office:value="32.121740000000003" table:style-name="ce1">
            <text:p>32,12174</text:p>
          </table:table-cell>
          <table:table-cell office:value-type="float" office:value="1.6131200000000001" table:style-name="ce1">
            <text:p>1,613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5.93834" table:style-name="ce1">
            <text:p>105,93834</text:p>
          </table:table-cell>
          <table:table-cell office:value-type="float" office:value="69.234449999999995" table:style-name="ce1">
            <text:p>69,23445</text:p>
          </table:table-cell>
          <table:table-cell office:value-type="float" office:value="69.234449999999995" table:style-name="ce1">
            <text:p>69,23445</text:p>
          </table:table-cell>
          <table:table-cell office:value-type="float" office:value="1.6065799999999999" table:style-name="ce1">
            <text:p>1,6065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7.62461999999999" table:style-name="ce1">
            <text:p>107,6246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.61209" table:style-name="ce1">
            <text:p>1,612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8.05557" table:style-name="ce1">
            <text:p>108,05557</text:p>
          </table:table-cell>
          <table:table-cell office:value-type="float" office:value="93.758039999999994" table:style-name="ce1">
            <text:p>93,75804</text:p>
          </table:table-cell>
          <table:table-cell office:value-type="float" office:value="93.758039999999994" table:style-name="ce1">
            <text:p>93,75804</text:p>
          </table:table-cell>
          <table:table-cell office:value-type="float" office:value="1.5557000000000001" table:style-name="ce1">
            <text:p>1,55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7.01572" table:style-name="ce1">
            <text:p>107,01572</text:p>
          </table:table-cell>
          <table:table-cell office:value-type="float" office:value="55.632210000000001" table:style-name="ce1">
            <text:p>55,63221</text:p>
          </table:table-cell>
          <table:table-cell office:value-type="float" office:value="55.632210000000001" table:style-name="ce1">
            <text:p>55,63221</text:p>
          </table:table-cell>
          <table:table-cell office:value-type="float" office:value="1.55765" table:style-name="ce1">
            <text:p>1,557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8.51582999999999" table:style-name="ce1">
            <text:p>108,51583</text:p>
          </table:table-cell>
          <table:table-cell office:value-type="float" office:value="38.003430000000002" table:style-name="ce1">
            <text:p>38,00343</text:p>
          </table:table-cell>
          <table:table-cell office:value-type="float" office:value="38.003430000000002" table:style-name="ce1">
            <text:p>38,00343</text:p>
          </table:table-cell>
          <table:table-cell office:value-type="float" office:value="1.5261" table:style-name="ce1">
            <text:p>1,52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9.69114999999999" table:style-name="ce1">
            <text:p>109,69115</text:p>
          </table:table-cell>
          <table:table-cell office:value-type="float" office:value="27.504639999999998" table:style-name="ce1">
            <text:p>27,50464</text:p>
          </table:table-cell>
          <table:table-cell office:value-type="float" office:value="27.504639999999998" table:style-name="ce1">
            <text:p>27,50464</text:p>
          </table:table-cell>
          <table:table-cell office:value-type="float" office:value="1.52183" table:style-name="ce1">
            <text:p>1,521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2.11416" table:style-name="ce1">
            <text:p>112,11416</text:p>
          </table:table-cell>
          <table:table-cell office:value-type="float" office:value="23.778169999999999" table:style-name="ce1">
            <text:p>23,77817</text:p>
          </table:table-cell>
          <table:table-cell office:value-type="float" office:value="23.778169999999999" table:style-name="ce1">
            <text:p>23,77817</text:p>
          </table:table-cell>
          <table:table-cell office:value-type="float" office:value="1.4029199999999999" table:style-name="ce1">
            <text:p>1,402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3.72984" table:style-name="ce1">
            <text:p>113,72984</text:p>
          </table:table-cell>
          <table:table-cell office:value-type="float" office:value="18.44323" table:style-name="ce1">
            <text:p>18,44323</text:p>
          </table:table-cell>
          <table:table-cell office:value-type="float" office:value="18.44323" table:style-name="ce1">
            <text:p>18,44323</text:p>
          </table:table-cell>
          <table:table-cell office:value-type="float" office:value="1.43855" table:style-name="ce1">
            <text:p>1,4385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6.61743" table:style-name="ce1">
            <text:p>116,61743</text:p>
          </table:table-cell>
          <table:table-cell office:value-type="float" office:value="14.23235" table:style-name="ce1">
            <text:p>14,23235</text:p>
          </table:table-cell>
          <table:table-cell office:value-type="float" office:value="14.23235" table:style-name="ce1">
            <text:p>14,23235</text:p>
          </table:table-cell>
          <table:table-cell office:value-type="float" office:value="1.3202499999999999" table:style-name="ce1">
            <text:p>1,320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7.92616" table:style-name="ce1">
            <text:p>117,92616</text:p>
          </table:table-cell>
          <table:table-cell office:value-type="float" office:value="12.80603" table:style-name="ce1">
            <text:p>12,80603</text:p>
          </table:table-cell>
          <table:table-cell office:value-type="float" office:value="12.80603" table:style-name="ce1">
            <text:p>12,80603</text:p>
          </table:table-cell>
          <table:table-cell office:value-type="float" office:value="1.3706199999999999" table:style-name="ce1">
            <text:p>1,370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20.3925" table:style-name="ce1">
            <text:p>120,3925</text:p>
          </table:table-cell>
          <table:table-cell office:value-type="float" office:value="9.7946399999999993" table:style-name="ce1">
            <text:p>9,79464</text:p>
          </table:table-cell>
          <table:table-cell office:value-type="float" office:value="9.7946399999999993" table:style-name="ce1">
            <text:p>9,79464</text:p>
          </table:table-cell>
          <table:table-cell office:value-type="float" office:value="1.3939699999999999" table:style-name="ce1">
            <text:p>1,393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3.00117" table:style-name="ce1">
            <text:p>123,00117</text:p>
          </table:table-cell>
          <table:table-cell office:value-type="float" office:value="8.0867199999999997" table:style-name="ce1">
            <text:p>8,08672</text:p>
          </table:table-cell>
          <table:table-cell office:value-type="float" office:value="8.0867199999999997" table:style-name="ce1">
            <text:p>8,08672</text:p>
          </table:table-cell>
          <table:table-cell office:value-type="float" office:value="1.33474" table:style-name="ce1">
            <text:p>1,334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3.51513" table:style-name="ce1">
            <text:p>123,51513</text:p>
          </table:table-cell>
          <table:table-cell office:value-type="float" office:value="5.2758500000000002" table:style-name="ce1">
            <text:p>5,27585</text:p>
          </table:table-cell>
          <table:table-cell office:value-type="float" office:value="5.2758500000000002" table:style-name="ce1">
            <text:p>5,27585</text:p>
          </table:table-cell>
          <table:table-cell office:value-type="float" office:value="1.3174300000000001" table:style-name="ce1">
            <text:p>1,317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7.41794" table:style-name="ce1">
            <text:p>127,41794</text:p>
          </table:table-cell>
          <table:table-cell office:value-type="float" office:value="3.9282300000000001" table:style-name="ce1">
            <text:p>3,92823</text:p>
          </table:table-cell>
          <table:table-cell office:value-type="float" office:value="3.9282300000000001" table:style-name="ce1">
            <text:p>3,92823</text:p>
          </table:table-cell>
          <table:table-cell office:value-type="float" office:value="1.23058" table:style-name="ce1">
            <text:p>1,2305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8.62584000000001" table:style-name="ce1">
            <text:p>128,62584</text:p>
          </table:table-cell>
          <table:table-cell office:value-type="float" office:value="3.1294" table:style-name="ce1">
            <text:p>3,1294</text:p>
          </table:table-cell>
          <table:table-cell office:value-type="float" office:value="3.1294" table:style-name="ce1">
            <text:p>3,1294</text:p>
          </table:table-cell>
          <table:table-cell office:value-type="float" office:value="1.28305" table:style-name="ce1">
            <text:p>1,283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31.38522" table:style-name="ce1">
            <text:p>131,38522</text:p>
          </table:table-cell>
          <table:table-cell office:value-type="float" office:value="2.0933099999999998" table:style-name="ce1">
            <text:p>2,09331</text:p>
          </table:table-cell>
          <table:table-cell office:value-type="float" office:value="2.0933099999999998" table:style-name="ce1">
            <text:p>2,09331</text:p>
          </table:table-cell>
          <table:table-cell office:value-type="float" office:value="1.32962" table:style-name="ce1">
            <text:p>1,329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31.38827000000001" table:style-name="ce1">
            <text:p>131,38827</text:p>
          </table:table-cell>
          <table:table-cell office:value-type="float" office:value="1.3843799999999999" table:style-name="ce1">
            <text:p>1,38438</text:p>
          </table:table-cell>
          <table:table-cell office:value-type="float" office:value="1.3843799999999999" table:style-name="ce1">
            <text:p>1,38438</text:p>
          </table:table-cell>
          <table:table-cell office:value-type="float" office:value="1.2232799999999999" table:style-name="ce1">
            <text:p>1,2232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9.89587" table:style-name="ce1">
            <text:p>129,89587</text:p>
          </table:table-cell>
          <table:table-cell office:value-type="float" office:value="0.60672999999999999" table:style-name="ce1">
            <text:p>0,60673</text:p>
          </table:table-cell>
          <table:table-cell office:value-type="float" office:value="0.60672999999999999" table:style-name="ce1">
            <text:p>0,60673</text:p>
          </table:table-cell>
          <table:table-cell office:value-type="float" office:value="1.3240499999999999" table:style-name="ce1">
            <text:p>1,324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9.14590000000001" table:style-name="ce1">
            <text:p>129,1459</text:p>
          </table:table-cell>
          <table:table-cell office:value-type="float" office:value="0.34392" table:style-name="ce1">
            <text:p>0,34392</text:p>
          </table:table-cell>
          <table:table-cell office:value-type="float" office:value="0.34392" table:style-name="ce1">
            <text:p>0,34392</text:p>
          </table:table-cell>
          <table:table-cell office:value-type="float" office:value="1.2827599999999999" table:style-name="ce1">
            <text:p>1,2827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6.91853" table:style-name="ce1">
            <text:p>126,9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800100000000001" table:style-name="ce1">
            <text:p>1,2800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4.9213" table:style-name="ce1">
            <text:p>124,9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0199" table:style-name="ce1">
            <text:p>1,301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2.79798" table:style-name="ce1">
            <text:p>122,79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1989" table:style-name="ce1">
            <text:p>1,319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1.22721" table:style-name="ce1">
            <text:p>121,22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063699999999999" table:style-name="ce1">
            <text:p>1,4063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9.06629" table:style-name="ce1">
            <text:p>119,06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858600000000001" table:style-name="ce1">
            <text:p>1,385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4.45967" table:style-name="ce1">
            <text:p>114,45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26399999999999" table:style-name="ce1">
            <text:p>1,422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0.74318" table:style-name="ce1">
            <text:p>110,74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90300000000001" table:style-name="ce1">
            <text:p>1,5190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9.02061" table:style-name="ce1">
            <text:p>109,02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94100000000001" table:style-name="ce1">
            <text:p>1,4494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7.94438" table:style-name="ce1">
            <text:p>107,94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547" table:style-name="ce1">
            <text:p>1,4454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7.24851" table:style-name="ce1">
            <text:p>107,24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581" table:style-name="ce1">
            <text:p>1,3958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6.86123000000001" table:style-name="ce1">
            <text:p>106,86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073" table:style-name="ce1">
            <text:p>1,3407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4.64009" table:style-name="ce1">
            <text:p>104,64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73200000000001" table:style-name="ce1">
            <text:p>1,377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0.73324" table:style-name="ce1">
            <text:p>100,73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3786" table:style-name="ce1">
            <text:p>1,337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6.170509999999993" table:style-name="ce1">
            <text:p>96,17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table table:name="5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table:number-columns-repeated="15" table:style-name="ce1"/>
          <table:table-cell table:style-name="ce2"/>
          <table:table-cell table:number-columns-repeated="16363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22.9846" table:style-name="ce1">
            <text:p>122,9846</text:p>
          </table:table-cell>
          <table:table-cell office:value-type="string" table:style-name="ce1">
            <text:p>Noise</text:p>
          </table:table-cell>
          <table:table-cell table:number-columns-repeated="14" table:style-name="ce1"/>
          <table:table-cell table:style-name="ce3"/>
          <table:table-cell table:number-columns-repeated="16363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4</text:p>
          </table:table-cell>
          <table:table-cell office:value-type="string" table:style-name="ce1">
            <text:p>Nois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19.9087" table:style-name="ce1">
            <text:p>19,9087</text:p>
          </table:table-cell>
          <table:table-cell office:value-type="float" office:value="0.51022000000000001" table:style-name="ce1">
            <text:p>0,51022</text:p>
          </table:table-cell>
          <table:table-cell office:value-type="float" office:value="0.51022000000000001" table:style-name="ce1">
            <text:p>0,51022</text:p>
          </table:table-cell>
          <table:table-cell office:value-type="float" office:value="1.5766500000000001" table:style-name="ce1">
            <text:p>1,5766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3.56183" table:style-name="ce1">
            <text:p>33,56183</text:p>
          </table:table-cell>
          <table:table-cell office:value-type="float" office:value="0.22622999999999999" table:style-name="ce1">
            <text:p>0,22623</text:p>
          </table:table-cell>
          <table:table-cell office:value-type="float" office:value="0.22622999999999999" table:style-name="ce1">
            <text:p>0,22623</text:p>
          </table:table-cell>
          <table:table-cell office:value-type="float" office:value="0.97851999999999995" table:style-name="ce1">
            <text:p>0,9785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3.850079999999998" table:style-name="ce1">
            <text:p>33,85008</text:p>
          </table:table-cell>
          <table:table-cell office:value-type="float" office:value="6.5600000000000006E-2" table:style-name="ce1">
            <text:p>0,0656</text:p>
          </table:table-cell>
          <table:table-cell office:value-type="float" office:value="6.5600000000000006E-2" table:style-name="ce1">
            <text:p>0,0656</text:p>
          </table:table-cell>
          <table:table-cell office:value-type="float" office:value="0.90503999999999996" table:style-name="ce1">
            <text:p>0,9050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1.201560000000001" table:style-name="ce1">
            <text:p>41,20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287999999999999" table:style-name="ce1">
            <text:p>0,7528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6.974490000000003" table:style-name="ce1">
            <text:p>46,97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095000000000003" table:style-name="ce1">
            <text:p>0,6509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5.319629999999997" table:style-name="ce1">
            <text:p>55,31963</text:p>
          </table:table-cell>
          <table:table-cell office:value-type="float" office:value="0.16439000000000001" table:style-name="ce1">
            <text:p>0,16439</text:p>
          </table:table-cell>
          <table:table-cell office:value-type="float" office:value="0.16439000000000001" table:style-name="ce1">
            <text:p>0,16439</text:p>
          </table:table-cell>
          <table:table-cell office:value-type="float" office:value="0.55057999999999996" table:style-name="ce1">
            <text:p>0,550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9.503010000000003" table:style-name="ce1">
            <text:p>59,50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308000000000002" table:style-name="ce1">
            <text:p>0,4930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8.654339999999998" table:style-name="ce1">
            <text:p>58,65434</text:p>
          </table:table-cell>
          <table:table-cell office:value-type="float" office:value="6.3350000000000004E-2" table:style-name="ce1">
            <text:p>0,06335</text:p>
          </table:table-cell>
          <table:table-cell office:value-type="float" office:value="6.3350000000000004E-2" table:style-name="ce1">
            <text:p>0,06335</text:p>
          </table:table-cell>
          <table:table-cell office:value-type="float" office:value="0.50997999999999999" table:style-name="ce1">
            <text:p>0,5099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3.658160000000002" table:style-name="ce1">
            <text:p>53,65816</text:p>
          </table:table-cell>
          <table:table-cell office:value-type="float" office:value="0.12964999999999999" table:style-name="ce1">
            <text:p>0,12965</text:p>
          </table:table-cell>
          <table:table-cell office:value-type="float" office:value="0.12964999999999999" table:style-name="ce1">
            <text:p>0,12965</text:p>
          </table:table-cell>
          <table:table-cell office:value-type="float" office:value="0.54593000000000003" table:style-name="ce1">
            <text:p>0,5459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50.912309999999998" table:style-name="ce1">
            <text:p>50,91231</text:p>
          </table:table-cell>
          <table:table-cell office:value-type="float" office:value="0.11019" table:style-name="ce1">
            <text:p>0,11019</text:p>
          </table:table-cell>
          <table:table-cell office:value-type="float" office:value="0.11019" table:style-name="ce1">
            <text:p>0,11019</text:p>
          </table:table-cell>
          <table:table-cell office:value-type="float" office:value="0.56711999999999996" table:style-name="ce1">
            <text:p>0,5671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3.327570000000001" table:style-name="ce1">
            <text:p>53,32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506000000000001" table:style-name="ce1">
            <text:p>0,5650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6.612139999999997" table:style-name="ce1">
            <text:p>56,61214</text:p>
          </table:table-cell>
          <table:table-cell office:value-type="float" office:value="4.888E-2" table:style-name="ce1">
            <text:p>0,04888</text:p>
          </table:table-cell>
          <table:table-cell office:value-type="float" office:value="4.888E-2" table:style-name="ce1">
            <text:p>0,04888</text:p>
          </table:table-cell>
          <table:table-cell office:value-type="float" office:value="0.52303999999999995" table:style-name="ce1">
            <text:p>0,5230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8.040770000000002" table:style-name="ce1">
            <text:p>58,04077</text:p>
          </table:table-cell>
          <table:table-cell office:value-type="float" office:value="0.20166999999999999" table:style-name="ce1">
            <text:p>0,20167</text:p>
          </table:table-cell>
          <table:table-cell office:value-type="float" office:value="0.20166999999999999" table:style-name="ce1">
            <text:p>0,20167</text:p>
          </table:table-cell>
          <table:table-cell office:value-type="float" office:value="0.46372000000000002" table:style-name="ce1">
            <text:p>0,4637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6.146479999999997" table:style-name="ce1">
            <text:p>66,14648</text:p>
          </table:table-cell>
          <table:table-cell office:value-type="float" office:value="0.13783000000000001" table:style-name="ce1">
            <text:p>0,13783</text:p>
          </table:table-cell>
          <table:table-cell office:value-type="float" office:value="0.13783000000000001" table:style-name="ce1">
            <text:p>0,13783</text:p>
          </table:table-cell>
          <table:table-cell office:value-type="float" office:value="0.40489000000000003" table:style-name="ce1">
            <text:p>0,404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7.032570000000007" table:style-name="ce1">
            <text:p>77,03257</text:p>
          </table:table-cell>
          <table:table-cell office:value-type="float" office:value="9.1420000000000001E-2" table:style-name="ce1">
            <text:p>0,09142</text:p>
          </table:table-cell>
          <table:table-cell office:value-type="float" office:value="9.1420000000000001E-2" table:style-name="ce1">
            <text:p>0,09142</text:p>
          </table:table-cell>
          <table:table-cell office:value-type="float" office:value="0.34081" table:style-name="ce1">
            <text:p>0,3408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5.621440000000007" table:style-name="ce1">
            <text:p>85,62144</text:p>
          </table:table-cell>
          <table:table-cell office:value-type="float" office:value="0.24489" table:style-name="ce1">
            <text:p>0,24489</text:p>
          </table:table-cell>
          <table:table-cell office:value-type="float" office:value="0.24489" table:style-name="ce1">
            <text:p>0,24489</text:p>
          </table:table-cell>
          <table:table-cell office:value-type="float" office:value="0.30864000000000003" table:style-name="ce1">
            <text:p>0,308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3.83502" table:style-name="ce1">
            <text:p>83,83502</text:p>
          </table:table-cell>
          <table:table-cell office:value-type="float" office:value="0.23730999999999999" table:style-name="ce1">
            <text:p>0,23731</text:p>
          </table:table-cell>
          <table:table-cell office:value-type="float" office:value="0.23730999999999999" table:style-name="ce1">
            <text:p>0,23731</text:p>
          </table:table-cell>
          <table:table-cell office:value-type="float" office:value="0.30298000000000003" table:style-name="ce1">
            <text:p>0,302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04.8076900000001" table:style-name="ce1">
            <text:p>3004,80769</text:p>
          </table:table-cell>
          <table:table-cell office:value-type="float" office:value="84.444209999999998" table:style-name="ce1">
            <text:p>84,44421</text:p>
          </table:table-cell>
          <table:table-cell office:value-type="float" office:value="0.30864999999999998" table:style-name="ce1">
            <text:p>0,30865</text:p>
          </table:table-cell>
          <table:table-cell office:value-type="float" office:value="0.30864999999999998" table:style-name="ce1">
            <text:p>0,30865</text:p>
          </table:table-cell>
          <table:table-cell office:value-type="float" office:value="0.29792999999999997" table:style-name="ce1">
            <text:p>0,297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5.261269999999996" table:style-name="ce1">
            <text:p>85,26127</text:p>
          </table:table-cell>
          <table:table-cell office:value-type="float" office:value="0.20504" table:style-name="ce1">
            <text:p>0,20504</text:p>
          </table:table-cell>
          <table:table-cell office:value-type="float" office:value="0.20504" table:style-name="ce1">
            <text:p>0,20504</text:p>
          </table:table-cell>
          <table:table-cell office:value-type="float" office:value="0.28885" table:style-name="ce1">
            <text:p>0,288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14.7723799999999" table:style-name="ce1">
            <text:p>3014,77238</text:p>
          </table:table-cell>
          <table:table-cell office:value-type="float" office:value="83.930019999999999" table:style-name="ce1">
            <text:p>83,93002</text:p>
          </table:table-cell>
          <table:table-cell office:value-type="float" office:value="0.19147" table:style-name="ce1">
            <text:p>0,19147</text:p>
          </table:table-cell>
          <table:table-cell office:value-type="float" office:value="0.19147" table:style-name="ce1">
            <text:p>0,19147</text:p>
          </table:table-cell>
          <table:table-cell office:value-type="float" office:value="0.29769000000000001" table:style-name="ce1">
            <text:p>0,2976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5.044820000000001" table:style-name="ce1">
            <text:p>85,04482</text:p>
          </table:table-cell>
          <table:table-cell office:value-type="float" office:value="0.29915999999999998" table:style-name="ce1">
            <text:p>0,29916</text:p>
          </table:table-cell>
          <table:table-cell office:value-type="float" office:value="0.29915999999999998" table:style-name="ce1">
            <text:p>0,29916</text:p>
          </table:table-cell>
          <table:table-cell office:value-type="float" office:value="0.28066000000000002" table:style-name="ce1">
            <text:p>0,280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24.80339" table:style-name="ce1">
            <text:p>3024,80339</text:p>
          </table:table-cell>
          <table:table-cell office:value-type="float" office:value="86.568669999999997" table:style-name="ce1">
            <text:p>86,56867</text:p>
          </table:table-cell>
          <table:table-cell office:value-type="float" office:value="0.39833000000000002" table:style-name="ce1">
            <text:p>0,39833</text:p>
          </table:table-cell>
          <table:table-cell office:value-type="float" office:value="0.39833000000000002" table:style-name="ce1">
            <text:p>0,39833</text:p>
          </table:table-cell>
          <table:table-cell office:value-type="float" office:value="0.29415000000000002" table:style-name="ce1">
            <text:p>0,294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6.747129999999999" table:style-name="ce1">
            <text:p>86,74713</text:p>
          </table:table-cell>
          <table:table-cell office:value-type="float" office:value="0.38288" table:style-name="ce1">
            <text:p>0,38288</text:p>
          </table:table-cell>
          <table:table-cell office:value-type="float" office:value="0.38288" table:style-name="ce1">
            <text:p>0,38288</text:p>
          </table:table-cell>
          <table:table-cell office:value-type="float" office:value="0.27789000000000003" table:style-name="ce1">
            <text:p>0,277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34.90137" table:style-name="ce1">
            <text:p>3034,90137</text:p>
          </table:table-cell>
          <table:table-cell office:value-type="float" office:value="85.783150000000006" table:style-name="ce1">
            <text:p>85,78315</text:p>
          </table:table-cell>
          <table:table-cell office:value-type="float" office:value="0.44129000000000002" table:style-name="ce1">
            <text:p>0,44129</text:p>
          </table:table-cell>
          <table:table-cell office:value-type="float" office:value="0.44129000000000002" table:style-name="ce1">
            <text:p>0,44129</text:p>
          </table:table-cell>
          <table:table-cell office:value-type="float" office:value="0.26689000000000002" table:style-name="ce1">
            <text:p>0,266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6.923209999999997" table:style-name="ce1">
            <text:p>86,92321</text:p>
          </table:table-cell>
          <table:table-cell office:value-type="float" office:value="0.39837" table:style-name="ce1">
            <text:p>0,39837</text:p>
          </table:table-cell>
          <table:table-cell office:value-type="float" office:value="0.39837" table:style-name="ce1">
            <text:p>0,39837</text:p>
          </table:table-cell>
          <table:table-cell office:value-type="float" office:value="0.27493000000000001" table:style-name="ce1">
            <text:p>0,274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45.0669899999998" table:style-name="ce1">
            <text:p>3045,06699</text:p>
          </table:table-cell>
          <table:table-cell office:value-type="float" office:value="88.124920000000003" table:style-name="ce1">
            <text:p>88,12492</text:p>
          </table:table-cell>
          <table:table-cell office:value-type="float" office:value="0.37969000000000003" table:style-name="ce1">
            <text:p>0,37969</text:p>
          </table:table-cell>
          <table:table-cell office:value-type="float" office:value="0.37969000000000003" table:style-name="ce1">
            <text:p>0,37969</text:p>
          </table:table-cell>
          <table:table-cell office:value-type="float" office:value="0.25863999999999998" table:style-name="ce1">
            <text:p>0,258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6.752799999999993" table:style-name="ce1">
            <text:p>86,7528</text:p>
          </table:table-cell>
          <table:table-cell office:value-type="float" office:value="0.44041999999999998" table:style-name="ce1">
            <text:p>0,44042</text:p>
          </table:table-cell>
          <table:table-cell office:value-type="float" office:value="0.44041999999999998" table:style-name="ce1">
            <text:p>0,44042</text:p>
          </table:table-cell>
          <table:table-cell office:value-type="float" office:value="0.26591999999999999" table:style-name="ce1">
            <text:p>0,265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55.3009499999998" table:style-name="ce1">
            <text:p>3055,30095</text:p>
          </table:table-cell>
          <table:table-cell office:value-type="float" office:value="86.517110000000002" table:style-name="ce1">
            <text:p>86,51711</text:p>
          </table:table-cell>
          <table:table-cell office:value-type="float" office:value="0.50783" table:style-name="ce1">
            <text:p>0,50783</text:p>
          </table:table-cell>
          <table:table-cell office:value-type="float" office:value="0.50783" table:style-name="ce1">
            <text:p>0,50783</text:p>
          </table:table-cell>
          <table:table-cell office:value-type="float" office:value="0.27107999999999999" table:style-name="ce1">
            <text:p>0,271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7.847620000000006" table:style-name="ce1">
            <text:p>87,84762</text:p>
          </table:table-cell>
          <table:table-cell office:value-type="float" office:value="0.39918999999999999" table:style-name="ce1">
            <text:p>0,39919</text:p>
          </table:table-cell>
          <table:table-cell office:value-type="float" office:value="0.39918999999999999" table:style-name="ce1">
            <text:p>0,39919</text:p>
          </table:table-cell>
          <table:table-cell office:value-type="float" office:value="0.26233000000000001" table:style-name="ce1">
            <text:p>0,2623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64.6644200000001" table:style-name="ce1">
            <text:p>3064,66442</text:p>
          </table:table-cell>
          <table:table-cell office:value-type="float" office:value="89.233249999999998" table:style-name="ce1">
            <text:p>89,23325</text:p>
          </table:table-cell>
          <table:table-cell office:value-type="float" office:value="0.49243999999999999" table:style-name="ce1">
            <text:p>0,49244</text:p>
          </table:table-cell>
          <table:table-cell office:value-type="float" office:value="0.49243999999999999" table:style-name="ce1">
            <text:p>0,49244</text:p>
          </table:table-cell>
          <table:table-cell office:value-type="float" office:value="0.25428000000000001" table:style-name="ce1">
            <text:p>0,2542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9.031660000000002" table:style-name="ce1">
            <text:p>89,03166</text:p>
          </table:table-cell>
          <table:table-cell office:value-type="float" office:value="0.53408" table:style-name="ce1">
            <text:p>0,53408</text:p>
          </table:table-cell>
          <table:table-cell office:value-type="float" office:value="0.53408" table:style-name="ce1">
            <text:p>0,53408</text:p>
          </table:table-cell>
          <table:table-cell office:value-type="float" office:value="0.25219999999999998" table:style-name="ce1">
            <text:p>0,252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75.0307499999999" table:style-name="ce1">
            <text:p>3075,03075</text:p>
          </table:table-cell>
          <table:table-cell office:value-type="float" office:value="86.54974" table:style-name="ce1">
            <text:p>86,54974</text:p>
          </table:table-cell>
          <table:table-cell office:value-type="float" office:value="0.45417000000000002" table:style-name="ce1">
            <text:p>0,45417</text:p>
          </table:table-cell>
          <table:table-cell office:value-type="float" office:value="0.45417000000000002" table:style-name="ce1">
            <text:p>0,45417</text:p>
          </table:table-cell>
          <table:table-cell office:value-type="float" office:value="0.26311000000000001" table:style-name="ce1">
            <text:p>0,263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6.229380000000006" table:style-name="ce1">
            <text:p>86,22938</text:p>
          </table:table-cell>
          <table:table-cell office:value-type="float" office:value="0.56647999999999998" table:style-name="ce1">
            <text:p>0,56648</text:p>
          </table:table-cell>
          <table:table-cell office:value-type="float" office:value="0.56647999999999998" table:style-name="ce1">
            <text:p>0,56648</text:p>
          </table:table-cell>
          <table:table-cell office:value-type="float" office:value="0.25187999999999999" table:style-name="ce1">
            <text:p>0,2518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85.4674500000001" table:style-name="ce1">
            <text:p>3085,46745</text:p>
          </table:table-cell>
          <table:table-cell office:value-type="float" office:value="87.108789999999999" table:style-name="ce1">
            <text:p>87,10879</text:p>
          </table:table-cell>
          <table:table-cell office:value-type="float" office:value="0.51551000000000002" table:style-name="ce1">
            <text:p>0,51551</text:p>
          </table:table-cell>
          <table:table-cell office:value-type="float" office:value="0.51551000000000002" table:style-name="ce1">
            <text:p>0,51551</text:p>
          </table:table-cell>
          <table:table-cell office:value-type="float" office:value="0.25026999999999999" table:style-name="ce1">
            <text:p>0,250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6.65625" table:style-name="ce1">
            <text:p>86,65625</text:p>
          </table:table-cell>
          <table:table-cell office:value-type="float" office:value="0.60736000000000001" table:style-name="ce1">
            <text:p>0,60736</text:p>
          </table:table-cell>
          <table:table-cell office:value-type="float" office:value="0.60736000000000001" table:style-name="ce1">
            <text:p>0,60736</text:p>
          </table:table-cell>
          <table:table-cell office:value-type="float" office:value="0.24943000000000001" table:style-name="ce1">
            <text:p>0,249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95.0170199999998" table:style-name="ce1">
            <text:p>3095,01702</text:p>
          </table:table-cell>
          <table:table-cell office:value-type="float" office:value="86.028509999999997" table:style-name="ce1">
            <text:p>86,02851</text:p>
          </table:table-cell>
          <table:table-cell office:value-type="float" office:value="0.70682" table:style-name="ce1">
            <text:p>0,70682</text:p>
          </table:table-cell>
          <table:table-cell office:value-type="float" office:value="0.70682" table:style-name="ce1">
            <text:p>0,70682</text:p>
          </table:table-cell>
          <table:table-cell office:value-type="float" office:value="0.24611" table:style-name="ce1">
            <text:p>0,246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7.477760000000004" table:style-name="ce1">
            <text:p>87,47776</text:p>
          </table:table-cell>
          <table:table-cell office:value-type="float" office:value="0.80008000000000001" table:style-name="ce1">
            <text:p>0,80008</text:p>
          </table:table-cell>
          <table:table-cell office:value-type="float" office:value="0.80008000000000001" table:style-name="ce1">
            <text:p>0,80008</text:p>
          </table:table-cell>
          <table:table-cell office:value-type="float" office:value="0.24282999999999999" table:style-name="ce1">
            <text:p>0,242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04.6258899999998" table:style-name="ce1">
            <text:p>3104,62589</text:p>
          </table:table-cell>
          <table:table-cell office:value-type="float" office:value="88.481660000000005" table:style-name="ce1">
            <text:p>88,48166</text:p>
          </table:table-cell>
          <table:table-cell office:value-type="float" office:value="0.82003000000000004" table:style-name="ce1">
            <text:p>0,82003</text:p>
          </table:table-cell>
          <table:table-cell office:value-type="float" office:value="0.82003000000000004" table:style-name="ce1">
            <text:p>0,82003</text:p>
          </table:table-cell>
          <table:table-cell office:value-type="float" office:value="0.24065" table:style-name="ce1">
            <text:p>0,240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5.896789999999996" table:style-name="ce1">
            <text:p>85,89679</text:p>
          </table:table-cell>
          <table:table-cell office:value-type="float" office:value="0.88690000000000002" table:style-name="ce1">
            <text:p>0,8869</text:p>
          </table:table-cell>
          <table:table-cell office:value-type="float" office:value="0.88690000000000002" table:style-name="ce1">
            <text:p>0,8869</text:p>
          </table:table-cell>
          <table:table-cell office:value-type="float" office:value="0.23760999999999999" table:style-name="ce1">
            <text:p>0,237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15.2647999999999" table:style-name="ce1">
            <text:p>3115,2648</text:p>
          </table:table-cell>
          <table:table-cell office:value-type="float" office:value="85.394120000000001" table:style-name="ce1">
            <text:p>85,39412</text:p>
          </table:table-cell>
          <table:table-cell office:value-type="float" office:value="0.88709000000000005" table:style-name="ce1">
            <text:p>0,88709</text:p>
          </table:table-cell>
          <table:table-cell office:value-type="float" office:value="0.88709000000000005" table:style-name="ce1">
            <text:p>0,88709</text:p>
          </table:table-cell>
          <table:table-cell office:value-type="float" office:value="0.23935000000000001" table:style-name="ce1">
            <text:p>0,2393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6.044899999999998" table:style-name="ce1">
            <text:p>86,0449</text:p>
          </table:table-cell>
          <table:table-cell office:value-type="float" office:value="1.1585300000000001" table:style-name="ce1">
            <text:p>1,15853</text:p>
          </table:table-cell>
          <table:table-cell office:value-type="float" office:value="1.1585300000000001" table:style-name="ce1">
            <text:p>1,15853</text:p>
          </table:table-cell>
          <table:table-cell office:value-type="float" office:value="0.23366999999999999" table:style-name="ce1">
            <text:p>0,233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25" table:style-name="ce1">
            <text:p>3125</text:p>
          </table:table-cell>
          <table:table-cell office:value-type="float" office:value="87.042079999999999" table:style-name="ce1">
            <text:p>87,04208</text:p>
          </table:table-cell>
          <table:table-cell office:value-type="float" office:value="1.20435" table:style-name="ce1">
            <text:p>1,20435</text:p>
          </table:table-cell>
          <table:table-cell office:value-type="float" office:value="1.20435" table:style-name="ce1">
            <text:p>1,20435</text:p>
          </table:table-cell>
          <table:table-cell office:value-type="float" office:value="0.22706999999999999" table:style-name="ce1">
            <text:p>0,227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6.090500000000006" table:style-name="ce1">
            <text:p>86,0905</text:p>
          </table:table-cell>
          <table:table-cell office:value-type="float" office:value="1.27979" table:style-name="ce1">
            <text:p>1,27979</text:p>
          </table:table-cell>
          <table:table-cell office:value-type="float" office:value="1.27979" table:style-name="ce1">
            <text:p>1,27979</text:p>
          </table:table-cell>
          <table:table-cell office:value-type="float" office:value="0.22882" table:style-name="ce1">
            <text:p>0,2288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34.7962400000001" table:style-name="ce1">
            <text:p>3134,79624</text:p>
          </table:table-cell>
          <table:table-cell office:value-type="float" office:value="84.909790000000001" table:style-name="ce1">
            <text:p>84,90979</text:p>
          </table:table-cell>
          <table:table-cell office:value-type="float" office:value="1.37805" table:style-name="ce1">
            <text:p>1,37805</text:p>
          </table:table-cell>
          <table:table-cell office:value-type="float" office:value="1.37805" table:style-name="ce1">
            <text:p>1,37805</text:p>
          </table:table-cell>
          <table:table-cell office:value-type="float" office:value="0.23230000000000001" table:style-name="ce1">
            <text:p>0,232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6.265870000000007" table:style-name="ce1">
            <text:p>86,26587</text:p>
          </table:table-cell>
          <table:table-cell office:value-type="float" office:value="1.52738" table:style-name="ce1">
            <text:p>1,52738</text:p>
          </table:table-cell>
          <table:table-cell office:value-type="float" office:value="1.52738" table:style-name="ce1">
            <text:p>1,52738</text:p>
          </table:table-cell>
          <table:table-cell office:value-type="float" office:value="0.22572999999999999" table:style-name="ce1">
            <text:p>0,2257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44.65409" table:style-name="ce1">
            <text:p>3144,65409</text:p>
          </table:table-cell>
          <table:table-cell office:value-type="float" office:value="88.190259999999995" table:style-name="ce1">
            <text:p>88,19026</text:p>
          </table:table-cell>
          <table:table-cell office:value-type="float" office:value="1.5555600000000001" table:style-name="ce1">
            <text:p>1,55556</text:p>
          </table:table-cell>
          <table:table-cell office:value-type="float" office:value="1.5555600000000001" table:style-name="ce1">
            <text:p>1,55556</text:p>
          </table:table-cell>
          <table:table-cell office:value-type="float" office:value="0.21532999999999999" table:style-name="ce1">
            <text:p>0,2153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8.547560000000004" table:style-name="ce1">
            <text:p>88,54756</text:p>
          </table:table-cell>
          <table:table-cell office:value-type="float" office:value="1.7350099999999999" table:style-name="ce1">
            <text:p>1,73501</text:p>
          </table:table-cell>
          <table:table-cell office:value-type="float" office:value="1.7350099999999999" table:style-name="ce1">
            <text:p>1,73501</text:p>
          </table:table-cell>
          <table:table-cell office:value-type="float" office:value="0.21487999999999999" table:style-name="ce1">
            <text:p>0,2148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54.57413" table:style-name="ce1">
            <text:p>3154,57413</text:p>
          </table:table-cell>
          <table:table-cell office:value-type="float" office:value="87.041420000000002" table:style-name="ce1">
            <text:p>87,04142</text:p>
          </table:table-cell>
          <table:table-cell office:value-type="float" office:value="1.65333" table:style-name="ce1">
            <text:p>1,65333</text:p>
          </table:table-cell>
          <table:table-cell office:value-type="float" office:value="1.65333" table:style-name="ce1">
            <text:p>1,65333</text:p>
          </table:table-cell>
          <table:table-cell office:value-type="float" office:value="0.22509999999999999" table:style-name="ce1">
            <text:p>0,225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8.131420000000006" table:style-name="ce1">
            <text:p>88,13142</text:p>
          </table:table-cell>
          <table:table-cell office:value-type="float" office:value="1.9150499999999999" table:style-name="ce1">
            <text:p>1,91505</text:p>
          </table:table-cell>
          <table:table-cell office:value-type="float" office:value="1.9150499999999999" table:style-name="ce1">
            <text:p>1,91505</text:p>
          </table:table-cell>
          <table:table-cell office:value-type="float" office:value="0.21879999999999999" table:style-name="ce1">
            <text:p>0,218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64.5569599999999" table:style-name="ce1">
            <text:p>3164,55696</text:p>
          </table:table-cell>
          <table:table-cell office:value-type="float" office:value="89.828310000000002" table:style-name="ce1">
            <text:p>89,82831</text:p>
          </table:table-cell>
          <table:table-cell office:value-type="float" office:value="2.1438000000000001" table:style-name="ce1">
            <text:p>2,1438</text:p>
          </table:table-cell>
          <table:table-cell office:value-type="float" office:value="2.1438000000000001" table:style-name="ce1">
            <text:p>2,1438</text:p>
          </table:table-cell>
          <table:table-cell office:value-type="float" office:value="0.21142" table:style-name="ce1">
            <text:p>0,2114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90.347329999999999" table:style-name="ce1">
            <text:p>90,34733</text:p>
          </table:table-cell>
          <table:table-cell office:value-type="float" office:value="2.6174400000000002" table:style-name="ce1">
            <text:p>2,61744</text:p>
          </table:table-cell>
          <table:table-cell office:value-type="float" office:value="2.6174400000000002" table:style-name="ce1">
            <text:p>2,61744</text:p>
          </table:table-cell>
          <table:table-cell office:value-type="float" office:value="0.21495" table:style-name="ce1">
            <text:p>0,2149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74.6031699999999" table:style-name="ce1">
            <text:p>3174,60317</text:p>
          </table:table-cell>
          <table:table-cell office:value-type="float" office:value="90.275989999999993" table:style-name="ce1">
            <text:p>90,27599</text:p>
          </table:table-cell>
          <table:table-cell office:value-type="float" office:value="3.16004" table:style-name="ce1">
            <text:p>3,16004</text:p>
          </table:table-cell>
          <table:table-cell office:value-type="float" office:value="3.16004" table:style-name="ce1">
            <text:p>3,16004</text:p>
          </table:table-cell>
          <table:table-cell office:value-type="float" office:value="0.20397999999999999" table:style-name="ce1">
            <text:p>0,203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9.677000000000007" table:style-name="ce1">
            <text:p>89,677</text:p>
          </table:table-cell>
          <table:table-cell office:value-type="float" office:value="3.6862900000000001" table:style-name="ce1">
            <text:p>3,68629</text:p>
          </table:table-cell>
          <table:table-cell office:value-type="float" office:value="3.6862900000000001" table:style-name="ce1">
            <text:p>3,68629</text:p>
          </table:table-cell>
          <table:table-cell office:value-type="float" office:value="0.20921000000000001" table:style-name="ce1">
            <text:p>0,209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84.7133800000001" table:style-name="ce1">
            <text:p>3184,71338</text:p>
          </table:table-cell>
          <table:table-cell office:value-type="float" office:value="91.127369999999999" table:style-name="ce1">
            <text:p>91,12737</text:p>
          </table:table-cell>
          <table:table-cell office:value-type="float" office:value="4.2374200000000002" table:style-name="ce1">
            <text:p>4,23742</text:p>
          </table:table-cell>
          <table:table-cell office:value-type="float" office:value="4.2374200000000002" table:style-name="ce1">
            <text:p>4,23742</text:p>
          </table:table-cell>
          <table:table-cell office:value-type="float" office:value="0.20513000000000001" table:style-name="ce1">
            <text:p>0,205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1.935659999999999" table:style-name="ce1">
            <text:p>91,93566</text:p>
          </table:table-cell>
          <table:table-cell office:value-type="float" office:value="5.31778" table:style-name="ce1">
            <text:p>5,31778</text:p>
          </table:table-cell>
          <table:table-cell office:value-type="float" office:value="5.31778" table:style-name="ce1">
            <text:p>5,31778</text:p>
          </table:table-cell>
          <table:table-cell office:value-type="float" office:value="0.20046" table:style-name="ce1">
            <text:p>0,2004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94.8881799999999" table:style-name="ce1">
            <text:p>3194,88818</text:p>
          </table:table-cell>
          <table:table-cell office:value-type="float" office:value="91.925979999999996" table:style-name="ce1">
            <text:p>91,92598</text:p>
          </table:table-cell>
          <table:table-cell office:value-type="float" office:value="5.9194800000000001" table:style-name="ce1">
            <text:p>5,91948</text:p>
          </table:table-cell>
          <table:table-cell office:value-type="float" office:value="5.9194800000000001" table:style-name="ce1">
            <text:p>5,91948</text:p>
          </table:table-cell>
          <table:table-cell office:value-type="float" office:value="0.19703999999999999" table:style-name="ce1">
            <text:p>0,197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2.200450000000004" table:style-name="ce1">
            <text:p>92,20045</text:p>
          </table:table-cell>
          <table:table-cell office:value-type="float" office:value="6.83683" table:style-name="ce1">
            <text:p>6,83683</text:p>
          </table:table-cell>
          <table:table-cell office:value-type="float" office:value="6.83683" table:style-name="ce1">
            <text:p>6,83683</text:p>
          </table:table-cell>
          <table:table-cell office:value-type="float" office:value="0.19825000000000001" table:style-name="ce1">
            <text:p>0,198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05.1282099999999" table:style-name="ce1">
            <text:p>3205,12821</text:p>
          </table:table-cell>
          <table:table-cell office:value-type="float" office:value="92.07911" table:style-name="ce1">
            <text:p>92,07911</text:p>
          </table:table-cell>
          <table:table-cell office:value-type="float" office:value="7.6817599999999997" table:style-name="ce1">
            <text:p>7,68176</text:p>
          </table:table-cell>
          <table:table-cell office:value-type="float" office:value="7.6817599999999997" table:style-name="ce1">
            <text:p>7,68176</text:p>
          </table:table-cell>
          <table:table-cell office:value-type="float" office:value="0.19625000000000001" table:style-name="ce1">
            <text:p>0,196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4.142619999999994" table:style-name="ce1">
            <text:p>94,14262</text:p>
          </table:table-cell>
          <table:table-cell office:value-type="float" office:value="8.5825999999999993" table:style-name="ce1">
            <text:p>8,5826</text:p>
          </table:table-cell>
          <table:table-cell office:value-type="float" office:value="8.5825999999999993" table:style-name="ce1">
            <text:p>8,5826</text:p>
          </table:table-cell>
          <table:table-cell office:value-type="float" office:value="0.19384000000000001" table:style-name="ce1">
            <text:p>0,1938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15.43408" table:style-name="ce1">
            <text:p>3215,43408</text:p>
          </table:table-cell>
          <table:table-cell office:value-type="float" office:value="94.608159999999998" table:style-name="ce1">
            <text:p>94,60816</text:p>
          </table:table-cell>
          <table:table-cell office:value-type="float" office:value="9.4678100000000001" table:style-name="ce1">
            <text:p>9,46781</text:p>
          </table:table-cell>
          <table:table-cell office:value-type="float" office:value="9.4678100000000001" table:style-name="ce1">
            <text:p>9,46781</text:p>
          </table:table-cell>
          <table:table-cell office:value-type="float" office:value="0.19375000000000001" table:style-name="ce1">
            <text:p>0,1937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4.748199999999997" table:style-name="ce1">
            <text:p>94,7482</text:p>
          </table:table-cell>
          <table:table-cell office:value-type="float" office:value="10.36515" table:style-name="ce1">
            <text:p>10,36515</text:p>
          </table:table-cell>
          <table:table-cell office:value-type="float" office:value="10.36515" table:style-name="ce1">
            <text:p>10,36515</text:p>
          </table:table-cell>
          <table:table-cell office:value-type="float" office:value="0.1893" table:style-name="ce1">
            <text:p>0,18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24.7662" table:style-name="ce1">
            <text:p>3224,7662</text:p>
          </table:table-cell>
          <table:table-cell office:value-type="float" office:value="93.720179999999999" table:style-name="ce1">
            <text:p>93,72018</text:p>
          </table:table-cell>
          <table:table-cell office:value-type="float" office:value="12.51972" table:style-name="ce1">
            <text:p>12,51972</text:p>
          </table:table-cell>
          <table:table-cell office:value-type="float" office:value="12.51972" table:style-name="ce1">
            <text:p>12,51972</text:p>
          </table:table-cell>
          <table:table-cell office:value-type="float" office:value="0.19087000000000001" table:style-name="ce1">
            <text:p>0,190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4.078860000000006" table:style-name="ce1">
            <text:p>94,07886</text:p>
          </table:table-cell>
          <table:table-cell office:value-type="float" office:value="14.1488" table:style-name="ce1">
            <text:p>14,1488</text:p>
          </table:table-cell>
          <table:table-cell office:value-type="float" office:value="14.1488" table:style-name="ce1">
            <text:p>14,1488</text:p>
          </table:table-cell>
          <table:table-cell office:value-type="float" office:value="0.19248999999999999" table:style-name="ce1">
            <text:p>0,1924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35.1989600000002" table:style-name="ce1">
            <text:p>3235,19896</text:p>
          </table:table-cell>
          <table:table-cell office:value-type="float" office:value="93.632279999999994" table:style-name="ce1">
            <text:p>93,63228</text:p>
          </table:table-cell>
          <table:table-cell office:value-type="float" office:value="14.941409999999999" table:style-name="ce1">
            <text:p>14,94141</text:p>
          </table:table-cell>
          <table:table-cell office:value-type="float" office:value="14.941409999999999" table:style-name="ce1">
            <text:p>14,94141</text:p>
          </table:table-cell>
          <table:table-cell office:value-type="float" office:value="0.19164999999999999" table:style-name="ce1">
            <text:p>0,191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2.073369999999997" table:style-name="ce1">
            <text:p>92,07337</text:p>
          </table:table-cell>
          <table:table-cell office:value-type="float" office:value="14.462059999999999" table:style-name="ce1">
            <text:p>14,46206</text:p>
          </table:table-cell>
          <table:table-cell office:value-type="float" office:value="14.462059999999999" table:style-name="ce1">
            <text:p>14,46206</text:p>
          </table:table-cell>
          <table:table-cell office:value-type="float" office:value="0.19334999999999999" table:style-name="ce1">
            <text:p>0,1933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44.64633" table:style-name="ce1">
            <text:p>3244,64633</text:p>
          </table:table-cell>
          <table:table-cell office:value-type="float" office:value="90.080740000000006" table:style-name="ce1">
            <text:p>90,08074</text:p>
          </table:table-cell>
          <table:table-cell office:value-type="float" office:value="13.29879" table:style-name="ce1">
            <text:p>13,29879</text:p>
          </table:table-cell>
          <table:table-cell office:value-type="float" office:value="13.29879" table:style-name="ce1">
            <text:p>13,29879</text:p>
          </table:table-cell>
          <table:table-cell office:value-type="float" office:value="0.20266000000000001" table:style-name="ce1">
            <text:p>0,202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8.016040000000004" table:style-name="ce1">
            <text:p>88,01604</text:p>
          </table:table-cell>
          <table:table-cell office:value-type="float" office:value="12.313890000000001" table:style-name="ce1">
            <text:p>12,31389</text:p>
          </table:table-cell>
          <table:table-cell office:value-type="float" office:value="12.313890000000001" table:style-name="ce1">
            <text:p>12,31389</text:p>
          </table:table-cell>
          <table:table-cell office:value-type="float" office:value="0.20135" table:style-name="ce1">
            <text:p>0,2013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55.2083299999999" table:style-name="ce1">
            <text:p>3255,20833</text:p>
          </table:table-cell>
          <table:table-cell office:value-type="float" office:value="87.185720000000003" table:style-name="ce1">
            <text:p>87,18572</text:p>
          </table:table-cell>
          <table:table-cell office:value-type="float" office:value="11.70204" table:style-name="ce1">
            <text:p>11,70204</text:p>
          </table:table-cell>
          <table:table-cell office:value-type="float" office:value="11.70204" table:style-name="ce1">
            <text:p>11,70204</text:p>
          </table:table-cell>
          <table:table-cell office:value-type="float" office:value="0.20480999999999999" table:style-name="ce1">
            <text:p>0,2048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6.83014" table:style-name="ce1">
            <text:p>86,83014</text:p>
          </table:table-cell>
          <table:table-cell office:value-type="float" office:value="11.46937" table:style-name="ce1">
            <text:p>11,46937</text:p>
          </table:table-cell>
          <table:table-cell office:value-type="float" office:value="11.46937" table:style-name="ce1">
            <text:p>11,46937</text:p>
          </table:table-cell>
          <table:table-cell office:value-type="float" office:value="0.20702000000000001" table:style-name="ce1">
            <text:p>0,2070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64.7730999999999" table:style-name="ce1">
            <text:p>3264,7731</text:p>
          </table:table-cell>
          <table:table-cell office:value-type="float" office:value="86.071879999999993" table:style-name="ce1">
            <text:p>86,07188</text:p>
          </table:table-cell>
          <table:table-cell office:value-type="float" office:value="11.53552" table:style-name="ce1">
            <text:p>11,53552</text:p>
          </table:table-cell>
          <table:table-cell office:value-type="float" office:value="11.53552" table:style-name="ce1">
            <text:p>11,53552</text:p>
          </table:table-cell>
          <table:table-cell office:value-type="float" office:value="0.20712" table:style-name="ce1">
            <text:p>0,207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4.708939999999998" table:style-name="ce1">
            <text:p>84,70894</text:p>
          </table:table-cell>
          <table:table-cell office:value-type="float" office:value="11.135540000000001" table:style-name="ce1">
            <text:p>11,13554</text:p>
          </table:table-cell>
          <table:table-cell office:value-type="float" office:value="11.135540000000001" table:style-name="ce1">
            <text:p>11,13554</text:p>
          </table:table-cell>
          <table:table-cell office:value-type="float" office:value="0.20491999999999999" table:style-name="ce1">
            <text:p>0,204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75.46675" table:style-name="ce1">
            <text:p>3275,46675</text:p>
          </table:table-cell>
          <table:table-cell office:value-type="float" office:value="82.169719999999998" table:style-name="ce1">
            <text:p>82,16972</text:p>
          </table:table-cell>
          <table:table-cell office:value-type="float" office:value="9.5322899999999997" table:style-name="ce1">
            <text:p>9,53229</text:p>
          </table:table-cell>
          <table:table-cell office:value-type="float" office:value="9.5322899999999997" table:style-name="ce1">
            <text:p>9,53229</text:p>
          </table:table-cell>
          <table:table-cell office:value-type="float" office:value="0.18995999999999999" table:style-name="ce1">
            <text:p>0,1899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1.029259999999994" table:style-name="ce1">
            <text:p>81,02926</text:p>
          </table:table-cell>
          <table:table-cell office:value-type="float" office:value="9.2984100000000005" table:style-name="ce1">
            <text:p>9,29841</text:p>
          </table:table-cell>
          <table:table-cell office:value-type="float" office:value="9.2984100000000005" table:style-name="ce1">
            <text:p>9,29841</text:p>
          </table:table-cell>
          <table:table-cell office:value-type="float" office:value="0.20827000000000001" table:style-name="ce1">
            <text:p>0,208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85.15112" table:style-name="ce1">
            <text:p>3285,15112</text:p>
          </table:table-cell>
          <table:table-cell office:value-type="float" office:value="79.315150000000003" table:style-name="ce1">
            <text:p>79,31515</text:p>
          </table:table-cell>
          <table:table-cell office:value-type="float" office:value="8.6724399999999999" table:style-name="ce1">
            <text:p>8,67244</text:p>
          </table:table-cell>
          <table:table-cell office:value-type="float" office:value="8.6724399999999999" table:style-name="ce1">
            <text:p>8,67244</text:p>
          </table:table-cell>
          <table:table-cell office:value-type="float" office:value="0.21312" table:style-name="ce1">
            <text:p>0,213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8.077280000000002" table:style-name="ce1">
            <text:p>78,07728</text:p>
          </table:table-cell>
          <table:table-cell office:value-type="float" office:value="8.2987300000000008" table:style-name="ce1">
            <text:p>8,29873</text:p>
          </table:table-cell>
          <table:table-cell office:value-type="float" office:value="8.2987300000000008" table:style-name="ce1">
            <text:p>8,29873</text:p>
          </table:table-cell>
          <table:table-cell office:value-type="float" office:value="0.20957000000000001" table:style-name="ce1">
            <text:p>0,209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94.8929199999998" table:style-name="ce1">
            <text:p>3294,89292</text:p>
          </table:table-cell>
          <table:table-cell office:value-type="float" office:value="76.692210000000003" table:style-name="ce1">
            <text:p>76,69221</text:p>
          </table:table-cell>
          <table:table-cell office:value-type="float" office:value="8.6089400000000005" table:style-name="ce1">
            <text:p>8,60894</text:p>
          </table:table-cell>
          <table:table-cell office:value-type="float" office:value="8.6089400000000005" table:style-name="ce1">
            <text:p>8,60894</text:p>
          </table:table-cell>
          <table:table-cell office:value-type="float" office:value="0.22233" table:style-name="ce1">
            <text:p>0,2223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995639999999995" table:style-name="ce1">
            <text:p>75,99564</text:p>
          </table:table-cell>
          <table:table-cell office:value-type="float" office:value="8.6885600000000007" table:style-name="ce1">
            <text:p>8,68856</text:p>
          </table:table-cell>
          <table:table-cell office:value-type="float" office:value="8.6885600000000007" table:style-name="ce1">
            <text:p>8,68856</text:p>
          </table:table-cell>
          <table:table-cell office:value-type="float" office:value="0.20601" table:style-name="ce1">
            <text:p>0,2060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04.6926600000002" table:style-name="ce1">
            <text:p>3304,69266</text:p>
          </table:table-cell>
          <table:table-cell office:value-type="float" office:value="75.234120000000004" table:style-name="ce1">
            <text:p>75,23412</text:p>
          </table:table-cell>
          <table:table-cell office:value-type="float" office:value="9.8285" table:style-name="ce1">
            <text:p>9,8285</text:p>
          </table:table-cell>
          <table:table-cell office:value-type="float" office:value="9.8285" table:style-name="ce1">
            <text:p>9,8285</text:p>
          </table:table-cell>
          <table:table-cell office:value-type="float" office:value="0.22303999999999999" table:style-name="ce1">
            <text:p>0,223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3.385639999999995" table:style-name="ce1">
            <text:p>73,38564</text:p>
          </table:table-cell>
          <table:table-cell office:value-type="float" office:value="10.739710000000001" table:style-name="ce1">
            <text:p>10,73971</text:p>
          </table:table-cell>
          <table:table-cell office:value-type="float" office:value="10.739710000000001" table:style-name="ce1">
            <text:p>10,73971</text:p>
          </table:table-cell>
          <table:table-cell office:value-type="float" office:value="0.21104999999999999" table:style-name="ce1">
            <text:p>0,211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14.5508799999998" table:style-name="ce1">
            <text:p>3314,55088</text:p>
          </table:table-cell>
          <table:table-cell office:value-type="float" office:value="72.546629999999993" table:style-name="ce1">
            <text:p>72,54663</text:p>
          </table:table-cell>
          <table:table-cell office:value-type="float" office:value="12.50183" table:style-name="ce1">
            <text:p>12,50183</text:p>
          </table:table-cell>
          <table:table-cell office:value-type="float" office:value="12.50183" table:style-name="ce1">
            <text:p>12,50183</text:p>
          </table:table-cell>
          <table:table-cell office:value-type="float" office:value="0.20699999999999999" table:style-name="ce1">
            <text:p>0,2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1.633049999999997" table:style-name="ce1">
            <text:p>71,63305</text:p>
          </table:table-cell>
          <table:table-cell office:value-type="float" office:value="17.40607" table:style-name="ce1">
            <text:p>17,40607</text:p>
          </table:table-cell>
          <table:table-cell office:value-type="float" office:value="17.40607" table:style-name="ce1">
            <text:p>17,40607</text:p>
          </table:table-cell>
          <table:table-cell office:value-type="float" office:value="0.22378999999999999" table:style-name="ce1">
            <text:p>0,223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24.4680899999998" table:style-name="ce1">
            <text:p>3324,46809</text:p>
          </table:table-cell>
          <table:table-cell office:value-type="float" office:value="70.368290000000002" table:style-name="ce1">
            <text:p>70,36829</text:p>
          </table:table-cell>
          <table:table-cell office:value-type="float" office:value="20.644400000000001" table:style-name="ce1">
            <text:p>20,6444</text:p>
          </table:table-cell>
          <table:table-cell office:value-type="float" office:value="20.644400000000001" table:style-name="ce1">
            <text:p>20,6444</text:p>
          </table:table-cell>
          <table:table-cell office:value-type="float" office:value="0.21840999999999999" table:style-name="ce1">
            <text:p>0,2184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8.786940000000001" table:style-name="ce1">
            <text:p>68,78694</text:p>
          </table:table-cell>
          <table:table-cell office:value-type="float" office:value="24.5779" table:style-name="ce1">
            <text:p>24,5779</text:p>
          </table:table-cell>
          <table:table-cell office:value-type="float" office:value="24.5779" table:style-name="ce1">
            <text:p>24,5779</text:p>
          </table:table-cell>
          <table:table-cell office:value-type="float" office:value="0.25773000000000001" table:style-name="ce1">
            <text:p>0,2577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34.44481" table:style-name="ce1">
            <text:p>3334,44481</text:p>
          </table:table-cell>
          <table:table-cell office:value-type="float" office:value="68.157640000000001" table:style-name="ce1">
            <text:p>68,15764</text:p>
          </table:table-cell>
          <table:table-cell office:value-type="float" office:value="26.143370000000001" table:style-name="ce1">
            <text:p>26,14337</text:p>
          </table:table-cell>
          <table:table-cell office:value-type="float" office:value="26.143370000000001" table:style-name="ce1">
            <text:p>26,14337</text:p>
          </table:table-cell>
          <table:table-cell office:value-type="float" office:value="0.23782" table:style-name="ce1">
            <text:p>0,2378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8.204939999999993" table:style-name="ce1">
            <text:p>68,20494</text:p>
          </table:table-cell>
          <table:table-cell office:value-type="float" office:value="28.386579999999999" table:style-name="ce1">
            <text:p>28,38658</text:p>
          </table:table-cell>
          <table:table-cell office:value-type="float" office:value="28.386579999999999" table:style-name="ce1">
            <text:p>28,38658</text:p>
          </table:table-cell>
          <table:table-cell office:value-type="float" office:value="0.24748000000000001" table:style-name="ce1">
            <text:p>0,2474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44.4816099999998" table:style-name="ce1">
            <text:p>3344,48161</text:p>
          </table:table-cell>
          <table:table-cell office:value-type="float" office:value="68.898200000000003" table:style-name="ce1">
            <text:p>68,8982</text:p>
          </table:table-cell>
          <table:table-cell office:value-type="float" office:value="28.712589999999999" table:style-name="ce1">
            <text:p>28,71259</text:p>
          </table:table-cell>
          <table:table-cell office:value-type="float" office:value="28.712589999999999" table:style-name="ce1">
            <text:p>28,71259</text:p>
          </table:table-cell>
          <table:table-cell office:value-type="float" office:value="0.23580000000000001" table:style-name="ce1">
            <text:p>0,235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9.891480000000001" table:style-name="ce1">
            <text:p>69,89148</text:p>
          </table:table-cell>
          <table:table-cell office:value-type="float" office:value="28.214680000000001" table:style-name="ce1">
            <text:p>28,21468</text:p>
          </table:table-cell>
          <table:table-cell office:value-type="float" office:value="28.214680000000001" table:style-name="ce1">
            <text:p>28,21468</text:p>
          </table:table-cell>
          <table:table-cell office:value-type="float" office:value="0.22306000000000001" table:style-name="ce1">
            <text:p>0,223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54.5790000000002" table:style-name="ce1">
            <text:p>3354,579</text:p>
          </table:table-cell>
          <table:table-cell office:value-type="float" office:value="69.554839999999999" table:style-name="ce1">
            <text:p>69,55484</text:p>
          </table:table-cell>
          <table:table-cell office:value-type="float" office:value="27.314219999999999" table:style-name="ce1">
            <text:p>27,31422</text:p>
          </table:table-cell>
          <table:table-cell office:value-type="float" office:value="27.314219999999999" table:style-name="ce1">
            <text:p>27,31422</text:p>
          </table:table-cell>
          <table:table-cell office:value-type="float" office:value="0.23175999999999999" table:style-name="ce1">
            <text:p>0,2317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9.440510000000003" table:style-name="ce1">
            <text:p>69,44051</text:p>
          </table:table-cell>
          <table:table-cell office:value-type="float" office:value="25.272539999999999" table:style-name="ce1">
            <text:p>25,27254</text:p>
          </table:table-cell>
          <table:table-cell office:value-type="float" office:value="25.272539999999999" table:style-name="ce1">
            <text:p>25,27254</text:p>
          </table:table-cell>
          <table:table-cell office:value-type="float" office:value="0.21597" table:style-name="ce1">
            <text:p>0,215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64.7375499999998" table:style-name="ce1">
            <text:p>3364,73755</text:p>
          </table:table-cell>
          <table:table-cell office:value-type="float" office:value="69.953440000000001" table:style-name="ce1">
            <text:p>69,95344</text:p>
          </table:table-cell>
          <table:table-cell office:value-type="float" office:value="23.58342" table:style-name="ce1">
            <text:p>23,58342</text:p>
          </table:table-cell>
          <table:table-cell office:value-type="float" office:value="23.58342" table:style-name="ce1">
            <text:p>23,58342</text:p>
          </table:table-cell>
          <table:table-cell office:value-type="float" office:value="0.21823999999999999" table:style-name="ce1">
            <text:p>0,218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374070000000003" table:style-name="ce1">
            <text:p>70,37407</text:p>
          </table:table-cell>
          <table:table-cell office:value-type="float" office:value="22.45017" table:style-name="ce1">
            <text:p>22,45017</text:p>
          </table:table-cell>
          <table:table-cell office:value-type="float" office:value="22.45017" table:style-name="ce1">
            <text:p>22,45017</text:p>
          </table:table-cell>
          <table:table-cell office:value-type="float" office:value="0.21920999999999999" table:style-name="ce1">
            <text:p>0,219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74.9578099999999" table:style-name="ce1">
            <text:p>3374,95781</text:p>
          </table:table-cell>
          <table:table-cell office:value-type="float" office:value="72.043109999999999" table:style-name="ce1">
            <text:p>72,04311</text:p>
          </table:table-cell>
          <table:table-cell office:value-type="float" office:value="20.277809999999999" table:style-name="ce1">
            <text:p>20,27781</text:p>
          </table:table-cell>
          <table:table-cell office:value-type="float" office:value="20.277809999999999" table:style-name="ce1">
            <text:p>20,27781</text:p>
          </table:table-cell>
          <table:table-cell office:value-type="float" office:value="0.20130000000000001" table:style-name="ce1">
            <text:p>0,20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2.533140000000003" table:style-name="ce1">
            <text:p>72,53314</text:p>
          </table:table-cell>
          <table:table-cell office:value-type="float" office:value="18.364660000000001" table:style-name="ce1">
            <text:p>18,36466</text:p>
          </table:table-cell>
          <table:table-cell office:value-type="float" office:value="18.364660000000001" table:style-name="ce1">
            <text:p>18,36466</text:p>
          </table:table-cell>
          <table:table-cell office:value-type="float" office:value="0.18559" table:style-name="ce1">
            <text:p>0,185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85.24035" table:style-name="ce1">
            <text:p>3385,24035</text:p>
          </table:table-cell>
          <table:table-cell office:value-type="float" office:value="73.411609999999996" table:style-name="ce1">
            <text:p>73,41161</text:p>
          </table:table-cell>
          <table:table-cell office:value-type="float" office:value="16.660139999999998" table:style-name="ce1">
            <text:p>16,66014</text:p>
          </table:table-cell>
          <table:table-cell office:value-type="float" office:value="16.660139999999998" table:style-name="ce1">
            <text:p>16,66014</text:p>
          </table:table-cell>
          <table:table-cell office:value-type="float" office:value="0.18664" table:style-name="ce1">
            <text:p>0,186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3.887029999999996" table:style-name="ce1">
            <text:p>73,88703</text:p>
          </table:table-cell>
          <table:table-cell office:value-type="float" office:value="15.24155" table:style-name="ce1">
            <text:p>15,24155</text:p>
          </table:table-cell>
          <table:table-cell office:value-type="float" office:value="15.24155" table:style-name="ce1">
            <text:p>15,24155</text:p>
          </table:table-cell>
          <table:table-cell office:value-type="float" office:value="0.18153" table:style-name="ce1">
            <text:p>0,1815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94.4331299999999" table:style-name="ce1">
            <text:p>3394,43313</text:p>
          </table:table-cell>
          <table:table-cell office:value-type="float" office:value="74.404430000000005" table:style-name="ce1">
            <text:p>74,40443</text:p>
          </table:table-cell>
          <table:table-cell office:value-type="float" office:value="14.635999999999999" table:style-name="ce1">
            <text:p>14,636</text:p>
          </table:table-cell>
          <table:table-cell office:value-type="float" office:value="14.635999999999999" table:style-name="ce1">
            <text:p>14,636</text:p>
          </table:table-cell>
          <table:table-cell office:value-type="float" office:value="0.18346999999999999" table:style-name="ce1">
            <text:p>0,1834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5.530420000000007" table:style-name="ce1">
            <text:p>75,53042</text:p>
          </table:table-cell>
          <table:table-cell office:value-type="float" office:value="14.03126" table:style-name="ce1">
            <text:p>14,03126</text:p>
          </table:table-cell>
          <table:table-cell office:value-type="float" office:value="14.03126" table:style-name="ce1">
            <text:p>14,03126</text:p>
          </table:table-cell>
          <table:table-cell office:value-type="float" office:value="0.17884" table:style-name="ce1">
            <text:p>0,1788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04.8348700000001" table:style-name="ce1">
            <text:p>3404,83487</text:p>
          </table:table-cell>
          <table:table-cell office:value-type="float" office:value="77.439980000000006" table:style-name="ce1">
            <text:p>77,43998</text:p>
          </table:table-cell>
          <table:table-cell office:value-type="float" office:value="13.64195" table:style-name="ce1">
            <text:p>13,64195</text:p>
          </table:table-cell>
          <table:table-cell office:value-type="float" office:value="13.64195" table:style-name="ce1">
            <text:p>13,64195</text:p>
          </table:table-cell>
          <table:table-cell office:value-type="float" office:value="0.16979" table:style-name="ce1">
            <text:p>0,169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9.224599999999995" table:style-name="ce1">
            <text:p>79,2246</text:p>
          </table:table-cell>
          <table:table-cell office:value-type="float" office:value="13.43881" table:style-name="ce1">
            <text:p>13,43881</text:p>
          </table:table-cell>
          <table:table-cell office:value-type="float" office:value="13.43881" table:style-name="ce1">
            <text:p>13,43881</text:p>
          </table:table-cell>
          <table:table-cell office:value-type="float" office:value="0.16245999999999999" table:style-name="ce1">
            <text:p>0,1624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15.3005499999999" table:style-name="ce1">
            <text:p>3415,30055</text:p>
          </table:table-cell>
          <table:table-cell office:value-type="float" office:value="79.686880000000002" table:style-name="ce1">
            <text:p>79,68688</text:p>
          </table:table-cell>
          <table:table-cell office:value-type="float" office:value="14.029030000000001" table:style-name="ce1">
            <text:p>14,02903</text:p>
          </table:table-cell>
          <table:table-cell office:value-type="float" office:value="14.029030000000001" table:style-name="ce1">
            <text:p>14,02903</text:p>
          </table:table-cell>
          <table:table-cell office:value-type="float" office:value="0.17199" table:style-name="ce1">
            <text:p>0,171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601020000000005" table:style-name="ce1">
            <text:p>79,60102</text:p>
          </table:table-cell>
          <table:table-cell office:value-type="float" office:value="13.278029999999999" table:style-name="ce1">
            <text:p>13,27803</text:p>
          </table:table-cell>
          <table:table-cell office:value-type="float" office:value="13.278029999999999" table:style-name="ce1">
            <text:p>13,27803</text:p>
          </table:table-cell>
          <table:table-cell office:value-type="float" office:value="0.16205" table:style-name="ce1">
            <text:p>0,162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24.65753" table:style-name="ce1">
            <text:p>3424,65753</text:p>
          </table:table-cell>
          <table:table-cell office:value-type="float" office:value="79.63364" table:style-name="ce1">
            <text:p>79,63364</text:p>
          </table:table-cell>
          <table:table-cell office:value-type="float" office:value="12.784330000000001" table:style-name="ce1">
            <text:p>12,78433</text:p>
          </table:table-cell>
          <table:table-cell office:value-type="float" office:value="12.784330000000001" table:style-name="ce1">
            <text:p>12,78433</text:p>
          </table:table-cell>
          <table:table-cell office:value-type="float" office:value="0.15537000000000001" table:style-name="ce1">
            <text:p>0,1553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1.30838" table:style-name="ce1">
            <text:p>81,30838</text:p>
          </table:table-cell>
          <table:table-cell office:value-type="float" office:value="12.698729999999999" table:style-name="ce1">
            <text:p>12,69873</text:p>
          </table:table-cell>
          <table:table-cell office:value-type="float" office:value="12.698729999999999" table:style-name="ce1">
            <text:p>12,69873</text:p>
          </table:table-cell>
          <table:table-cell office:value-type="float" office:value="0.14963000000000001" table:style-name="ce1">
            <text:p>0,1496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35.2456200000001" table:style-name="ce1">
            <text:p>3435,24562</text:p>
          </table:table-cell>
          <table:table-cell office:value-type="float" office:value="83.668670000000006" table:style-name="ce1">
            <text:p>83,66867</text:p>
          </table:table-cell>
          <table:table-cell office:value-type="float" office:value="12.832649999999999" table:style-name="ce1">
            <text:p>12,83265</text:p>
          </table:table-cell>
          <table:table-cell office:value-type="float" office:value="12.832649999999999" table:style-name="ce1">
            <text:p>12,83265</text:p>
          </table:table-cell>
          <table:table-cell office:value-type="float" office:value="0.14910000000000001" table:style-name="ce1">
            <text:p>0,149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6.048559999999995" table:style-name="ce1">
            <text:p>86,04856</text:p>
          </table:table-cell>
          <table:table-cell office:value-type="float" office:value="12.455360000000001" table:style-name="ce1">
            <text:p>12,45536</text:p>
          </table:table-cell>
          <table:table-cell office:value-type="float" office:value="12.455360000000001" table:style-name="ce1">
            <text:p>12,45536</text:p>
          </table:table-cell>
          <table:table-cell office:value-type="float" office:value="0.13994999999999999" table:style-name="ce1">
            <text:p>0,1399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44.7123700000002" table:style-name="ce1">
            <text:p>3444,71237</text:p>
          </table:table-cell>
          <table:table-cell office:value-type="float" office:value="87.074969999999993" table:style-name="ce1">
            <text:p>87,07497</text:p>
          </table:table-cell>
          <table:table-cell office:value-type="float" office:value="12.44736" table:style-name="ce1">
            <text:p>12,44736</text:p>
          </table:table-cell>
          <table:table-cell office:value-type="float" office:value="12.44736" table:style-name="ce1">
            <text:p>12,44736</text:p>
          </table:table-cell>
          <table:table-cell office:value-type="float" office:value="0.13788" table:style-name="ce1">
            <text:p>0,1378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8.233170000000001" table:style-name="ce1">
            <text:p>88,23317</text:p>
          </table:table-cell>
          <table:table-cell office:value-type="float" office:value="12.93539" table:style-name="ce1">
            <text:p>12,93539</text:p>
          </table:table-cell>
          <table:table-cell office:value-type="float" office:value="12.93539" table:style-name="ce1">
            <text:p>12,93539</text:p>
          </table:table-cell>
          <table:table-cell office:value-type="float" office:value="0.13366" table:style-name="ce1">
            <text:p>0,133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55.4250200000001" table:style-name="ce1">
            <text:p>3455,42502</text:p>
          </table:table-cell>
          <table:table-cell office:value-type="float" office:value="89.005520000000004" table:style-name="ce1">
            <text:p>89,00552</text:p>
          </table:table-cell>
          <table:table-cell office:value-type="float" office:value="13.48996" table:style-name="ce1">
            <text:p>13,48996</text:p>
          </table:table-cell>
          <table:table-cell office:value-type="float" office:value="13.48996" table:style-name="ce1">
            <text:p>13,48996</text:p>
          </table:table-cell>
          <table:table-cell office:value-type="float" office:value="0.13367999999999999" table:style-name="ce1">
            <text:p>0,133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89.731899999999996" table:style-name="ce1">
            <text:p>89,7319</text:p>
          </table:table-cell>
          <table:table-cell office:value-type="float" office:value="14.37438" table:style-name="ce1">
            <text:p>14,37438</text:p>
          </table:table-cell>
          <table:table-cell office:value-type="float" office:value="14.37438" table:style-name="ce1">
            <text:p>14,37438</text:p>
          </table:table-cell>
          <table:table-cell office:value-type="float" office:value="0.12609000000000001" table:style-name="ce1">
            <text:p>0,126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65.0034700000001" table:style-name="ce1">
            <text:p>3465,00347</text:p>
          </table:table-cell>
          <table:table-cell office:value-type="float" office:value="91.158749999999998" table:style-name="ce1">
            <text:p>91,15875</text:p>
          </table:table-cell>
          <table:table-cell office:value-type="float" office:value="16.235700000000001" table:style-name="ce1">
            <text:p>16,2357</text:p>
          </table:table-cell>
          <table:table-cell office:value-type="float" office:value="16.235700000000001" table:style-name="ce1">
            <text:p>16,2357</text:p>
          </table:table-cell>
          <table:table-cell office:value-type="float" office:value="0.13345000000000001" table:style-name="ce1">
            <text:p>0,1334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2.033929999999998" table:style-name="ce1">
            <text:p>92,03393</text:p>
          </table:table-cell>
          <table:table-cell office:value-type="float" office:value="18.010069999999999" table:style-name="ce1">
            <text:p>18,01007</text:p>
          </table:table-cell>
          <table:table-cell office:value-type="float" office:value="18.010069999999999" table:style-name="ce1">
            <text:p>18,01007</text:p>
          </table:table-cell>
          <table:table-cell office:value-type="float" office:value="0.12551999999999999" table:style-name="ce1">
            <text:p>0,1255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74.6351599999998" table:style-name="ce1">
            <text:p>3474,63516</text:p>
          </table:table-cell>
          <table:table-cell office:value-type="float" office:value="93.679270000000002" table:style-name="ce1">
            <text:p>93,67927</text:p>
          </table:table-cell>
          <table:table-cell office:value-type="float" office:value="20.572410000000001" table:style-name="ce1">
            <text:p>20,57241</text:p>
          </table:table-cell>
          <table:table-cell office:value-type="float" office:value="20.572410000000001" table:style-name="ce1">
            <text:p>20,57241</text:p>
          </table:table-cell>
          <table:table-cell office:value-type="float" office:value="0.13281999999999999" table:style-name="ce1">
            <text:p>0,1328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3.134010000000004" table:style-name="ce1">
            <text:p>93,13401</text:p>
          </table:table-cell>
          <table:table-cell office:value-type="float" office:value="23.973749999999999" table:style-name="ce1">
            <text:p>23,97375</text:p>
          </table:table-cell>
          <table:table-cell office:value-type="float" office:value="23.973749999999999" table:style-name="ce1">
            <text:p>23,97375</text:p>
          </table:table-cell>
          <table:table-cell office:value-type="float" office:value="0.13119" table:style-name="ce1">
            <text:p>0,131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85.53503" table:style-name="ce1">
            <text:p>3485,53503</text:p>
          </table:table-cell>
          <table:table-cell office:value-type="float" office:value="93.240600000000001" table:style-name="ce1">
            <text:p>93,2406</text:p>
          </table:table-cell>
          <table:table-cell office:value-type="float" office:value="30.216560000000001" table:style-name="ce1">
            <text:p>30,21656</text:p>
          </table:table-cell>
          <table:table-cell office:value-type="float" office:value="30.216560000000001" table:style-name="ce1">
            <text:p>30,21656</text:p>
          </table:table-cell>
          <table:table-cell office:value-type="float" office:value="0.13355" table:style-name="ce1">
            <text:p>0,1335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3.156229999999994" table:style-name="ce1">
            <text:p>93,15623</text:p>
          </table:table-cell>
          <table:table-cell office:value-type="float" office:value="35.796770000000002" table:style-name="ce1">
            <text:p>35,79677</text:p>
          </table:table-cell>
          <table:table-cell office:value-type="float" office:value="35.796770000000002" table:style-name="ce1">
            <text:p>35,79677</text:p>
          </table:table-cell>
          <table:table-cell office:value-type="float" office:value="0.13008" table:style-name="ce1">
            <text:p>0,130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95.2813700000002" table:style-name="ce1">
            <text:p>3495,28137</text:p>
          </table:table-cell>
          <table:table-cell office:value-type="float" office:value="88.553139999999999" table:style-name="ce1">
            <text:p>88,55314</text:p>
          </table:table-cell>
          <table:table-cell office:value-type="float" office:value="42.790289999999999" table:style-name="ce1">
            <text:p>42,79029</text:p>
          </table:table-cell>
          <table:table-cell office:value-type="float" office:value="42.790289999999999" table:style-name="ce1">
            <text:p>42,79029</text:p>
          </table:table-cell>
          <table:table-cell office:value-type="float" office:value="0.14735000000000001" table:style-name="ce1">
            <text:p>0,1473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3.78528" table:style-name="ce1">
            <text:p>83,78528</text:p>
          </table:table-cell>
          <table:table-cell office:value-type="float" office:value="47.49935" table:style-name="ce1">
            <text:p>47,49935</text:p>
          </table:table-cell>
          <table:table-cell office:value-type="float" office:value="47.49935" table:style-name="ce1">
            <text:p>47,49935</text:p>
          </table:table-cell>
          <table:table-cell office:value-type="float" office:value="0.15074000000000001" table:style-name="ce1">
            <text:p>0,150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05.0823700000001" table:style-name="ce1">
            <text:p>3505,08237</text:p>
          </table:table-cell>
          <table:table-cell office:value-type="float" office:value="79.602930000000001" table:style-name="ce1">
            <text:p>79,60293</text:p>
          </table:table-cell>
          <table:table-cell office:value-type="float" office:value="52.122709999999998" table:style-name="ce1">
            <text:p>52,12271</text:p>
          </table:table-cell>
          <table:table-cell office:value-type="float" office:value="52.122709999999998" table:style-name="ce1">
            <text:p>52,12271</text:p>
          </table:table-cell>
          <table:table-cell office:value-type="float" office:value="0.15346000000000001" table:style-name="ce1">
            <text:p>0,1534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4.399950000000004" table:style-name="ce1">
            <text:p>74,39995</text:p>
          </table:table-cell>
          <table:table-cell office:value-type="float" office:value="52.653680000000001" table:style-name="ce1">
            <text:p>52,65368</text:p>
          </table:table-cell>
          <table:table-cell office:value-type="float" office:value="52.653680000000001" table:style-name="ce1">
            <text:p>52,65368</text:p>
          </table:table-cell>
          <table:table-cell office:value-type="float" office:value="0.16914999999999999" table:style-name="ce1">
            <text:p>0,169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14.93849" table:style-name="ce1">
            <text:p>3514,93849</text:p>
          </table:table-cell>
          <table:table-cell office:value-type="float" office:value="69.351640000000003" table:style-name="ce1">
            <text:p>69,35164</text:p>
          </table:table-cell>
          <table:table-cell office:value-type="float" office:value="49.770690000000002" table:style-name="ce1">
            <text:p>49,77069</text:p>
          </table:table-cell>
          <table:table-cell office:value-type="float" office:value="49.770690000000002" table:style-name="ce1">
            <text:p>49,77069</text:p>
          </table:table-cell>
          <table:table-cell office:value-type="float" office:value="0.18101" table:style-name="ce1">
            <text:p>0,1810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3.856490000000001" table:style-name="ce1">
            <text:p>63,85649</text:p>
          </table:table-cell>
          <table:table-cell office:value-type="float" office:value="44.32882" table:style-name="ce1">
            <text:p>44,32882</text:p>
          </table:table-cell>
          <table:table-cell office:value-type="float" office:value="44.32882" table:style-name="ce1">
            <text:p>44,32882</text:p>
          </table:table-cell>
          <table:table-cell office:value-type="float" office:value="0.19256999999999999" table:style-name="ce1">
            <text:p>0,192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24.8501900000001" table:style-name="ce1">
            <text:p>3524,85019</text:p>
          </table:table-cell>
          <table:table-cell office:value-type="float" office:value="74.788510000000002" table:style-name="ce1">
            <text:p>74,78851</text:p>
          </table:table-cell>
          <table:table-cell office:value-type="float" office:value="37.779919999999997" table:style-name="ce1">
            <text:p>37,77992</text:p>
          </table:table-cell>
          <table:table-cell office:value-type="float" office:value="37.779919999999997" table:style-name="ce1">
            <text:p>37,77992</text:p>
          </table:table-cell>
          <table:table-cell office:value-type="float" office:value="0.15643000000000001" table:style-name="ce1">
            <text:p>0,156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88.6477" table:style-name="ce1">
            <text:p>88,6477</text:p>
          </table:table-cell>
          <table:table-cell office:value-type="float" office:value="32.786520000000003" table:style-name="ce1">
            <text:p>32,78652</text:p>
          </table:table-cell>
          <table:table-cell office:value-type="float" office:value="32.786520000000003" table:style-name="ce1">
            <text:p>32,78652</text:p>
          </table:table-cell>
          <table:table-cell office:value-type="float" office:value="0.13297999999999999" table:style-name="ce1">
            <text:p>0,132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34.8179599999999" table:style-name="ce1">
            <text:p>3534,81796</text:p>
          </table:table-cell>
          <table:table-cell office:value-type="float" office:value="96.979500000000002" table:style-name="ce1">
            <text:p>96,9795</text:p>
          </table:table-cell>
          <table:table-cell office:value-type="float" office:value="27.322379999999999" table:style-name="ce1">
            <text:p>27,32238</text:p>
          </table:table-cell>
          <table:table-cell office:value-type="float" office:value="27.322379999999999" table:style-name="ce1">
            <text:p>27,32238</text:p>
          </table:table-cell>
          <table:table-cell office:value-type="float" office:value="0.12303" table:style-name="ce1">
            <text:p>0,1230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3.52419999999999" table:style-name="ce1">
            <text:p>103,5242</text:p>
          </table:table-cell>
          <table:table-cell office:value-type="float" office:value="23.84545" table:style-name="ce1">
            <text:p>23,84545</text:p>
          </table:table-cell>
          <table:table-cell office:value-type="float" office:value="23.84545" table:style-name="ce1">
            <text:p>23,84545</text:p>
          </table:table-cell>
          <table:table-cell office:value-type="float" office:value="0.11838" table:style-name="ce1">
            <text:p>0,118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44.8422500000001" table:style-name="ce1">
            <text:p>3544,84225</text:p>
          </table:table-cell>
          <table:table-cell office:value-type="float" office:value="108.37334" table:style-name="ce1">
            <text:p>108,37334</text:p>
          </table:table-cell>
          <table:table-cell office:value-type="float" office:value="20.1694" table:style-name="ce1">
            <text:p>20,1694</text:p>
          </table:table-cell>
          <table:table-cell office:value-type="float" office:value="20.1694" table:style-name="ce1">
            <text:p>20,1694</text:p>
          </table:table-cell>
          <table:table-cell office:value-type="float" office:value="0.10587000000000001" table:style-name="ce1">
            <text:p>0,105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7.69999" table:style-name="ce1">
            <text:p>107,69999</text:p>
          </table:table-cell>
          <table:table-cell office:value-type="float" office:value="18.014559999999999" table:style-name="ce1">
            <text:p>18,01456</text:p>
          </table:table-cell>
          <table:table-cell office:value-type="float" office:value="18.014559999999999" table:style-name="ce1">
            <text:p>18,01456</text:p>
          </table:table-cell>
          <table:table-cell office:value-type="float" office:value="0.10785" table:style-name="ce1">
            <text:p>0,107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54.9235699999999" table:style-name="ce1">
            <text:p>3554,92357</text:p>
          </table:table-cell>
          <table:table-cell office:value-type="float" office:value="105.47058" table:style-name="ce1">
            <text:p>105,47058</text:p>
          </table:table-cell>
          <table:table-cell office:value-type="float" office:value="16.265229999999999" table:style-name="ce1">
            <text:p>16,26523</text:p>
          </table:table-cell>
          <table:table-cell office:value-type="float" office:value="16.265229999999999" table:style-name="ce1">
            <text:p>16,26523</text:p>
          </table:table-cell>
          <table:table-cell office:value-type="float" office:value="0.10752" table:style-name="ce1">
            <text:p>0,1075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2.50969000000001" table:style-name="ce1">
            <text:p>102,50969</text:p>
          </table:table-cell>
          <table:table-cell office:value-type="float" office:value="14.36985" table:style-name="ce1">
            <text:p>14,36985</text:p>
          </table:table-cell>
          <table:table-cell office:value-type="float" office:value="14.36985" table:style-name="ce1">
            <text:p>14,36985</text:p>
          </table:table-cell>
          <table:table-cell office:value-type="float" office:value="0.10326" table:style-name="ce1">
            <text:p>0,1032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65.0623900000001" table:style-name="ce1">
            <text:p>3565,06239</text:p>
          </table:table-cell>
          <table:table-cell office:value-type="float" office:value="98.462209999999999" table:style-name="ce1">
            <text:p>98,46221</text:p>
          </table:table-cell>
          <table:table-cell office:value-type="float" office:value="12.464639999999999" table:style-name="ce1">
            <text:p>12,46464</text:p>
          </table:table-cell>
          <table:table-cell office:value-type="float" office:value="12.464639999999999" table:style-name="ce1">
            <text:p>12,46464</text:p>
          </table:table-cell>
          <table:table-cell office:value-type="float" office:value="0.10886" table:style-name="ce1">
            <text:p>0,108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5.250649999999993" table:style-name="ce1">
            <text:p>95,25065</text:p>
          </table:table-cell>
          <table:table-cell office:value-type="float" office:value="11.16164" table:style-name="ce1">
            <text:p>11,16164</text:p>
          </table:table-cell>
          <table:table-cell office:value-type="float" office:value="11.16164" table:style-name="ce1">
            <text:p>11,16164</text:p>
          </table:table-cell>
          <table:table-cell office:value-type="float" office:value="0.10789" table:style-name="ce1">
            <text:p>0,107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75.2592100000002" table:style-name="ce1">
            <text:p>3575,25921</text:p>
          </table:table-cell>
          <table:table-cell office:value-type="float" office:value="93.719620000000006" table:style-name="ce1">
            <text:p>93,71962</text:p>
          </table:table-cell>
          <table:table-cell office:value-type="float" office:value="9.7357399999999998" table:style-name="ce1">
            <text:p>9,73574</text:p>
          </table:table-cell>
          <table:table-cell office:value-type="float" office:value="9.7357399999999998" table:style-name="ce1">
            <text:p>9,73574</text:p>
          </table:table-cell>
          <table:table-cell office:value-type="float" office:value="0.10829" table:style-name="ce1">
            <text:p>0,1082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4.420190000000005" table:style-name="ce1">
            <text:p>94,42019</text:p>
          </table:table-cell>
          <table:table-cell office:value-type="float" office:value="8.6832999999999991" table:style-name="ce1">
            <text:p>8,6833</text:p>
          </table:table-cell>
          <table:table-cell office:value-type="float" office:value="8.6832999999999991" table:style-name="ce1">
            <text:p>8,6833</text:p>
          </table:table-cell>
          <table:table-cell office:value-type="float" office:value="0.10367999999999999" table:style-name="ce1">
            <text:p>0,103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85.5145200000002" table:style-name="ce1">
            <text:p>3585,51452</text:p>
          </table:table-cell>
          <table:table-cell office:value-type="float" office:value="95.054500000000004" table:style-name="ce1">
            <text:p>95,0545</text:p>
          </table:table-cell>
          <table:table-cell office:value-type="float" office:value="7.7052800000000001" table:style-name="ce1">
            <text:p>7,70528</text:p>
          </table:table-cell>
          <table:table-cell office:value-type="float" office:value="7.7052800000000001" table:style-name="ce1">
            <text:p>7,70528</text:p>
          </table:table-cell>
          <table:table-cell office:value-type="float" office:value="0.10083" table:style-name="ce1">
            <text:p>0,100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6.280860000000004" table:style-name="ce1">
            <text:p>96,28086</text:p>
          </table:table-cell>
          <table:table-cell office:value-type="float" office:value="7.6300999999999997" table:style-name="ce1">
            <text:p>7,6301</text:p>
          </table:table-cell>
          <table:table-cell office:value-type="float" office:value="7.6300999999999997" table:style-name="ce1">
            <text:p>7,6301</text:p>
          </table:table-cell>
          <table:table-cell office:value-type="float" office:value="9.8699999999999996E-2" table:style-name="ce1">
            <text:p>0,09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94.5363000000002" table:style-name="ce1">
            <text:p>3594,5363</text:p>
          </table:table-cell>
          <table:table-cell office:value-type="float" office:value="97.021749999999997" table:style-name="ce1">
            <text:p>97,02175</text:p>
          </table:table-cell>
          <table:table-cell office:value-type="float" office:value="8.0625400000000003" table:style-name="ce1">
            <text:p>8,06254</text:p>
          </table:table-cell>
          <table:table-cell office:value-type="float" office:value="8.0625400000000003" table:style-name="ce1">
            <text:p>8,06254</text:p>
          </table:table-cell>
          <table:table-cell office:value-type="float" office:value="9.8360000000000003E-2" table:style-name="ce1">
            <text:p>0,0983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8.103700000000003" table:style-name="ce1">
            <text:p>98,1037</text:p>
          </table:table-cell>
          <table:table-cell office:value-type="float" office:value="9.9308800000000002" table:style-name="ce1">
            <text:p>9,93088</text:p>
          </table:table-cell>
          <table:table-cell office:value-type="float" office:value="9.9308800000000002" table:style-name="ce1">
            <text:p>9,93088</text:p>
          </table:table-cell>
          <table:table-cell office:value-type="float" office:value="9.4189999999999996E-2" table:style-name="ce1">
            <text:p>0,094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04.9026699999999" table:style-name="ce1">
            <text:p>3604,90267</text:p>
          </table:table-cell>
          <table:table-cell office:value-type="float" office:value="97.31823" table:style-name="ce1">
            <text:p>97,31823</text:p>
          </table:table-cell>
          <table:table-cell office:value-type="float" office:value="12.2781" table:style-name="ce1">
            <text:p>12,2781</text:p>
          </table:table-cell>
          <table:table-cell office:value-type="float" office:value="12.2781" table:style-name="ce1">
            <text:p>12,2781</text:p>
          </table:table-cell>
          <table:table-cell office:value-type="float" office:value="9.8930000000000004E-2" table:style-name="ce1">
            <text:p>0,098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6.248279999999994" table:style-name="ce1">
            <text:p>96,24828</text:p>
          </table:table-cell>
          <table:table-cell office:value-type="float" office:value="11.720549999999999" table:style-name="ce1">
            <text:p>11,72055</text:p>
          </table:table-cell>
          <table:table-cell office:value-type="float" office:value="11.720549999999999" table:style-name="ce1">
            <text:p>11,72055</text:p>
          </table:table-cell>
          <table:table-cell office:value-type="float" office:value="9.0810000000000002E-2" table:style-name="ce1">
            <text:p>0,0908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15.32899" table:style-name="ce1">
            <text:p>3615,32899</text:p>
          </table:table-cell>
          <table:table-cell office:value-type="float" office:value="96.218810000000005" table:style-name="ce1">
            <text:p>96,21881</text:p>
          </table:table-cell>
          <table:table-cell office:value-type="float" office:value="11.60168" table:style-name="ce1">
            <text:p>11,60168</text:p>
          </table:table-cell>
          <table:table-cell office:value-type="float" office:value="11.60168" table:style-name="ce1">
            <text:p>11,60168</text:p>
          </table:table-cell>
          <table:table-cell office:value-type="float" office:value="0.10494000000000001" table:style-name="ce1">
            <text:p>0,1049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6.809110000000004" table:style-name="ce1">
            <text:p>96,80911</text:p>
          </table:table-cell>
          <table:table-cell office:value-type="float" office:value="11.77319" table:style-name="ce1">
            <text:p>11,77319</text:p>
          </table:table-cell>
          <table:table-cell office:value-type="float" office:value="11.77319" table:style-name="ce1">
            <text:p>11,77319</text:p>
          </table:table-cell>
          <table:table-cell office:value-type="float" office:value="0.10074" table:style-name="ce1">
            <text:p>0,100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24.5016300000002" table:style-name="ce1">
            <text:p>3624,50163</text:p>
          </table:table-cell>
          <table:table-cell office:value-type="float" office:value="98.405050000000003" table:style-name="ce1">
            <text:p>98,40505</text:p>
          </table:table-cell>
          <table:table-cell office:value-type="float" office:value="10.847020000000001" table:style-name="ce1">
            <text:p>10,84702</text:p>
          </table:table-cell>
          <table:table-cell office:value-type="float" office:value="10.847020000000001" table:style-name="ce1">
            <text:p>10,84702</text:p>
          </table:table-cell>
          <table:table-cell office:value-type="float" office:value="8.7110000000000007E-2" table:style-name="ce1">
            <text:p>0,087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9.456919999999997" table:style-name="ce1">
            <text:p>99,45692</text:p>
          </table:table-cell>
          <table:table-cell office:value-type="float" office:value="10.4665" table:style-name="ce1">
            <text:p>10,4665</text:p>
          </table:table-cell>
          <table:table-cell office:value-type="float" office:value="10.4665" table:style-name="ce1">
            <text:p>10,4665</text:p>
          </table:table-cell>
          <table:table-cell office:value-type="float" office:value="8.6260000000000003E-2" table:style-name="ce1">
            <text:p>0,0862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35.0418" table:style-name="ce1">
            <text:p>3635,0418</text:p>
          </table:table-cell>
          <table:table-cell office:value-type="float" office:value="101.30153" table:style-name="ce1">
            <text:p>101,30153</text:p>
          </table:table-cell>
          <table:table-cell office:value-type="float" office:value="9.9178200000000007" table:style-name="ce1">
            <text:p>9,91782</text:p>
          </table:table-cell>
          <table:table-cell office:value-type="float" office:value="9.9178200000000007" table:style-name="ce1">
            <text:p>9,91782</text:p>
          </table:table-cell>
          <table:table-cell office:value-type="float" office:value="8.9359999999999995E-2" table:style-name="ce1">
            <text:p>0,0893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23806" table:style-name="ce1">
            <text:p>102,23806</text:p>
          </table:table-cell>
          <table:table-cell office:value-type="float" office:value="10.00141" table:style-name="ce1">
            <text:p>10,00141</text:p>
          </table:table-cell>
          <table:table-cell office:value-type="float" office:value="10.00141" table:style-name="ce1">
            <text:p>10,00141</text:p>
          </table:table-cell>
          <table:table-cell office:value-type="float" office:value="8.362E-2" table:style-name="ce1">
            <text:p>0,083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5.6434599999998" table:style-name="ce1">
            <text:p>3645,64346</text:p>
          </table:table-cell>
          <table:table-cell office:value-type="float" office:value="101.27527000000001" table:style-name="ce1">
            <text:p>101,27527</text:p>
          </table:table-cell>
          <table:table-cell office:value-type="float" office:value="10.17173" table:style-name="ce1">
            <text:p>10,17173</text:p>
          </table:table-cell>
          <table:table-cell office:value-type="float" office:value="10.17173" table:style-name="ce1">
            <text:p>10,17173</text:p>
          </table:table-cell>
          <table:table-cell office:value-type="float" office:value="8.0869999999999997E-2" table:style-name="ce1">
            <text:p>0,080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99.390029999999996" table:style-name="ce1">
            <text:p>99,39003</text:p>
          </table:table-cell>
          <table:table-cell office:value-type="float" office:value="11.134410000000001" table:style-name="ce1">
            <text:p>11,13441</text:p>
          </table:table-cell>
          <table:table-cell office:value-type="float" office:value="11.134410000000001" table:style-name="ce1">
            <text:p>11,13441</text:p>
          </table:table-cell>
          <table:table-cell office:value-type="float" office:value="8.4669999999999995E-2" table:style-name="ce1">
            <text:p>0,084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54.9707600000002" table:style-name="ce1">
            <text:p>3654,97076</text:p>
          </table:table-cell>
          <table:table-cell office:value-type="float" office:value="99.082530000000006" table:style-name="ce1">
            <text:p>99,08253</text:p>
          </table:table-cell>
          <table:table-cell office:value-type="float" office:value="13.349449999999999" table:style-name="ce1">
            <text:p>13,34945</text:p>
          </table:table-cell>
          <table:table-cell office:value-type="float" office:value="13.349449999999999" table:style-name="ce1">
            <text:p>13,34945</text:p>
          </table:table-cell>
          <table:table-cell office:value-type="float" office:value="8.7609999999999993E-2" table:style-name="ce1">
            <text:p>0,087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8.863050000000001" table:style-name="ce1">
            <text:p>98,86305</text:p>
          </table:table-cell>
          <table:table-cell office:value-type="float" office:value="17.03679" table:style-name="ce1">
            <text:p>17,03679</text:p>
          </table:table-cell>
          <table:table-cell office:value-type="float" office:value="17.03679" table:style-name="ce1">
            <text:p>17,03679</text:p>
          </table:table-cell>
          <table:table-cell office:value-type="float" office:value="8.4779999999999994E-2" table:style-name="ce1">
            <text:p>0,0847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4.34591" table:style-name="ce1">
            <text:p>3664,34591</text:p>
          </table:table-cell>
          <table:table-cell office:value-type="float" office:value="99.605040000000002" table:style-name="ce1">
            <text:p>99,60504</text:p>
          </table:table-cell>
          <table:table-cell office:value-type="float" office:value="22.765360000000001" table:style-name="ce1">
            <text:p>22,76536</text:p>
          </table:table-cell>
          <table:table-cell office:value-type="float" office:value="22.765360000000001" table:style-name="ce1">
            <text:p>22,76536</text:p>
          </table:table-cell>
          <table:table-cell office:value-type="float" office:value="8.7169999999999997E-2" table:style-name="ce1">
            <text:p>0,087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0.05055" table:style-name="ce1">
            <text:p>100,05055</text:p>
          </table:table-cell>
          <table:table-cell office:value-type="float" office:value="33.555509999999998" table:style-name="ce1">
            <text:p>33,55551</text:p>
          </table:table-cell>
          <table:table-cell office:value-type="float" office:value="33.555509999999998" table:style-name="ce1">
            <text:p>33,55551</text:p>
          </table:table-cell>
          <table:table-cell office:value-type="float" office:value="9.1980000000000006E-2" table:style-name="ce1">
            <text:p>0,091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75.1194399999999" table:style-name="ce1">
            <text:p>3675,11944</text:p>
          </table:table-cell>
          <table:table-cell office:value-type="float" office:value="101.50788" table:style-name="ce1">
            <text:p>101,50788</text:p>
          </table:table-cell>
          <table:table-cell office:value-type="float" office:value="49.469799999999999" table:style-name="ce1">
            <text:p>49,4698</text:p>
          </table:table-cell>
          <table:table-cell office:value-type="float" office:value="49.469799999999999" table:style-name="ce1">
            <text:p>49,4698</text:p>
          </table:table-cell>
          <table:table-cell office:value-type="float" office:value="9.3039999999999998E-2" table:style-name="ce1">
            <text:p>0,093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3.87333" table:style-name="ce1">
            <text:p>103,87333</text:p>
          </table:table-cell>
          <table:table-cell office:value-type="float" office:value="76.512889999999999" table:style-name="ce1">
            <text:p>76,51289</text:p>
          </table:table-cell>
          <table:table-cell office:value-type="float" office:value="76.512889999999999" table:style-name="ce1">
            <text:p>76,51289</text:p>
          </table:table-cell>
          <table:table-cell office:value-type="float" office:value="9.2920000000000003E-2" table:style-name="ce1">
            <text:p>0,092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84.5983799999999" table:style-name="ce1">
            <text:p>3684,59838</text:p>
          </table:table-cell>
          <table:table-cell office:value-type="float" office:value="105.35454" table:style-name="ce1">
            <text:p>105,35454</text:p>
          </table:table-cell>
          <table:table-cell office:value-type="float" office:value="91.786199999999994" table:style-name="ce1">
            <text:p>91,7862</text:p>
          </table:table-cell>
          <table:table-cell office:value-type="float" office:value="91.786199999999994" table:style-name="ce1">
            <text:p>91,7862</text:p>
          </table:table-cell>
          <table:table-cell office:value-type="float" office:value="9.0139999999999998E-2" table:style-name="ce1">
            <text:p>0,090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60428" table:style-name="ce1">
            <text:p>105,6042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.2299999999999993E-2" table:style-name="ce1">
            <text:p>0,092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5.4915000000001" table:style-name="ce1">
            <text:p>3695,4915</text:p>
          </table:table-cell>
          <table:table-cell office:value-type="float" office:value="106.26133" table:style-name="ce1">
            <text:p>106,26133</text:p>
          </table:table-cell>
          <table:table-cell office:value-type="float" office:value="94.183040000000005" table:style-name="ce1">
            <text:p>94,18304</text:p>
          </table:table-cell>
          <table:table-cell office:value-type="float" office:value="94.183040000000005" table:style-name="ce1">
            <text:p>94,18304</text:p>
          </table:table-cell>
          <table:table-cell office:value-type="float" office:value="9.0190000000000006E-2" table:style-name="ce1">
            <text:p>0,09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5.80670000000001" table:style-name="ce1">
            <text:p>105,8067</text:p>
          </table:table-cell>
          <table:table-cell office:value-type="float" office:value="87.399969999999996" table:style-name="ce1">
            <text:p>87,39997</text:p>
          </table:table-cell>
          <table:table-cell office:value-type="float" office:value="87.399969999999996" table:style-name="ce1">
            <text:p>87,39997</text:p>
          </table:table-cell>
          <table:table-cell office:value-type="float" office:value="8.9529999999999998E-2" table:style-name="ce1">
            <text:p>0,0895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05.0759499999999" table:style-name="ce1">
            <text:p>3705,07595</text:p>
          </table:table-cell>
          <table:table-cell office:value-type="float" office:value="105.57501999999999" table:style-name="ce1">
            <text:p>105,57502</text:p>
          </table:table-cell>
          <table:table-cell office:value-type="float" office:value="82.045419999999993" table:style-name="ce1">
            <text:p>82,04542</text:p>
          </table:table-cell>
          <table:table-cell office:value-type="float" office:value="82.045419999999993" table:style-name="ce1">
            <text:p>82,04542</text:p>
          </table:table-cell>
          <table:table-cell office:value-type="float" office:value="8.4720000000000004E-2" table:style-name="ce1">
            <text:p>0,0847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4.39355999999999" table:style-name="ce1">
            <text:p>104,39356</text:p>
          </table:table-cell>
          <table:table-cell office:value-type="float" office:value="64.611620000000002" table:style-name="ce1">
            <text:p>64,61162</text:p>
          </table:table-cell>
          <table:table-cell office:value-type="float" office:value="64.611620000000002" table:style-name="ce1">
            <text:p>64,61162</text:p>
          </table:table-cell>
          <table:table-cell office:value-type="float" office:value="8.2280000000000006E-2" table:style-name="ce1">
            <text:p>0,0822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14.7102500000001" table:style-name="ce1">
            <text:p>3714,71025</text:p>
          </table:table-cell>
          <table:table-cell office:value-type="float" office:value="105.09667" table:style-name="ce1">
            <text:p>105,09667</text:p>
          </table:table-cell>
          <table:table-cell office:value-type="float" office:value="53.610059999999997" table:style-name="ce1">
            <text:p>53,61006</text:p>
          </table:table-cell>
          <table:table-cell office:value-type="float" office:value="53.610059999999997" table:style-name="ce1">
            <text:p>53,61006</text:p>
          </table:table-cell>
          <table:table-cell office:value-type="float" office:value="7.7130000000000004E-2" table:style-name="ce1">
            <text:p>0,077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01188999999999" table:style-name="ce1">
            <text:p>106,01189</text:p>
          </table:table-cell>
          <table:table-cell office:value-type="float" office:value="39.965980000000002" table:style-name="ce1">
            <text:p>39,96598</text:p>
          </table:table-cell>
          <table:table-cell office:value-type="float" office:value="39.965980000000002" table:style-name="ce1">
            <text:p>39,96598</text:p>
          </table:table-cell>
          <table:table-cell office:value-type="float" office:value="7.3660000000000003E-2" table:style-name="ce1">
            <text:p>0,073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4.3947899999998" table:style-name="ce1">
            <text:p>3724,39479</text:p>
          </table:table-cell>
          <table:table-cell office:value-type="float" office:value="106.72224" table:style-name="ce1">
            <text:p>106,72224</text:p>
          </table:table-cell>
          <table:table-cell office:value-type="float" office:value="32.958359999999999" table:style-name="ce1">
            <text:p>32,95836</text:p>
          </table:table-cell>
          <table:table-cell office:value-type="float" office:value="32.958359999999999" table:style-name="ce1">
            <text:p>32,95836</text:p>
          </table:table-cell>
          <table:table-cell office:value-type="float" office:value="7.0790000000000006E-2" table:style-name="ce1">
            <text:p>0,070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55288" table:style-name="ce1">
            <text:p>107,55288</text:p>
          </table:table-cell>
          <table:table-cell office:value-type="float" office:value="27.975919999999999" table:style-name="ce1">
            <text:p>27,97592</text:p>
          </table:table-cell>
          <table:table-cell office:value-type="float" office:value="27.975919999999999" table:style-name="ce1">
            <text:p>27,97592</text:p>
          </table:table-cell>
          <table:table-cell office:value-type="float" office:value="7.2870000000000004E-2" table:style-name="ce1">
            <text:p>0,072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35.52484" table:style-name="ce1">
            <text:p>3735,52484</text:p>
          </table:table-cell>
          <table:table-cell office:value-type="float" office:value="108.14473" table:style-name="ce1">
            <text:p>108,14473</text:p>
          </table:table-cell>
          <table:table-cell office:value-type="float" office:value="23.665330000000001" table:style-name="ce1">
            <text:p>23,66533</text:p>
          </table:table-cell>
          <table:table-cell office:value-type="float" office:value="23.665330000000001" table:style-name="ce1">
            <text:p>23,66533</text:p>
          </table:table-cell>
          <table:table-cell office:value-type="float" office:value="7.4380000000000002E-2" table:style-name="ce1">
            <text:p>0,074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09.61199999999999" table:style-name="ce1">
            <text:p>109,612</text:p>
          </table:table-cell>
          <table:table-cell office:value-type="float" office:value="20.809139999999999" table:style-name="ce1">
            <text:p>20,80914</text:p>
          </table:table-cell>
          <table:table-cell office:value-type="float" office:value="20.809139999999999" table:style-name="ce1">
            <text:p>20,80914</text:p>
          </table:table-cell>
          <table:table-cell office:value-type="float" office:value="6.5129999999999993E-2" table:style-name="ce1">
            <text:p>0,065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45.31835" table:style-name="ce1">
            <text:p>3745,31835</text:p>
          </table:table-cell>
          <table:table-cell office:value-type="float" office:value="110.62211000000001" table:style-name="ce1">
            <text:p>110,62211</text:p>
          </table:table-cell>
          <table:table-cell office:value-type="float" office:value="18.0579" table:style-name="ce1">
            <text:p>18,0579</text:p>
          </table:table-cell>
          <table:table-cell office:value-type="float" office:value="18.0579" table:style-name="ce1">
            <text:p>18,0579</text:p>
          </table:table-cell>
          <table:table-cell office:value-type="float" office:value="6.5189999999999998E-2" table:style-name="ce1">
            <text:p>0,065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0.77678" table:style-name="ce1">
            <text:p>110,77678</text:p>
          </table:table-cell>
          <table:table-cell office:value-type="float" office:value="15.794919999999999" table:style-name="ce1">
            <text:p>15,79492</text:p>
          </table:table-cell>
          <table:table-cell office:value-type="float" office:value="15.794919999999999" table:style-name="ce1">
            <text:p>15,79492</text:p>
          </table:table-cell>
          <table:table-cell office:value-type="float" office:value="6.4579999999999999E-2" table:style-name="ce1">
            <text:p>0,0645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55.1633499999998" table:style-name="ce1">
            <text:p>3755,16335</text:p>
          </table:table-cell>
          <table:table-cell office:value-type="float" office:value="113.45117999999999" table:style-name="ce1">
            <text:p>113,45118</text:p>
          </table:table-cell>
          <table:table-cell office:value-type="float" office:value="13.791169999999999" table:style-name="ce1">
            <text:p>13,79117</text:p>
          </table:table-cell>
          <table:table-cell office:value-type="float" office:value="13.791169999999999" table:style-name="ce1">
            <text:p>13,79117</text:p>
          </table:table-cell>
          <table:table-cell office:value-type="float" office:value="6.2789999999999999E-2" table:style-name="ce1">
            <text:p>0,062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3.98621" table:style-name="ce1">
            <text:p>113,98621</text:p>
          </table:table-cell>
          <table:table-cell office:value-type="float" office:value="12.09328" table:style-name="ce1">
            <text:p>12,09328</text:p>
          </table:table-cell>
          <table:table-cell office:value-type="float" office:value="12.09328" table:style-name="ce1">
            <text:p>12,09328</text:p>
          </table:table-cell>
          <table:table-cell office:value-type="float" office:value="6.0929999999999998E-2" table:style-name="ce1">
            <text:p>0,060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65.0602399999998" table:style-name="ce1">
            <text:p>3765,06024</text:p>
          </table:table-cell>
          <table:table-cell office:value-type="float" office:value="114.45808" table:style-name="ce1">
            <text:p>114,45808</text:p>
          </table:table-cell>
          <table:table-cell office:value-type="float" office:value="10.37678" table:style-name="ce1">
            <text:p>10,37678</text:p>
          </table:table-cell>
          <table:table-cell office:value-type="float" office:value="10.37678" table:style-name="ce1">
            <text:p>10,37678</text:p>
          </table:table-cell>
          <table:table-cell office:value-type="float" office:value="6.1210000000000001E-2" table:style-name="ce1">
            <text:p>0,061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5.33404" table:style-name="ce1">
            <text:p>115,33404</text:p>
          </table:table-cell>
          <table:table-cell office:value-type="float" office:value="8.9326699999999999" table:style-name="ce1">
            <text:p>8,93267</text:p>
          </table:table-cell>
          <table:table-cell office:value-type="float" office:value="8.9326699999999999" table:style-name="ce1">
            <text:p>8,93267</text:p>
          </table:table-cell>
          <table:table-cell office:value-type="float" office:value="5.5620000000000003E-2" table:style-name="ce1">
            <text:p>0,055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75.0094399999998" table:style-name="ce1">
            <text:p>3775,00944</text:p>
          </table:table-cell>
          <table:table-cell office:value-type="float" office:value="116.53461" table:style-name="ce1">
            <text:p>116,53461</text:p>
          </table:table-cell>
          <table:table-cell office:value-type="float" office:value="7.7988099999999996" table:style-name="ce1">
            <text:p>7,79881</text:p>
          </table:table-cell>
          <table:table-cell office:value-type="float" office:value="7.7988099999999996" table:style-name="ce1">
            <text:p>7,79881</text:p>
          </table:table-cell>
          <table:table-cell office:value-type="float" office:value="5.4769999999999999E-2" table:style-name="ce1">
            <text:p>0,0547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7.67074" table:style-name="ce1">
            <text:p>117,67074</text:p>
          </table:table-cell>
          <table:table-cell office:value-type="float" office:value="7.2796399999999997" table:style-name="ce1">
            <text:p>7,27964</text:p>
          </table:table-cell>
          <table:table-cell office:value-type="float" office:value="7.2796399999999997" table:style-name="ce1">
            <text:p>7,27964</text:p>
          </table:table-cell>
          <table:table-cell office:value-type="float" office:value="5.4919999999999997E-2" table:style-name="ce1">
            <text:p>0,054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85.01136" table:style-name="ce1">
            <text:p>3785,01136</text:p>
          </table:table-cell>
          <table:table-cell office:value-type="float" office:value="119.44279" table:style-name="ce1">
            <text:p>119,44279</text:p>
          </table:table-cell>
          <table:table-cell office:value-type="float" office:value="6.6223900000000002" table:style-name="ce1">
            <text:p>6,62239</text:p>
          </table:table-cell>
          <table:table-cell office:value-type="float" office:value="6.6223900000000002" table:style-name="ce1">
            <text:p>6,62239</text:p>
          </table:table-cell>
          <table:table-cell office:value-type="float" office:value="5.4679999999999999E-2" table:style-name="ce1">
            <text:p>0,054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0.58011" table:style-name="ce1">
            <text:p>120,58011</text:p>
          </table:table-cell>
          <table:table-cell office:value-type="float" office:value="6.0900600000000003" table:style-name="ce1">
            <text:p>6,09006</text:p>
          </table:table-cell>
          <table:table-cell office:value-type="float" office:value="6.0900600000000003" table:style-name="ce1">
            <text:p>6,09006</text:p>
          </table:table-cell>
          <table:table-cell office:value-type="float" office:value="5.1429999999999997E-2" table:style-name="ce1">
            <text:p>0,051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95.0664099999999" table:style-name="ce1">
            <text:p>3795,06641</text:p>
          </table:table-cell>
          <table:table-cell office:value-type="float" office:value="120.72528" table:style-name="ce1">
            <text:p>120,72528</text:p>
          </table:table-cell>
          <table:table-cell office:value-type="float" office:value="5.50143" table:style-name="ce1">
            <text:p>5,50143</text:p>
          </table:table-cell>
          <table:table-cell office:value-type="float" office:value="5.50143" table:style-name="ce1">
            <text:p>5,50143</text:p>
          </table:table-cell>
          <table:table-cell office:value-type="float" office:value="5.4149999999999997E-2" table:style-name="ce1">
            <text:p>0,054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1.20677999999999" table:style-name="ce1">
            <text:p>121,20678</text:p>
          </table:table-cell>
          <table:table-cell office:value-type="float" office:value="4.7858200000000002" table:style-name="ce1">
            <text:p>4,78582</text:p>
          </table:table-cell>
          <table:table-cell office:value-type="float" office:value="4.7858200000000002" table:style-name="ce1">
            <text:p>4,78582</text:p>
          </table:table-cell>
          <table:table-cell office:value-type="float" office:value="4.9480000000000003E-2" table:style-name="ce1">
            <text:p>0,0494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05.1750400000001" table:style-name="ce1">
            <text:p>3805,17504</text:p>
          </table:table-cell>
          <table:table-cell office:value-type="float" office:value="122.54340999999999" table:style-name="ce1">
            <text:p>122,54341</text:p>
          </table:table-cell>
          <table:table-cell office:value-type="float" office:value="4.4872500000000004" table:style-name="ce1">
            <text:p>4,48725</text:p>
          </table:table-cell>
          <table:table-cell office:value-type="float" office:value="4.4872500000000004" table:style-name="ce1">
            <text:p>4,48725</text:p>
          </table:table-cell>
          <table:table-cell office:value-type="float" office:value="5.1290000000000002E-2" table:style-name="ce1">
            <text:p>0,0512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4.53292999999999" table:style-name="ce1">
            <text:p>124,53293</text:p>
          </table:table-cell>
          <table:table-cell office:value-type="float" office:value="4.1501700000000001" table:style-name="ce1">
            <text:p>4,15017</text:p>
          </table:table-cell>
          <table:table-cell office:value-type="float" office:value="4.1501700000000001" table:style-name="ce1">
            <text:p>4,15017</text:p>
          </table:table-cell>
          <table:table-cell office:value-type="float" office:value="5.1929999999999997E-2" table:style-name="ce1">
            <text:p>0,051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15.3376600000001" table:style-name="ce1">
            <text:p>3815,33766</text:p>
          </table:table-cell>
          <table:table-cell office:value-type="float" office:value="124.46062000000001" table:style-name="ce1">
            <text:p>124,46062</text:p>
          </table:table-cell>
          <table:table-cell office:value-type="float" office:value="3.6604399999999999" table:style-name="ce1">
            <text:p>3,66044</text:p>
          </table:table-cell>
          <table:table-cell office:value-type="float" office:value="3.6604399999999999" table:style-name="ce1">
            <text:p>3,66044</text:p>
          </table:table-cell>
          <table:table-cell office:value-type="float" office:value="5.015E-2" table:style-name="ce1">
            <text:p>0,050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5.49975999999999" table:style-name="ce1">
            <text:p>125,49976</text:p>
          </table:table-cell>
          <table:table-cell office:value-type="float" office:value="3.40802" table:style-name="ce1">
            <text:p>3,40802</text:p>
          </table:table-cell>
          <table:table-cell office:value-type="float" office:value="3.40802" table:style-name="ce1">
            <text:p>3,40802</text:p>
          </table:table-cell>
          <table:table-cell office:value-type="float" office:value="4.879E-2" table:style-name="ce1">
            <text:p>0,048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25.5547099999999" table:style-name="ce1">
            <text:p>3825,55471</text:p>
          </table:table-cell>
          <table:table-cell office:value-type="float" office:value="127.48296999999999" table:style-name="ce1">
            <text:p>127,48297</text:p>
          </table:table-cell>
          <table:table-cell office:value-type="float" office:value="3.2196500000000001" table:style-name="ce1">
            <text:p>3,21965</text:p>
          </table:table-cell>
          <table:table-cell office:value-type="float" office:value="3.2196500000000001" table:style-name="ce1">
            <text:p>3,21965</text:p>
          </table:table-cell>
          <table:table-cell office:value-type="float" office:value="4.87E-2" table:style-name="ce1">
            <text:p>0,04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8.32938999999999" table:style-name="ce1">
            <text:p>128,32939</text:p>
          </table:table-cell>
          <table:table-cell office:value-type="float" office:value="2.9861900000000001" table:style-name="ce1">
            <text:p>2,98619</text:p>
          </table:table-cell>
          <table:table-cell office:value-type="float" office:value="2.9861900000000001" table:style-name="ce1">
            <text:p>2,98619</text:p>
          </table:table-cell>
          <table:table-cell office:value-type="float" office:value="4.8640000000000003E-2" table:style-name="ce1">
            <text:p>0,048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34.35583" table:style-name="ce1">
            <text:p>3834,35583</text:p>
          </table:table-cell>
          <table:table-cell office:value-type="float" office:value="128.19372000000001" table:style-name="ce1">
            <text:p>128,19372</text:p>
          </table:table-cell>
          <table:table-cell office:value-type="float" office:value="2.6504400000000001" table:style-name="ce1">
            <text:p>2,65044</text:p>
          </table:table-cell>
          <table:table-cell office:value-type="float" office:value="2.6504400000000001" table:style-name="ce1">
            <text:p>2,65044</text:p>
          </table:table-cell>
          <table:table-cell office:value-type="float" office:value="4.718E-2" table:style-name="ce1">
            <text:p>0,0471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8.44354999999999" table:style-name="ce1">
            <text:p>128,44355</text:p>
          </table:table-cell>
          <table:table-cell office:value-type="float" office:value="2.4235099999999998" table:style-name="ce1">
            <text:p>2,42351</text:p>
          </table:table-cell>
          <table:table-cell office:value-type="float" office:value="2.4235099999999998" table:style-name="ce1">
            <text:p>2,42351</text:p>
          </table:table-cell>
          <table:table-cell office:value-type="float" office:value="4.7719999999999999E-2" table:style-name="ce1">
            <text:p>0,0477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44.6751199999999" table:style-name="ce1">
            <text:p>3844,67512</text:p>
          </table:table-cell>
          <table:table-cell office:value-type="float" office:value="129.28720000000001" table:style-name="ce1">
            <text:p>129,2872</text:p>
          </table:table-cell>
          <table:table-cell office:value-type="float" office:value="2.4260199999999998" table:style-name="ce1">
            <text:p>2,42602</text:p>
          </table:table-cell>
          <table:table-cell office:value-type="float" office:value="2.4260199999999998" table:style-name="ce1">
            <text:p>2,42602</text:p>
          </table:table-cell>
          <table:table-cell office:value-type="float" office:value="5.1240000000000001E-2" table:style-name="ce1">
            <text:p>0,051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6.91167" table:style-name="ce1">
            <text:p>126,91167</text:p>
          </table:table-cell>
          <table:table-cell office:value-type="float" office:value="2.1733600000000002" table:style-name="ce1">
            <text:p>2,17336</text:p>
          </table:table-cell>
          <table:table-cell office:value-type="float" office:value="2.1733600000000002" table:style-name="ce1">
            <text:p>2,17336</text:p>
          </table:table-cell>
          <table:table-cell office:value-type="float" office:value="5.1200000000000002E-2" table:style-name="ce1">
            <text:p>0,05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5.0501199999999" table:style-name="ce1">
            <text:p>3855,05012</text:p>
          </table:table-cell>
          <table:table-cell office:value-type="float" office:value="125.6908" table:style-name="ce1">
            <text:p>125,6908</text:p>
          </table:table-cell>
          <table:table-cell office:value-type="float" office:value="1.8942699999999999" table:style-name="ce1">
            <text:p>1,89427</text:p>
          </table:table-cell>
          <table:table-cell office:value-type="float" office:value="1.8942699999999999" table:style-name="ce1">
            <text:p>1,89427</text:p>
          </table:table-cell>
          <table:table-cell office:value-type="float" office:value="4.6629999999999998E-2" table:style-name="ce1">
            <text:p>0,0466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6.25753" table:style-name="ce1">
            <text:p>126,25753</text:p>
          </table:table-cell>
          <table:table-cell office:value-type="float" office:value="1.8025199999999999" table:style-name="ce1">
            <text:p>1,80252</text:p>
          </table:table-cell>
          <table:table-cell office:value-type="float" office:value="1.8025199999999999" table:style-name="ce1">
            <text:p>1,80252</text:p>
          </table:table-cell>
          <table:table-cell office:value-type="float" office:value="4.8070000000000002E-2" table:style-name="ce1">
            <text:p>0,048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65.4812499999998" table:style-name="ce1">
            <text:p>3865,48125</text:p>
          </table:table-cell>
          <table:table-cell office:value-type="float" office:value="124.55516" table:style-name="ce1">
            <text:p>124,55516</text:p>
          </table:table-cell>
          <table:table-cell office:value-type="float" office:value="1.6987399999999999" table:style-name="ce1">
            <text:p>1,69874</text:p>
          </table:table-cell>
          <table:table-cell office:value-type="float" office:value="1.6987399999999999" table:style-name="ce1">
            <text:p>1,69874</text:p>
          </table:table-cell>
          <table:table-cell office:value-type="float" office:value="4.8860000000000001E-2" table:style-name="ce1">
            <text:p>0,048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3.44833" table:style-name="ce1">
            <text:p>123,44833</text:p>
          </table:table-cell>
          <table:table-cell office:value-type="float" office:value="1.55898" table:style-name="ce1">
            <text:p>1,55898</text:p>
          </table:table-cell>
          <table:table-cell office:value-type="float" office:value="1.55898" table:style-name="ce1">
            <text:p>1,55898</text:p>
          </table:table-cell>
          <table:table-cell office:value-type="float" office:value="4.802E-2" table:style-name="ce1">
            <text:p>0,0480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74.4672599999999" table:style-name="ce1">
            <text:p>3874,46726</text:p>
          </table:table-cell>
          <table:table-cell office:value-type="float" office:value="122.41136" table:style-name="ce1">
            <text:p>122,41136</text:p>
          </table:table-cell>
          <table:table-cell office:value-type="float" office:value="1.472" table:style-name="ce1">
            <text:p>1,472</text:p>
          </table:table-cell>
          <table:table-cell office:value-type="float" office:value="1.472" table:style-name="ce1">
            <text:p>1,472</text:p>
          </table:table-cell>
          <table:table-cell office:value-type="float" office:value="4.8559999999999999E-2" table:style-name="ce1">
            <text:p>0,048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1.218" table:style-name="ce1">
            <text:p>121,218</text:p>
          </table:table-cell>
          <table:table-cell office:value-type="float" office:value="1.44798" table:style-name="ce1">
            <text:p>1,44798</text:p>
          </table:table-cell>
          <table:table-cell office:value-type="float" office:value="1.44798" table:style-name="ce1">
            <text:p>1,44798</text:p>
          </table:table-cell>
          <table:table-cell office:value-type="float" office:value="4.9390000000000003E-2" table:style-name="ce1">
            <text:p>0,0493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5.00389" table:style-name="ce1">
            <text:p>3885,00389</text:p>
          </table:table-cell>
          <table:table-cell office:value-type="float" office:value="120.67036" table:style-name="ce1">
            <text:p>120,67036</text:p>
          </table:table-cell>
          <table:table-cell office:value-type="float" office:value="1.41252" table:style-name="ce1">
            <text:p>1,41252</text:p>
          </table:table-cell>
          <table:table-cell office:value-type="float" office:value="1.41252" table:style-name="ce1">
            <text:p>1,41252</text:p>
          </table:table-cell>
          <table:table-cell office:value-type="float" office:value="5.1659999999999998E-2" table:style-name="ce1">
            <text:p>0,051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0.07187" table:style-name="ce1">
            <text:p>120,07187</text:p>
          </table:table-cell>
          <table:table-cell office:value-type="float" office:value="1.34643" table:style-name="ce1">
            <text:p>1,34643</text:p>
          </table:table-cell>
          <table:table-cell office:value-type="float" office:value="1.34643" table:style-name="ce1">
            <text:p>1,34643</text:p>
          </table:table-cell>
          <table:table-cell office:value-type="float" office:value="4.8489999999999998E-2" table:style-name="ce1">
            <text:p>0,0484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95.5979699999998" table:style-name="ce1">
            <text:p>3895,59797</text:p>
          </table:table-cell>
          <table:table-cell office:value-type="float" office:value="120.07471" table:style-name="ce1">
            <text:p>120,07471</text:p>
          </table:table-cell>
          <table:table-cell office:value-type="float" office:value="1.3216699999999999" table:style-name="ce1">
            <text:p>1,32167</text:p>
          </table:table-cell>
          <table:table-cell office:value-type="float" office:value="1.3216699999999999" table:style-name="ce1">
            <text:p>1,32167</text:p>
          </table:table-cell>
          <table:table-cell office:value-type="float" office:value="4.7600000000000003E-2" table:style-name="ce1">
            <text:p>0,047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8.34833" table:style-name="ce1">
            <text:p>118,34833</text:p>
          </table:table-cell>
          <table:table-cell office:value-type="float" office:value="1.3189200000000001" table:style-name="ce1">
            <text:p>1,31892</text:p>
          </table:table-cell>
          <table:table-cell office:value-type="float" office:value="1.3189200000000001" table:style-name="ce1">
            <text:p>1,31892</text:p>
          </table:table-cell>
          <table:table-cell office:value-type="float" office:value="5.1040000000000002E-2" table:style-name="ce1">
            <text:p>0,051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4.7247200000002" table:style-name="ce1">
            <text:p>3904,72472</text:p>
          </table:table-cell>
          <table:table-cell office:value-type="float" office:value="117.79007" table:style-name="ce1">
            <text:p>117,79007</text:p>
          </table:table-cell>
          <table:table-cell office:value-type="float" office:value="1.29175" table:style-name="ce1">
            <text:p>1,29175</text:p>
          </table:table-cell>
          <table:table-cell office:value-type="float" office:value="1.29175" table:style-name="ce1">
            <text:p>1,29175</text:p>
          </table:table-cell>
          <table:table-cell office:value-type="float" office:value="5.0840000000000003E-2" table:style-name="ce1">
            <text:p>0,0508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6.22409" table:style-name="ce1">
            <text:p>116,22409</text:p>
          </table:table-cell>
          <table:table-cell office:value-type="float" office:value="1.2620800000000001" table:style-name="ce1">
            <text:p>1,26208</text:p>
          </table:table-cell>
          <table:table-cell office:value-type="float" office:value="1.2620800000000001" table:style-name="ce1">
            <text:p>1,26208</text:p>
          </table:table-cell>
          <table:table-cell office:value-type="float" office:value="5.2830000000000002E-2" table:style-name="ce1">
            <text:p>0,052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15.4267799999998" table:style-name="ce1">
            <text:p>3915,42678</text:p>
          </table:table-cell>
          <table:table-cell office:value-type="float" office:value="113.59573" table:style-name="ce1">
            <text:p>113,59573</text:p>
          </table:table-cell>
          <table:table-cell office:value-type="float" office:value="1.2367699999999999" table:style-name="ce1">
            <text:p>1,23677</text:p>
          </table:table-cell>
          <table:table-cell office:value-type="float" office:value="1.2367699999999999" table:style-name="ce1">
            <text:p>1,23677</text:p>
          </table:table-cell>
          <table:table-cell office:value-type="float" office:value="5.4960000000000002E-2" table:style-name="ce1">
            <text:p>0,0549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2.04292" table:style-name="ce1">
            <text:p>112,04292</text:p>
          </table:table-cell>
          <table:table-cell office:value-type="float" office:value="1.2072799999999999" table:style-name="ce1">
            <text:p>1,20728</text:p>
          </table:table-cell>
          <table:table-cell office:value-type="float" office:value="1.2072799999999999" table:style-name="ce1">
            <text:p>1,20728</text:p>
          </table:table-cell>
          <table:table-cell office:value-type="float" office:value="5.3679999999999999E-2" table:style-name="ce1">
            <text:p>0,053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4.64678" table:style-name="ce1">
            <text:p>3924,64678</text:p>
          </table:table-cell>
          <table:table-cell office:value-type="float" office:value="110.12192" table:style-name="ce1">
            <text:p>110,12192</text:p>
          </table:table-cell>
          <table:table-cell office:value-type="float" office:value="1.24935" table:style-name="ce1">
            <text:p>1,24935</text:p>
          </table:table-cell>
          <table:table-cell office:value-type="float" office:value="1.24935" table:style-name="ce1">
            <text:p>1,24935</text:p>
          </table:table-cell>
          <table:table-cell office:value-type="float" office:value="5.6340000000000001E-2" table:style-name="ce1">
            <text:p>0,0563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08.15524000000001" table:style-name="ce1">
            <text:p>108,15524</text:p>
          </table:table-cell>
          <table:table-cell office:value-type="float" office:value="1.1418999999999999" table:style-name="ce1">
            <text:p>1,1419</text:p>
          </table:table-cell>
          <table:table-cell office:value-type="float" office:value="1.1418999999999999" table:style-name="ce1">
            <text:p>1,1419</text:p>
          </table:table-cell>
          <table:table-cell office:value-type="float" office:value="5.5750000000000001E-2" table:style-name="ce1">
            <text:p>0,0557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35.4584799999998" table:style-name="ce1">
            <text:p>3935,45848</text:p>
          </table:table-cell>
          <table:table-cell office:value-type="float" office:value="107.09741" table:style-name="ce1">
            <text:p>107,09741</text:p>
          </table:table-cell>
          <table:table-cell office:value-type="float" office:value="1.07175" table:style-name="ce1">
            <text:p>1,07175</text:p>
          </table:table-cell>
          <table:table-cell office:value-type="float" office:value="1.07175" table:style-name="ce1">
            <text:p>1,07175</text:p>
          </table:table-cell>
          <table:table-cell office:value-type="float" office:value="5.8369999999999998E-2" table:style-name="ce1">
            <text:p>0,0583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6.25595" table:style-name="ce1">
            <text:p>106,25595</text:p>
          </table:table-cell>
          <table:table-cell office:value-type="float" office:value="0.94972000000000001" table:style-name="ce1">
            <text:p>0,94972</text:p>
          </table:table-cell>
          <table:table-cell office:value-type="float" office:value="0.94972000000000001" table:style-name="ce1">
            <text:p>0,94972</text:p>
          </table:table-cell>
          <table:table-cell office:value-type="float" office:value="5.8389999999999997E-2" table:style-name="ce1">
            <text:p>0,0583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4.7731800000001" table:style-name="ce1">
            <text:p>3944,77318</text:p>
          </table:table-cell>
          <table:table-cell office:value-type="float" office:value="106.48529000000001" table:style-name="ce1">
            <text:p>106,48529</text:p>
          </table:table-cell>
          <table:table-cell office:value-type="float" office:value="0.92432999999999998" table:style-name="ce1">
            <text:p>0,92433</text:p>
          </table:table-cell>
          <table:table-cell office:value-type="float" office:value="0.92432999999999998" table:style-name="ce1">
            <text:p>0,92433</text:p>
          </table:table-cell>
          <table:table-cell office:value-type="float" office:value="6.0249999999999998E-2" table:style-name="ce1">
            <text:p>0,060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6.31779" table:style-name="ce1">
            <text:p>106,31779</text:p>
          </table:table-cell>
          <table:table-cell office:value-type="float" office:value="0.82937000000000005" table:style-name="ce1">
            <text:p>0,82937</text:p>
          </table:table-cell>
          <table:table-cell office:value-type="float" office:value="0.82937000000000005" table:style-name="ce1">
            <text:p>0,82937</text:p>
          </table:table-cell>
          <table:table-cell office:value-type="float" office:value="5.8319999999999997E-2" table:style-name="ce1">
            <text:p>0,058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55.6961999999999" table:style-name="ce1">
            <text:p>3955,6962</text:p>
          </table:table-cell>
          <table:table-cell office:value-type="float" office:value="106.05206" table:style-name="ce1">
            <text:p>106,05206</text:p>
          </table:table-cell>
          <table:table-cell office:value-type="float" office:value="0.77737000000000001" table:style-name="ce1">
            <text:p>0,77737</text:p>
          </table:table-cell>
          <table:table-cell office:value-type="float" office:value="0.77737000000000001" table:style-name="ce1">
            <text:p>0,77737</text:p>
          </table:table-cell>
          <table:table-cell office:value-type="float" office:value="5.5469999999999998E-2" table:style-name="ce1">
            <text:p>0,0554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5.28631" table:style-name="ce1">
            <text:p>105,28631</text:p>
          </table:table-cell>
          <table:table-cell office:value-type="float" office:value="0.7974" table:style-name="ce1">
            <text:p>0,7974</text:p>
          </table:table-cell>
          <table:table-cell office:value-type="float" office:value="0.7974" table:style-name="ce1">
            <text:p>0,7974</text:p>
          </table:table-cell>
          <table:table-cell office:value-type="float" office:value="5.9060000000000001E-2" table:style-name="ce1">
            <text:p>0,059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5.1070599999998" table:style-name="ce1">
            <text:p>3965,10706</text:p>
          </table:table-cell>
          <table:table-cell office:value-type="float" office:value="105.44436" table:style-name="ce1">
            <text:p>105,44436</text:p>
          </table:table-cell>
          <table:table-cell office:value-type="float" office:value="0.75631999999999999" table:style-name="ce1">
            <text:p>0,75632</text:p>
          </table:table-cell>
          <table:table-cell office:value-type="float" office:value="0.75631999999999999" table:style-name="ce1">
            <text:p>0,75632</text:p>
          </table:table-cell>
          <table:table-cell office:value-type="float" office:value="5.8689999999999999E-2" table:style-name="ce1">
            <text:p>0,0586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5.00721" table:style-name="ce1">
            <text:p>105,00721</text:p>
          </table:table-cell>
          <table:table-cell office:value-type="float" office:value="0.79149999999999998" table:style-name="ce1">
            <text:p>0,7915</text:p>
          </table:table-cell>
          <table:table-cell office:value-type="float" office:value="0.79149999999999998" table:style-name="ce1">
            <text:p>0,7915</text:p>
          </table:table-cell>
          <table:table-cell office:value-type="float" office:value="6.0179999999999997E-2" table:style-name="ce1">
            <text:p>0,0601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74.5628000000002" table:style-name="ce1">
            <text:p>3974,5628</text:p>
          </table:table-cell>
          <table:table-cell office:value-type="float" office:value="104.12451" table:style-name="ce1">
            <text:p>104,12451</text:p>
          </table:table-cell>
          <table:table-cell office:value-type="float" office:value="0.76341999999999999" table:style-name="ce1">
            <text:p>0,76342</text:p>
          </table:table-cell>
          <table:table-cell office:value-type="float" office:value="0.76341999999999999" table:style-name="ce1">
            <text:p>0,76342</text:p>
          </table:table-cell>
          <table:table-cell office:value-type="float" office:value="6.1650000000000003E-2" table:style-name="ce1">
            <text:p>0,061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2.76794" table:style-name="ce1">
            <text:p>102,76794</text:p>
          </table:table-cell>
          <table:table-cell office:value-type="float" office:value="0.74570000000000003" table:style-name="ce1">
            <text:p>0,7457</text:p>
          </table:table-cell>
          <table:table-cell office:value-type="float" office:value="0.74570000000000003" table:style-name="ce1">
            <text:p>0,7457</text:p>
          </table:table-cell>
          <table:table-cell office:value-type="float" office:value="6.2530000000000002E-2" table:style-name="ce1">
            <text:p>0,0625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85.6516499999998" table:style-name="ce1">
            <text:p>3985,65165</text:p>
          </table:table-cell>
          <table:table-cell office:value-type="float" office:value="100.91334000000001" table:style-name="ce1">
            <text:p>100,91334</text:p>
          </table:table-cell>
          <table:table-cell office:value-type="float" office:value="0.68764000000000003" table:style-name="ce1">
            <text:p>0,68764</text:p>
          </table:table-cell>
          <table:table-cell office:value-type="float" office:value="0.68764000000000003" table:style-name="ce1">
            <text:p>0,68764</text:p>
          </table:table-cell>
          <table:table-cell office:value-type="float" office:value="5.978E-2" table:style-name="ce1">
            <text:p>0,0597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8.697779999999995" table:style-name="ce1">
            <text:p>98,69778</text:p>
          </table:table-cell>
          <table:table-cell office:value-type="float" office:value="0.61692000000000002" table:style-name="ce1">
            <text:p>0,61692</text:p>
          </table:table-cell>
          <table:table-cell office:value-type="float" office:value="0.61692000000000002" table:style-name="ce1">
            <text:p>0,61692</text:p>
          </table:table-cell>
          <table:table-cell office:value-type="float" office:value="6.0380000000000003E-2" table:style-name="ce1">
            <text:p>0,060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95.2057500000001" table:style-name="ce1">
            <text:p>3995,20575</text:p>
          </table:table-cell>
          <table:table-cell office:value-type="float" office:value="96.228870000000001" table:style-name="ce1">
            <text:p>96,22887</text:p>
          </table:table-cell>
          <table:table-cell office:value-type="float" office:value="0.5857" table:style-name="ce1">
            <text:p>0,5857</text:p>
          </table:table-cell>
          <table:table-cell office:value-type="float" office:value="0.5857" table:style-name="ce1">
            <text:p>0,5857</text:p>
          </table:table-cell>
          <table:table-cell office:value-type="float" office:value="6.1460000000000001E-2" table:style-name="ce1">
            <text:p>0,0614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4.279269999999997" table:style-name="ce1">
            <text:p>94,27927</text:p>
          </table:table-cell>
          <table:table-cell office:value-type="float" office:value="0.58248999999999995" table:style-name="ce1">
            <text:p>0,58249</text:p>
          </table:table-cell>
          <table:table-cell office:value-type="float" office:value="0.58248999999999995" table:style-name="ce1">
            <text:p>0,58249</text:p>
          </table:table-cell>
          <table:table-cell office:value-type="float" office:value="6.1929999999999999E-2" table:style-name="ce1">
            <text:p>0,06193</text:p>
          </table:table-cell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  <table:table table:name="6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22.9867" table:style-name="ce1">
            <text:p>122,9867</text:p>
          </table:table-cell>
          <table:table-cell office:value-type="float" office:value="140.9967" table:style-name="ce1">
            <text:p>140,9967</text:p>
          </table:table-cell>
          <table:table-cell office:value-type="string" table:style-name="ce1">
            <text:p>Nois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4</text:p>
          </table:table-cell>
          <table:table-cell office:value-type="string" table:style-name="ce1">
            <text:p>n = 5</text:p>
          </table:table-cell>
          <table:table-cell office:value-type="string" table:style-name="ce1">
            <text:p>Nois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163" table:style-name="ce1">
            <text:p>20,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779700000000002" table:style-name="ce1">
            <text:p>3,177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2.594999999999999" table:style-name="ce1">
            <text:p>32,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562700000000002" table:style-name="ce1">
            <text:p>2,256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36" table:style-name="ce1">
            <text:p>3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547500000000002" table:style-name="ce1">
            <text:p>2,454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1.606000000000002" table:style-name="ce1">
            <text:p>41,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093499999999998" table:style-name="ce1">
            <text:p>2,309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7.051000000000002" table:style-name="ce1">
            <text:p>47,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497100000000001" table:style-name="ce1">
            <text:p>1,949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5.768000000000001" table:style-name="ce1">
            <text:p>55,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8263" table:style-name="ce1">
            <text:p>1,582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8.959000000000003" table:style-name="ce1">
            <text:p>58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44400000000001" table:style-name="ce1">
            <text:p>1,614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8.423000000000002" table:style-name="ce1">
            <text:p>58,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799" table:style-name="ce1">
            <text:p>1,517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3.448999999999998" table:style-name="ce1">
            <text:p>53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235100000000001" table:style-name="ce1">
            <text:p>1,723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50.591000000000001" table:style-name="ce1">
            <text:p>50,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8628" table:style-name="ce1">
            <text:p>1,686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2.920999999999999" table:style-name="ce1">
            <text:p>52,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4775" table:style-name="ce1">
            <text:p>1,647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6.308999999999997" table:style-name="ce1">
            <text:p>56,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0802" table:style-name="ce1">
            <text:p>1,608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7.53" table:style-name="ce1">
            <text:p>5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528" table:style-name="ce1">
            <text:p>1,555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5.869" table:style-name="ce1">
            <text:p>65,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068000000000001" table:style-name="ce1">
            <text:p>1,40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6.397000000000006" table:style-name="ce1">
            <text:p>76,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1934" table:style-name="ce1">
            <text:p>1,119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4.77" table:style-name="ce1">
            <text:p>8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166900000000001" table:style-name="ce1">
            <text:p>1,016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3.46" table:style-name="ce1">
            <text:p>8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66799999999999" table:style-name="ce1">
            <text:p>1,166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04.8076900000001" table:style-name="ce1">
            <text:p>3004,80769</text:p>
          </table:table-cell>
          <table:table-cell office:value-type="float" office:value="83.932000000000002" table:style-name="ce1">
            <text:p>83,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4038" table:style-name="ce1">
            <text:p>1,240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4.673000000000002" table:style-name="ce1">
            <text:p>84,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334299999999999" table:style-name="ce1">
            <text:p>1,133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14.7723799999999" table:style-name="ce1">
            <text:p>3014,77238</text:p>
          </table:table-cell>
          <table:table-cell office:value-type="float" office:value="83.192999999999998" table:style-name="ce1">
            <text:p>83,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550199999999999" table:style-name="ce1">
            <text:p>1,155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4.165000000000006" table:style-name="ce1">
            <text:p>84,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896999999999999" table:style-name="ce1">
            <text:p>1,08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24.80339" table:style-name="ce1">
            <text:p>3024,80339</text:p>
          </table:table-cell>
          <table:table-cell office:value-type="float" office:value="86.126000000000005" table:style-name="ce1">
            <text:p>86,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7142" table:style-name="ce1">
            <text:p>1,271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6.289000000000001" table:style-name="ce1">
            <text:p>86,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562" table:style-name="ce1">
            <text:p>1,055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4.90137" table:style-name="ce1">
            <text:p>3034,90137</text:p>
          </table:table-cell>
          <table:table-cell office:value-type="float" office:value="85.304000000000002" table:style-name="ce1">
            <text:p>85,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52999999999999" table:style-name="ce1">
            <text:p>1,10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6.311999999999998" table:style-name="ce1">
            <text:p>86,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205" table:style-name="ce1">
            <text:p>1,09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5.0669899999998" table:style-name="ce1">
            <text:p>3045,06699</text:p>
          </table:table-cell>
          <table:table-cell office:value-type="float" office:value="87.706999999999994" table:style-name="ce1">
            <text:p>87,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829200000000001" table:style-name="ce1">
            <text:p>1,082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6.58" table:style-name="ce1">
            <text:p>8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795" table:style-name="ce1">
            <text:p>1,147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55.3009499999998" table:style-name="ce1">
            <text:p>3055,30095</text:p>
          </table:table-cell>
          <table:table-cell office:value-type="float" office:value="86.248999999999995" table:style-name="ce1">
            <text:p>86,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17799999999999" table:style-name="ce1">
            <text:p>1,051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7.453999999999994" table:style-name="ce1">
            <text:p>87,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162000000000001" table:style-name="ce1">
            <text:p>1,11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64.6644200000001" table:style-name="ce1">
            <text:p>3064,66442</text:p>
          </table:table-cell>
          <table:table-cell office:value-type="float" office:value="88.995000000000005" table:style-name="ce1">
            <text:p>88,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213099999999999" table:style-name="ce1">
            <text:p>1,021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8.19" table:style-name="ce1">
            <text:p>88,19</text:p>
          </table:table-cell>
          <table:table-cell office:value-type="float" office:value="1.20583" table:style-name="ce1">
            <text:p>1,20583</text:p>
          </table:table-cell>
          <table:table-cell office:value-type="float" office:value="0" table:style-name="ce1">
            <text:p>0</text:p>
          </table:table-cell>
          <table:table-cell office:value-type="float" office:value="1.20583" table:style-name="ce1">
            <text:p>1,20583</text:p>
          </table:table-cell>
          <table:table-cell office:value-type="float" office:value="1.1093299999999999" table:style-name="ce1">
            <text:p>1,109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5.0307499999999" table:style-name="ce1">
            <text:p>3075,03075</text:p>
          </table:table-cell>
          <table:table-cell office:value-type="float" office:value="85.962999999999994" table:style-name="ce1">
            <text:p>85,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17399999999999" table:style-name="ce1">
            <text:p>1,051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5.935000000000002" table:style-name="ce1">
            <text:p>85,935</text:p>
          </table:table-cell>
          <table:table-cell office:value-type="float" office:value="1.3874599999999999" table:style-name="ce1">
            <text:p>1,38746</text:p>
          </table:table-cell>
          <table:table-cell office:value-type="float" office:value="0" table:style-name="ce1">
            <text:p>0</text:p>
          </table:table-cell>
          <table:table-cell office:value-type="float" office:value="1.3874599999999999" table:style-name="ce1">
            <text:p>1,38746</text:p>
          </table:table-cell>
          <table:table-cell office:value-type="float" office:value="1.1030199999999999" table:style-name="ce1">
            <text:p>1,103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85.4674500000001" table:style-name="ce1">
            <text:p>3085,46745</text:p>
          </table:table-cell>
          <table:table-cell office:value-type="float" office:value="87.426000000000002" table:style-name="ce1">
            <text:p>87,426</text:p>
          </table:table-cell>
          <table:table-cell office:value-type="float" office:value="1.14435" table:style-name="ce1">
            <text:p>1,14435</text:p>
          </table:table-cell>
          <table:table-cell office:value-type="float" office:value="0" table:style-name="ce1">
            <text:p>0</text:p>
          </table:table-cell>
          <table:table-cell office:value-type="float" office:value="1.14435" table:style-name="ce1">
            <text:p>1,14435</text:p>
          </table:table-cell>
          <table:table-cell office:value-type="float" office:value="1.0687" table:style-name="ce1">
            <text:p>1,06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6.71" table:style-name="ce1">
            <text:p>86,71</text:p>
          </table:table-cell>
          <table:table-cell office:value-type="float" office:value="1.48132" table:style-name="ce1">
            <text:p>1,48132</text:p>
          </table:table-cell>
          <table:table-cell office:value-type="float" office:value="0" table:style-name="ce1">
            <text:p>0</text:p>
          </table:table-cell>
          <table:table-cell office:value-type="float" office:value="1.48132" table:style-name="ce1">
            <text:p>1,48132</text:p>
          </table:table-cell>
          <table:table-cell office:value-type="float" office:value="1.1094299999999999" table:style-name="ce1">
            <text:p>1,109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5.0170199999998" table:style-name="ce1">
            <text:p>3095,01702</text:p>
          </table:table-cell>
          <table:table-cell office:value-type="float" office:value="86.399000000000001" table:style-name="ce1">
            <text:p>86,399</text:p>
          </table:table-cell>
          <table:table-cell office:value-type="float" office:value="1.7926" table:style-name="ce1">
            <text:p>1,7926</text:p>
          </table:table-cell>
          <table:table-cell office:value-type="float" office:value="0" table:style-name="ce1">
            <text:p>0</text:p>
          </table:table-cell>
          <table:table-cell office:value-type="float" office:value="1.7926" table:style-name="ce1">
            <text:p>1,7926</text:p>
          </table:table-cell>
          <table:table-cell office:value-type="float" office:value="1.1786300000000001" table:style-name="ce1">
            <text:p>1,178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1.3825400000000001" table:style-name="ce1">
            <text:p>1,38254</text:p>
          </table:table-cell>
          <table:table-cell office:value-type="float" office:value="0" table:style-name="ce1">
            <text:p>0</text:p>
          </table:table-cell>
          <table:table-cell office:value-type="float" office:value="1.3825400000000001" table:style-name="ce1">
            <text:p>1,38254</text:p>
          </table:table-cell>
          <table:table-cell office:value-type="float" office:value="1.24824" table:style-name="ce1">
            <text:p>1,24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04.6258899999998" table:style-name="ce1">
            <text:p>3104,62589</text:p>
          </table:table-cell>
          <table:table-cell office:value-type="float" office:value="89.096999999999994" table:style-name="ce1">
            <text:p>89,097</text:p>
          </table:table-cell>
          <table:table-cell office:value-type="float" office:value="1.9359500000000001" table:style-name="ce1">
            <text:p>1,93595</text:p>
          </table:table-cell>
          <table:table-cell office:value-type="float" office:value="0" table:style-name="ce1">
            <text:p>0</text:p>
          </table:table-cell>
          <table:table-cell office:value-type="float" office:value="1.9359500000000001" table:style-name="ce1">
            <text:p>1,93595</text:p>
          </table:table-cell>
          <table:table-cell office:value-type="float" office:value="1.3273900000000001" table:style-name="ce1">
            <text:p>1,327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6.311999999999998" table:style-name="ce1">
            <text:p>86,312</text:p>
          </table:table-cell>
          <table:table-cell office:value-type="float" office:value="1.93777" table:style-name="ce1">
            <text:p>1,93777</text:p>
          </table:table-cell>
          <table:table-cell office:value-type="float" office:value="0" table:style-name="ce1">
            <text:p>0</text:p>
          </table:table-cell>
          <table:table-cell office:value-type="float" office:value="1.93777" table:style-name="ce1">
            <text:p>1,93777</text:p>
          </table:table-cell>
          <table:table-cell office:value-type="float" office:value="1.28501" table:style-name="ce1">
            <text:p>1,285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15.2647999999999" table:style-name="ce1">
            <text:p>3115,2648</text:p>
          </table:table-cell>
          <table:table-cell office:value-type="float" office:value="85.411000000000001" table:style-name="ce1">
            <text:p>85,411</text:p>
          </table:table-cell>
          <table:table-cell office:value-type="float" office:value="1.8684799999999999" table:style-name="ce1">
            <text:p>1,86848</text:p>
          </table:table-cell>
          <table:table-cell office:value-type="float" office:value="0" table:style-name="ce1">
            <text:p>0</text:p>
          </table:table-cell>
          <table:table-cell office:value-type="float" office:value="1.8684799999999999" table:style-name="ce1">
            <text:p>1,86848</text:p>
          </table:table-cell>
          <table:table-cell office:value-type="float" office:value="1.2648200000000001" table:style-name="ce1">
            <text:p>1,26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6.754999999999995" table:style-name="ce1">
            <text:p>86,755</text:p>
          </table:table-cell>
          <table:table-cell office:value-type="float" office:value="2.42639" table:style-name="ce1">
            <text:p>2,42639</text:p>
          </table:table-cell>
          <table:table-cell office:value-type="float" office:value="0" table:style-name="ce1">
            <text:p>0</text:p>
          </table:table-cell>
          <table:table-cell office:value-type="float" office:value="2.42639" table:style-name="ce1">
            <text:p>2,42639</text:p>
          </table:table-cell>
          <table:table-cell office:value-type="float" office:value="1.2704" table:style-name="ce1">
            <text:p>1,27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5" table:style-name="ce1">
            <text:p>3125</text:p>
          </table:table-cell>
          <table:table-cell office:value-type="float" office:value="87.656999999999996" table:style-name="ce1">
            <text:p>87,657</text:p>
          </table:table-cell>
          <table:table-cell office:value-type="float" office:value="2.4318399999999998" table:style-name="ce1">
            <text:p>2,43184</text:p>
          </table:table-cell>
          <table:table-cell office:value-type="float" office:value="0" table:style-name="ce1">
            <text:p>0</text:p>
          </table:table-cell>
          <table:table-cell office:value-type="float" office:value="2.4318399999999998" table:style-name="ce1">
            <text:p>2,43184</text:p>
          </table:table-cell>
          <table:table-cell office:value-type="float" office:value="1.3272600000000001" table:style-name="ce1">
            <text:p>1,32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6.325000000000003" table:style-name="ce1">
            <text:p>86,325</text:p>
          </table:table-cell>
          <table:table-cell office:value-type="float" office:value="2.7248800000000002" table:style-name="ce1">
            <text:p>2,72488</text:p>
          </table:table-cell>
          <table:table-cell office:value-type="float" office:value="0" table:style-name="ce1">
            <text:p>0</text:p>
          </table:table-cell>
          <table:table-cell office:value-type="float" office:value="2.7248800000000002" table:style-name="ce1">
            <text:p>2,72488</text:p>
          </table:table-cell>
          <table:table-cell office:value-type="float" office:value="1.2583599999999999" table:style-name="ce1">
            <text:p>1,258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34.7962400000001" table:style-name="ce1">
            <text:p>3134,79624</text:p>
          </table:table-cell>
          <table:table-cell office:value-type="float" office:value="85.692999999999998" table:style-name="ce1">
            <text:p>85,693</text:p>
          </table:table-cell>
          <table:table-cell office:value-type="float" office:value="3.26112" table:style-name="ce1">
            <text:p>3,26112</text:p>
          </table:table-cell>
          <table:table-cell office:value-type="float" office:value="0" table:style-name="ce1">
            <text:p>0</text:p>
          </table:table-cell>
          <table:table-cell office:value-type="float" office:value="3.26112" table:style-name="ce1">
            <text:p>3,26112</text:p>
          </table:table-cell>
          <table:table-cell office:value-type="float" office:value="1.2244999999999999" table:style-name="ce1">
            <text:p>1,22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7.227999999999994" table:style-name="ce1">
            <text:p>87,228</text:p>
          </table:table-cell>
          <table:table-cell office:value-type="float" office:value="3.1352000000000002" table:style-name="ce1">
            <text:p>3,1352</text:p>
          </table:table-cell>
          <table:table-cell office:value-type="float" office:value="0" table:style-name="ce1">
            <text:p>0</text:p>
          </table:table-cell>
          <table:table-cell office:value-type="float" office:value="3.1352000000000002" table:style-name="ce1">
            <text:p>3,1352</text:p>
          </table:table-cell>
          <table:table-cell office:value-type="float" office:value="1.1708700000000001" table:style-name="ce1">
            <text:p>1,170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44.65409" table:style-name="ce1">
            <text:p>3144,65409</text:p>
          </table:table-cell>
          <table:table-cell office:value-type="float" office:value="88.843000000000004" table:style-name="ce1">
            <text:p>88,843</text:p>
          </table:table-cell>
          <table:table-cell office:value-type="float" office:value="4.0123699999999998" table:style-name="ce1">
            <text:p>4,01237</text:p>
          </table:table-cell>
          <table:table-cell office:value-type="float" office:value="0" table:style-name="ce1">
            <text:p>0</text:p>
          </table:table-cell>
          <table:table-cell office:value-type="float" office:value="4.0123699999999998" table:style-name="ce1">
            <text:p>4,01237</text:p>
          </table:table-cell>
          <table:table-cell office:value-type="float" office:value="1.10751" table:style-name="ce1">
            <text:p>1,107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8.858000000000004" table:style-name="ce1">
            <text:p>88,858</text:p>
          </table:table-cell>
          <table:table-cell office:value-type="float" office:value="4.4131600000000004" table:style-name="ce1">
            <text:p>4,41316</text:p>
          </table:table-cell>
          <table:table-cell office:value-type="float" office:value="0" table:style-name="ce1">
            <text:p>0</text:p>
          </table:table-cell>
          <table:table-cell office:value-type="float" office:value="4.4131600000000004" table:style-name="ce1">
            <text:p>4,41316</text:p>
          </table:table-cell>
          <table:table-cell office:value-type="float" office:value="1.2204699999999999" table:style-name="ce1">
            <text:p>1,220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54.57413" table:style-name="ce1">
            <text:p>3154,57413</text:p>
          </table:table-cell>
          <table:table-cell office:value-type="float" office:value="87.956999999999994" table:style-name="ce1">
            <text:p>87,957</text:p>
          </table:table-cell>
          <table:table-cell office:value-type="float" office:value="5.15008" table:style-name="ce1">
            <text:p>5,15008</text:p>
          </table:table-cell>
          <table:table-cell office:value-type="float" office:value="0" table:style-name="ce1">
            <text:p>0</text:p>
          </table:table-cell>
          <table:table-cell office:value-type="float" office:value="5.15008" table:style-name="ce1">
            <text:p>5,15008</text:p>
          </table:table-cell>
          <table:table-cell office:value-type="float" office:value="1.3222799999999999" table:style-name="ce1">
            <text:p>1,322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8.798000000000002" table:style-name="ce1">
            <text:p>88,798</text:p>
          </table:table-cell>
          <table:table-cell office:value-type="float" office:value="5.6934899999999997" table:style-name="ce1">
            <text:p>5,69349</text:p>
          </table:table-cell>
          <table:table-cell office:value-type="float" office:value="0" table:style-name="ce1">
            <text:p>0</text:p>
          </table:table-cell>
          <table:table-cell office:value-type="float" office:value="5.6934899999999997" table:style-name="ce1">
            <text:p>5,69349</text:p>
          </table:table-cell>
          <table:table-cell office:value-type="float" office:value="1.2538899999999999" table:style-name="ce1">
            <text:p>1,253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64.5569599999999" table:style-name="ce1">
            <text:p>3164,55696</text:p>
          </table:table-cell>
          <table:table-cell office:value-type="float" office:value="90.617000000000004" table:style-name="ce1">
            <text:p>90,617</text:p>
          </table:table-cell>
          <table:table-cell office:value-type="float" office:value="6.22499" table:style-name="ce1">
            <text:p>6,22499</text:p>
          </table:table-cell>
          <table:table-cell office:value-type="float" office:value="0" table:style-name="ce1">
            <text:p>0</text:p>
          </table:table-cell>
          <table:table-cell office:value-type="float" office:value="6.22499" table:style-name="ce1">
            <text:p>6,22499</text:p>
          </table:table-cell>
          <table:table-cell office:value-type="float" office:value="1.20807" table:style-name="ce1">
            <text:p>1,208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90.941000000000003" table:style-name="ce1">
            <text:p>90,941</text:p>
          </table:table-cell>
          <table:table-cell office:value-type="float" office:value="7.3877899999999999" table:style-name="ce1">
            <text:p>7,38779</text:p>
          </table:table-cell>
          <table:table-cell office:value-type="float" office:value="0" table:style-name="ce1">
            <text:p>0</text:p>
          </table:table-cell>
          <table:table-cell office:value-type="float" office:value="7.3877899999999999" table:style-name="ce1">
            <text:p>7,38779</text:p>
          </table:table-cell>
          <table:table-cell office:value-type="float" office:value="1.1574899999999999" table:style-name="ce1">
            <text:p>1,157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74.6031699999999" table:style-name="ce1">
            <text:p>3174,60317</text:p>
          </table:table-cell>
          <table:table-cell office:value-type="float" office:value="90.664000000000001" table:style-name="ce1">
            <text:p>90,664</text:p>
          </table:table-cell>
          <table:table-cell office:value-type="float" office:value="9.1313700000000004" table:style-name="ce1">
            <text:p>9,13137</text:p>
          </table:table-cell>
          <table:table-cell office:value-type="float" office:value="0" table:style-name="ce1">
            <text:p>0</text:p>
          </table:table-cell>
          <table:table-cell office:value-type="float" office:value="9.1313700000000004" table:style-name="ce1">
            <text:p>9,13137</text:p>
          </table:table-cell>
          <table:table-cell office:value-type="float" office:value="1.2809600000000001" table:style-name="ce1">
            <text:p>1,280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90.772999999999996" table:style-name="ce1">
            <text:p>90,773</text:p>
          </table:table-cell>
          <table:table-cell office:value-type="float" office:value="10.34638" table:style-name="ce1">
            <text:p>10,34638</text:p>
          </table:table-cell>
          <table:table-cell office:value-type="float" office:value="0" table:style-name="ce1">
            <text:p>0</text:p>
          </table:table-cell>
          <table:table-cell office:value-type="float" office:value="10.34638" table:style-name="ce1">
            <text:p>10,34638</text:p>
          </table:table-cell>
          <table:table-cell office:value-type="float" office:value="1.21933" table:style-name="ce1">
            <text:p>1,219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4.7133800000001" table:style-name="ce1">
            <text:p>3184,71338</text:p>
          </table:table-cell>
          <table:table-cell office:value-type="float" office:value="92.543000000000006" table:style-name="ce1">
            <text:p>92,543</text:p>
          </table:table-cell>
          <table:table-cell office:value-type="float" office:value="11.914160000000001" table:style-name="ce1">
            <text:p>11,91416</text:p>
          </table:table-cell>
          <table:table-cell office:value-type="float" office:value="0" table:style-name="ce1">
            <text:p>0</text:p>
          </table:table-cell>
          <table:table-cell office:value-type="float" office:value="11.914160000000001" table:style-name="ce1">
            <text:p>11,91416</text:p>
          </table:table-cell>
          <table:table-cell office:value-type="float" office:value="1.2213099999999999" table:style-name="ce1">
            <text:p>1,221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2.067999999999998" table:style-name="ce1">
            <text:p>92,068</text:p>
          </table:table-cell>
          <table:table-cell office:value-type="float" office:value="15.45434" table:style-name="ce1">
            <text:p>15,45434</text:p>
          </table:table-cell>
          <table:table-cell office:value-type="float" office:value="0" table:style-name="ce1">
            <text:p>0</text:p>
          </table:table-cell>
          <table:table-cell office:value-type="float" office:value="15.45434" table:style-name="ce1">
            <text:p>15,45434</text:p>
          </table:table-cell>
          <table:table-cell office:value-type="float" office:value="1.3992500000000001" table:style-name="ce1">
            <text:p>1,399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94.8881799999999" table:style-name="ce1">
            <text:p>3194,88818</text:p>
          </table:table-cell>
          <table:table-cell office:value-type="float" office:value="92.587000000000003" table:style-name="ce1">
            <text:p>92,587</text:p>
          </table:table-cell>
          <table:table-cell office:value-type="float" office:value="18.44247" table:style-name="ce1">
            <text:p>18,44247</text:p>
          </table:table-cell>
          <table:table-cell office:value-type="float" office:value="0" table:style-name="ce1">
            <text:p>0</text:p>
          </table:table-cell>
          <table:table-cell office:value-type="float" office:value="18.44247" table:style-name="ce1">
            <text:p>18,44247</text:p>
          </table:table-cell>
          <table:table-cell office:value-type="float" office:value="1.34226" table:style-name="ce1">
            <text:p>1,342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2.442999999999998" table:style-name="ce1">
            <text:p>92,443</text:p>
          </table:table-cell>
          <table:table-cell office:value-type="float" office:value="20.110430000000001" table:style-name="ce1">
            <text:p>20,11043</text:p>
          </table:table-cell>
          <table:table-cell office:value-type="float" office:value="0" table:style-name="ce1">
            <text:p>0</text:p>
          </table:table-cell>
          <table:table-cell office:value-type="float" office:value="20.110430000000001" table:style-name="ce1">
            <text:p>20,11043</text:p>
          </table:table-cell>
          <table:table-cell office:value-type="float" office:value="1.30294" table:style-name="ce1">
            <text:p>1,302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05.1282099999999" table:style-name="ce1">
            <text:p>3205,12821</text:p>
          </table:table-cell>
          <table:table-cell office:value-type="float" office:value="92.772999999999996" table:style-name="ce1">
            <text:p>92,773</text:p>
          </table:table-cell>
          <table:table-cell office:value-type="float" office:value="19.682099999999998" table:style-name="ce1">
            <text:p>19,6821</text:p>
          </table:table-cell>
          <table:table-cell office:value-type="float" office:value="0" table:style-name="ce1">
            <text:p>0</text:p>
          </table:table-cell>
          <table:table-cell office:value-type="float" office:value="19.682099999999998" table:style-name="ce1">
            <text:p>19,6821</text:p>
          </table:table-cell>
          <table:table-cell office:value-type="float" office:value="1.25512" table:style-name="ce1">
            <text:p>1,255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4.796999999999997" table:style-name="ce1">
            <text:p>94,797</text:p>
          </table:table-cell>
          <table:table-cell office:value-type="float" office:value="21.450780000000002" table:style-name="ce1">
            <text:p>21,45078</text:p>
          </table:table-cell>
          <table:table-cell office:value-type="float" office:value="0" table:style-name="ce1">
            <text:p>0</text:p>
          </table:table-cell>
          <table:table-cell office:value-type="float" office:value="21.450780000000002" table:style-name="ce1">
            <text:p>21,45078</text:p>
          </table:table-cell>
          <table:table-cell office:value-type="float" office:value="1.2806900000000001" table:style-name="ce1">
            <text:p>1,280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5.43408" table:style-name="ce1">
            <text:p>3215,43408</text:p>
          </table:table-cell>
          <table:table-cell office:value-type="float" office:value="95.510999999999996" table:style-name="ce1">
            <text:p>95,511</text:p>
          </table:table-cell>
          <table:table-cell office:value-type="float" office:value="23.02965" table:style-name="ce1">
            <text:p>23,02965</text:p>
          </table:table-cell>
          <table:table-cell office:value-type="float" office:value="0" table:style-name="ce1">
            <text:p>0</text:p>
          </table:table-cell>
          <table:table-cell office:value-type="float" office:value="23.02965" table:style-name="ce1">
            <text:p>23,02965</text:p>
          </table:table-cell>
          <table:table-cell office:value-type="float" office:value="1.40561" table:style-name="ce1">
            <text:p>1,405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5.028000000000006" table:style-name="ce1">
            <text:p>95,028</text:p>
          </table:table-cell>
          <table:table-cell office:value-type="float" office:value="25.077490000000001" table:style-name="ce1">
            <text:p>25,07749</text:p>
          </table:table-cell>
          <table:table-cell office:value-type="float" office:value="0" table:style-name="ce1">
            <text:p>0</text:p>
          </table:table-cell>
          <table:table-cell office:value-type="float" office:value="25.077490000000001" table:style-name="ce1">
            <text:p>25,07749</text:p>
          </table:table-cell>
          <table:table-cell office:value-type="float" office:value="1.4514499999999999" table:style-name="ce1">
            <text:p>1,451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24.7662" table:style-name="ce1">
            <text:p>3224,7662</text:p>
          </table:table-cell>
          <table:table-cell office:value-type="float" office:value="94.861999999999995" table:style-name="ce1">
            <text:p>94,862</text:p>
          </table:table-cell>
          <table:table-cell office:value-type="float" office:value="28.33832" table:style-name="ce1">
            <text:p>28,33832</text:p>
          </table:table-cell>
          <table:table-cell office:value-type="float" office:value="0" table:style-name="ce1">
            <text:p>0</text:p>
          </table:table-cell>
          <table:table-cell office:value-type="float" office:value="28.33832" table:style-name="ce1">
            <text:p>28,33832</text:p>
          </table:table-cell>
          <table:table-cell office:value-type="float" office:value="1.5995299999999999" table:style-name="ce1">
            <text:p>1,599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4.927000000000007" table:style-name="ce1">
            <text:p>94,927</text:p>
          </table:table-cell>
          <table:table-cell office:value-type="float" office:value="28.408290000000001" table:style-name="ce1">
            <text:p>28,40829</text:p>
          </table:table-cell>
          <table:table-cell office:value-type="float" office:value="0" table:style-name="ce1">
            <text:p>0</text:p>
          </table:table-cell>
          <table:table-cell office:value-type="float" office:value="28.408290000000001" table:style-name="ce1">
            <text:p>28,40829</text:p>
          </table:table-cell>
          <table:table-cell office:value-type="float" office:value="1.29898" table:style-name="ce1">
            <text:p>1,298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35.1989600000002" table:style-name="ce1">
            <text:p>3235,19896</text:p>
          </table:table-cell>
          <table:table-cell office:value-type="float" office:value="94.563999999999993" table:style-name="ce1">
            <text:p>94,564</text:p>
          </table:table-cell>
          <table:table-cell office:value-type="float" office:value="28.020389999999999" table:style-name="ce1">
            <text:p>28,02039</text:p>
          </table:table-cell>
          <table:table-cell office:value-type="float" office:value="0" table:style-name="ce1">
            <text:p>0</text:p>
          </table:table-cell>
          <table:table-cell office:value-type="float" office:value="28.020389999999999" table:style-name="ce1">
            <text:p>28,02039</text:p>
          </table:table-cell>
          <table:table-cell office:value-type="float" office:value="1.32643" table:style-name="ce1">
            <text:p>1,326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2.400999999999996" table:style-name="ce1">
            <text:p>92,401</text:p>
          </table:table-cell>
          <table:table-cell office:value-type="float" office:value="26.19341" table:style-name="ce1">
            <text:p>26,19341</text:p>
          </table:table-cell>
          <table:table-cell office:value-type="float" office:value="0" table:style-name="ce1">
            <text:p>0</text:p>
          </table:table-cell>
          <table:table-cell office:value-type="float" office:value="26.19341" table:style-name="ce1">
            <text:p>26,19341</text:p>
          </table:table-cell>
          <table:table-cell office:value-type="float" office:value="1.3405400000000001" table:style-name="ce1">
            <text:p>1,340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4.64633" table:style-name="ce1">
            <text:p>3244,64633</text:p>
          </table:table-cell>
          <table:table-cell office:value-type="float" office:value="90.733999999999995" table:style-name="ce1">
            <text:p>90,734</text:p>
          </table:table-cell>
          <table:table-cell office:value-type="float" office:value="25.1937" table:style-name="ce1">
            <text:p>25,1937</text:p>
          </table:table-cell>
          <table:table-cell office:value-type="float" office:value="0" table:style-name="ce1">
            <text:p>0</text:p>
          </table:table-cell>
          <table:table-cell office:value-type="float" office:value="25.1937" table:style-name="ce1">
            <text:p>25,1937</text:p>
          </table:table-cell>
          <table:table-cell office:value-type="float" office:value="1.236" table:style-name="ce1">
            <text:p>1,2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8.555000000000007" table:style-name="ce1">
            <text:p>88,555</text:p>
          </table:table-cell>
          <table:table-cell office:value-type="float" office:value="24.30874" table:style-name="ce1">
            <text:p>24,30874</text:p>
          </table:table-cell>
          <table:table-cell office:value-type="float" office:value="0" table:style-name="ce1">
            <text:p>0</text:p>
          </table:table-cell>
          <table:table-cell office:value-type="float" office:value="24.30874" table:style-name="ce1">
            <text:p>24,30874</text:p>
          </table:table-cell>
          <table:table-cell office:value-type="float" office:value="1.3344499999999999" table:style-name="ce1">
            <text:p>1,334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55.2083299999999" table:style-name="ce1">
            <text:p>3255,20833</text:p>
          </table:table-cell>
          <table:table-cell office:value-type="float" office:value="87.832999999999998" table:style-name="ce1">
            <text:p>87,833</text:p>
          </table:table-cell>
          <table:table-cell office:value-type="float" office:value="24.816020000000002" table:style-name="ce1">
            <text:p>24,81602</text:p>
          </table:table-cell>
          <table:table-cell office:value-type="float" office:value="0" table:style-name="ce1">
            <text:p>0</text:p>
          </table:table-cell>
          <table:table-cell office:value-type="float" office:value="24.816020000000002" table:style-name="ce1">
            <text:p>24,81602</text:p>
          </table:table-cell>
          <table:table-cell office:value-type="float" office:value="1.25288" table:style-name="ce1">
            <text:p>1,252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7.661000000000001" table:style-name="ce1">
            <text:p>87,661</text:p>
          </table:table-cell>
          <table:table-cell office:value-type="float" office:value="22.562840000000001" table:style-name="ce1">
            <text:p>22,56284</text:p>
          </table:table-cell>
          <table:table-cell office:value-type="float" office:value="0" table:style-name="ce1">
            <text:p>0</text:p>
          </table:table-cell>
          <table:table-cell office:value-type="float" office:value="22.562840000000001" table:style-name="ce1">
            <text:p>22,56284</text:p>
          </table:table-cell>
          <table:table-cell office:value-type="float" office:value="1.1875800000000001" table:style-name="ce1">
            <text:p>1,187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64.7730999999999" table:style-name="ce1">
            <text:p>3264,7731</text:p>
          </table:table-cell>
          <table:table-cell office:value-type="float" office:value="86.570999999999998" table:style-name="ce1">
            <text:p>86,571</text:p>
          </table:table-cell>
          <table:table-cell office:value-type="float" office:value="22.562860000000001" table:style-name="ce1">
            <text:p>22,56286</text:p>
          </table:table-cell>
          <table:table-cell office:value-type="float" office:value="0" table:style-name="ce1">
            <text:p>0</text:p>
          </table:table-cell>
          <table:table-cell office:value-type="float" office:value="22.562860000000001" table:style-name="ce1">
            <text:p>22,56286</text:p>
          </table:table-cell>
          <table:table-cell office:value-type="float" office:value="1.2458199999999999" table:style-name="ce1">
            <text:p>1,245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5.426000000000002" table:style-name="ce1">
            <text:p>85,426</text:p>
          </table:table-cell>
          <table:table-cell office:value-type="float" office:value="21.067509999999999" table:style-name="ce1">
            <text:p>21,06751</text:p>
          </table:table-cell>
          <table:table-cell office:value-type="float" office:value="0" table:style-name="ce1">
            <text:p>0</text:p>
          </table:table-cell>
          <table:table-cell office:value-type="float" office:value="21.067509999999999" table:style-name="ce1">
            <text:p>21,06751</text:p>
          </table:table-cell>
          <table:table-cell office:value-type="float" office:value="1.23281" table:style-name="ce1">
            <text:p>1,232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5.46675" table:style-name="ce1">
            <text:p>3275,46675</text:p>
          </table:table-cell>
          <table:table-cell office:value-type="float" office:value="83.161000000000001" table:style-name="ce1">
            <text:p>83,161</text:p>
          </table:table-cell>
          <table:table-cell office:value-type="float" office:value="19.094190000000001" table:style-name="ce1">
            <text:p>19,09419</text:p>
          </table:table-cell>
          <table:table-cell office:value-type="float" office:value="0" table:style-name="ce1">
            <text:p>0</text:p>
          </table:table-cell>
          <table:table-cell office:value-type="float" office:value="19.094190000000001" table:style-name="ce1">
            <text:p>19,09419</text:p>
          </table:table-cell>
          <table:table-cell office:value-type="float" office:value="1.28203" table:style-name="ce1">
            <text:p>1,28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1.605999999999995" table:style-name="ce1">
            <text:p>81,606</text:p>
          </table:table-cell>
          <table:table-cell office:value-type="float" office:value="19.531559999999999" table:style-name="ce1">
            <text:p>19,53156</text:p>
          </table:table-cell>
          <table:table-cell office:value-type="float" office:value="0" table:style-name="ce1">
            <text:p>0</text:p>
          </table:table-cell>
          <table:table-cell office:value-type="float" office:value="19.531559999999999" table:style-name="ce1">
            <text:p>19,53156</text:p>
          </table:table-cell>
          <table:table-cell office:value-type="float" office:value="1.22628" table:style-name="ce1">
            <text:p>1,226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85.15112" table:style-name="ce1">
            <text:p>3285,15112</text:p>
          </table:table-cell>
          <table:table-cell office:value-type="float" office:value="80.152000000000001" table:style-name="ce1">
            <text:p>80,152</text:p>
          </table:table-cell>
          <table:table-cell office:value-type="float" office:value="18.643329999999999" table:style-name="ce1">
            <text:p>18,64333</text:p>
          </table:table-cell>
          <table:table-cell office:value-type="float" office:value="0" table:style-name="ce1">
            <text:p>0</text:p>
          </table:table-cell>
          <table:table-cell office:value-type="float" office:value="18.643329999999999" table:style-name="ce1">
            <text:p>18,64333</text:p>
          </table:table-cell>
          <table:table-cell office:value-type="float" office:value="1.31162" table:style-name="ce1">
            <text:p>1,311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9.417000000000002" table:style-name="ce1">
            <text:p>79,417</text:p>
          </table:table-cell>
          <table:table-cell office:value-type="float" office:value="19.528320000000001" table:style-name="ce1">
            <text:p>19,52832</text:p>
          </table:table-cell>
          <table:table-cell office:value-type="float" office:value="0" table:style-name="ce1">
            <text:p>0</text:p>
          </table:table-cell>
          <table:table-cell office:value-type="float" office:value="19.528320000000001" table:style-name="ce1">
            <text:p>19,52832</text:p>
          </table:table-cell>
          <table:table-cell office:value-type="float" office:value="1.3206599999999999" table:style-name="ce1">
            <text:p>1,320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94.8929199999998" table:style-name="ce1">
            <text:p>3294,89292</text:p>
          </table:table-cell>
          <table:table-cell office:value-type="float" office:value="77.804000000000002" table:style-name="ce1">
            <text:p>77,804</text:p>
          </table:table-cell>
          <table:table-cell office:value-type="float" office:value="20.710159999999998" table:style-name="ce1">
            <text:p>20,71016</text:p>
          </table:table-cell>
          <table:table-cell office:value-type="float" office:value="0" table:style-name="ce1">
            <text:p>0</text:p>
          </table:table-cell>
          <table:table-cell office:value-type="float" office:value="20.710159999999998" table:style-name="ce1">
            <text:p>20,71016</text:p>
          </table:table-cell>
          <table:table-cell office:value-type="float" office:value="1.5457799999999999" table:style-name="ce1">
            <text:p>1,545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6.588999999999999" table:style-name="ce1">
            <text:p>76,589</text:p>
          </table:table-cell>
          <table:table-cell office:value-type="float" office:value="21.96856" table:style-name="ce1">
            <text:p>21,96856</text:p>
          </table:table-cell>
          <table:table-cell office:value-type="float" office:value="0" table:style-name="ce1">
            <text:p>0</text:p>
          </table:table-cell>
          <table:table-cell office:value-type="float" office:value="21.96856" table:style-name="ce1">
            <text:p>21,96856</text:p>
          </table:table-cell>
          <table:table-cell office:value-type="float" office:value="1.52084" table:style-name="ce1">
            <text:p>1,520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04.6926600000002" table:style-name="ce1">
            <text:p>3304,69266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22.0016" table:style-name="ce1">
            <text:p>22,0016</text:p>
          </table:table-cell>
          <table:table-cell office:value-type="float" office:value="0" table:style-name="ce1">
            <text:p>0</text:p>
          </table:table-cell>
          <table:table-cell office:value-type="float" office:value="22.0016" table:style-name="ce1">
            <text:p>22,0016</text:p>
          </table:table-cell>
          <table:table-cell office:value-type="float" office:value="1.7779499999999999" table:style-name="ce1">
            <text:p>1,777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3.813999999999993" table:style-name="ce1">
            <text:p>73,814</text:p>
          </table:table-cell>
          <table:table-cell office:value-type="float" office:value="22.985289999999999" table:style-name="ce1">
            <text:p>22,98529</text:p>
          </table:table-cell>
          <table:table-cell office:value-type="float" office:value="0" table:style-name="ce1">
            <text:p>0</text:p>
          </table:table-cell>
          <table:table-cell office:value-type="float" office:value="22.985289999999999" table:style-name="ce1">
            <text:p>22,98529</text:p>
          </table:table-cell>
          <table:table-cell office:value-type="float" office:value="1.83233" table:style-name="ce1">
            <text:p>1,832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14.5508799999998" table:style-name="ce1">
            <text:p>3314,55088</text:p>
          </table:table-cell>
          <table:table-cell office:value-type="float" office:value="72.524000000000001" table:style-name="ce1">
            <text:p>72,524</text:p>
          </table:table-cell>
          <table:table-cell office:value-type="float" office:value="24.057279999999999" table:style-name="ce1">
            <text:p>24,05728</text:p>
          </table:table-cell>
          <table:table-cell office:value-type="float" office:value="0" table:style-name="ce1">
            <text:p>0</text:p>
          </table:table-cell>
          <table:table-cell office:value-type="float" office:value="24.057279999999999" table:style-name="ce1">
            <text:p>24,05728</text:p>
          </table:table-cell>
          <table:table-cell office:value-type="float" office:value="1.8047899999999999" table:style-name="ce1">
            <text:p>1,804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2.111000000000004" table:style-name="ce1">
            <text:p>72,111</text:p>
          </table:table-cell>
          <table:table-cell office:value-type="float" office:value="26.268630000000002" table:style-name="ce1">
            <text:p>26,26863</text:p>
          </table:table-cell>
          <table:table-cell office:value-type="float" office:value="0" table:style-name="ce1">
            <text:p>0</text:p>
          </table:table-cell>
          <table:table-cell office:value-type="float" office:value="26.268630000000002" table:style-name="ce1">
            <text:p>26,26863</text:p>
          </table:table-cell>
          <table:table-cell office:value-type="float" office:value="1.7033100000000001" table:style-name="ce1">
            <text:p>1,703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24.4680899999998" table:style-name="ce1">
            <text:p>3324,46809</text:p>
          </table:table-cell>
          <table:table-cell office:value-type="float" office:value="71.337999999999994" table:style-name="ce1">
            <text:p>71,338</text:p>
          </table:table-cell>
          <table:table-cell office:value-type="float" office:value="29.88233" table:style-name="ce1">
            <text:p>29,88233</text:p>
          </table:table-cell>
          <table:table-cell office:value-type="float" office:value="0" table:style-name="ce1">
            <text:p>0</text:p>
          </table:table-cell>
          <table:table-cell office:value-type="float" office:value="29.88233" table:style-name="ce1">
            <text:p>29,88233</text:p>
          </table:table-cell>
          <table:table-cell office:value-type="float" office:value="1.76153" table:style-name="ce1">
            <text:p>1,76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9.674000000000007" table:style-name="ce1">
            <text:p>69,674</text:p>
          </table:table-cell>
          <table:table-cell office:value-type="float" office:value="39.001530000000002" table:style-name="ce1">
            <text:p>39,00153</text:p>
          </table:table-cell>
          <table:table-cell office:value-type="float" office:value="0" table:style-name="ce1">
            <text:p>0</text:p>
          </table:table-cell>
          <table:table-cell office:value-type="float" office:value="39.001530000000002" table:style-name="ce1">
            <text:p>39,00153</text:p>
          </table:table-cell>
          <table:table-cell office:value-type="float" office:value="1.8548199999999999" table:style-name="ce1">
            <text:p>1,85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34.44481" table:style-name="ce1">
            <text:p>3334,44481</text:p>
          </table:table-cell>
          <table:table-cell office:value-type="float" office:value="68.945999999999998" table:style-name="ce1">
            <text:p>68,946</text:p>
          </table:table-cell>
          <table:table-cell office:value-type="float" office:value="49.830620000000003" table:style-name="ce1">
            <text:p>49,83062</text:p>
          </table:table-cell>
          <table:table-cell office:value-type="float" office:value="2.0131800000000002" table:style-name="ce1">
            <text:p>2,01318</text:p>
          </table:table-cell>
          <table:table-cell office:value-type="float" office:value="47.817439999999998" table:style-name="ce1">
            <text:p>47,81744</text:p>
          </table:table-cell>
          <table:table-cell office:value-type="float" office:value="1.99888" table:style-name="ce1">
            <text:p>1,998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9.150000000000006" table:style-name="ce1">
            <text:p>69,15</text:p>
          </table:table-cell>
          <table:table-cell office:value-type="float" office:value="61.599269999999997" table:style-name="ce1">
            <text:p>61,59927</text:p>
          </table:table-cell>
          <table:table-cell office:value-type="float" office:value="0" table:style-name="ce1">
            <text:p>0</text:p>
          </table:table-cell>
          <table:table-cell office:value-type="float" office:value="61.599269999999997" table:style-name="ce1">
            <text:p>61,59927</text:p>
          </table:table-cell>
          <table:table-cell office:value-type="float" office:value="2.1278700000000002" table:style-name="ce1">
            <text:p>2,127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44.4816099999998" table:style-name="ce1">
            <text:p>3344,48161</text:p>
          </table:table-cell>
          <table:table-cell office:value-type="float" office:value="69.248000000000005" table:style-name="ce1">
            <text:p>69,248</text:p>
          </table:table-cell>
          <table:table-cell office:value-type="float" office:value="75.06953" table:style-name="ce1">
            <text:p>75,06953</text:p>
          </table:table-cell>
          <table:table-cell office:value-type="float" office:value="2.2562000000000002" table:style-name="ce1">
            <text:p>2,2562</text:p>
          </table:table-cell>
          <table:table-cell office:value-type="float" office:value="72.813329999999993" table:style-name="ce1">
            <text:p>72,81333</text:p>
          </table:table-cell>
          <table:table-cell office:value-type="float" office:value="2.08744" table:style-name="ce1">
            <text:p>2,087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70.646000000000001" table:style-name="ce1">
            <text:p>70,646</text:p>
          </table:table-cell>
          <table:table-cell office:value-type="float" office:value="80.046779999999998" table:style-name="ce1">
            <text:p>80,04678</text:p>
          </table:table-cell>
          <table:table-cell office:value-type="float" office:value="0" table:style-name="ce1">
            <text:p>0</text:p>
          </table:table-cell>
          <table:table-cell office:value-type="float" office:value="80.046779999999998" table:style-name="ce1">
            <text:p>80,04678</text:p>
          </table:table-cell>
          <table:table-cell office:value-type="float" office:value="2.2422" table:style-name="ce1">
            <text:p>2,24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54.5790000000002" table:style-name="ce1">
            <text:p>3354,579</text:p>
          </table:table-cell>
          <table:table-cell office:value-type="float" office:value="69.948999999999998" table:style-name="ce1">
            <text:p>69,949</text:p>
          </table:table-cell>
          <table:table-cell office:value-type="float" office:value="82.638930000000002" table:style-name="ce1">
            <text:p>82,63893</text:p>
          </table:table-cell>
          <table:table-cell office:value-type="float" office:value="2.32422" table:style-name="ce1">
            <text:p>2,32422</text:p>
          </table:table-cell>
          <table:table-cell office:value-type="float" office:value="80.314710000000005" table:style-name="ce1">
            <text:p>80,31471</text:p>
          </table:table-cell>
          <table:table-cell office:value-type="float" office:value="2.0360399999999998" table:style-name="ce1">
            <text:p>2,036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70.209999999999994" table:style-name="ce1">
            <text:p>70,21</text:p>
          </table:table-cell>
          <table:table-cell office:value-type="float" office:value="78.368880000000004" table:style-name="ce1">
            <text:p>78,36888</text:p>
          </table:table-cell>
          <table:table-cell office:value-type="float" office:value="0" table:style-name="ce1">
            <text:p>0</text:p>
          </table:table-cell>
          <table:table-cell office:value-type="float" office:value="78.368880000000004" table:style-name="ce1">
            <text:p>78,36888</text:p>
          </table:table-cell>
          <table:table-cell office:value-type="float" office:value="2.4571900000000002" table:style-name="ce1">
            <text:p>2,457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64.7375499999998" table:style-name="ce1">
            <text:p>3364,73755</text:p>
          </table:table-cell>
          <table:table-cell office:value-type="float" office:value="70.106999999999999" table:style-name="ce1">
            <text:p>70,107</text:p>
          </table:table-cell>
          <table:table-cell office:value-type="float" office:value="77.343729999999994" table:style-name="ce1">
            <text:p>77,34373</text:p>
          </table:table-cell>
          <table:table-cell office:value-type="float" office:value="2.3811499999999999" table:style-name="ce1">
            <text:p>2,38115</text:p>
          </table:table-cell>
          <table:table-cell office:value-type="float" office:value="74.962580000000003" table:style-name="ce1">
            <text:p>74,96258</text:p>
          </table:table-cell>
          <table:table-cell office:value-type="float" office:value="2.30654" table:style-name="ce1">
            <text:p>2,306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921999999999997" table:style-name="ce1">
            <text:p>70,922</text:p>
          </table:table-cell>
          <table:table-cell office:value-type="float" office:value="72.262600000000006" table:style-name="ce1">
            <text:p>72,2626</text:p>
          </table:table-cell>
          <table:table-cell office:value-type="float" office:value="3.0026099999999998" table:style-name="ce1">
            <text:p>3,00261</text:p>
          </table:table-cell>
          <table:table-cell office:value-type="float" office:value="69.259990000000002" table:style-name="ce1">
            <text:p>69,25999</text:p>
          </table:table-cell>
          <table:table-cell office:value-type="float" office:value="2.4895800000000001" table:style-name="ce1">
            <text:p>2,489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4.9578099999999" table:style-name="ce1">
            <text:p>3374,95781</text:p>
          </table:table-cell>
          <table:table-cell office:value-type="float" office:value="72.569999999999993" table:style-name="ce1">
            <text:p>72,57</text:p>
          </table:table-cell>
          <table:table-cell office:value-type="float" office:value="69.870919999999998" table:style-name="ce1">
            <text:p>69,87092</text:p>
          </table:table-cell>
          <table:table-cell office:value-type="float" office:value="2.6377999999999999" table:style-name="ce1">
            <text:p>2,6378</text:p>
          </table:table-cell>
          <table:table-cell office:value-type="float" office:value="67.23312" table:style-name="ce1">
            <text:p>67,23312</text:p>
          </table:table-cell>
          <table:table-cell office:value-type="float" office:value="2.4054600000000002" table:style-name="ce1">
            <text:p>2,405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3.442999999999998" table:style-name="ce1">
            <text:p>73,443</text:p>
          </table:table-cell>
          <table:table-cell office:value-type="float" office:value="66.228139999999996" table:style-name="ce1">
            <text:p>66,22814</text:p>
          </table:table-cell>
          <table:table-cell office:value-type="float" office:value="0" table:style-name="ce1">
            <text:p>0</text:p>
          </table:table-cell>
          <table:table-cell office:value-type="float" office:value="66.228139999999996" table:style-name="ce1">
            <text:p>66,22814</text:p>
          </table:table-cell>
          <table:table-cell office:value-type="float" office:value="2.3672200000000001" table:style-name="ce1">
            <text:p>2,36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85.24035" table:style-name="ce1">
            <text:p>3385,24035</text:p>
          </table:table-cell>
          <table:table-cell office:value-type="float" office:value="74.075999999999993" table:style-name="ce1">
            <text:p>74,076</text:p>
          </table:table-cell>
          <table:table-cell office:value-type="float" office:value="58.239789999999999" table:style-name="ce1">
            <text:p>58,23979</text:p>
          </table:table-cell>
          <table:table-cell office:value-type="float" office:value="0" table:style-name="ce1">
            <text:p>0</text:p>
          </table:table-cell>
          <table:table-cell office:value-type="float" office:value="58.239789999999999" table:style-name="ce1">
            <text:p>58,23979</text:p>
          </table:table-cell>
          <table:table-cell office:value-type="float" office:value="2.4412199999999999" table:style-name="ce1">
            <text:p>2,441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4.239999999999995" table:style-name="ce1">
            <text:p>74,24</text:p>
          </table:table-cell>
          <table:table-cell office:value-type="float" office:value="56.623539999999998" table:style-name="ce1">
            <text:p>56,62354</text:p>
          </table:table-cell>
          <table:table-cell office:value-type="float" office:value="0" table:style-name="ce1">
            <text:p>0</text:p>
          </table:table-cell>
          <table:table-cell office:value-type="float" office:value="56.623539999999998" table:style-name="ce1">
            <text:p>56,62354</text:p>
          </table:table-cell>
          <table:table-cell office:value-type="float" office:value="2.5330400000000002" table:style-name="ce1">
            <text:p>2,533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94.4331299999999" table:style-name="ce1">
            <text:p>3394,43313</text:p>
          </table:table-cell>
          <table:table-cell office:value-type="float" office:value="74.569999999999993" table:style-name="ce1">
            <text:p>74,57</text:p>
          </table:table-cell>
          <table:table-cell office:value-type="float" office:value="52.844949999999997" table:style-name="ce1">
            <text:p>52,84495</text:p>
          </table:table-cell>
          <table:table-cell office:value-type="float" office:value="0" table:style-name="ce1">
            <text:p>0</text:p>
          </table:table-cell>
          <table:table-cell office:value-type="float" office:value="52.844949999999997" table:style-name="ce1">
            <text:p>52,84495</text:p>
          </table:table-cell>
          <table:table-cell office:value-type="float" office:value="2.2261199999999999" table:style-name="ce1">
            <text:p>2,226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6.802000000000007" table:style-name="ce1">
            <text:p>76,802</text:p>
          </table:table-cell>
          <table:table-cell office:value-type="float" office:value="49.484870000000001" table:style-name="ce1">
            <text:p>49,48487</text:p>
          </table:table-cell>
          <table:table-cell office:value-type="float" office:value="0" table:style-name="ce1">
            <text:p>0</text:p>
          </table:table-cell>
          <table:table-cell office:value-type="float" office:value="49.484870000000001" table:style-name="ce1">
            <text:p>49,48487</text:p>
          </table:table-cell>
          <table:table-cell office:value-type="float" office:value="2.12236" table:style-name="ce1">
            <text:p>2,122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4.8348700000001" table:style-name="ce1">
            <text:p>3404,83487</text:p>
          </table:table-cell>
          <table:table-cell office:value-type="float" office:value="78.411000000000001" table:style-name="ce1">
            <text:p>78,411</text:p>
          </table:table-cell>
          <table:table-cell office:value-type="float" office:value="47.228619999999999" table:style-name="ce1">
            <text:p>47,22862</text:p>
          </table:table-cell>
          <table:table-cell office:value-type="float" office:value="0" table:style-name="ce1">
            <text:p>0</text:p>
          </table:table-cell>
          <table:table-cell office:value-type="float" office:value="47.228619999999999" table:style-name="ce1">
            <text:p>47,22862</text:p>
          </table:table-cell>
          <table:table-cell office:value-type="float" office:value="2.3625099999999999" table:style-name="ce1">
            <text:p>2,362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9.474000000000004" table:style-name="ce1">
            <text:p>79,474</text:p>
          </table:table-cell>
          <table:table-cell office:value-type="float" office:value="46.424520000000001" table:style-name="ce1">
            <text:p>46,42452</text:p>
          </table:table-cell>
          <table:table-cell office:value-type="float" office:value="0" table:style-name="ce1">
            <text:p>0</text:p>
          </table:table-cell>
          <table:table-cell office:value-type="float" office:value="46.424520000000001" table:style-name="ce1">
            <text:p>46,42452</text:p>
          </table:table-cell>
          <table:table-cell office:value-type="float" office:value="2.1454499999999999" table:style-name="ce1">
            <text:p>2,145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15.3005499999999" table:style-name="ce1">
            <text:p>3415,30055</text:p>
          </table:table-cell>
          <table:table-cell office:value-type="float" office:value="80.542000000000002" table:style-name="ce1">
            <text:p>80,542</text:p>
          </table:table-cell>
          <table:table-cell office:value-type="float" office:value="45.324390000000001" table:style-name="ce1">
            <text:p>45,32439</text:p>
          </table:table-cell>
          <table:table-cell office:value-type="float" office:value="0" table:style-name="ce1">
            <text:p>0</text:p>
          </table:table-cell>
          <table:table-cell office:value-type="float" office:value="45.324390000000001" table:style-name="ce1">
            <text:p>45,32439</text:p>
          </table:table-cell>
          <table:table-cell office:value-type="float" office:value="2.0614699999999999" table:style-name="ce1">
            <text:p>2,061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80.036000000000001" table:style-name="ce1">
            <text:p>80,036</text:p>
          </table:table-cell>
          <table:table-cell office:value-type="float" office:value="43.61562" table:style-name="ce1">
            <text:p>43,61562</text:p>
          </table:table-cell>
          <table:table-cell office:value-type="float" office:value="0" table:style-name="ce1">
            <text:p>0</text:p>
          </table:table-cell>
          <table:table-cell office:value-type="float" office:value="43.61562" table:style-name="ce1">
            <text:p>43,61562</text:p>
          </table:table-cell>
          <table:table-cell office:value-type="float" office:value="2.0241699999999998" table:style-name="ce1">
            <text:p>2,02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24.65753" table:style-name="ce1">
            <text:p>3424,65753</text:p>
          </table:table-cell>
          <table:table-cell office:value-type="float" office:value="80.506" table:style-name="ce1">
            <text:p>80,506</text:p>
          </table:table-cell>
          <table:table-cell office:value-type="float" office:value="41.80809" table:style-name="ce1">
            <text:p>41,80809</text:p>
          </table:table-cell>
          <table:table-cell office:value-type="float" office:value="0" table:style-name="ce1">
            <text:p>0</text:p>
          </table:table-cell>
          <table:table-cell office:value-type="float" office:value="41.80809" table:style-name="ce1">
            <text:p>41,80809</text:p>
          </table:table-cell>
          <table:table-cell office:value-type="float" office:value="2.0204" table:style-name="ce1">
            <text:p>2,02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1.823999999999998" table:style-name="ce1">
            <text:p>81,824</text:p>
          </table:table-cell>
          <table:table-cell office:value-type="float" office:value="43.545409999999997" table:style-name="ce1">
            <text:p>43,54541</text:p>
          </table:table-cell>
          <table:table-cell office:value-type="float" office:value="0" table:style-name="ce1">
            <text:p>0</text:p>
          </table:table-cell>
          <table:table-cell office:value-type="float" office:value="43.545409999999997" table:style-name="ce1">
            <text:p>43,54541</text:p>
          </table:table-cell>
          <table:table-cell office:value-type="float" office:value="2.2149700000000001" table:style-name="ce1">
            <text:p>2,214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5.2456200000001" table:style-name="ce1">
            <text:p>3435,24562</text:p>
          </table:table-cell>
          <table:table-cell office:value-type="float" office:value="84.150999999999996" table:style-name="ce1">
            <text:p>84,151</text:p>
          </table:table-cell>
          <table:table-cell office:value-type="float" office:value="44.894880000000001" table:style-name="ce1">
            <text:p>44,89488</text:p>
          </table:table-cell>
          <table:table-cell office:value-type="float" office:value="1.94628" table:style-name="ce1">
            <text:p>1,94628</text:p>
          </table:table-cell>
          <table:table-cell office:value-type="float" office:value="42.948599999999999" table:style-name="ce1">
            <text:p>42,9486</text:p>
          </table:table-cell>
          <table:table-cell office:value-type="float" office:value="1.8801300000000001" table:style-name="ce1">
            <text:p>1,88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6.344999999999999" table:style-name="ce1">
            <text:p>86,345</text:p>
          </table:table-cell>
          <table:table-cell office:value-type="float" office:value="42.53613" table:style-name="ce1">
            <text:p>42,53613</text:p>
          </table:table-cell>
          <table:table-cell office:value-type="float" office:value="0" table:style-name="ce1">
            <text:p>0</text:p>
          </table:table-cell>
          <table:table-cell office:value-type="float" office:value="42.53613" table:style-name="ce1">
            <text:p>42,53613</text:p>
          </table:table-cell>
          <table:table-cell office:value-type="float" office:value="2.0992500000000001" table:style-name="ce1">
            <text:p>2,099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44.7123700000002" table:style-name="ce1">
            <text:p>3444,71237</text:p>
          </table:table-cell>
          <table:table-cell office:value-type="float" office:value="88.218000000000004" table:style-name="ce1">
            <text:p>88,218</text:p>
          </table:table-cell>
          <table:table-cell office:value-type="float" office:value="40.78125" table:style-name="ce1">
            <text:p>40,78125</text:p>
          </table:table-cell>
          <table:table-cell office:value-type="float" office:value="0" table:style-name="ce1">
            <text:p>0</text:p>
          </table:table-cell>
          <table:table-cell office:value-type="float" office:value="40.78125" table:style-name="ce1">
            <text:p>40,78125</text:p>
          </table:table-cell>
          <table:table-cell office:value-type="float" office:value="2.1934" table:style-name="ce1">
            <text:p>2,19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9.861999999999995" table:style-name="ce1">
            <text:p>89,862</text:p>
          </table:table-cell>
          <table:table-cell office:value-type="float" office:value="40.30294" table:style-name="ce1">
            <text:p>40,30294</text:p>
          </table:table-cell>
          <table:table-cell office:value-type="float" office:value="0" table:style-name="ce1">
            <text:p>0</text:p>
          </table:table-cell>
          <table:table-cell office:value-type="float" office:value="40.30294" table:style-name="ce1">
            <text:p>40,30294</text:p>
          </table:table-cell>
          <table:table-cell office:value-type="float" office:value="1.82172" table:style-name="ce1">
            <text:p>1,821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55.4250200000001" table:style-name="ce1">
            <text:p>3455,42502</text:p>
          </table:table-cell>
          <table:table-cell office:value-type="float" office:value="90.123000000000005" table:style-name="ce1">
            <text:p>90,123</text:p>
          </table:table-cell>
          <table:table-cell office:value-type="float" office:value="39.380859999999998" table:style-name="ce1">
            <text:p>39,38086</text:p>
          </table:table-cell>
          <table:table-cell office:value-type="float" office:value="0" table:style-name="ce1">
            <text:p>0</text:p>
          </table:table-cell>
          <table:table-cell office:value-type="float" office:value="39.380859999999998" table:style-name="ce1">
            <text:p>39,38086</text:p>
          </table:table-cell>
          <table:table-cell office:value-type="float" office:value="1.8355399999999999" table:style-name="ce1">
            <text:p>1,835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0.704999999999998" table:style-name="ce1">
            <text:p>90,705</text:p>
          </table:table-cell>
          <table:table-cell office:value-type="float" office:value="40.113860000000003" table:style-name="ce1">
            <text:p>40,11386</text:p>
          </table:table-cell>
          <table:table-cell office:value-type="float" office:value="0" table:style-name="ce1">
            <text:p>0</text:p>
          </table:table-cell>
          <table:table-cell office:value-type="float" office:value="40.113860000000003" table:style-name="ce1">
            <text:p>40,11386</text:p>
          </table:table-cell>
          <table:table-cell office:value-type="float" office:value="2.0006699999999999" table:style-name="ce1">
            <text:p>2,000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5.0034700000001" table:style-name="ce1">
            <text:p>3465,00347</text:p>
          </table:table-cell>
          <table:table-cell office:value-type="float" office:value="92.153999999999996" table:style-name="ce1">
            <text:p>92,154</text:p>
          </table:table-cell>
          <table:table-cell office:value-type="float" office:value="44.10416" table:style-name="ce1">
            <text:p>44,10416</text:p>
          </table:table-cell>
          <table:table-cell office:value-type="float" office:value="2.9644200000000001" table:style-name="ce1">
            <text:p>2,96442</text:p>
          </table:table-cell>
          <table:table-cell office:value-type="float" office:value="41.139740000000003" table:style-name="ce1">
            <text:p>41,13974</text:p>
          </table:table-cell>
          <table:table-cell office:value-type="float" office:value="2.8948900000000002" table:style-name="ce1">
            <text:p>2,89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3.436000000000007" table:style-name="ce1">
            <text:p>93,436</text:p>
          </table:table-cell>
          <table:table-cell office:value-type="float" office:value="45.513890000000004" table:style-name="ce1">
            <text:p>45,51389</text:p>
          </table:table-cell>
          <table:table-cell office:value-type="float" office:value="0" table:style-name="ce1">
            <text:p>0</text:p>
          </table:table-cell>
          <table:table-cell office:value-type="float" office:value="45.513890000000004" table:style-name="ce1">
            <text:p>45,51389</text:p>
          </table:table-cell>
          <table:table-cell office:value-type="float" office:value="2.7224400000000002" table:style-name="ce1">
            <text:p>2,722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74.6351599999998" table:style-name="ce1">
            <text:p>3474,63516</text:p>
          </table:table-cell>
          <table:table-cell office:value-type="float" office:value="94.302000000000007" table:style-name="ce1">
            <text:p>94,302</text:p>
          </table:table-cell>
          <table:table-cell office:value-type="float" office:value="48.972270000000002" table:style-name="ce1">
            <text:p>48,97227</text:p>
          </table:table-cell>
          <table:table-cell office:value-type="float" office:value="0" table:style-name="ce1">
            <text:p>0</text:p>
          </table:table-cell>
          <table:table-cell office:value-type="float" office:value="48.972270000000002" table:style-name="ce1">
            <text:p>48,97227</text:p>
          </table:table-cell>
          <table:table-cell office:value-type="float" office:value="2.6799599999999999" table:style-name="ce1">
            <text:p>2,679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4.210999999999999" table:style-name="ce1">
            <text:p>94,211</text:p>
          </table:table-cell>
          <table:table-cell office:value-type="float" office:value="56.530320000000003" table:style-name="ce1">
            <text:p>56,53032</text:p>
          </table:table-cell>
          <table:table-cell office:value-type="float" office:value="3.4445899999999998" table:style-name="ce1">
            <text:p>3,44459</text:p>
          </table:table-cell>
          <table:table-cell office:value-type="float" office:value="53.085729999999998" table:style-name="ce1">
            <text:p>53,08573</text:p>
          </table:table-cell>
          <table:table-cell office:value-type="float" office:value="2.5931999999999999" table:style-name="ce1">
            <text:p>2,59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85.53503" table:style-name="ce1">
            <text:p>3485,53503</text:p>
          </table:table-cell>
          <table:table-cell office:value-type="float" office:value="94.256" table:style-name="ce1">
            <text:p>94,256</text:p>
          </table:table-cell>
          <table:table-cell office:value-type="float" office:value="66.356669999999994" table:style-name="ce1">
            <text:p>66,35667</text:p>
          </table:table-cell>
          <table:table-cell office:value-type="float" office:value="4.2160299999999999" table:style-name="ce1">
            <text:p>4,21603</text:p>
          </table:table-cell>
          <table:table-cell office:value-type="float" office:value="62.140650000000001" table:style-name="ce1">
            <text:p>62,14065</text:p>
          </table:table-cell>
          <table:table-cell office:value-type="float" office:value="2.7417600000000002" table:style-name="ce1">
            <text:p>2,741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3.983000000000004" table:style-name="ce1">
            <text:p>93,983</text:p>
          </table:table-cell>
          <table:table-cell office:value-type="float" office:value="76.368160000000003" table:style-name="ce1">
            <text:p>76,36816</text:p>
          </table:table-cell>
          <table:table-cell office:value-type="float" office:value="4.76614" table:style-name="ce1">
            <text:p>4,76614</text:p>
          </table:table-cell>
          <table:table-cell office:value-type="float" office:value="71.602019999999996" table:style-name="ce1">
            <text:p>71,60202</text:p>
          </table:table-cell>
          <table:table-cell office:value-type="float" office:value="2.60819" table:style-name="ce1">
            <text:p>2,608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95.2813700000002" table:style-name="ce1">
            <text:p>3495,28137</text:p>
          </table:table-cell>
          <table:table-cell office:value-type="float" office:value="89.778999999999996" table:style-name="ce1">
            <text:p>89,779</text:p>
          </table:table-cell>
          <table:table-cell office:value-type="float" office:value="82.344449999999995" table:style-name="ce1">
            <text:p>82,34445</text:p>
          </table:table-cell>
          <table:table-cell office:value-type="float" office:value="8.0197800000000008" table:style-name="ce1">
            <text:p>8,01978</text:p>
          </table:table-cell>
          <table:table-cell office:value-type="float" office:value="74.324669999999998" table:style-name="ce1">
            <text:p>74,32467</text:p>
          </table:table-cell>
          <table:table-cell office:value-type="float" office:value="2.7993199999999998" table:style-name="ce1">
            <text:p>2,799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5.242000000000004" table:style-name="ce1">
            <text:p>85,242</text:p>
          </table:table-cell>
          <table:table-cell office:value-type="float" office:value="88.360939999999999" table:style-name="ce1">
            <text:p>88,36094</text:p>
          </table:table-cell>
          <table:table-cell office:value-type="float" office:value="7.5912600000000001" table:style-name="ce1">
            <text:p>7,59126</text:p>
          </table:table-cell>
          <table:table-cell office:value-type="float" office:value="80.769689999999997" table:style-name="ce1">
            <text:p>80,76969</text:p>
          </table:table-cell>
          <table:table-cell office:value-type="float" office:value="3.1392500000000001" table:style-name="ce1">
            <text:p>3,139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05.0823700000001" table:style-name="ce1">
            <text:p>3505,08237</text:p>
          </table:table-cell>
          <table:table-cell office:value-type="float" office:value="80.332999999999998" table:style-name="ce1">
            <text:p>80,333</text:p>
          </table:table-cell>
          <table:table-cell office:value-type="float" office:value="93.23903" table:style-name="ce1">
            <text:p>93,23903</text:p>
          </table:table-cell>
          <table:table-cell office:value-type="float" office:value="8.7833500000000004" table:style-name="ce1">
            <text:p>8,78335</text:p>
          </table:table-cell>
          <table:table-cell office:value-type="float" office:value="84.455690000000004" table:style-name="ce1">
            <text:p>84,45569</text:p>
          </table:table-cell>
          <table:table-cell office:value-type="float" office:value="2.9533800000000001" table:style-name="ce1">
            <text:p>2,953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5.256" table:style-name="ce1">
            <text:p>75,256</text:p>
          </table:table-cell>
          <table:table-cell office:value-type="float" office:value="100" table:style-name="ce1">
            <text:p>100</text:p>
          </table:table-cell>
          <table:table-cell office:value-type="float" office:value="9.7735299999999992" table:style-name="ce1">
            <text:p>9,77353</text:p>
          </table:table-cell>
          <table:table-cell office:value-type="float" office:value="90.226470000000006" table:style-name="ce1">
            <text:p>90,22647</text:p>
          </table:table-cell>
          <table:table-cell office:value-type="float" office:value="2.8511899999999999" table:style-name="ce1">
            <text:p>2,851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4.93849" table:style-name="ce1">
            <text:p>3514,93849</text:p>
          </table:table-cell>
          <table:table-cell office:value-type="float" office:value="70.391999999999996" table:style-name="ce1">
            <text:p>70,392</text:p>
          </table:table-cell>
          <table:table-cell office:value-type="float" office:value="95.700550000000007" table:style-name="ce1">
            <text:p>95,70055</text:p>
          </table:table-cell>
          <table:table-cell office:value-type="float" office:value="7.5778100000000004" table:style-name="ce1">
            <text:p>7,57781</text:p>
          </table:table-cell>
          <table:table-cell office:value-type="float" office:value="88.122739999999993" table:style-name="ce1">
            <text:p>88,12274</text:p>
          </table:table-cell>
          <table:table-cell office:value-type="float" office:value="0.40409" table:style-name="ce1">
            <text:p>0,404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4.462999999999994" table:style-name="ce1">
            <text:p>64,463</text:p>
          </table:table-cell>
          <table:table-cell office:value-type="float" office:value="95.885170000000002" table:style-name="ce1">
            <text:p>95,88517</text:p>
          </table:table-cell>
          <table:table-cell office:value-type="float" office:value="6.1438699999999997" table:style-name="ce1">
            <text:p>6,14387</text:p>
          </table:table-cell>
          <table:table-cell office:value-type="float" office:value="89.741299999999995" table:style-name="ce1">
            <text:p>89,7413</text:p>
          </table:table-cell>
          <table:table-cell office:value-type="float" office:value="0.39172000000000001" table:style-name="ce1">
            <text:p>0,391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24.8501900000001" table:style-name="ce1">
            <text:p>3524,85019</text:p>
          </table:table-cell>
          <table:table-cell office:value-type="float" office:value="76.096000000000004" table:style-name="ce1">
            <text:p>76,096</text:p>
          </table:table-cell>
          <table:table-cell office:value-type="float" office:value="88.426599999999993" table:style-name="ce1">
            <text:p>88,4266</text:p>
          </table:table-cell>
          <table:table-cell office:value-type="float" office:value="6.0064500000000001" table:style-name="ce1">
            <text:p>6,00645</text:p>
          </table:table-cell>
          <table:table-cell office:value-type="float" office:value="82.420159999999996" table:style-name="ce1">
            <text:p>82,42016</text:p>
          </table:table-cell>
          <table:table-cell office:value-type="float" office:value="0.35004999999999997" table:style-name="ce1">
            <text:p>0,35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90.512" table:style-name="ce1">
            <text:p>90,512</text:p>
          </table:table-cell>
          <table:table-cell office:value-type="float" office:value="77.736869999999996" table:style-name="ce1">
            <text:p>77,73687</text:p>
          </table:table-cell>
          <table:table-cell office:value-type="float" office:value="5.2172999999999998" table:style-name="ce1">
            <text:p>5,2173</text:p>
          </table:table-cell>
          <table:table-cell office:value-type="float" office:value="72.519570000000002" table:style-name="ce1">
            <text:p>72,51957</text:p>
          </table:table-cell>
          <table:table-cell office:value-type="float" office:value="0.31698999999999999" table:style-name="ce1">
            <text:p>0,316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34.8179599999999" table:style-name="ce1">
            <text:p>3534,81796</text:p>
          </table:table-cell>
          <table:table-cell office:value-type="float" office:value="98.524000000000001" table:style-name="ce1">
            <text:p>98,524</text:p>
          </table:table-cell>
          <table:table-cell office:value-type="float" office:value="66.482619999999997" table:style-name="ce1">
            <text:p>66,48262</text:p>
          </table:table-cell>
          <table:table-cell office:value-type="float" office:value="4.0701799999999997" table:style-name="ce1">
            <text:p>4,07018</text:p>
          </table:table-cell>
          <table:table-cell office:value-type="float" office:value="62.41245" table:style-name="ce1">
            <text:p>62,41245</text:p>
          </table:table-cell>
          <table:table-cell office:value-type="float" office:value="0.29483999999999999" table:style-name="ce1">
            <text:p>0,294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4.822" table:style-name="ce1">
            <text:p>104,822</text:p>
          </table:table-cell>
          <table:table-cell office:value-type="float" office:value="57.842140000000001" table:style-name="ce1">
            <text:p>57,84214</text:p>
          </table:table-cell>
          <table:table-cell office:value-type="float" office:value="3.2526000000000002" table:style-name="ce1">
            <text:p>3,2526</text:p>
          </table:table-cell>
          <table:table-cell office:value-type="float" office:value="54.58954" table:style-name="ce1">
            <text:p>54,58954</text:p>
          </table:table-cell>
          <table:table-cell office:value-type="float" office:value="0.31095" table:style-name="ce1">
            <text:p>0,310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44.8422500000001" table:style-name="ce1">
            <text:p>3544,84225</text:p>
          </table:table-cell>
          <table:table-cell office:value-type="float" office:value="109.246" table:style-name="ce1">
            <text:p>109,246</text:p>
          </table:table-cell>
          <table:table-cell office:value-type="float" office:value="51.009929999999997" table:style-name="ce1">
            <text:p>51,00993</text:p>
          </table:table-cell>
          <table:table-cell office:value-type="float" office:value="2.61517" table:style-name="ce1">
            <text:p>2,61517</text:p>
          </table:table-cell>
          <table:table-cell office:value-type="float" office:value="48.394750000000002" table:style-name="ce1">
            <text:p>48,39475</text:p>
          </table:table-cell>
          <table:table-cell office:value-type="float" office:value="0.31809999999999999" table:style-name="ce1">
            <text:p>0,31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9.51" table:style-name="ce1">
            <text:p>109,51</text:p>
          </table:table-cell>
          <table:table-cell office:value-type="float" office:value="47.641219999999997" table:style-name="ce1">
            <text:p>47,64122</text:p>
          </table:table-cell>
          <table:table-cell office:value-type="float" office:value="2.2140399999999998" table:style-name="ce1">
            <text:p>2,21404</text:p>
          </table:table-cell>
          <table:table-cell office:value-type="float" office:value="45.427169999999997" table:style-name="ce1">
            <text:p>45,42717</text:p>
          </table:table-cell>
          <table:table-cell office:value-type="float" office:value="0.36969000000000002" table:style-name="ce1">
            <text:p>0,369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54.9235699999999" table:style-name="ce1">
            <text:p>3554,92357</text:p>
          </table:table-cell>
          <table:table-cell office:value-type="float" office:value="107.15600000000001" table:style-name="ce1">
            <text:p>107,156</text:p>
          </table:table-cell>
          <table:table-cell office:value-type="float" office:value="43.713590000000003" table:style-name="ce1">
            <text:p>43,71359</text:p>
          </table:table-cell>
          <table:table-cell office:value-type="float" office:value="1.83108" table:style-name="ce1">
            <text:p>1,83108</text:p>
          </table:table-cell>
          <table:table-cell office:value-type="float" office:value="41.882510000000003" table:style-name="ce1">
            <text:p>41,88251</text:p>
          </table:table-cell>
          <table:table-cell office:value-type="float" office:value="0.29901" table:style-name="ce1">
            <text:p>0,299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3.67400000000001" table:style-name="ce1">
            <text:p>103,674</text:p>
          </table:table-cell>
          <table:table-cell office:value-type="float" office:value="41.855359999999997" table:style-name="ce1">
            <text:p>41,85536</text:p>
          </table:table-cell>
          <table:table-cell office:value-type="float" office:value="1.6255599999999999" table:style-name="ce1">
            <text:p>1,62556</text:p>
          </table:table-cell>
          <table:table-cell office:value-type="float" office:value="40.229799999999997" table:style-name="ce1">
            <text:p>40,2298</text:p>
          </table:table-cell>
          <table:table-cell office:value-type="float" office:value="0.25881999999999999" table:style-name="ce1">
            <text:p>0,258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65.0623900000001" table:style-name="ce1">
            <text:p>3565,06239</text:p>
          </table:table-cell>
          <table:table-cell office:value-type="float" office:value="99.417000000000002" table:style-name="ce1">
            <text:p>99,417</text:p>
          </table:table-cell>
          <table:table-cell office:value-type="float" office:value="40.218980000000002" table:style-name="ce1">
            <text:p>40,21898</text:p>
          </table:table-cell>
          <table:table-cell office:value-type="float" office:value="1.3170299999999999" table:style-name="ce1">
            <text:p>1,31703</text:p>
          </table:table-cell>
          <table:table-cell office:value-type="float" office:value="38.901949999999999" table:style-name="ce1">
            <text:p>38,90195</text:p>
          </table:table-cell>
          <table:table-cell office:value-type="float" office:value="0.25924000000000003" table:style-name="ce1">
            <text:p>0,259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6.198999999999998" table:style-name="ce1">
            <text:p>96,199</text:p>
          </table:table-cell>
          <table:table-cell office:value-type="float" office:value="39.554340000000003" table:style-name="ce1">
            <text:p>39,55434</text:p>
          </table:table-cell>
          <table:table-cell office:value-type="float" office:value="1.06134" table:style-name="ce1">
            <text:p>1,06134</text:p>
          </table:table-cell>
          <table:table-cell office:value-type="float" office:value="38.493000000000002" table:style-name="ce1">
            <text:p>38,493</text:p>
          </table:table-cell>
          <table:table-cell office:value-type="float" office:value="0.27848000000000001" table:style-name="ce1">
            <text:p>0,278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75.2592100000002" table:style-name="ce1">
            <text:p>3575,25921</text:p>
          </table:table-cell>
          <table:table-cell office:value-type="float" office:value="95.034000000000006" table:style-name="ce1">
            <text:p>95,034</text:p>
          </table:table-cell>
          <table:table-cell office:value-type="float" office:value="39.724739999999997" table:style-name="ce1">
            <text:p>39,72474</text:p>
          </table:table-cell>
          <table:table-cell office:value-type="float" office:value="0.93852999999999998" table:style-name="ce1">
            <text:p>0,93853</text:p>
          </table:table-cell>
          <table:table-cell office:value-type="float" office:value="38.786209999999997" table:style-name="ce1">
            <text:p>38,78621</text:p>
          </table:table-cell>
          <table:table-cell office:value-type="float" office:value="0.30587999999999999" table:style-name="ce1">
            <text:p>0,3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5.198999999999998" table:style-name="ce1">
            <text:p>95,199</text:p>
          </table:table-cell>
          <table:table-cell office:value-type="float" office:value="38.40849" table:style-name="ce1">
            <text:p>38,40849</text:p>
          </table:table-cell>
          <table:table-cell office:value-type="float" office:value="0.79" table:style-name="ce1">
            <text:p>0,79</text:p>
          </table:table-cell>
          <table:table-cell office:value-type="float" office:value="37.618490000000001" table:style-name="ce1">
            <text:p>37,61849</text:p>
          </table:table-cell>
          <table:table-cell office:value-type="float" office:value="0.27710000000000001" table:style-name="ce1">
            <text:p>0,27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5.5145200000002" table:style-name="ce1">
            <text:p>3585,51452</text:p>
          </table:table-cell>
          <table:table-cell office:value-type="float" office:value="95.893000000000001" table:style-name="ce1">
            <text:p>95,893</text:p>
          </table:table-cell>
          <table:table-cell office:value-type="float" office:value="36.068640000000002" table:style-name="ce1">
            <text:p>36,06864</text:p>
          </table:table-cell>
          <table:table-cell office:value-type="float" office:value="0.53691" table:style-name="ce1">
            <text:p>0,53691</text:p>
          </table:table-cell>
          <table:table-cell office:value-type="float" office:value="35.531730000000003" table:style-name="ce1">
            <text:p>35,53173</text:p>
          </table:table-cell>
          <table:table-cell office:value-type="float" office:value="0.30381000000000002" table:style-name="ce1">
            <text:p>0,303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7.323999999999998" table:style-name="ce1">
            <text:p>97,324</text:p>
          </table:table-cell>
          <table:table-cell office:value-type="float" office:value="35.422269999999997" table:style-name="ce1">
            <text:p>35,42227</text:p>
          </table:table-cell>
          <table:table-cell office:value-type="float" office:value="0.71326000000000001" table:style-name="ce1">
            <text:p>0,71326</text:p>
          </table:table-cell>
          <table:table-cell office:value-type="float" office:value="34.709009999999999" table:style-name="ce1">
            <text:p>34,70901</text:p>
          </table:table-cell>
          <table:table-cell office:value-type="float" office:value="0.30659999999999998" table:style-name="ce1">
            <text:p>0,30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94.5363000000002" table:style-name="ce1">
            <text:p>3594,5363</text:p>
          </table:table-cell>
          <table:table-cell office:value-type="float" office:value="98.414000000000001" table:style-name="ce1">
            <text:p>98,414</text:p>
          </table:table-cell>
          <table:table-cell office:value-type="float" office:value="34.260460000000002" table:style-name="ce1">
            <text:p>34,26046</text:p>
          </table:table-cell>
          <table:table-cell office:value-type="float" office:value="0.70426999999999995" table:style-name="ce1">
            <text:p>0,70427</text:p>
          </table:table-cell>
          <table:table-cell office:value-type="float" office:value="33.556199999999997" table:style-name="ce1">
            <text:p>33,5562</text:p>
          </table:table-cell>
          <table:table-cell office:value-type="float" office:value="0.33139000000000002" table:style-name="ce1">
            <text:p>0,331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9.203999999999994" table:style-name="ce1">
            <text:p>99,204</text:p>
          </table:table-cell>
          <table:table-cell office:value-type="float" office:value="34.67165" table:style-name="ce1">
            <text:p>34,67165</text:p>
          </table:table-cell>
          <table:table-cell office:value-type="float" office:value="1.0134300000000001" table:style-name="ce1">
            <text:p>1,01343</text:p>
          </table:table-cell>
          <table:table-cell office:value-type="float" office:value="33.65822" table:style-name="ce1">
            <text:p>33,65822</text:p>
          </table:table-cell>
          <table:table-cell office:value-type="float" office:value="0.33461999999999997" table:style-name="ce1">
            <text:p>0,334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04.9026699999999" table:style-name="ce1">
            <text:p>3604,90267</text:p>
          </table:table-cell>
          <table:table-cell office:value-type="float" office:value="98.626999999999995" table:style-name="ce1">
            <text:p>98,627</text:p>
          </table:table-cell>
          <table:table-cell office:value-type="float" office:value="32.770690000000002" table:style-name="ce1">
            <text:p>32,77069</text:p>
          </table:table-cell>
          <table:table-cell office:value-type="float" office:value="1.0828899999999999" table:style-name="ce1">
            <text:p>1,08289</text:p>
          </table:table-cell>
          <table:table-cell office:value-type="float" office:value="31.687799999999999" table:style-name="ce1">
            <text:p>31,6878</text:p>
          </table:table-cell>
          <table:table-cell office:value-type="float" office:value="0.36519000000000001" table:style-name="ce1">
            <text:p>0,365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7.94" table:style-name="ce1">
            <text:p>97,94</text:p>
          </table:table-cell>
          <table:table-cell office:value-type="float" office:value="30.631219999999999" table:style-name="ce1">
            <text:p>30,63122</text:p>
          </table:table-cell>
          <table:table-cell office:value-type="float" office:value="1.0771999999999999" table:style-name="ce1">
            <text:p>1,0772</text:p>
          </table:table-cell>
          <table:table-cell office:value-type="float" office:value="29.554020000000001" table:style-name="ce1">
            <text:p>29,55402</text:p>
          </table:table-cell>
          <table:table-cell office:value-type="float" office:value="0.33639000000000002" table:style-name="ce1">
            <text:p>0,336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15.32899" table:style-name="ce1">
            <text:p>3615,32899</text:p>
          </table:table-cell>
          <table:table-cell office:value-type="float" office:value="96.954999999999998" table:style-name="ce1">
            <text:p>96,955</text:p>
          </table:table-cell>
          <table:table-cell office:value-type="float" office:value="29.648" table:style-name="ce1">
            <text:p>29,648</text:p>
          </table:table-cell>
          <table:table-cell office:value-type="float" office:value="0.85458000000000001" table:style-name="ce1">
            <text:p>0,85458</text:p>
          </table:table-cell>
          <table:table-cell office:value-type="float" office:value="28.793420000000001" table:style-name="ce1">
            <text:p>28,79342</text:p>
          </table:table-cell>
          <table:table-cell office:value-type="float" office:value="0.31958999999999999" table:style-name="ce1">
            <text:p>0,319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8.134" table:style-name="ce1">
            <text:p>98,134</text:p>
          </table:table-cell>
          <table:table-cell office:value-type="float" office:value="31.683409999999999" table:style-name="ce1">
            <text:p>31,68341</text:p>
          </table:table-cell>
          <table:table-cell office:value-type="float" office:value="0.97507999999999995" table:style-name="ce1">
            <text:p>0,97508</text:p>
          </table:table-cell>
          <table:table-cell office:value-type="float" office:value="30.70833" table:style-name="ce1">
            <text:p>30,70833</text:p>
          </table:table-cell>
          <table:table-cell office:value-type="float" office:value="0.33245000000000002" table:style-name="ce1">
            <text:p>0,332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4.5016300000002" table:style-name="ce1">
            <text:p>3624,50163</text:p>
          </table:table-cell>
          <table:table-cell office:value-type="float" office:value="99.355000000000004" table:style-name="ce1">
            <text:p>99,355</text:p>
          </table:table-cell>
          <table:table-cell office:value-type="float" office:value="33.172600000000003" table:style-name="ce1">
            <text:p>33,1726</text:p>
          </table:table-cell>
          <table:table-cell office:value-type="float" office:value="1.0474399999999999" table:style-name="ce1">
            <text:p>1,04744</text:p>
          </table:table-cell>
          <table:table-cell office:value-type="float" office:value="32.125160000000001" table:style-name="ce1">
            <text:p>32,12516</text:p>
          </table:table-cell>
          <table:table-cell office:value-type="float" office:value="0.32697999999999999" table:style-name="ce1">
            <text:p>0,326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0.456" table:style-name="ce1">
            <text:p>100,456</text:p>
          </table:table-cell>
          <table:table-cell office:value-type="float" office:value="30.162379999999999" table:style-name="ce1">
            <text:p>30,16238</text:p>
          </table:table-cell>
          <table:table-cell office:value-type="float" office:value="0.88300000000000001" table:style-name="ce1">
            <text:p>0,883</text:p>
          </table:table-cell>
          <table:table-cell office:value-type="float" office:value="29.27938" table:style-name="ce1">
            <text:p>29,27938</text:p>
          </table:table-cell>
          <table:table-cell office:value-type="float" office:value="0.29693999999999998" table:style-name="ce1">
            <text:p>0,296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35.0418" table:style-name="ce1">
            <text:p>3635,0418</text:p>
          </table:table-cell>
          <table:table-cell office:value-type="float" office:value="102.282" table:style-name="ce1">
            <text:p>102,282</text:p>
          </table:table-cell>
          <table:table-cell office:value-type="float" office:value="28.91225" table:style-name="ce1">
            <text:p>28,91225</text:p>
          </table:table-cell>
          <table:table-cell office:value-type="float" office:value="0.86443999999999999" table:style-name="ce1">
            <text:p>0,86444</text:p>
          </table:table-cell>
          <table:table-cell office:value-type="float" office:value="28.047809999999998" table:style-name="ce1">
            <text:p>28,04781</text:p>
          </table:table-cell>
          <table:table-cell office:value-type="float" office:value="0.28841" table:style-name="ce1">
            <text:p>0,288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3.51300000000001" table:style-name="ce1">
            <text:p>103,513</text:p>
          </table:table-cell>
          <table:table-cell office:value-type="float" office:value="31.12491" table:style-name="ce1">
            <text:p>31,12491</text:p>
          </table:table-cell>
          <table:table-cell office:value-type="float" office:value="1.01685" table:style-name="ce1">
            <text:p>1,01685</text:p>
          </table:table-cell>
          <table:table-cell office:value-type="float" office:value="30.108059999999998" table:style-name="ce1">
            <text:p>30,10806</text:p>
          </table:table-cell>
          <table:table-cell office:value-type="float" office:value="0.28684999999999999" table:style-name="ce1">
            <text:p>0,286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5.6434599999998" table:style-name="ce1">
            <text:p>3645,64346</text:p>
          </table:table-cell>
          <table:table-cell office:value-type="float" office:value="102.098" table:style-name="ce1">
            <text:p>102,098</text:p>
          </table:table-cell>
          <table:table-cell office:value-type="float" office:value="33.126330000000003" table:style-name="ce1">
            <text:p>33,12633</text:p>
          </table:table-cell>
          <table:table-cell office:value-type="float" office:value="1.0752299999999999" table:style-name="ce1">
            <text:p>1,07523</text:p>
          </table:table-cell>
          <table:table-cell office:value-type="float" office:value="32.051099999999998" table:style-name="ce1">
            <text:p>32,0511</text:p>
          </table:table-cell>
          <table:table-cell office:value-type="float" office:value="0.28725000000000001" table:style-name="ce1">
            <text:p>0,287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1.25" table:style-name="ce1">
            <text:p>101,25</text:p>
          </table:table-cell>
          <table:table-cell office:value-type="float" office:value="33.929929999999999" table:style-name="ce1">
            <text:p>33,92993</text:p>
          </table:table-cell>
          <table:table-cell office:value-type="float" office:value="1.0849800000000001" table:style-name="ce1">
            <text:p>1,08498</text:p>
          </table:table-cell>
          <table:table-cell office:value-type="float" office:value="32.844949999999997" table:style-name="ce1">
            <text:p>32,84495</text:p>
          </table:table-cell>
          <table:table-cell office:value-type="float" office:value="0.29743000000000003" table:style-name="ce1">
            <text:p>0,297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54.9707600000002" table:style-name="ce1">
            <text:p>3654,97076</text:p>
          </table:table-cell>
          <table:table-cell office:value-type="float" office:value="100.72199999999999" table:style-name="ce1">
            <text:p>100,722</text:p>
          </table:table-cell>
          <table:table-cell office:value-type="float" office:value="37.87677" table:style-name="ce1">
            <text:p>37,87677</text:p>
          </table:table-cell>
          <table:table-cell office:value-type="float" office:value="1.48905" table:style-name="ce1">
            <text:p>1,48905</text:p>
          </table:table-cell>
          <table:table-cell office:value-type="float" office:value="36.387720000000002" table:style-name="ce1">
            <text:p>36,38772</text:p>
          </table:table-cell>
          <table:table-cell office:value-type="float" office:value="0.29507" table:style-name="ce1">
            <text:p>0,295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0.459" table:style-name="ce1">
            <text:p>100,459</text:p>
          </table:table-cell>
          <table:table-cell office:value-type="float" office:value="47.339700000000001" table:style-name="ce1">
            <text:p>47,3397</text:p>
          </table:table-cell>
          <table:table-cell office:value-type="float" office:value="2.4115500000000001" table:style-name="ce1">
            <text:p>2,41155</text:p>
          </table:table-cell>
          <table:table-cell office:value-type="float" office:value="44.928150000000002" table:style-name="ce1">
            <text:p>44,92815</text:p>
          </table:table-cell>
          <table:table-cell office:value-type="float" office:value="0.31896999999999998" table:style-name="ce1">
            <text:p>0,318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4.34591" table:style-name="ce1">
            <text:p>3664,34591</text:p>
          </table:table-cell>
          <table:table-cell office:value-type="float" office:value="100.774" table:style-name="ce1">
            <text:p>100,774</text:p>
          </table:table-cell>
          <table:table-cell office:value-type="float" office:value="56.614710000000002" table:style-name="ce1">
            <text:p>56,61471</text:p>
          </table:table-cell>
          <table:table-cell office:value-type="float" office:value="3.7179199999999999" table:style-name="ce1">
            <text:p>3,71792</text:p>
          </table:table-cell>
          <table:table-cell office:value-type="float" office:value="52.896790000000003" table:style-name="ce1">
            <text:p>52,89679</text:p>
          </table:table-cell>
          <table:table-cell office:value-type="float" office:value="0.33598" table:style-name="ce1">
            <text:p>0,335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1.059" table:style-name="ce1">
            <text:p>101,059</text:p>
          </table:table-cell>
          <table:table-cell office:value-type="float" office:value="67.251320000000007" table:style-name="ce1">
            <text:p>67,25132</text:p>
          </table:table-cell>
          <table:table-cell office:value-type="float" office:value="6.14032" table:style-name="ce1">
            <text:p>6,14032</text:p>
          </table:table-cell>
          <table:table-cell office:value-type="float" office:value="61.110999999999997" table:style-name="ce1">
            <text:p>61,111</text:p>
          </table:table-cell>
          <table:table-cell office:value-type="float" office:value="0.32632" table:style-name="ce1">
            <text:p>0,326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75.1194399999999" table:style-name="ce1">
            <text:p>3675,11944</text:p>
          </table:table-cell>
          <table:table-cell office:value-type="float" office:value="102.491" table:style-name="ce1">
            <text:p>102,491</text:p>
          </table:table-cell>
          <table:table-cell office:value-type="float" office:value="77.659459999999996" table:style-name="ce1">
            <text:p>77,65946</text:p>
          </table:table-cell>
          <table:table-cell office:value-type="float" office:value="9.7531999999999996" table:style-name="ce1">
            <text:p>9,7532</text:p>
          </table:table-cell>
          <table:table-cell office:value-type="float" office:value="67.906260000000003" table:style-name="ce1">
            <text:p>67,90626</text:p>
          </table:table-cell>
          <table:table-cell office:value-type="float" office:value="0.32375999999999999" table:style-name="ce1">
            <text:p>0,323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5.376" table:style-name="ce1">
            <text:p>105,376</text:p>
          </table:table-cell>
          <table:table-cell office:value-type="float" office:value="88.987039999999993" table:style-name="ce1">
            <text:p>88,98704</text:p>
          </table:table-cell>
          <table:table-cell office:value-type="float" office:value="16.149740000000001" table:style-name="ce1">
            <text:p>16,14974</text:p>
          </table:table-cell>
          <table:table-cell office:value-type="float" office:value="72.837299999999999" table:style-name="ce1">
            <text:p>72,8373</text:p>
          </table:table-cell>
          <table:table-cell office:value-type="float" office:value="0.32907999999999998" table:style-name="ce1">
            <text:p>0,329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84.5983799999999" table:style-name="ce1">
            <text:p>3684,59838</text:p>
          </table:table-cell>
          <table:table-cell office:value-type="float" office:value="106.63500000000001" table:style-name="ce1">
            <text:p>106,635</text:p>
          </table:table-cell>
          <table:table-cell office:value-type="float" office:value="91.154709999999994" table:style-name="ce1">
            <text:p>91,15471</text:p>
          </table:table-cell>
          <table:table-cell office:value-type="float" office:value="19.324390000000001" table:style-name="ce1">
            <text:p>19,32439</text:p>
          </table:table-cell>
          <table:table-cell office:value-type="float" office:value="71.83032" table:style-name="ce1">
            <text:p>71,83032</text:p>
          </table:table-cell>
          <table:table-cell office:value-type="float" office:value="0.32478000000000001" table:style-name="ce1">
            <text:p>0,324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6.74" table:style-name="ce1">
            <text:p>106,74</text:p>
          </table:table-cell>
          <table:table-cell office:value-type="float" office:value="84.081630000000004" table:style-name="ce1">
            <text:p>84,08163</text:p>
          </table:table-cell>
          <table:table-cell office:value-type="float" office:value="19.731449999999999" table:style-name="ce1">
            <text:p>19,73145</text:p>
          </table:table-cell>
          <table:table-cell office:value-type="float" office:value="64.350179999999995" table:style-name="ce1">
            <text:p>64,35018</text:p>
          </table:table-cell>
          <table:table-cell office:value-type="float" office:value="0.35579" table:style-name="ce1">
            <text:p>0,355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5.4915000000001" table:style-name="ce1">
            <text:p>3695,4915</text:p>
          </table:table-cell>
          <table:table-cell office:value-type="float" office:value="107.471" table:style-name="ce1">
            <text:p>107,471</text:p>
          </table:table-cell>
          <table:table-cell office:value-type="float" office:value="73.263649999999998" table:style-name="ce1">
            <text:p>73,26365</text:p>
          </table:table-cell>
          <table:table-cell office:value-type="float" office:value="15.621639999999999" table:style-name="ce1">
            <text:p>15,62164</text:p>
          </table:table-cell>
          <table:table-cell office:value-type="float" office:value="57.642009999999999" table:style-name="ce1">
            <text:p>57,64201</text:p>
          </table:table-cell>
          <table:table-cell office:value-type="float" office:value="0.35982999999999998" table:style-name="ce1">
            <text:p>0,359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6.955" table:style-name="ce1">
            <text:p>106,955</text:p>
          </table:table-cell>
          <table:table-cell office:value-type="float" office:value="69.472579999999994" table:style-name="ce1">
            <text:p>69,47258</text:p>
          </table:table-cell>
          <table:table-cell office:value-type="float" office:value="13.749840000000001" table:style-name="ce1">
            <text:p>13,74984</text:p>
          </table:table-cell>
          <table:table-cell office:value-type="float" office:value="55.722729999999999" table:style-name="ce1">
            <text:p>55,72273</text:p>
          </table:table-cell>
          <table:table-cell office:value-type="float" office:value="0.34778999999999999" table:style-name="ce1">
            <text:p>0,347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05.0759499999999" table:style-name="ce1">
            <text:p>3705,07595</text:p>
          </table:table-cell>
          <table:table-cell office:value-type="float" office:value="106.502" table:style-name="ce1">
            <text:p>106,502</text:p>
          </table:table-cell>
          <table:table-cell office:value-type="float" office:value="81.385289999999998" table:style-name="ce1">
            <text:p>81,38529</text:p>
          </table:table-cell>
          <table:table-cell office:value-type="float" office:value="15.348699999999999" table:style-name="ce1">
            <text:p>15,3487</text:p>
          </table:table-cell>
          <table:table-cell office:value-type="float" office:value="66.036590000000004" table:style-name="ce1">
            <text:p>66,03659</text:p>
          </table:table-cell>
          <table:table-cell office:value-type="float" office:value="0.37170999999999998" table:style-name="ce1">
            <text:p>0,371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5.92700000000001" table:style-name="ce1">
            <text:p>105,927</text:p>
          </table:table-cell>
          <table:table-cell office:value-type="float" office:value="86.905919999999995" table:style-name="ce1">
            <text:p>86,90592</text:p>
          </table:table-cell>
          <table:table-cell office:value-type="float" office:value="12.97353" table:style-name="ce1">
            <text:p>12,97353</text:p>
          </table:table-cell>
          <table:table-cell office:value-type="float" office:value="73.932389999999998" table:style-name="ce1">
            <text:p>73,93239</text:p>
          </table:table-cell>
          <table:table-cell office:value-type="float" office:value="0.36947999999999998" table:style-name="ce1">
            <text:p>0,369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14.7102500000001" table:style-name="ce1">
            <text:p>3714,71025</text:p>
          </table:table-cell>
          <table:table-cell office:value-type="float" office:value="106.735" table:style-name="ce1">
            <text:p>106,735</text:p>
          </table:table-cell>
          <table:table-cell office:value-type="float" office:value="73.422110000000004" table:style-name="ce1">
            <text:p>73,42211</text:p>
          </table:table-cell>
          <table:table-cell office:value-type="float" office:value="9.5287600000000001" table:style-name="ce1">
            <text:p>9,52876</text:p>
          </table:table-cell>
          <table:table-cell office:value-type="float" office:value="63.893349999999998" table:style-name="ce1">
            <text:p>63,89335</text:p>
          </table:table-cell>
          <table:table-cell office:value-type="float" office:value="0.37053999999999998" table:style-name="ce1">
            <text:p>0,370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7.60299999999999" table:style-name="ce1">
            <text:p>107,603</text:p>
          </table:table-cell>
          <table:table-cell office:value-type="float" office:value="54.18515" table:style-name="ce1">
            <text:p>54,18515</text:p>
          </table:table-cell>
          <table:table-cell office:value-type="float" office:value="5.6379200000000003" table:style-name="ce1">
            <text:p>5,63792</text:p>
          </table:table-cell>
          <table:table-cell office:value-type="float" office:value="48.547229999999999" table:style-name="ce1">
            <text:p>48,54723</text:p>
          </table:table-cell>
          <table:table-cell office:value-type="float" office:value="0.34142" table:style-name="ce1">
            <text:p>0,341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4.3947899999998" table:style-name="ce1">
            <text:p>3724,39479</text:p>
          </table:table-cell>
          <table:table-cell office:value-type="float" office:value="107.779" table:style-name="ce1">
            <text:p>107,779</text:p>
          </table:table-cell>
          <table:table-cell office:value-type="float" office:value="46.209800000000001" table:style-name="ce1">
            <text:p>46,2098</text:p>
          </table:table-cell>
          <table:table-cell office:value-type="float" office:value="4.2043600000000003" table:style-name="ce1">
            <text:p>4,20436</text:p>
          </table:table-cell>
          <table:table-cell office:value-type="float" office:value="42.005450000000003" table:style-name="ce1">
            <text:p>42,00545</text:p>
          </table:table-cell>
          <table:table-cell office:value-type="float" office:value="0.36651" table:style-name="ce1">
            <text:p>0,366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8.842" table:style-name="ce1">
            <text:p>108,842</text:p>
          </table:table-cell>
          <table:table-cell office:value-type="float" office:value="39.951270000000001" table:style-name="ce1">
            <text:p>39,95127</text:p>
          </table:table-cell>
          <table:table-cell office:value-type="float" office:value="3.2869799999999998" table:style-name="ce1">
            <text:p>3,28698</text:p>
          </table:table-cell>
          <table:table-cell office:value-type="float" office:value="36.664290000000001" table:style-name="ce1">
            <text:p>36,66429</text:p>
          </table:table-cell>
          <table:table-cell office:value-type="float" office:value="0.33866000000000002" table:style-name="ce1">
            <text:p>0,338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35.52484" table:style-name="ce1">
            <text:p>3735,52484</text:p>
          </table:table-cell>
          <table:table-cell office:value-type="float" office:value="109.983" table:style-name="ce1">
            <text:p>109,983</text:p>
          </table:table-cell>
          <table:table-cell office:value-type="float" office:value="34.865250000000003" table:style-name="ce1">
            <text:p>34,86525</text:p>
          </table:table-cell>
          <table:table-cell office:value-type="float" office:value="2.5312399999999999" table:style-name="ce1">
            <text:p>2,53124</text:p>
          </table:table-cell>
          <table:table-cell office:value-type="float" office:value="32.334009999999999" table:style-name="ce1">
            <text:p>32,33401</text:p>
          </table:table-cell>
          <table:table-cell office:value-type="float" office:value="0.34858" table:style-name="ce1">
            <text:p>0,348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1.16200000000001" table:style-name="ce1">
            <text:p>111,162</text:p>
          </table:table-cell>
          <table:table-cell office:value-type="float" office:value="31.85303" table:style-name="ce1">
            <text:p>31,85303</text:p>
          </table:table-cell>
          <table:table-cell office:value-type="float" office:value="2.0392800000000002" table:style-name="ce1">
            <text:p>2,03928</text:p>
          </table:table-cell>
          <table:table-cell office:value-type="float" office:value="29.813749999999999" table:style-name="ce1">
            <text:p>29,81375</text:p>
          </table:table-cell>
          <table:table-cell office:value-type="float" office:value="0.34118999999999999" table:style-name="ce1">
            <text:p>0,341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45.31835" table:style-name="ce1">
            <text:p>3745,31835</text:p>
          </table:table-cell>
          <table:table-cell office:value-type="float" office:value="112.01600000000001" table:style-name="ce1">
            <text:p>112,016</text:p>
          </table:table-cell>
          <table:table-cell office:value-type="float" office:value="27.331849999999999" table:style-name="ce1">
            <text:p>27,33185</text:p>
          </table:table-cell>
          <table:table-cell office:value-type="float" office:value="1.7405900000000001" table:style-name="ce1">
            <text:p>1,74059</text:p>
          </table:table-cell>
          <table:table-cell office:value-type="float" office:value="25.591249999999999" table:style-name="ce1">
            <text:p>25,59125</text:p>
          </table:table-cell>
          <table:table-cell office:value-type="float" office:value="0.34992000000000001" table:style-name="ce1">
            <text:p>0,349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2.337" table:style-name="ce1">
            <text:p>112,337</text:p>
          </table:table-cell>
          <table:table-cell office:value-type="float" office:value="24.43806" table:style-name="ce1">
            <text:p>24,43806</text:p>
          </table:table-cell>
          <table:table-cell office:value-type="float" office:value="1.2988" table:style-name="ce1">
            <text:p>1,2988</text:p>
          </table:table-cell>
          <table:table-cell office:value-type="float" office:value="23.13926" table:style-name="ce1">
            <text:p>23,13926</text:p>
          </table:table-cell>
          <table:table-cell office:value-type="float" office:value="0.35086000000000001" table:style-name="ce1">
            <text:p>0,350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55.1633499999998" table:style-name="ce1">
            <text:p>3755,16335</text:p>
          </table:table-cell>
          <table:table-cell office:value-type="float" office:value="114.488" table:style-name="ce1">
            <text:p>114,488</text:p>
          </table:table-cell>
          <table:table-cell office:value-type="float" office:value="21.44154" table:style-name="ce1">
            <text:p>21,44154</text:p>
          </table:table-cell>
          <table:table-cell office:value-type="float" office:value="1.11808" table:style-name="ce1">
            <text:p>1,11808</text:p>
          </table:table-cell>
          <table:table-cell office:value-type="float" office:value="20.323460000000001" table:style-name="ce1">
            <text:p>20,32346</text:p>
          </table:table-cell>
          <table:table-cell office:value-type="float" office:value="0.30547999999999997" table:style-name="ce1">
            <text:p>0,305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5.461" table:style-name="ce1">
            <text:p>115,461</text:p>
          </table:table-cell>
          <table:table-cell office:value-type="float" office:value="19.22466" table:style-name="ce1">
            <text:p>19,22466</text:p>
          </table:table-cell>
          <table:table-cell office:value-type="float" office:value="0.89339000000000002" table:style-name="ce1">
            <text:p>0,89339</text:p>
          </table:table-cell>
          <table:table-cell office:value-type="float" office:value="18.33126" table:style-name="ce1">
            <text:p>18,33126</text:p>
          </table:table-cell>
          <table:table-cell office:value-type="float" office:value="0.30551" table:style-name="ce1">
            <text:p>0,305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65.0602399999998" table:style-name="ce1">
            <text:p>3765,06024</text:p>
          </table:table-cell>
          <table:table-cell office:value-type="float" office:value="115.587" table:style-name="ce1">
            <text:p>115,587</text:p>
          </table:table-cell>
          <table:table-cell office:value-type="float" office:value="17.122530000000001" table:style-name="ce1">
            <text:p>17,12253</text:p>
          </table:table-cell>
          <table:table-cell office:value-type="float" office:value="0.70528999999999997" table:style-name="ce1">
            <text:p>0,70529</text:p>
          </table:table-cell>
          <table:table-cell office:value-type="float" office:value="16.41724" table:style-name="ce1">
            <text:p>16,41724</text:p>
          </table:table-cell>
          <table:table-cell office:value-type="float" office:value="0.30978" table:style-name="ce1">
            <text:p>0,309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6.46599999999999" table:style-name="ce1">
            <text:p>116,466</text:p>
          </table:table-cell>
          <table:table-cell office:value-type="float" office:value="16.231619999999999" table:style-name="ce1">
            <text:p>16,23162</text:p>
          </table:table-cell>
          <table:table-cell office:value-type="float" office:value="0.68215999999999999" table:style-name="ce1">
            <text:p>0,68216</text:p>
          </table:table-cell>
          <table:table-cell office:value-type="float" office:value="15.54946" table:style-name="ce1">
            <text:p>15,54946</text:p>
          </table:table-cell>
          <table:table-cell office:value-type="float" office:value="0.31818999999999997" table:style-name="ce1">
            <text:p>0,318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75.0094399999998" table:style-name="ce1">
            <text:p>3775,00944</text:p>
          </table:table-cell>
          <table:table-cell office:value-type="float" office:value="118.316" table:style-name="ce1">
            <text:p>118,316</text:p>
          </table:table-cell>
          <table:table-cell office:value-type="float" office:value="14.616379999999999" table:style-name="ce1">
            <text:p>14,61638</text:p>
          </table:table-cell>
          <table:table-cell office:value-type="float" office:value="0.51327999999999996" table:style-name="ce1">
            <text:p>0,51328</text:p>
          </table:table-cell>
          <table:table-cell office:value-type="float" office:value="14.10309" table:style-name="ce1">
            <text:p>14,10309</text:p>
          </table:table-cell>
          <table:table-cell office:value-type="float" office:value="0.33577000000000001" table:style-name="ce1">
            <text:p>0,335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9.229" table:style-name="ce1">
            <text:p>119,229</text:p>
          </table:table-cell>
          <table:table-cell office:value-type="float" office:value="13.65408" table:style-name="ce1">
            <text:p>13,65408</text:p>
          </table:table-cell>
          <table:table-cell office:value-type="float" office:value="0.53303" table:style-name="ce1">
            <text:p>0,53303</text:p>
          </table:table-cell>
          <table:table-cell office:value-type="float" office:value="13.12105" table:style-name="ce1">
            <text:p>13,12105</text:p>
          </table:table-cell>
          <table:table-cell office:value-type="float" office:value="0.31741000000000003" table:style-name="ce1">
            <text:p>0,317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85.01136" table:style-name="ce1">
            <text:p>3785,01136</text:p>
          </table:table-cell>
          <table:table-cell office:value-type="float" office:value="120.607" table:style-name="ce1">
            <text:p>120,607</text:p>
          </table:table-cell>
          <table:table-cell office:value-type="float" office:value="12.66306" table:style-name="ce1">
            <text:p>12,66306</text:p>
          </table:table-cell>
          <table:table-cell office:value-type="float" office:value="0.38297999999999999" table:style-name="ce1">
            <text:p>0,38298</text:p>
          </table:table-cell>
          <table:table-cell office:value-type="float" office:value="12.28009" table:style-name="ce1">
            <text:p>12,28009</text:p>
          </table:table-cell>
          <table:table-cell office:value-type="float" office:value="0.32834000000000002" table:style-name="ce1">
            <text:p>0,328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1.89100000000001" table:style-name="ce1">
            <text:p>121,891</text:p>
          </table:table-cell>
          <table:table-cell office:value-type="float" office:value="11.582839999999999" table:style-name="ce1">
            <text:p>11,58284</text:p>
          </table:table-cell>
          <table:table-cell office:value-type="float" office:value="0.38804" table:style-name="ce1">
            <text:p>0,38804</text:p>
          </table:table-cell>
          <table:table-cell office:value-type="float" office:value="11.194800000000001" table:style-name="ce1">
            <text:p>11,1948</text:p>
          </table:table-cell>
          <table:table-cell office:value-type="float" office:value="0.3216" table:style-name="ce1">
            <text:p>0,3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95.0664099999999" table:style-name="ce1">
            <text:p>3795,06641</text:p>
          </table:table-cell>
          <table:table-cell office:value-type="float" office:value="122.21599999999999" table:style-name="ce1">
            <text:p>122,216</text:p>
          </table:table-cell>
          <table:table-cell office:value-type="float" office:value="10.48775" table:style-name="ce1">
            <text:p>10,48775</text:p>
          </table:table-cell>
          <table:table-cell office:value-type="float" office:value="0.39788000000000001" table:style-name="ce1">
            <text:p>0,39788</text:p>
          </table:table-cell>
          <table:table-cell office:value-type="float" office:value="10.089869999999999" table:style-name="ce1">
            <text:p>10,08987</text:p>
          </table:table-cell>
          <table:table-cell office:value-type="float" office:value="0.29597000000000001" table:style-name="ce1">
            <text:p>0,295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2.437" table:style-name="ce1">
            <text:p>122,437</text:p>
          </table:table-cell>
          <table:table-cell office:value-type="float" office:value="9.0758700000000001" table:style-name="ce1">
            <text:p>9,07587</text:p>
          </table:table-cell>
          <table:table-cell office:value-type="float" office:value="0" table:style-name="ce1">
            <text:p>0</text:p>
          </table:table-cell>
          <table:table-cell office:value-type="float" office:value="9.0758700000000001" table:style-name="ce1">
            <text:p>9,07587</text:p>
          </table:table-cell>
          <table:table-cell office:value-type="float" office:value="0.30112" table:style-name="ce1">
            <text:p>0,301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6.21599999999999" table:style-name="ce1">
            <text:p>126,216</text:p>
          </table:table-cell>
          <table:table-cell office:value-type="float" office:value="7.8786500000000004" table:style-name="ce1">
            <text:p>7,87865</text:p>
          </table:table-cell>
          <table:table-cell office:value-type="float" office:value="0" table:style-name="ce1">
            <text:p>0</text:p>
          </table:table-cell>
          <table:table-cell office:value-type="float" office:value="7.8786500000000004" table:style-name="ce1">
            <text:p>7,87865</text:p>
          </table:table-cell>
          <table:table-cell office:value-type="float" office:value="0.26585999999999999" table:style-name="ce1">
            <text:p>0,265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7.32299999999999" table:style-name="ce1">
            <text:p>127,323</text:p>
          </table:table-cell>
          <table:table-cell office:value-type="float" office:value="6.9276499999999999" table:style-name="ce1">
            <text:p>6,92765</text:p>
          </table:table-cell>
          <table:table-cell office:value-type="float" office:value="0" table:style-name="ce1">
            <text:p>0</text:p>
          </table:table-cell>
          <table:table-cell office:value-type="float" office:value="6.9276499999999999" table:style-name="ce1">
            <text:p>6,92765</text:p>
          </table:table-cell>
          <table:table-cell office:value-type="float" office:value="0.32211000000000001" table:style-name="ce1">
            <text:p>0,32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30.38300000000001" table:style-name="ce1">
            <text:p>130,383</text:p>
          </table:table-cell>
          <table:table-cell office:value-type="float" office:value="6.2803399999999998" table:style-name="ce1">
            <text:p>6,28034</text:p>
          </table:table-cell>
          <table:table-cell office:value-type="float" office:value="0" table:style-name="ce1">
            <text:p>0</text:p>
          </table:table-cell>
          <table:table-cell office:value-type="float" office:value="6.2803399999999998" table:style-name="ce1">
            <text:p>6,28034</text:p>
          </table:table-cell>
          <table:table-cell office:value-type="float" office:value="0.30642000000000003" table:style-name="ce1">
            <text:p>0,306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30.22800000000001" table:style-name="ce1">
            <text:p>130,228</text:p>
          </table:table-cell>
          <table:table-cell office:value-type="float" office:value="5.5752499999999996" table:style-name="ce1">
            <text:p>5,57525</text:p>
          </table:table-cell>
          <table:table-cell office:value-type="float" office:value="0" table:style-name="ce1">
            <text:p>0</text:p>
          </table:table-cell>
          <table:table-cell office:value-type="float" office:value="5.5752499999999996" table:style-name="ce1">
            <text:p>5,57525</text:p>
          </table:table-cell>
          <table:table-cell office:value-type="float" office:value="0.32630999999999999" table:style-name="ce1">
            <text:p>0,326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8.626" table:style-name="ce1">
            <text:p>128,626</text:p>
          </table:table-cell>
          <table:table-cell office:value-type="float" office:value="4.6673299999999998" table:style-name="ce1">
            <text:p>4,66733</text:p>
          </table:table-cell>
          <table:table-cell office:value-type="float" office:value="0" table:style-name="ce1">
            <text:p>0</text:p>
          </table:table-cell>
          <table:table-cell office:value-type="float" office:value="4.6673299999999998" table:style-name="ce1">
            <text:p>4,66733</text:p>
          </table:table-cell>
          <table:table-cell office:value-type="float" office:value="0.33227000000000001" table:style-name="ce1">
            <text:p>0,332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7.589" table:style-name="ce1">
            <text:p>127,589</text:p>
          </table:table-cell>
          <table:table-cell office:value-type="float" office:value="4.48536" table:style-name="ce1">
            <text:p>4,48536</text:p>
          </table:table-cell>
          <table:table-cell office:value-type="float" office:value="0" table:style-name="ce1">
            <text:p>0</text:p>
          </table:table-cell>
          <table:table-cell office:value-type="float" office:value="4.48536" table:style-name="ce1">
            <text:p>4,48536</text:p>
          </table:table-cell>
          <table:table-cell office:value-type="float" office:value="0.33406000000000002" table:style-name="ce1">
            <text:p>0,334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5.90900000000001" table:style-name="ce1">
            <text:p>125,909</text:p>
          </table:table-cell>
          <table:table-cell office:value-type="float" office:value="3.9268800000000001" table:style-name="ce1">
            <text:p>3,92688</text:p>
          </table:table-cell>
          <table:table-cell office:value-type="float" office:value="0" table:style-name="ce1">
            <text:p>0</text:p>
          </table:table-cell>
          <table:table-cell office:value-type="float" office:value="3.9268800000000001" table:style-name="ce1">
            <text:p>3,92688</text:p>
          </table:table-cell>
          <table:table-cell office:value-type="float" office:value="0.32562000000000002" table:style-name="ce1">
            <text:p>0,325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3.11499999999999" table:style-name="ce1">
            <text:p>123,115</text:p>
          </table:table-cell>
          <table:table-cell office:value-type="float" office:value="3.6913399999999998" table:style-name="ce1">
            <text:p>3,69134</text:p>
          </table:table-cell>
          <table:table-cell office:value-type="float" office:value="0" table:style-name="ce1">
            <text:p>0</text:p>
          </table:table-cell>
          <table:table-cell office:value-type="float" office:value="3.6913399999999998" table:style-name="ce1">
            <text:p>3,69134</text:p>
          </table:table-cell>
          <table:table-cell office:value-type="float" office:value="0.32418000000000002" table:style-name="ce1">
            <text:p>0,324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2.053" table:style-name="ce1">
            <text:p>122,053</text:p>
          </table:table-cell>
          <table:table-cell office:value-type="float" office:value="3.4825900000000001" table:style-name="ce1">
            <text:p>3,48259</text:p>
          </table:table-cell>
          <table:table-cell office:value-type="float" office:value="0" table:style-name="ce1">
            <text:p>0</text:p>
          </table:table-cell>
          <table:table-cell office:value-type="float" office:value="3.4825900000000001" table:style-name="ce1">
            <text:p>3,48259</text:p>
          </table:table-cell>
          <table:table-cell office:value-type="float" office:value="0.32995000000000002" table:style-name="ce1">
            <text:p>0,329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0.929" table:style-name="ce1">
            <text:p>120,929</text:p>
          </table:table-cell>
          <table:table-cell office:value-type="float" office:value="3.3224399999999998" table:style-name="ce1">
            <text:p>3,32244</text:p>
          </table:table-cell>
          <table:table-cell office:value-type="float" office:value="0" table:style-name="ce1">
            <text:p>0</text:p>
          </table:table-cell>
          <table:table-cell office:value-type="float" office:value="3.3224399999999998" table:style-name="ce1">
            <text:p>3,32244</text:p>
          </table:table-cell>
          <table:table-cell office:value-type="float" office:value="0.30718000000000001" table:style-name="ce1">
            <text:p>0,307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8.431" table:style-name="ce1">
            <text:p>118,431</text:p>
          </table:table-cell>
          <table:table-cell office:value-type="float" office:value="3.61293" table:style-name="ce1">
            <text:p>3,61293</text:p>
          </table:table-cell>
          <table:table-cell office:value-type="float" office:value="0" table:style-name="ce1">
            <text:p>0</text:p>
          </table:table-cell>
          <table:table-cell office:value-type="float" office:value="3.61293" table:style-name="ce1">
            <text:p>3,61293</text:p>
          </table:table-cell>
          <table:table-cell office:value-type="float" office:value="0.33095999999999998" table:style-name="ce1">
            <text:p>0,330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3.43300000000001" table:style-name="ce1">
            <text:p>113,433</text:p>
          </table:table-cell>
          <table:table-cell office:value-type="float" office:value="3.3913500000000001" table:style-name="ce1">
            <text:p>3,39135</text:p>
          </table:table-cell>
          <table:table-cell office:value-type="float" office:value="0" table:style-name="ce1">
            <text:p>0</text:p>
          </table:table-cell>
          <table:table-cell office:value-type="float" office:value="3.3913500000000001" table:style-name="ce1">
            <text:p>3,39135</text:p>
          </table:table-cell>
          <table:table-cell office:value-type="float" office:value="0.32974999999999999" table:style-name="ce1">
            <text:p>0,329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0.31699999999999" table:style-name="ce1">
            <text:p>110,317</text:p>
          </table:table-cell>
          <table:table-cell office:value-type="float" office:value="3.1654399999999998" table:style-name="ce1">
            <text:p>3,16544</text:p>
          </table:table-cell>
          <table:table-cell office:value-type="float" office:value="0" table:style-name="ce1">
            <text:p>0</text:p>
          </table:table-cell>
          <table:table-cell office:value-type="float" office:value="3.1654399999999998" table:style-name="ce1">
            <text:p>3,16544</text:p>
          </table:table-cell>
          <table:table-cell office:value-type="float" office:value="0.35671000000000003" table:style-name="ce1">
            <text:p>0,356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8.026" table:style-name="ce1">
            <text:p>108,026</text:p>
          </table:table-cell>
          <table:table-cell office:value-type="float" office:value="2.72018" table:style-name="ce1">
            <text:p>2,72018</text:p>
          </table:table-cell>
          <table:table-cell office:value-type="float" office:value="0" table:style-name="ce1">
            <text:p>0</text:p>
          </table:table-cell>
          <table:table-cell office:value-type="float" office:value="2.72018" table:style-name="ce1">
            <text:p>2,72018</text:p>
          </table:table-cell>
          <table:table-cell office:value-type="float" office:value="0.36657000000000001" table:style-name="ce1">
            <text:p>0,366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7.136" table:style-name="ce1">
            <text:p>107,136</text:p>
          </table:table-cell>
          <table:table-cell office:value-type="float" office:value="2.50136" table:style-name="ce1">
            <text:p>2,50136</text:p>
          </table:table-cell>
          <table:table-cell office:value-type="float" office:value="0" table:style-name="ce1">
            <text:p>0</text:p>
          </table:table-cell>
          <table:table-cell office:value-type="float" office:value="2.50136" table:style-name="ce1">
            <text:p>2,50136</text:p>
          </table:table-cell>
          <table:table-cell office:value-type="float" office:value="0.38008999999999998" table:style-name="ce1">
            <text:p>0,38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5.989" table:style-name="ce1">
            <text:p>105,989</text:p>
          </table:table-cell>
          <table:table-cell office:value-type="float" office:value="2.4142299999999999" table:style-name="ce1">
            <text:p>2,41423</text:p>
          </table:table-cell>
          <table:table-cell office:value-type="float" office:value="0" table:style-name="ce1">
            <text:p>0</text:p>
          </table:table-cell>
          <table:table-cell office:value-type="float" office:value="2.4142299999999999" table:style-name="ce1">
            <text:p>2,41423</text:p>
          </table:table-cell>
          <table:table-cell office:value-type="float" office:value="0.39462999999999998" table:style-name="ce1">
            <text:p>0,394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6.15300000000001" table:style-name="ce1">
            <text:p>106,153</text:p>
          </table:table-cell>
          <table:table-cell office:value-type="float" office:value="2.1826300000000001" table:style-name="ce1">
            <text:p>2,18263</text:p>
          </table:table-cell>
          <table:table-cell office:value-type="float" office:value="0" table:style-name="ce1">
            <text:p>0</text:p>
          </table:table-cell>
          <table:table-cell office:value-type="float" office:value="2.1826300000000001" table:style-name="ce1">
            <text:p>2,18263</text:p>
          </table:table-cell>
          <table:table-cell office:value-type="float" office:value="0.37084" table:style-name="ce1">
            <text:p>0,370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4.169" table:style-name="ce1">
            <text:p>104,169</text:p>
          </table:table-cell>
          <table:table-cell office:value-type="float" office:value="2.1602600000000001" table:style-name="ce1">
            <text:p>2,16026</text:p>
          </table:table-cell>
          <table:table-cell office:value-type="float" office:value="0" table:style-name="ce1">
            <text:p>0</text:p>
          </table:table-cell>
          <table:table-cell office:value-type="float" office:value="2.1602600000000001" table:style-name="ce1">
            <text:p>2,16026</text:p>
          </table:table-cell>
          <table:table-cell office:value-type="float" office:value="0.36553000000000002" table:style-name="ce1">
            <text:p>0,365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9.012" table:style-name="ce1">
            <text:p>99,012</text:p>
          </table:table-cell>
          <table:table-cell office:value-type="float" office:value="2.1463299999999998" table:style-name="ce1">
            <text:p>2,14633</text:p>
          </table:table-cell>
          <table:table-cell office:value-type="float" office:value="0" table:style-name="ce1">
            <text:p>0</text:p>
          </table:table-cell>
          <table:table-cell office:value-type="float" office:value="2.1463299999999998" table:style-name="ce1">
            <text:p>2,14633</text:p>
          </table:table-cell>
          <table:table-cell office:value-type="float" office:value="0.40049000000000001" table:style-name="ce1">
            <text:p>0,400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4.706999999999994" table:style-name="ce1">
            <text:p>94,707</text:p>
          </table:table-cell>
          <table:table-cell office:value-type="float" office:value="1.98272" table:style-name="ce1">
            <text:p>1,98272</text:p>
          </table:table-cell>
          <table:table-cell office:value-type="float" office:value="0" table:style-name="ce1">
            <text:p>0</text:p>
          </table:table-cell>
          <table:table-cell office:value-type="float" office:value="1.98272" table:style-name="ce1">
            <text:p>1,98272</text:p>
          </table:table-cell>
          <table:table-cell office:value-type="float" office:value="0.41267999999999999" table:style-name="ce1">
            <text:p>0,41268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table table:name="7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40.99350000000001" table:style-name="ce1">
            <text:p>140,9935</text:p>
          </table:table-cell>
          <table:table-cell office:value-type="float" office:value="159.00370000000001" table:style-name="ce1">
            <text:p>159,0037</text:p>
          </table:table-cell>
          <table:table-cell office:value-type="string" table:style-name="ce1">
            <text:p>Nois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5</text:p>
          </table:table-cell>
          <table:table-cell office:value-type="string" table:style-name="ce1">
            <text:p>n = 6</text:p>
          </table:table-cell>
          <table:table-cell office:value-type="string" table:style-name="ce1">
            <text:p>Nois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224" table:style-name="ce1">
            <text:p>20,224</text:p>
          </table:table-cell>
          <table:table-cell office:value-type="float" office:value="1.73461" table:style-name="ce1">
            <text:p>1,73461</text:p>
          </table:table-cell>
          <table:table-cell office:value-type="float" office:value="0" table:style-name="ce1">
            <text:p>0</text:p>
          </table:table-cell>
          <table:table-cell office:value-type="float" office:value="1.73461" table:style-name="ce1">
            <text:p>1,73461</text:p>
          </table:table-cell>
          <table:table-cell office:value-type="float" office:value="1.4581" table:style-name="ce1">
            <text:p>1,45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2.475000000000001" table:style-name="ce1">
            <text:p>32,475</text:p>
          </table:table-cell>
          <table:table-cell office:value-type="float" office:value="1.2946500000000001" table:style-name="ce1">
            <text:p>1,29465</text:p>
          </table:table-cell>
          <table:table-cell office:value-type="float" office:value="0" table:style-name="ce1">
            <text:p>0</text:p>
          </table:table-cell>
          <table:table-cell office:value-type="float" office:value="1.2946500000000001" table:style-name="ce1">
            <text:p>1,29465</text:p>
          </table:table-cell>
          <table:table-cell office:value-type="float" office:value="0.91164999999999996" table:style-name="ce1">
            <text:p>0,911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298999999999999" table:style-name="ce1">
            <text:p>34,299</text:p>
          </table:table-cell>
          <table:table-cell office:value-type="float" office:value="0.38096999999999998" table:style-name="ce1">
            <text:p>0,38097</text:p>
          </table:table-cell>
          <table:table-cell office:value-type="float" office:value="0" table:style-name="ce1">
            <text:p>0</text:p>
          </table:table-cell>
          <table:table-cell office:value-type="float" office:value="0.38096999999999998" table:style-name="ce1">
            <text:p>0,38097</text:p>
          </table:table-cell>
          <table:table-cell office:value-type="float" office:value="0.92801999999999996" table:style-name="ce1">
            <text:p>0,928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1.600999999999999" table:style-name="ce1">
            <text:p>41,601</text:p>
          </table:table-cell>
          <table:table-cell office:value-type="float" office:value="0.15029000000000001" table:style-name="ce1">
            <text:p>0,15029</text:p>
          </table:table-cell>
          <table:table-cell office:value-type="float" office:value="0" table:style-name="ce1">
            <text:p>0</text:p>
          </table:table-cell>
          <table:table-cell office:value-type="float" office:value="0.15029000000000001" table:style-name="ce1">
            <text:p>0,15029</text:p>
          </table:table-cell>
          <table:table-cell office:value-type="float" office:value="0.75216000000000005" table:style-name="ce1">
            <text:p>0,75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7.48" table:style-name="ce1">
            <text:p>4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547" table:style-name="ce1">
            <text:p>0,655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5.534999999999997" table:style-name="ce1">
            <text:p>55,535</text:p>
          </table:table-cell>
          <table:table-cell office:value-type="float" office:value="0.12411" table:style-name="ce1">
            <text:p>0,12411</text:p>
          </table:table-cell>
          <table:table-cell office:value-type="float" office:value="0" table:style-name="ce1">
            <text:p>0</text:p>
          </table:table-cell>
          <table:table-cell office:value-type="float" office:value="0.12411" table:style-name="ce1">
            <text:p>0,12411</text:p>
          </table:table-cell>
          <table:table-cell office:value-type="float" office:value="0.55371000000000004" table:style-name="ce1">
            <text:p>0,553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9.405999999999999" table:style-name="ce1">
            <text:p>59,406</text:p>
          </table:table-cell>
          <table:table-cell office:value-type="float" office:value="0.23887" table:style-name="ce1">
            <text:p>0,23887</text:p>
          </table:table-cell>
          <table:table-cell office:value-type="float" office:value="0" table:style-name="ce1">
            <text:p>0</text:p>
          </table:table-cell>
          <table:table-cell office:value-type="float" office:value="0.23887" table:style-name="ce1">
            <text:p>0,23887</text:p>
          </table:table-cell>
          <table:table-cell office:value-type="float" office:value="0.54937999999999998" table:style-name="ce1">
            <text:p>0,549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8.494" table:style-name="ce1">
            <text:p>58,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767000000000001" table:style-name="ce1">
            <text:p>0,567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3.823999999999998" table:style-name="ce1">
            <text:p>53,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9384999999999999" table:style-name="ce1">
            <text:p>0,593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50.786000000000001" table:style-name="ce1">
            <text:p>50,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9809000000000001" table:style-name="ce1">
            <text:p>0,598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3.304000000000002" table:style-name="ce1">
            <text:p>53,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169000000000003" table:style-name="ce1">
            <text:p>0,571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7.204999999999998" table:style-name="ce1">
            <text:p>57,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120000000000001" table:style-name="ce1">
            <text:p>0,54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7.841999999999999" table:style-name="ce1">
            <text:p>57,842</text:p>
          </table:table-cell>
          <table:table-cell office:value-type="float" office:value="0.12551000000000001" table:style-name="ce1">
            <text:p>0,12551</text:p>
          </table:table-cell>
          <table:table-cell office:value-type="float" office:value="0" table:style-name="ce1">
            <text:p>0</text:p>
          </table:table-cell>
          <table:table-cell office:value-type="float" office:value="0.12551000000000001" table:style-name="ce1">
            <text:p>0,12551</text:p>
          </table:table-cell>
          <table:table-cell office:value-type="float" office:value="0.52678999999999998" table:style-name="ce1">
            <text:p>0,526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6.024000000000001" table:style-name="ce1">
            <text:p>66,024</text:p>
          </table:table-cell>
          <table:table-cell office:value-type="float" office:value="3.6150000000000002E-2" table:style-name="ce1">
            <text:p>0,03615</text:p>
          </table:table-cell>
          <table:table-cell office:value-type="float" office:value="0" table:style-name="ce1">
            <text:p>0</text:p>
          </table:table-cell>
          <table:table-cell office:value-type="float" office:value="3.6150000000000002E-2" table:style-name="ce1">
            <text:p>0,03615</text:p>
          </table:table-cell>
          <table:table-cell office:value-type="float" office:value="0.46432000000000001" table:style-name="ce1">
            <text:p>0,464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6.801000000000002" table:style-name="ce1">
            <text:p>76,801</text:p>
          </table:table-cell>
          <table:table-cell office:value-type="float" office:value="6.0440000000000001E-2" table:style-name="ce1">
            <text:p>0,06044</text:p>
          </table:table-cell>
          <table:table-cell office:value-type="float" office:value="0" table:style-name="ce1">
            <text:p>0</text:p>
          </table:table-cell>
          <table:table-cell office:value-type="float" office:value="6.0440000000000001E-2" table:style-name="ce1">
            <text:p>0,06044</text:p>
          </table:table-cell>
          <table:table-cell office:value-type="float" office:value="0.39446999999999999" table:style-name="ce1">
            <text:p>0,394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4.881" table:style-name="ce1">
            <text:p>84,881</text:p>
          </table:table-cell>
          <table:table-cell office:value-type="float" office:value="0.31968000000000002" table:style-name="ce1">
            <text:p>0,31968</text:p>
          </table:table-cell>
          <table:table-cell office:value-type="float" office:value="0" table:style-name="ce1">
            <text:p>0</text:p>
          </table:table-cell>
          <table:table-cell office:value-type="float" office:value="0.31968000000000002" table:style-name="ce1">
            <text:p>0,31968</text:p>
          </table:table-cell>
          <table:table-cell office:value-type="float" office:value="0.35056999999999999" table:style-name="ce1">
            <text:p>0,350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3.971999999999994" table:style-name="ce1">
            <text:p>83,972</text:p>
          </table:table-cell>
          <table:table-cell office:value-type="float" office:value="0.33603" table:style-name="ce1">
            <text:p>0,33603</text:p>
          </table:table-cell>
          <table:table-cell office:value-type="float" office:value="0" table:style-name="ce1">
            <text:p>0</text:p>
          </table:table-cell>
          <table:table-cell office:value-type="float" office:value="0.33603" table:style-name="ce1">
            <text:p>0,33603</text:p>
          </table:table-cell>
          <table:table-cell office:value-type="float" office:value="0.34533000000000003" table:style-name="ce1">
            <text:p>0,345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04.8076900000001" table:style-name="ce1">
            <text:p>3004,80769</text:p>
          </table:table-cell>
          <table:table-cell office:value-type="float" office:value="84.162000000000006" table:style-name="ce1">
            <text:p>84,162</text:p>
          </table:table-cell>
          <table:table-cell office:value-type="float" office:value="0.32240999999999997" table:style-name="ce1">
            <text:p>0,32241</text:p>
          </table:table-cell>
          <table:table-cell office:value-type="float" office:value="0" table:style-name="ce1">
            <text:p>0</text:p>
          </table:table-cell>
          <table:table-cell office:value-type="float" office:value="0.32240999999999997" table:style-name="ce1">
            <text:p>0,32241</text:p>
          </table:table-cell>
          <table:table-cell office:value-type="float" office:value="0.35853000000000002" table:style-name="ce1">
            <text:p>0,358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4.9" table:style-name="ce1">
            <text:p>84,9</text:p>
          </table:table-cell>
          <table:table-cell office:value-type="float" office:value="0.26752999999999999" table:style-name="ce1">
            <text:p>0,26753</text:p>
          </table:table-cell>
          <table:table-cell office:value-type="float" office:value="0" table:style-name="ce1">
            <text:p>0</text:p>
          </table:table-cell>
          <table:table-cell office:value-type="float" office:value="0.26752999999999999" table:style-name="ce1">
            <text:p>0,26753</text:p>
          </table:table-cell>
          <table:table-cell office:value-type="float" office:value="0.36298000000000002" table:style-name="ce1">
            <text:p>0,362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14.7723799999999" table:style-name="ce1">
            <text:p>3014,77238</text:p>
          </table:table-cell>
          <table:table-cell office:value-type="float" office:value="83.747" table:style-name="ce1">
            <text:p>83,747</text:p>
          </table:table-cell>
          <table:table-cell office:value-type="float" office:value="0.38750000000000001" table:style-name="ce1">
            <text:p>0,3875</text:p>
          </table:table-cell>
          <table:table-cell office:value-type="float" office:value="0" table:style-name="ce1">
            <text:p>0</text:p>
          </table:table-cell>
          <table:table-cell office:value-type="float" office:value="0.38750000000000001" table:style-name="ce1">
            <text:p>0,3875</text:p>
          </table:table-cell>
          <table:table-cell office:value-type="float" office:value="0.36825999999999998" table:style-name="ce1">
            <text:p>0,36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4.828999999999994" table:style-name="ce1">
            <text:p>84,829</text:p>
          </table:table-cell>
          <table:table-cell office:value-type="float" office:value="0.43097999999999997" table:style-name="ce1">
            <text:p>0,43098</text:p>
          </table:table-cell>
          <table:table-cell office:value-type="float" office:value="0" table:style-name="ce1">
            <text:p>0</text:p>
          </table:table-cell>
          <table:table-cell office:value-type="float" office:value="0.43097999999999997" table:style-name="ce1">
            <text:p>0,43098</text:p>
          </table:table-cell>
          <table:table-cell office:value-type="float" office:value="0.36381000000000002" table:style-name="ce1">
            <text:p>0,363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24.80339" table:style-name="ce1">
            <text:p>3024,80339</text:p>
          </table:table-cell>
          <table:table-cell office:value-type="float" office:value="86.798000000000002" table:style-name="ce1">
            <text:p>86,798</text:p>
          </table:table-cell>
          <table:table-cell office:value-type="float" office:value="0.31991000000000003" table:style-name="ce1">
            <text:p>0,31991</text:p>
          </table:table-cell>
          <table:table-cell office:value-type="float" office:value="0" table:style-name="ce1">
            <text:p>0</text:p>
          </table:table-cell>
          <table:table-cell office:value-type="float" office:value="0.31991000000000003" table:style-name="ce1">
            <text:p>0,31991</text:p>
          </table:table-cell>
          <table:table-cell office:value-type="float" office:value="0.33714" table:style-name="ce1">
            <text:p>0,337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6.712000000000003" table:style-name="ce1">
            <text:p>86,712</text:p>
          </table:table-cell>
          <table:table-cell office:value-type="float" office:value="0.45327000000000001" table:style-name="ce1">
            <text:p>0,45327</text:p>
          </table:table-cell>
          <table:table-cell office:value-type="float" office:value="0" table:style-name="ce1">
            <text:p>0</text:p>
          </table:table-cell>
          <table:table-cell office:value-type="float" office:value="0.45327000000000001" table:style-name="ce1">
            <text:p>0,45327</text:p>
          </table:table-cell>
          <table:table-cell office:value-type="float" office:value="0.34777999999999998" table:style-name="ce1">
            <text:p>0,347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4.90137" table:style-name="ce1">
            <text:p>3034,90137</text:p>
          </table:table-cell>
          <table:table-cell office:value-type="float" office:value="85.753" table:style-name="ce1">
            <text:p>85,753</text:p>
          </table:table-cell>
          <table:table-cell office:value-type="float" office:value="0.57306999999999997" table:style-name="ce1">
            <text:p>0,57307</text:p>
          </table:table-cell>
          <table:table-cell office:value-type="float" office:value="0" table:style-name="ce1">
            <text:p>0</text:p>
          </table:table-cell>
          <table:table-cell office:value-type="float" office:value="0.57306999999999997" table:style-name="ce1">
            <text:p>0,57307</text:p>
          </table:table-cell>
          <table:table-cell office:value-type="float" office:value="0.34591" table:style-name="ce1">
            <text:p>0,345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7.153000000000006" table:style-name="ce1">
            <text:p>87,153</text:p>
          </table:table-cell>
          <table:table-cell office:value-type="float" office:value="0.44108000000000003" table:style-name="ce1">
            <text:p>0,44108</text:p>
          </table:table-cell>
          <table:table-cell office:value-type="float" office:value="0" table:style-name="ce1">
            <text:p>0</text:p>
          </table:table-cell>
          <table:table-cell office:value-type="float" office:value="0.44108000000000003" table:style-name="ce1">
            <text:p>0,44108</text:p>
          </table:table-cell>
          <table:table-cell office:value-type="float" office:value="0.32890000000000003" table:style-name="ce1">
            <text:p>0,32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5.0669899999998" table:style-name="ce1">
            <text:p>3045,06699</text:p>
          </table:table-cell>
          <table:table-cell office:value-type="float" office:value="88.283000000000001" table:style-name="ce1">
            <text:p>88,283</text:p>
          </table:table-cell>
          <table:table-cell office:value-type="float" office:value="0.45" table:style-name="ce1">
            <text:p>0,4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0.33468999999999999" table:style-name="ce1">
            <text:p>0,334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7.281999999999996" table:style-name="ce1">
            <text:p>87,282</text:p>
          </table:table-cell>
          <table:table-cell office:value-type="float" office:value="0.61944999999999995" table:style-name="ce1">
            <text:p>0,61945</text:p>
          </table:table-cell>
          <table:table-cell office:value-type="float" office:value="0" table:style-name="ce1">
            <text:p>0</text:p>
          </table:table-cell>
          <table:table-cell office:value-type="float" office:value="0.61944999999999995" table:style-name="ce1">
            <text:p>0,61945</text:p>
          </table:table-cell>
          <table:table-cell office:value-type="float" office:value="0.33806000000000003" table:style-name="ce1">
            <text:p>0,338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55.3009499999998" table:style-name="ce1">
            <text:p>3055,30095</text:p>
          </table:table-cell>
          <table:table-cell office:value-type="float" office:value="86.253" table:style-name="ce1">
            <text:p>86,253</text:p>
          </table:table-cell>
          <table:table-cell office:value-type="float" office:value="0.63770000000000004" table:style-name="ce1">
            <text:p>0,6377</text:p>
          </table:table-cell>
          <table:table-cell office:value-type="float" office:value="0" table:style-name="ce1">
            <text:p>0</text:p>
          </table:table-cell>
          <table:table-cell office:value-type="float" office:value="0.63770000000000004" table:style-name="ce1">
            <text:p>0,6377</text:p>
          </table:table-cell>
          <table:table-cell office:value-type="float" office:value="0.34551999999999999" table:style-name="ce1">
            <text:p>0,345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7.683999999999997" table:style-name="ce1">
            <text:p>87,684</text:p>
          </table:table-cell>
          <table:table-cell office:value-type="float" office:value="0.63127999999999995" table:style-name="ce1">
            <text:p>0,63128</text:p>
          </table:table-cell>
          <table:table-cell office:value-type="float" office:value="0" table:style-name="ce1">
            <text:p>0</text:p>
          </table:table-cell>
          <table:table-cell office:value-type="float" office:value="0.63127999999999995" table:style-name="ce1">
            <text:p>0,63128</text:p>
          </table:table-cell>
          <table:table-cell office:value-type="float" office:value="0.33069999999999999" table:style-name="ce1">
            <text:p>0,33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64.6644200000001" table:style-name="ce1">
            <text:p>3064,66442</text:p>
          </table:table-cell>
          <table:table-cell office:value-type="float" office:value="89.195999999999998" table:style-name="ce1">
            <text:p>89,196</text:p>
          </table:table-cell>
          <table:table-cell office:value-type="float" office:value="0.73011999999999999" table:style-name="ce1">
            <text:p>0,73012</text:p>
          </table:table-cell>
          <table:table-cell office:value-type="float" office:value="0" table:style-name="ce1">
            <text:p>0</text:p>
          </table:table-cell>
          <table:table-cell office:value-type="float" office:value="0.73011999999999999" table:style-name="ce1">
            <text:p>0,73012</text:p>
          </table:table-cell>
          <table:table-cell office:value-type="float" office:value="0.33487" table:style-name="ce1">
            <text:p>0,334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8.834000000000003" table:style-name="ce1">
            <text:p>88,834</text:p>
          </table:table-cell>
          <table:table-cell office:value-type="float" office:value="0.75022" table:style-name="ce1">
            <text:p>0,75022</text:p>
          </table:table-cell>
          <table:table-cell office:value-type="float" office:value="0" table:style-name="ce1">
            <text:p>0</text:p>
          </table:table-cell>
          <table:table-cell office:value-type="float" office:value="0.75022" table:style-name="ce1">
            <text:p>0,75022</text:p>
          </table:table-cell>
          <table:table-cell office:value-type="float" office:value="0.33413999999999999" table:style-name="ce1">
            <text:p>0,334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5.0307499999999" table:style-name="ce1">
            <text:p>3075,03075</text:p>
          </table:table-cell>
          <table:table-cell office:value-type="float" office:value="86.763000000000005" table:style-name="ce1">
            <text:p>86,763</text:p>
          </table:table-cell>
          <table:table-cell office:value-type="float" office:value="0.82526999999999995" table:style-name="ce1">
            <text:p>0,82527</text:p>
          </table:table-cell>
          <table:table-cell office:value-type="float" office:value="0" table:style-name="ce1">
            <text:p>0</text:p>
          </table:table-cell>
          <table:table-cell office:value-type="float" office:value="0.82526999999999995" table:style-name="ce1">
            <text:p>0,82527</text:p>
          </table:table-cell>
          <table:table-cell office:value-type="float" office:value="0.33828000000000003" table:style-name="ce1">
            <text:p>0,338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6.649000000000001" table:style-name="ce1">
            <text:p>86,649</text:p>
          </table:table-cell>
          <table:table-cell office:value-type="float" office:value="0.66513" table:style-name="ce1">
            <text:p>0,66513</text:p>
          </table:table-cell>
          <table:table-cell office:value-type="float" office:value="0" table:style-name="ce1">
            <text:p>0</text:p>
          </table:table-cell>
          <table:table-cell office:value-type="float" office:value="0.66513" table:style-name="ce1">
            <text:p>0,66513</text:p>
          </table:table-cell>
          <table:table-cell office:value-type="float" office:value="0.35013" table:style-name="ce1">
            <text:p>0,35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85.4674500000001" table:style-name="ce1">
            <text:p>3085,46745</text:p>
          </table:table-cell>
          <table:table-cell office:value-type="float" office:value="87.825000000000003" table:style-name="ce1">
            <text:p>87,825</text:p>
          </table:table-cell>
          <table:table-cell office:value-type="float" office:value="0.96487000000000001" table:style-name="ce1">
            <text:p>0,96487</text:p>
          </table:table-cell>
          <table:table-cell office:value-type="float" office:value="0" table:style-name="ce1">
            <text:p>0</text:p>
          </table:table-cell>
          <table:table-cell office:value-type="float" office:value="0.96487000000000001" table:style-name="ce1">
            <text:p>0,96487</text:p>
          </table:table-cell>
          <table:table-cell office:value-type="float" office:value="0.35438999999999998" table:style-name="ce1">
            <text:p>0,354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7.161000000000001" table:style-name="ce1">
            <text:p>87,161</text:p>
          </table:table-cell>
          <table:table-cell office:value-type="float" office:value="0.97640000000000005" table:style-name="ce1">
            <text:p>0,9764</text:p>
          </table:table-cell>
          <table:table-cell office:value-type="float" office:value="0" table:style-name="ce1">
            <text:p>0</text:p>
          </table:table-cell>
          <table:table-cell office:value-type="float" office:value="0.97640000000000005" table:style-name="ce1">
            <text:p>0,9764</text:p>
          </table:table-cell>
          <table:table-cell office:value-type="float" office:value="0.35510999999999998" table:style-name="ce1">
            <text:p>0,355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5.0170199999998" table:style-name="ce1">
            <text:p>3095,01702</text:p>
          </table:table-cell>
          <table:table-cell office:value-type="float" office:value="86.906000000000006" table:style-name="ce1">
            <text:p>86,906</text:p>
          </table:table-cell>
          <table:table-cell office:value-type="float" office:value="0.87717000000000001" table:style-name="ce1">
            <text:p>0,87717</text:p>
          </table:table-cell>
          <table:table-cell office:value-type="float" office:value="0" table:style-name="ce1">
            <text:p>0</text:p>
          </table:table-cell>
          <table:table-cell office:value-type="float" office:value="0.87717000000000001" table:style-name="ce1">
            <text:p>0,87717</text:p>
          </table:table-cell>
          <table:table-cell office:value-type="float" office:value="0.35627999999999999" table:style-name="ce1">
            <text:p>0,356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8.230999999999995" table:style-name="ce1">
            <text:p>88,231</text:p>
          </table:table-cell>
          <table:table-cell office:value-type="float" office:value="1.22417" table:style-name="ce1">
            <text:p>1,22417</text:p>
          </table:table-cell>
          <table:table-cell office:value-type="float" office:value="0" table:style-name="ce1">
            <text:p>0</text:p>
          </table:table-cell>
          <table:table-cell office:value-type="float" office:value="1.22417" table:style-name="ce1">
            <text:p>1,22417</text:p>
          </table:table-cell>
          <table:table-cell office:value-type="float" office:value="0.35724" table:style-name="ce1">
            <text:p>0,357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04.6258899999998" table:style-name="ce1">
            <text:p>3104,62589</text:p>
          </table:table-cell>
          <table:table-cell office:value-type="float" office:value="89.316000000000003" table:style-name="ce1">
            <text:p>89,316</text:p>
          </table:table-cell>
          <table:table-cell office:value-type="float" office:value="1.28121" table:style-name="ce1">
            <text:p>1,28121</text:p>
          </table:table-cell>
          <table:table-cell office:value-type="float" office:value="0" table:style-name="ce1">
            <text:p>0</text:p>
          </table:table-cell>
          <table:table-cell office:value-type="float" office:value="1.28121" table:style-name="ce1">
            <text:p>1,28121</text:p>
          </table:table-cell>
          <table:table-cell office:value-type="float" office:value="0.35438999999999998" table:style-name="ce1">
            <text:p>0,354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6.998000000000005" table:style-name="ce1">
            <text:p>86,998</text:p>
          </table:table-cell>
          <table:table-cell office:value-type="float" office:value="1.36995" table:style-name="ce1">
            <text:p>1,36995</text:p>
          </table:table-cell>
          <table:table-cell office:value-type="float" office:value="0" table:style-name="ce1">
            <text:p>0</text:p>
          </table:table-cell>
          <table:table-cell office:value-type="float" office:value="1.36995" table:style-name="ce1">
            <text:p>1,36995</text:p>
          </table:table-cell>
          <table:table-cell office:value-type="float" office:value="0.37156" table:style-name="ce1">
            <text:p>0,37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15.2647999999999" table:style-name="ce1">
            <text:p>3115,2648</text:p>
          </table:table-cell>
          <table:table-cell office:value-type="float" office:value="86.073999999999998" table:style-name="ce1">
            <text:p>86,074</text:p>
          </table:table-cell>
          <table:table-cell office:value-type="float" office:value="1.61063" table:style-name="ce1">
            <text:p>1,61063</text:p>
          </table:table-cell>
          <table:table-cell office:value-type="float" office:value="0" table:style-name="ce1">
            <text:p>0</text:p>
          </table:table-cell>
          <table:table-cell office:value-type="float" office:value="1.61063" table:style-name="ce1">
            <text:p>1,61063</text:p>
          </table:table-cell>
          <table:table-cell office:value-type="float" office:value="0.35888999999999999" table:style-name="ce1">
            <text:p>0,358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6.947000000000003" table:style-name="ce1">
            <text:p>86,947</text:p>
          </table:table-cell>
          <table:table-cell office:value-type="float" office:value="1.65781" table:style-name="ce1">
            <text:p>1,65781</text:p>
          </table:table-cell>
          <table:table-cell office:value-type="float" office:value="0" table:style-name="ce1">
            <text:p>0</text:p>
          </table:table-cell>
          <table:table-cell office:value-type="float" office:value="1.65781" table:style-name="ce1">
            <text:p>1,65781</text:p>
          </table:table-cell>
          <table:table-cell office:value-type="float" office:value="0.36797000000000002" table:style-name="ce1">
            <text:p>0,367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5" table:style-name="ce1">
            <text:p>3125</text:p>
          </table:table-cell>
          <table:table-cell office:value-type="float" office:value="88.009" table:style-name="ce1">
            <text:p>88,009</text:p>
          </table:table-cell>
          <table:table-cell office:value-type="float" office:value="1.96183" table:style-name="ce1">
            <text:p>1,96183</text:p>
          </table:table-cell>
          <table:table-cell office:value-type="float" office:value="0" table:style-name="ce1">
            <text:p>0</text:p>
          </table:table-cell>
          <table:table-cell office:value-type="float" office:value="1.96183" table:style-name="ce1">
            <text:p>1,96183</text:p>
          </table:table-cell>
          <table:table-cell office:value-type="float" office:value="0.37824000000000002" table:style-name="ce1">
            <text:p>0,37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6.978999999999999" table:style-name="ce1">
            <text:p>86,979</text:p>
          </table:table-cell>
          <table:table-cell office:value-type="float" office:value="2.2949099999999998" table:style-name="ce1">
            <text:p>2,29491</text:p>
          </table:table-cell>
          <table:table-cell office:value-type="float" office:value="0" table:style-name="ce1">
            <text:p>0</text:p>
          </table:table-cell>
          <table:table-cell office:value-type="float" office:value="2.2949099999999998" table:style-name="ce1">
            <text:p>2,29491</text:p>
          </table:table-cell>
          <table:table-cell office:value-type="float" office:value="0.40093000000000001" table:style-name="ce1">
            <text:p>0,400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34.7962400000001" table:style-name="ce1">
            <text:p>3134,79624</text:p>
          </table:table-cell>
          <table:table-cell office:value-type="float" office:value="86.007999999999996" table:style-name="ce1">
            <text:p>86,008</text:p>
          </table:table-cell>
          <table:table-cell office:value-type="float" office:value="2.4855800000000001" table:style-name="ce1">
            <text:p>2,48558</text:p>
          </table:table-cell>
          <table:table-cell office:value-type="float" office:value="0" table:style-name="ce1">
            <text:p>0</text:p>
          </table:table-cell>
          <table:table-cell office:value-type="float" office:value="2.4855800000000001" table:style-name="ce1">
            <text:p>2,48558</text:p>
          </table:table-cell>
          <table:table-cell office:value-type="float" office:value="0.40810000000000002" table:style-name="ce1">
            <text:p>0,4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7.707999999999998" table:style-name="ce1">
            <text:p>87,708</text:p>
          </table:table-cell>
          <table:table-cell office:value-type="float" office:value="3.1072500000000001" table:style-name="ce1">
            <text:p>3,10725</text:p>
          </table:table-cell>
          <table:table-cell office:value-type="float" office:value="0" table:style-name="ce1">
            <text:p>0</text:p>
          </table:table-cell>
          <table:table-cell office:value-type="float" office:value="3.1072500000000001" table:style-name="ce1">
            <text:p>3,10725</text:p>
          </table:table-cell>
          <table:table-cell office:value-type="float" office:value="0.40655999999999998" table:style-name="ce1">
            <text:p>0,406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44.65409" table:style-name="ce1">
            <text:p>3144,65409</text:p>
          </table:table-cell>
          <table:table-cell office:value-type="float" office:value="90.177999999999997" table:style-name="ce1">
            <text:p>90,178</text:p>
          </table:table-cell>
          <table:table-cell office:value-type="float" office:value="3.5929600000000002" table:style-name="ce1">
            <text:p>3,59296</text:p>
          </table:table-cell>
          <table:table-cell office:value-type="float" office:value="0" table:style-name="ce1">
            <text:p>0</text:p>
          </table:table-cell>
          <table:table-cell office:value-type="float" office:value="3.5929600000000002" table:style-name="ce1">
            <text:p>3,59296</text:p>
          </table:table-cell>
          <table:table-cell office:value-type="float" office:value="0.40850999999999998" table:style-name="ce1">
            <text:p>0,408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9.820999999999998" table:style-name="ce1">
            <text:p>89,821</text:p>
          </table:table-cell>
          <table:table-cell office:value-type="float" office:value="4.1742299999999997" table:style-name="ce1">
            <text:p>4,17423</text:p>
          </table:table-cell>
          <table:table-cell office:value-type="float" office:value="0" table:style-name="ce1">
            <text:p>0</text:p>
          </table:table-cell>
          <table:table-cell office:value-type="float" office:value="4.1742299999999997" table:style-name="ce1">
            <text:p>4,17423</text:p>
          </table:table-cell>
          <table:table-cell office:value-type="float" office:value="0.41837000000000002" table:style-name="ce1">
            <text:p>0,418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54.57413" table:style-name="ce1">
            <text:p>3154,57413</text:p>
          </table:table-cell>
          <table:table-cell office:value-type="float" office:value="88.695999999999998" table:style-name="ce1">
            <text:p>88,696</text:p>
          </table:table-cell>
          <table:table-cell office:value-type="float" office:value="5.1539000000000001" table:style-name="ce1">
            <text:p>5,1539</text:p>
          </table:table-cell>
          <table:table-cell office:value-type="float" office:value="0" table:style-name="ce1">
            <text:p>0</text:p>
          </table:table-cell>
          <table:table-cell office:value-type="float" office:value="5.1539000000000001" table:style-name="ce1">
            <text:p>5,1539</text:p>
          </table:table-cell>
          <table:table-cell office:value-type="float" office:value="0.42060999999999998" table:style-name="ce1">
            <text:p>0,420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9.319000000000003" table:style-name="ce1">
            <text:p>89,319</text:p>
          </table:table-cell>
          <table:table-cell office:value-type="float" office:value="6.1073899999999997" table:style-name="ce1">
            <text:p>6,10739</text:p>
          </table:table-cell>
          <table:table-cell office:value-type="float" office:value="0" table:style-name="ce1">
            <text:p>0</text:p>
          </table:table-cell>
          <table:table-cell office:value-type="float" office:value="6.1073899999999997" table:style-name="ce1">
            <text:p>6,10739</text:p>
          </table:table-cell>
          <table:table-cell office:value-type="float" office:value="0.40610000000000002" table:style-name="ce1">
            <text:p>0,40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64.5569599999999" table:style-name="ce1">
            <text:p>3164,55696</text:p>
          </table:table-cell>
          <table:table-cell office:value-type="float" office:value="91.38" table:style-name="ce1">
            <text:p>91,38</text:p>
          </table:table-cell>
          <table:table-cell office:value-type="float" office:value="7.2721999999999998" table:style-name="ce1">
            <text:p>7,2722</text:p>
          </table:table-cell>
          <table:table-cell office:value-type="float" office:value="0" table:style-name="ce1">
            <text:p>0</text:p>
          </table:table-cell>
          <table:table-cell office:value-type="float" office:value="7.2721999999999998" table:style-name="ce1">
            <text:p>7,2722</text:p>
          </table:table-cell>
          <table:table-cell office:value-type="float" office:value="0.39443" table:style-name="ce1">
            <text:p>0,394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92.588999999999999" table:style-name="ce1">
            <text:p>92,589</text:p>
          </table:table-cell>
          <table:table-cell office:value-type="float" office:value="8.4542400000000004" table:style-name="ce1">
            <text:p>8,45424</text:p>
          </table:table-cell>
          <table:table-cell office:value-type="float" office:value="0" table:style-name="ce1">
            <text:p>0</text:p>
          </table:table-cell>
          <table:table-cell office:value-type="float" office:value="8.4542400000000004" table:style-name="ce1">
            <text:p>8,45424</text:p>
          </table:table-cell>
          <table:table-cell office:value-type="float" office:value="0.40726000000000001" table:style-name="ce1">
            <text:p>0,4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74.6031699999999" table:style-name="ce1">
            <text:p>3174,60317</text:p>
          </table:table-cell>
          <table:table-cell office:value-type="float" office:value="91.602000000000004" table:style-name="ce1">
            <text:p>91,602</text:p>
          </table:table-cell>
          <table:table-cell office:value-type="float" office:value="10.28613" table:style-name="ce1">
            <text:p>10,28613</text:p>
          </table:table-cell>
          <table:table-cell office:value-type="float" office:value="0" table:style-name="ce1">
            <text:p>0</text:p>
          </table:table-cell>
          <table:table-cell office:value-type="float" office:value="10.28613" table:style-name="ce1">
            <text:p>10,28613</text:p>
          </table:table-cell>
          <table:table-cell office:value-type="float" office:value="0.41065000000000002" table:style-name="ce1">
            <text:p>0,410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91.781000000000006" table:style-name="ce1">
            <text:p>91,781</text:p>
          </table:table-cell>
          <table:table-cell office:value-type="float" office:value="12.376620000000001" table:style-name="ce1">
            <text:p>12,37662</text:p>
          </table:table-cell>
          <table:table-cell office:value-type="float" office:value="0" table:style-name="ce1">
            <text:p>0</text:p>
          </table:table-cell>
          <table:table-cell office:value-type="float" office:value="12.376620000000001" table:style-name="ce1">
            <text:p>12,37662</text:p>
          </table:table-cell>
          <table:table-cell office:value-type="float" office:value="0.39818999999999999" table:style-name="ce1">
            <text:p>0,398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4.7133800000001" table:style-name="ce1">
            <text:p>3184,71338</text:p>
          </table:table-cell>
          <table:table-cell office:value-type="float" office:value="92.492999999999995" table:style-name="ce1">
            <text:p>92,493</text:p>
          </table:table-cell>
          <table:table-cell office:value-type="float" office:value="14.73598" table:style-name="ce1">
            <text:p>14,73598</text:p>
          </table:table-cell>
          <table:table-cell office:value-type="float" office:value="0" table:style-name="ce1">
            <text:p>0</text:p>
          </table:table-cell>
          <table:table-cell office:value-type="float" office:value="14.73598" table:style-name="ce1">
            <text:p>14,73598</text:p>
          </table:table-cell>
          <table:table-cell office:value-type="float" office:value="0.40921000000000002" table:style-name="ce1">
            <text:p>0,409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3.488" table:style-name="ce1">
            <text:p>93,488</text:p>
          </table:table-cell>
          <table:table-cell office:value-type="float" office:value="17.39977" table:style-name="ce1">
            <text:p>17,39977</text:p>
          </table:table-cell>
          <table:table-cell office:value-type="float" office:value="0.49936999999999998" table:style-name="ce1">
            <text:p>0,49937</text:p>
          </table:table-cell>
          <table:table-cell office:value-type="float" office:value="16.900390000000002" table:style-name="ce1">
            <text:p>16,90039</text:p>
          </table:table-cell>
          <table:table-cell office:value-type="float" office:value="0.41721999999999998" table:style-name="ce1">
            <text:p>0,41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94.8881799999999" table:style-name="ce1">
            <text:p>3194,88818</text:p>
          </table:table-cell>
          <table:table-cell office:value-type="float" office:value="93.415000000000006" table:style-name="ce1">
            <text:p>93,415</text:p>
          </table:table-cell>
          <table:table-cell office:value-type="float" office:value="20.80829" table:style-name="ce1">
            <text:p>20,80829</text:p>
          </table:table-cell>
          <table:table-cell office:value-type="float" office:value="0.6794" table:style-name="ce1">
            <text:p>0,6794</text:p>
          </table:table-cell>
          <table:table-cell office:value-type="float" office:value="20.128889999999998" table:style-name="ce1">
            <text:p>20,12889</text:p>
          </table:table-cell>
          <table:table-cell office:value-type="float" office:value="0.39612999999999998" table:style-name="ce1">
            <text:p>0,396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3.230999999999995" table:style-name="ce1">
            <text:p>93,231</text:p>
          </table:table-cell>
          <table:table-cell office:value-type="float" office:value="21.748139999999999" table:style-name="ce1">
            <text:p>21,74814</text:p>
          </table:table-cell>
          <table:table-cell office:value-type="float" office:value="0.68113999999999997" table:style-name="ce1">
            <text:p>0,68114</text:p>
          </table:table-cell>
          <table:table-cell office:value-type="float" office:value="21.066990000000001" table:style-name="ce1">
            <text:p>21,06699</text:p>
          </table:table-cell>
          <table:table-cell office:value-type="float" office:value="0.39922999999999997" table:style-name="ce1">
            <text:p>0,399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05.1282099999999" table:style-name="ce1">
            <text:p>3205,12821</text:p>
          </table:table-cell>
          <table:table-cell office:value-type="float" office:value="93.349000000000004" table:style-name="ce1">
            <text:p>93,349</text:p>
          </table:table-cell>
          <table:table-cell office:value-type="float" office:value="22.357019999999999" table:style-name="ce1">
            <text:p>22,35702</text:p>
          </table:table-cell>
          <table:table-cell office:value-type="float" office:value="0.89007000000000003" table:style-name="ce1">
            <text:p>0,89007</text:p>
          </table:table-cell>
          <table:table-cell office:value-type="float" office:value="21.46696" table:style-name="ce1">
            <text:p>21,46696</text:p>
          </table:table-cell>
          <table:table-cell office:value-type="float" office:value="0.40476000000000001" table:style-name="ce1">
            <text:p>0,404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5.344999999999999" table:style-name="ce1">
            <text:p>95,345</text:p>
          </table:table-cell>
          <table:table-cell office:value-type="float" office:value="22.808440000000001" table:style-name="ce1">
            <text:p>22,80844</text:p>
          </table:table-cell>
          <table:table-cell office:value-type="float" office:value="0.94871000000000005" table:style-name="ce1">
            <text:p>0,94871</text:p>
          </table:table-cell>
          <table:table-cell office:value-type="float" office:value="21.859739999999999" table:style-name="ce1">
            <text:p>21,85974</text:p>
          </table:table-cell>
          <table:table-cell office:value-type="float" office:value="0.39911999999999997" table:style-name="ce1">
            <text:p>0,399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5.43408" table:style-name="ce1">
            <text:p>3215,43408</text:p>
          </table:table-cell>
          <table:table-cell office:value-type="float" office:value="96.194000000000003" table:style-name="ce1">
            <text:p>96,194</text:p>
          </table:table-cell>
          <table:table-cell office:value-type="float" office:value="24.439319999999999" table:style-name="ce1">
            <text:p>24,43932</text:p>
          </table:table-cell>
          <table:table-cell office:value-type="float" office:value="1.0910899999999999" table:style-name="ce1">
            <text:p>1,09109</text:p>
          </table:table-cell>
          <table:table-cell office:value-type="float" office:value="23.348230000000001" table:style-name="ce1">
            <text:p>23,34823</text:p>
          </table:table-cell>
          <table:table-cell office:value-type="float" office:value="0.39616000000000001" table:style-name="ce1">
            <text:p>0,396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5.572999999999993" table:style-name="ce1">
            <text:p>95,573</text:p>
          </table:table-cell>
          <table:table-cell office:value-type="float" office:value="24.922339999999998" table:style-name="ce1">
            <text:p>24,92234</text:p>
          </table:table-cell>
          <table:table-cell office:value-type="float" office:value="1.1110199999999999" table:style-name="ce1">
            <text:p>1,11102</text:p>
          </table:table-cell>
          <table:table-cell office:value-type="float" office:value="23.811319999999998" table:style-name="ce1">
            <text:p>23,81132</text:p>
          </table:table-cell>
          <table:table-cell office:value-type="float" office:value="0.39333000000000001" table:style-name="ce1">
            <text:p>0,393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24.7662" table:style-name="ce1">
            <text:p>3224,7662</text:p>
          </table:table-cell>
          <table:table-cell office:value-type="float" office:value="95.572999999999993" table:style-name="ce1">
            <text:p>95,573</text:p>
          </table:table-cell>
          <table:table-cell office:value-type="float" office:value="25.56203" table:style-name="ce1">
            <text:p>25,56203</text:p>
          </table:table-cell>
          <table:table-cell office:value-type="float" office:value="1.21068" table:style-name="ce1">
            <text:p>1,21068</text:p>
          </table:table-cell>
          <table:table-cell office:value-type="float" office:value="24.35135" table:style-name="ce1">
            <text:p>24,35135</text:p>
          </table:table-cell>
          <table:table-cell office:value-type="float" office:value="0.40360000000000001" table:style-name="ce1">
            <text:p>0,40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6.066999999999993" table:style-name="ce1">
            <text:p>96,067</text:p>
          </table:table-cell>
          <table:table-cell office:value-type="float" office:value="24.925439999999998" table:style-name="ce1">
            <text:p>24,92544</text:p>
          </table:table-cell>
          <table:table-cell office:value-type="float" office:value="1.3021100000000001" table:style-name="ce1">
            <text:p>1,30211</text:p>
          </table:table-cell>
          <table:table-cell office:value-type="float" office:value="23.62332" table:style-name="ce1">
            <text:p>23,62332</text:p>
          </table:table-cell>
          <table:table-cell office:value-type="float" office:value="0.39448" table:style-name="ce1">
            <text:p>0,394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35.1989600000002" table:style-name="ce1">
            <text:p>3235,19896</text:p>
          </table:table-cell>
          <table:table-cell office:value-type="float" office:value="95.584999999999994" table:style-name="ce1">
            <text:p>95,585</text:p>
          </table:table-cell>
          <table:table-cell office:value-type="float" office:value="25.069310000000002" table:style-name="ce1">
            <text:p>25,06931</text:p>
          </table:table-cell>
          <table:table-cell office:value-type="float" office:value="1.393" table:style-name="ce1">
            <text:p>1,393</text:p>
          </table:table-cell>
          <table:table-cell office:value-type="float" office:value="23.676310000000001" table:style-name="ce1">
            <text:p>23,67631</text:p>
          </table:table-cell>
          <table:table-cell office:value-type="float" office:value="0.39423999999999998" table:style-name="ce1">
            <text:p>0,394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3.384" table:style-name="ce1">
            <text:p>93,384</text:p>
          </table:table-cell>
          <table:table-cell office:value-type="float" office:value="25.748149999999999" table:style-name="ce1">
            <text:p>25,74815</text:p>
          </table:table-cell>
          <table:table-cell office:value-type="float" office:value="1.0737300000000001" table:style-name="ce1">
            <text:p>1,07373</text:p>
          </table:table-cell>
          <table:table-cell office:value-type="float" office:value="24.674420000000001" table:style-name="ce1">
            <text:p>24,67442</text:p>
          </table:table-cell>
          <table:table-cell office:value-type="float" office:value="0.40181" table:style-name="ce1">
            <text:p>0,401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4.64633" table:style-name="ce1">
            <text:p>3244,64633</text:p>
          </table:table-cell>
          <table:table-cell office:value-type="float" office:value="91.888000000000005" table:style-name="ce1">
            <text:p>91,888</text:p>
          </table:table-cell>
          <table:table-cell office:value-type="float" office:value="25.901959999999999" table:style-name="ce1">
            <text:p>25,90196</text:p>
          </table:table-cell>
          <table:table-cell office:value-type="float" office:value="1.24241" table:style-name="ce1">
            <text:p>1,24241</text:p>
          </table:table-cell>
          <table:table-cell office:value-type="float" office:value="24.659549999999999" table:style-name="ce1">
            <text:p>24,65955</text:p>
          </table:table-cell>
          <table:table-cell office:value-type="float" office:value="0.43351000000000001" table:style-name="ce1">
            <text:p>0,433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9.649000000000001" table:style-name="ce1">
            <text:p>89,649</text:p>
          </table:table-cell>
          <table:table-cell office:value-type="float" office:value="25.707339999999999" table:style-name="ce1">
            <text:p>25,70734</text:p>
          </table:table-cell>
          <table:table-cell office:value-type="float" office:value="1.19973" table:style-name="ce1">
            <text:p>1,19973</text:p>
          </table:table-cell>
          <table:table-cell office:value-type="float" office:value="24.50761" table:style-name="ce1">
            <text:p>24,50761</text:p>
          </table:table-cell>
          <table:table-cell office:value-type="float" office:value="0.43093999999999999" table:style-name="ce1">
            <text:p>0,430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55.2083299999999" table:style-name="ce1">
            <text:p>3255,20833</text:p>
          </table:table-cell>
          <table:table-cell office:value-type="float" office:value="88.945999999999998" table:style-name="ce1">
            <text:p>88,946</text:p>
          </table:table-cell>
          <table:table-cell office:value-type="float" office:value="25.132719999999999" table:style-name="ce1">
            <text:p>25,13272</text:p>
          </table:table-cell>
          <table:table-cell office:value-type="float" office:value="1.0135099999999999" table:style-name="ce1">
            <text:p>1,01351</text:p>
          </table:table-cell>
          <table:table-cell office:value-type="float" office:value="24.119209999999999" table:style-name="ce1">
            <text:p>24,11921</text:p>
          </table:table-cell>
          <table:table-cell office:value-type="float" office:value="0.43573000000000001" table:style-name="ce1">
            <text:p>0,435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8.338999999999999" table:style-name="ce1">
            <text:p>88,339</text:p>
          </table:table-cell>
          <table:table-cell office:value-type="float" office:value="25.333079999999999" table:style-name="ce1">
            <text:p>25,33308</text:p>
          </table:table-cell>
          <table:table-cell office:value-type="float" office:value="1.165" table:style-name="ce1">
            <text:p>1,165</text:p>
          </table:table-cell>
          <table:table-cell office:value-type="float" office:value="24.16808" table:style-name="ce1">
            <text:p>24,16808</text:p>
          </table:table-cell>
          <table:table-cell office:value-type="float" office:value="0.44895000000000002" table:style-name="ce1">
            <text:p>0,448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64.7730999999999" table:style-name="ce1">
            <text:p>3264,7731</text:p>
          </table:table-cell>
          <table:table-cell office:value-type="float" office:value="87.960999999999999" table:style-name="ce1">
            <text:p>87,961</text:p>
          </table:table-cell>
          <table:table-cell office:value-type="float" office:value="24.17023" table:style-name="ce1">
            <text:p>24,17023</text:p>
          </table:table-cell>
          <table:table-cell office:value-type="float" office:value="0.90998000000000001" table:style-name="ce1">
            <text:p>0,90998</text:p>
          </table:table-cell>
          <table:table-cell office:value-type="float" office:value="23.260259999999999" table:style-name="ce1">
            <text:p>23,26026</text:p>
          </table:table-cell>
          <table:table-cell office:value-type="float" office:value="0.43947999999999998" table:style-name="ce1">
            <text:p>0,439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5.927999999999997" table:style-name="ce1">
            <text:p>85,928</text:p>
          </table:table-cell>
          <table:table-cell office:value-type="float" office:value="23.26079" table:style-name="ce1">
            <text:p>23,26079</text:p>
          </table:table-cell>
          <table:table-cell office:value-type="float" office:value="0.80418000000000001" table:style-name="ce1">
            <text:p>0,80418</text:p>
          </table:table-cell>
          <table:table-cell office:value-type="float" office:value="22.456610000000001" table:style-name="ce1">
            <text:p>22,45661</text:p>
          </table:table-cell>
          <table:table-cell office:value-type="float" office:value="0.45965" table:style-name="ce1">
            <text:p>0,459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5.46675" table:style-name="ce1">
            <text:p>3275,46675</text:p>
          </table:table-cell>
          <table:table-cell office:value-type="float" office:value="84.066000000000003" table:style-name="ce1">
            <text:p>84,066</text:p>
          </table:table-cell>
          <table:table-cell office:value-type="float" office:value="23.932759999999998" table:style-name="ce1">
            <text:p>23,93276</text:p>
          </table:table-cell>
          <table:table-cell office:value-type="float" office:value="0.87578" table:style-name="ce1">
            <text:p>0,87578</text:p>
          </table:table-cell>
          <table:table-cell office:value-type="float" office:value="23.056979999999999" table:style-name="ce1">
            <text:p>23,05698</text:p>
          </table:table-cell>
          <table:table-cell office:value-type="float" office:value="0.48220000000000002" table:style-name="ce1">
            <text:p>0,48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2.629000000000005" table:style-name="ce1">
            <text:p>82,629</text:p>
          </table:table-cell>
          <table:table-cell office:value-type="float" office:value="24.376190000000001" table:style-name="ce1">
            <text:p>24,37619</text:p>
          </table:table-cell>
          <table:table-cell office:value-type="float" office:value="0.78569999999999995" table:style-name="ce1">
            <text:p>0,7857</text:p>
          </table:table-cell>
          <table:table-cell office:value-type="float" office:value="23.590499999999999" table:style-name="ce1">
            <text:p>23,5905</text:p>
          </table:table-cell>
          <table:table-cell office:value-type="float" office:value="0.49895" table:style-name="ce1">
            <text:p>0,498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85.15112" table:style-name="ce1">
            <text:p>3285,15112</text:p>
          </table:table-cell>
          <table:table-cell office:value-type="float" office:value="80.911000000000001" table:style-name="ce1">
            <text:p>80,911</text:p>
          </table:table-cell>
          <table:table-cell office:value-type="float" office:value="25.9803" table:style-name="ce1">
            <text:p>25,9803</text:p>
          </table:table-cell>
          <table:table-cell office:value-type="float" office:value="0.89876" table:style-name="ce1">
            <text:p>0,89876</text:p>
          </table:table-cell>
          <table:table-cell office:value-type="float" office:value="25.081530000000001" table:style-name="ce1">
            <text:p>25,08153</text:p>
          </table:table-cell>
          <table:table-cell office:value-type="float" office:value="0.48142000000000001" table:style-name="ce1">
            <text:p>0,481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80.361000000000004" table:style-name="ce1">
            <text:p>80,361</text:p>
          </table:table-cell>
          <table:table-cell office:value-type="float" office:value="27.86618" table:style-name="ce1">
            <text:p>27,86618</text:p>
          </table:table-cell>
          <table:table-cell office:value-type="float" office:value="0.84228000000000003" table:style-name="ce1">
            <text:p>0,84228</text:p>
          </table:table-cell>
          <table:table-cell office:value-type="float" office:value="27.023900000000001" table:style-name="ce1">
            <text:p>27,0239</text:p>
          </table:table-cell>
          <table:table-cell office:value-type="float" office:value="0.49199999999999999" table:style-name="ce1">
            <text:p>0,4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94.8929199999998" table:style-name="ce1">
            <text:p>3294,89292</text:p>
          </table:table-cell>
          <table:table-cell office:value-type="float" office:value="78.983000000000004" table:style-name="ce1">
            <text:p>78,983</text:p>
          </table:table-cell>
          <table:table-cell office:value-type="float" office:value="28.790099999999999" table:style-name="ce1">
            <text:p>28,7901</text:p>
          </table:table-cell>
          <table:table-cell office:value-type="float" office:value="0.89161999999999997" table:style-name="ce1">
            <text:p>0,89162</text:p>
          </table:table-cell>
          <table:table-cell office:value-type="float" office:value="27.898479999999999" table:style-name="ce1">
            <text:p>27,89848</text:p>
          </table:table-cell>
          <table:table-cell office:value-type="float" office:value="0.50514000000000003" table:style-name="ce1">
            <text:p>0,505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7.527000000000001" table:style-name="ce1">
            <text:p>77,527</text:p>
          </table:table-cell>
          <table:table-cell office:value-type="float" office:value="28.57244" table:style-name="ce1">
            <text:p>28,57244</text:p>
          </table:table-cell>
          <table:table-cell office:value-type="float" office:value="1.1848700000000001" table:style-name="ce1">
            <text:p>1,18487</text:p>
          </table:table-cell>
          <table:table-cell office:value-type="float" office:value="27.38757" table:style-name="ce1">
            <text:p>27,38757</text:p>
          </table:table-cell>
          <table:table-cell office:value-type="float" office:value="0.52707999999999999" table:style-name="ce1">
            <text:p>0,527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04.6926600000002" table:style-name="ce1">
            <text:p>3304,69266</text:p>
          </table:table-cell>
          <table:table-cell office:value-type="float" office:value="76.927000000000007" table:style-name="ce1">
            <text:p>76,927</text:p>
          </table:table-cell>
          <table:table-cell office:value-type="float" office:value="27.110759999999999" table:style-name="ce1">
            <text:p>27,11076</text:p>
          </table:table-cell>
          <table:table-cell office:value-type="float" office:value="0.93311999999999995" table:style-name="ce1">
            <text:p>0,93312</text:p>
          </table:table-cell>
          <table:table-cell office:value-type="float" office:value="26.17764" table:style-name="ce1">
            <text:p>26,17764</text:p>
          </table:table-cell>
          <table:table-cell office:value-type="float" office:value="0.52200000000000002" table:style-name="ce1">
            <text:p>0,5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4.685000000000002" table:style-name="ce1">
            <text:p>74,685</text:p>
          </table:table-cell>
          <table:table-cell office:value-type="float" office:value="26.505210000000002" table:style-name="ce1">
            <text:p>26,50521</text:p>
          </table:table-cell>
          <table:table-cell office:value-type="float" office:value="0.72394000000000003" table:style-name="ce1">
            <text:p>0,72394</text:p>
          </table:table-cell>
          <table:table-cell office:value-type="float" office:value="25.781269999999999" table:style-name="ce1">
            <text:p>25,78127</text:p>
          </table:table-cell>
          <table:table-cell office:value-type="float" office:value="0.54923" table:style-name="ce1">
            <text:p>0,549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14.5508799999998" table:style-name="ce1">
            <text:p>3314,55088</text:p>
          </table:table-cell>
          <table:table-cell office:value-type="float" office:value="73.569999999999993" table:style-name="ce1">
            <text:p>73,57</text:p>
          </table:table-cell>
          <table:table-cell office:value-type="float" office:value="26.708919999999999" table:style-name="ce1">
            <text:p>26,70892</text:p>
          </table:table-cell>
          <table:table-cell office:value-type="float" office:value="1.03962" table:style-name="ce1">
            <text:p>1,03962</text:p>
          </table:table-cell>
          <table:table-cell office:value-type="float" office:value="25.6693" table:style-name="ce1">
            <text:p>25,6693</text:p>
          </table:table-cell>
          <table:table-cell office:value-type="float" office:value="0.57737000000000005" table:style-name="ce1">
            <text:p>0,577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2.855000000000004" table:style-name="ce1">
            <text:p>72,855</text:p>
          </table:table-cell>
          <table:table-cell office:value-type="float" office:value="26.951619999999998" table:style-name="ce1">
            <text:p>26,95162</text:p>
          </table:table-cell>
          <table:table-cell office:value-type="float" office:value="0.98763999999999996" table:style-name="ce1">
            <text:p>0,98764</text:p>
          </table:table-cell>
          <table:table-cell office:value-type="float" office:value="25.963989999999999" table:style-name="ce1">
            <text:p>25,96399</text:p>
          </table:table-cell>
          <table:table-cell office:value-type="float" office:value="0.57838999999999996" table:style-name="ce1">
            <text:p>0,578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24.4680899999998" table:style-name="ce1">
            <text:p>3324,46809</text:p>
          </table:table-cell>
          <table:table-cell office:value-type="float" office:value="71.926000000000002" table:style-name="ce1">
            <text:p>71,926</text:p>
          </table:table-cell>
          <table:table-cell office:value-type="float" office:value="28.8324" table:style-name="ce1">
            <text:p>28,8324</text:p>
          </table:table-cell>
          <table:table-cell office:value-type="float" office:value="1.3005899999999999" table:style-name="ce1">
            <text:p>1,30059</text:p>
          </table:table-cell>
          <table:table-cell office:value-type="float" office:value="27.53181" table:style-name="ce1">
            <text:p>27,53181</text:p>
          </table:table-cell>
          <table:table-cell office:value-type="float" office:value="0.59614" table:style-name="ce1">
            <text:p>0,596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70.465999999999994" table:style-name="ce1">
            <text:p>70,466</text:p>
          </table:table-cell>
          <table:table-cell office:value-type="float" office:value="32.190739999999998" table:style-name="ce1">
            <text:p>32,19074</text:p>
          </table:table-cell>
          <table:table-cell office:value-type="float" office:value="1.8202100000000001" table:style-name="ce1">
            <text:p>1,82021</text:p>
          </table:table-cell>
          <table:table-cell office:value-type="float" office:value="30.370529999999999" table:style-name="ce1">
            <text:p>30,37053</text:p>
          </table:table-cell>
          <table:table-cell office:value-type="float" office:value="0.5907" table:style-name="ce1">
            <text:p>0,59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34.44481" table:style-name="ce1">
            <text:p>3334,44481</text:p>
          </table:table-cell>
          <table:table-cell office:value-type="float" office:value="69.644000000000005" table:style-name="ce1">
            <text:p>69,644</text:p>
          </table:table-cell>
          <table:table-cell office:value-type="float" office:value="37.109290000000001" table:style-name="ce1">
            <text:p>37,10929</text:p>
          </table:table-cell>
          <table:table-cell office:value-type="float" office:value="2.9198400000000002" table:style-name="ce1">
            <text:p>2,91984</text:p>
          </table:table-cell>
          <table:table-cell office:value-type="float" office:value="34.189450000000001" table:style-name="ce1">
            <text:p>34,18945</text:p>
          </table:table-cell>
          <table:table-cell office:value-type="float" office:value="0.59330000000000005" table:style-name="ce1">
            <text:p>0,59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9.593999999999994" table:style-name="ce1">
            <text:p>69,594</text:p>
          </table:table-cell>
          <table:table-cell office:value-type="float" office:value="47.483989999999999" table:style-name="ce1">
            <text:p>47,48399</text:p>
          </table:table-cell>
          <table:table-cell office:value-type="float" office:value="4.7146600000000003" table:style-name="ce1">
            <text:p>4,71466</text:p>
          </table:table-cell>
          <table:table-cell office:value-type="float" office:value="42.769329999999997" table:style-name="ce1">
            <text:p>42,76933</text:p>
          </table:table-cell>
          <table:table-cell office:value-type="float" office:value="0.60392000000000001" table:style-name="ce1">
            <text:p>0,603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44.4816099999998" table:style-name="ce1">
            <text:p>3344,48161</text:p>
          </table:table-cell>
          <table:table-cell office:value-type="float" office:value="70.144999999999996" table:style-name="ce1">
            <text:p>70,145</text:p>
          </table:table-cell>
          <table:table-cell office:value-type="float" office:value="56.637860000000003" table:style-name="ce1">
            <text:p>56,63786</text:p>
          </table:table-cell>
          <table:table-cell office:value-type="float" office:value="6.4757400000000001" table:style-name="ce1">
            <text:p>6,47574</text:p>
          </table:table-cell>
          <table:table-cell office:value-type="float" office:value="50.162129999999998" table:style-name="ce1">
            <text:p>50,16213</text:p>
          </table:table-cell>
          <table:table-cell office:value-type="float" office:value="0.62178" table:style-name="ce1">
            <text:p>0,621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71.161000000000001" table:style-name="ce1">
            <text:p>71,161</text:p>
          </table:table-cell>
          <table:table-cell office:value-type="float" office:value="72.872020000000006" table:style-name="ce1">
            <text:p>72,87202</text:p>
          </table:table-cell>
          <table:table-cell office:value-type="float" office:value="9.4284999999999997" table:style-name="ce1">
            <text:p>9,4285</text:p>
          </table:table-cell>
          <table:table-cell office:value-type="float" office:value="63.443519999999999" table:style-name="ce1">
            <text:p>63,44352</text:p>
          </table:table-cell>
          <table:table-cell office:value-type="float" office:value="0.58711999999999998" table:style-name="ce1">
            <text:p>0,58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54.5790000000002" table:style-name="ce1">
            <text:p>3354,579</text:p>
          </table:table-cell>
          <table:table-cell office:value-type="float" office:value="71.033000000000001" table:style-name="ce1">
            <text:p>71,033</text:p>
          </table:table-cell>
          <table:table-cell office:value-type="float" office:value="84.4465" table:style-name="ce1">
            <text:p>84,4465</text:p>
          </table:table-cell>
          <table:table-cell office:value-type="float" office:value="10.025980000000001" table:style-name="ce1">
            <text:p>10,02598</text:p>
          </table:table-cell>
          <table:table-cell office:value-type="float" office:value="74.420519999999996" table:style-name="ce1">
            <text:p>74,42052</text:p>
          </table:table-cell>
          <table:table-cell office:value-type="float" office:value="0.61251999999999995" table:style-name="ce1">
            <text:p>0,612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70.944000000000003" table:style-name="ce1">
            <text:p>70,944</text:p>
          </table:table-cell>
          <table:table-cell office:value-type="float" office:value="95.157110000000003" table:style-name="ce1">
            <text:p>95,15711</text:p>
          </table:table-cell>
          <table:table-cell office:value-type="float" office:value="11.03523" table:style-name="ce1">
            <text:p>11,03523</text:p>
          </table:table-cell>
          <table:table-cell office:value-type="float" office:value="84.121880000000004" table:style-name="ce1">
            <text:p>84,12188</text:p>
          </table:table-cell>
          <table:table-cell office:value-type="float" office:value="0.62561999999999995" table:style-name="ce1">
            <text:p>0,625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64.7375499999998" table:style-name="ce1">
            <text:p>3364,73755</text:p>
          </table:table-cell>
          <table:table-cell office:value-type="float" office:value="70.816999999999993" table:style-name="ce1">
            <text:p>70,817</text:p>
          </table:table-cell>
          <table:table-cell office:value-type="float" office:value="100" table:style-name="ce1">
            <text:p>100</text:p>
          </table:table-cell>
          <table:table-cell office:value-type="float" office:value="11.347189999999999" table:style-name="ce1">
            <text:p>11,34719</text:p>
          </table:table-cell>
          <table:table-cell office:value-type="float" office:value="88.652810000000002" table:style-name="ce1">
            <text:p>88,65281</text:p>
          </table:table-cell>
          <table:table-cell office:value-type="float" office:value="0.60965999999999998" table:style-name="ce1">
            <text:p>0,6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1.36" table:style-name="ce1">
            <text:p>71,36</text:p>
          </table:table-cell>
          <table:table-cell office:value-type="float" office:value="99.078389999999999" table:style-name="ce1">
            <text:p>99,07839</text:p>
          </table:table-cell>
          <table:table-cell office:value-type="float" office:value="10.76376" table:style-name="ce1">
            <text:p>10,76376</text:p>
          </table:table-cell>
          <table:table-cell office:value-type="float" office:value="88.314629999999994" table:style-name="ce1">
            <text:p>88,31463</text:p>
          </table:table-cell>
          <table:table-cell office:value-type="float" office:value="0.60153999999999996" table:style-name="ce1">
            <text:p>0,6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4.9578099999999" table:style-name="ce1">
            <text:p>3374,95781</text:p>
          </table:table-cell>
          <table:table-cell office:value-type="float" office:value="73.116" table:style-name="ce1">
            <text:p>73,116</text:p>
          </table:table-cell>
          <table:table-cell office:value-type="float" office:value="96.933279999999996" table:style-name="ce1">
            <text:p>96,93328</text:p>
          </table:table-cell>
          <table:table-cell office:value-type="float" office:value="10.12829" table:style-name="ce1">
            <text:p>10,12829</text:p>
          </table:table-cell>
          <table:table-cell office:value-type="float" office:value="86.804990000000004" table:style-name="ce1">
            <text:p>86,80499</text:p>
          </table:table-cell>
          <table:table-cell office:value-type="float" office:value="0.59187999999999996" table:style-name="ce1">
            <text:p>0,591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3.506" table:style-name="ce1">
            <text:p>73,506</text:p>
          </table:table-cell>
          <table:table-cell office:value-type="float" office:value="93.012619999999998" table:style-name="ce1">
            <text:p>93,01262</text:p>
          </table:table-cell>
          <table:table-cell office:value-type="float" office:value="9.5804399999999994" table:style-name="ce1">
            <text:p>9,58044</text:p>
          </table:table-cell>
          <table:table-cell office:value-type="float" office:value="83.432180000000002" table:style-name="ce1">
            <text:p>83,43218</text:p>
          </table:table-cell>
          <table:table-cell office:value-type="float" office:value="0.61163999999999996" table:style-name="ce1">
            <text:p>0,611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85.24035" table:style-name="ce1">
            <text:p>3385,24035</text:p>
          </table:table-cell>
          <table:table-cell office:value-type="float" office:value="74.444999999999993" table:style-name="ce1">
            <text:p>74,445</text:p>
          </table:table-cell>
          <table:table-cell office:value-type="float" office:value="87.160259999999994" table:style-name="ce1">
            <text:p>87,16026</text:p>
          </table:table-cell>
          <table:table-cell office:value-type="float" office:value="8.4530499999999993" table:style-name="ce1">
            <text:p>8,45305</text:p>
          </table:table-cell>
          <table:table-cell office:value-type="float" office:value="78.7072" table:style-name="ce1">
            <text:p>78,7072</text:p>
          </table:table-cell>
          <table:table-cell office:value-type="float" office:value="0.60102" table:style-name="ce1">
            <text:p>0,601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4.688999999999993" table:style-name="ce1">
            <text:p>74,689</text:p>
          </table:table-cell>
          <table:table-cell office:value-type="float" office:value="82.105710000000002" table:style-name="ce1">
            <text:p>82,10571</text:p>
          </table:table-cell>
          <table:table-cell office:value-type="float" office:value="7.8377400000000002" table:style-name="ce1">
            <text:p>7,83774</text:p>
          </table:table-cell>
          <table:table-cell office:value-type="float" office:value="74.267970000000005" table:style-name="ce1">
            <text:p>74,26797</text:p>
          </table:table-cell>
          <table:table-cell office:value-type="float" office:value="0.59323999999999999" table:style-name="ce1">
            <text:p>0,593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94.4331299999999" table:style-name="ce1">
            <text:p>3394,43313</text:p>
          </table:table-cell>
          <table:table-cell office:value-type="float" office:value="75.436999999999998" table:style-name="ce1">
            <text:p>75,437</text:p>
          </table:table-cell>
          <table:table-cell office:value-type="float" office:value="75.239739999999998" table:style-name="ce1">
            <text:p>75,23974</text:p>
          </table:table-cell>
          <table:table-cell office:value-type="float" office:value="6.7981199999999999" table:style-name="ce1">
            <text:p>6,79812</text:p>
          </table:table-cell>
          <table:table-cell office:value-type="float" office:value="68.44162" table:style-name="ce1">
            <text:p>68,44162</text:p>
          </table:table-cell>
          <table:table-cell office:value-type="float" office:value="0.61468999999999996" table:style-name="ce1">
            <text:p>0,614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6.822999999999993" table:style-name="ce1">
            <text:p>76,823</text:p>
          </table:table-cell>
          <table:table-cell office:value-type="float" office:value="73.033439999999999" table:style-name="ce1">
            <text:p>73,03344</text:p>
          </table:table-cell>
          <table:table-cell office:value-type="float" office:value="6.64574" table:style-name="ce1">
            <text:p>6,64574</text:p>
          </table:table-cell>
          <table:table-cell office:value-type="float" office:value="66.387699999999995" table:style-name="ce1">
            <text:p>66,3877</text:p>
          </table:table-cell>
          <table:table-cell office:value-type="float" office:value="0.61353000000000002" table:style-name="ce1">
            <text:p>0,613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4.8348700000001" table:style-name="ce1">
            <text:p>3404,83487</text:p>
          </table:table-cell>
          <table:table-cell office:value-type="float" office:value="78.614999999999995" table:style-name="ce1">
            <text:p>78,615</text:p>
          </table:table-cell>
          <table:table-cell office:value-type="float" office:value="67.5839" table:style-name="ce1">
            <text:p>67,5839</text:p>
          </table:table-cell>
          <table:table-cell office:value-type="float" office:value="5.8835199999999999" table:style-name="ce1">
            <text:p>5,88352</text:p>
          </table:table-cell>
          <table:table-cell office:value-type="float" office:value="61.700380000000003" table:style-name="ce1">
            <text:p>61,70038</text:p>
          </table:table-cell>
          <table:table-cell office:value-type="float" office:value="0.60702999999999996" table:style-name="ce1">
            <text:p>0,607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80.022999999999996" table:style-name="ce1">
            <text:p>80,023</text:p>
          </table:table-cell>
          <table:table-cell office:value-type="float" office:value="65.321830000000006" table:style-name="ce1">
            <text:p>65,32183</text:p>
          </table:table-cell>
          <table:table-cell office:value-type="float" office:value="6.0381" table:style-name="ce1">
            <text:p>6,0381</text:p>
          </table:table-cell>
          <table:table-cell office:value-type="float" office:value="59.283729999999998" table:style-name="ce1">
            <text:p>59,28373</text:p>
          </table:table-cell>
          <table:table-cell office:value-type="float" office:value="0.59064000000000005" table:style-name="ce1">
            <text:p>0,590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15.3005499999999" table:style-name="ce1">
            <text:p>3415,30055</text:p>
          </table:table-cell>
          <table:table-cell office:value-type="float" office:value="80.888999999999996" table:style-name="ce1">
            <text:p>80,889</text:p>
          </table:table-cell>
          <table:table-cell office:value-type="float" office:value="61.790329999999997" table:style-name="ce1">
            <text:p>61,79033</text:p>
          </table:table-cell>
          <table:table-cell office:value-type="float" office:value="5.5955000000000004" table:style-name="ce1">
            <text:p>5,5955</text:p>
          </table:table-cell>
          <table:table-cell office:value-type="float" office:value="56.194830000000003" table:style-name="ce1">
            <text:p>56,19483</text:p>
          </table:table-cell>
          <table:table-cell office:value-type="float" office:value="0.57826" table:style-name="ce1">
            <text:p>0,57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80.387" table:style-name="ce1">
            <text:p>80,387</text:p>
          </table:table-cell>
          <table:table-cell office:value-type="float" office:value="59.206000000000003" table:style-name="ce1">
            <text:p>59,206</text:p>
          </table:table-cell>
          <table:table-cell office:value-type="float" office:value="5.0750299999999999" table:style-name="ce1">
            <text:p>5,07503</text:p>
          </table:table-cell>
          <table:table-cell office:value-type="float" office:value="54.130969999999998" table:style-name="ce1">
            <text:p>54,13097</text:p>
          </table:table-cell>
          <table:table-cell office:value-type="float" office:value="0.58460000000000001" table:style-name="ce1">
            <text:p>0,58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24.65753" table:style-name="ce1">
            <text:p>3424,65753</text:p>
          </table:table-cell>
          <table:table-cell office:value-type="float" office:value="80.944999999999993" table:style-name="ce1">
            <text:p>80,945</text:p>
          </table:table-cell>
          <table:table-cell office:value-type="float" office:value="56.385759999999998" table:style-name="ce1">
            <text:p>56,38576</text:p>
          </table:table-cell>
          <table:table-cell office:value-type="float" office:value="5.0231300000000001" table:style-name="ce1">
            <text:p>5,02313</text:p>
          </table:table-cell>
          <table:table-cell office:value-type="float" office:value="51.362630000000003" table:style-name="ce1">
            <text:p>51,36263</text:p>
          </table:table-cell>
          <table:table-cell office:value-type="float" office:value="0.61112999999999995" table:style-name="ce1">
            <text:p>0,611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2.652000000000001" table:style-name="ce1">
            <text:p>82,652</text:p>
          </table:table-cell>
          <table:table-cell office:value-type="float" office:value="56.867890000000003" table:style-name="ce1">
            <text:p>56,86789</text:p>
          </table:table-cell>
          <table:table-cell office:value-type="float" office:value="5.2559699999999996" table:style-name="ce1">
            <text:p>5,25597</text:p>
          </table:table-cell>
          <table:table-cell office:value-type="float" office:value="51.611919999999998" table:style-name="ce1">
            <text:p>51,61192</text:p>
          </table:table-cell>
          <table:table-cell office:value-type="float" office:value="0.59223999999999999" table:style-name="ce1">
            <text:p>0,592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5.2456200000001" table:style-name="ce1">
            <text:p>3435,24562</text:p>
          </table:table-cell>
          <table:table-cell office:value-type="float" office:value="84.674000000000007" table:style-name="ce1">
            <text:p>84,674</text:p>
          </table:table-cell>
          <table:table-cell office:value-type="float" office:value="57.462649999999996" table:style-name="ce1">
            <text:p>57,46265</text:p>
          </table:table-cell>
          <table:table-cell office:value-type="float" office:value="5.2633099999999997" table:style-name="ce1">
            <text:p>5,26331</text:p>
          </table:table-cell>
          <table:table-cell office:value-type="float" office:value="52.199350000000003" table:style-name="ce1">
            <text:p>52,19935</text:p>
          </table:table-cell>
          <table:table-cell office:value-type="float" office:value="0.58903000000000005" table:style-name="ce1">
            <text:p>0,589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7.195999999999998" table:style-name="ce1">
            <text:p>87,196</text:p>
          </table:table-cell>
          <table:table-cell office:value-type="float" office:value="56.331629999999997" table:style-name="ce1">
            <text:p>56,33163</text:p>
          </table:table-cell>
          <table:table-cell office:value-type="float" office:value="5.1314000000000002" table:style-name="ce1">
            <text:p>5,1314</text:p>
          </table:table-cell>
          <table:table-cell office:value-type="float" office:value="51.200229999999998" table:style-name="ce1">
            <text:p>51,20023</text:p>
          </table:table-cell>
          <table:table-cell office:value-type="float" office:value="0.55739000000000005" table:style-name="ce1">
            <text:p>0,557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44.7123700000002" table:style-name="ce1">
            <text:p>3444,71237</text:p>
          </table:table-cell>
          <table:table-cell office:value-type="float" office:value="88.269000000000005" table:style-name="ce1">
            <text:p>88,269</text:p>
          </table:table-cell>
          <table:table-cell office:value-type="float" office:value="56.789000000000001" table:style-name="ce1">
            <text:p>56,789</text:p>
          </table:table-cell>
          <table:table-cell office:value-type="float" office:value="5.2170699999999997" table:style-name="ce1">
            <text:p>5,21707</text:p>
          </table:table-cell>
          <table:table-cell office:value-type="float" office:value="51.571930000000002" table:style-name="ce1">
            <text:p>51,57193</text:p>
          </table:table-cell>
          <table:table-cell office:value-type="float" office:value="0.57942000000000005" table:style-name="ce1">
            <text:p>0,579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9.856999999999999" table:style-name="ce1">
            <text:p>89,857</text:p>
          </table:table-cell>
          <table:table-cell office:value-type="float" office:value="56.446559999999998" table:style-name="ce1">
            <text:p>56,44656</text:p>
          </table:table-cell>
          <table:table-cell office:value-type="float" office:value="4.8826999999999998" table:style-name="ce1">
            <text:p>4,8827</text:p>
          </table:table-cell>
          <table:table-cell office:value-type="float" office:value="51.563859999999998" table:style-name="ce1">
            <text:p>51,56386</text:p>
          </table:table-cell>
          <table:table-cell office:value-type="float" office:value="0.56335000000000002" table:style-name="ce1">
            <text:p>0,563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55.4250200000001" table:style-name="ce1">
            <text:p>3455,42502</text:p>
          </table:table-cell>
          <table:table-cell office:value-type="float" office:value="90.335999999999999" table:style-name="ce1">
            <text:p>90,336</text:p>
          </table:table-cell>
          <table:table-cell office:value-type="float" office:value="55.418230000000001" table:style-name="ce1">
            <text:p>55,41823</text:p>
          </table:table-cell>
          <table:table-cell office:value-type="float" office:value="4.8320999999999996" table:style-name="ce1">
            <text:p>4,8321</text:p>
          </table:table-cell>
          <table:table-cell office:value-type="float" office:value="50.586129999999997" table:style-name="ce1">
            <text:p>50,58613</text:p>
          </table:table-cell>
          <table:table-cell office:value-type="float" office:value="0.55537000000000003" table:style-name="ce1">
            <text:p>0,555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1.525999999999996" table:style-name="ce1">
            <text:p>91,526</text:p>
          </table:table-cell>
          <table:table-cell office:value-type="float" office:value="55.107280000000003" table:style-name="ce1">
            <text:p>55,10728</text:p>
          </table:table-cell>
          <table:table-cell office:value-type="float" office:value="4.9833299999999996" table:style-name="ce1">
            <text:p>4,98333</text:p>
          </table:table-cell>
          <table:table-cell office:value-type="float" office:value="50.123950000000001" table:style-name="ce1">
            <text:p>50,12395</text:p>
          </table:table-cell>
          <table:table-cell office:value-type="float" office:value="0.54705999999999999" table:style-name="ce1">
            <text:p>0,547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5.0034700000001" table:style-name="ce1">
            <text:p>3465,00347</text:p>
          </table:table-cell>
          <table:table-cell office:value-type="float" office:value="92.242999999999995" table:style-name="ce1">
            <text:p>92,243</text:p>
          </table:table-cell>
          <table:table-cell office:value-type="float" office:value="54.612389999999998" table:style-name="ce1">
            <text:p>54,61239</text:p>
          </table:table-cell>
          <table:table-cell office:value-type="float" office:value="5.4662699999999997" table:style-name="ce1">
            <text:p>5,46627</text:p>
          </table:table-cell>
          <table:table-cell office:value-type="float" office:value="49.146120000000003" table:style-name="ce1">
            <text:p>49,14612</text:p>
          </table:table-cell>
          <table:table-cell office:value-type="float" office:value="0.55613999999999997" table:style-name="ce1">
            <text:p>0,556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3.484999999999999" table:style-name="ce1">
            <text:p>93,485</text:p>
          </table:table-cell>
          <table:table-cell office:value-type="float" office:value="55.139800000000001" table:style-name="ce1">
            <text:p>55,1398</text:p>
          </table:table-cell>
          <table:table-cell office:value-type="float" office:value="5.8303000000000003" table:style-name="ce1">
            <text:p>5,8303</text:p>
          </table:table-cell>
          <table:table-cell office:value-type="float" office:value="49.3095" table:style-name="ce1">
            <text:p>49,3095</text:p>
          </table:table-cell>
          <table:table-cell office:value-type="float" office:value="0.54679999999999995" table:style-name="ce1">
            <text:p>0,54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74.6351599999998" table:style-name="ce1">
            <text:p>3474,63516</text:p>
          </table:table-cell>
          <table:table-cell office:value-type="float" office:value="94.738" table:style-name="ce1">
            <text:p>94,738</text:p>
          </table:table-cell>
          <table:table-cell office:value-type="float" office:value="56.899320000000003" table:style-name="ce1">
            <text:p>56,89932</text:p>
          </table:table-cell>
          <table:table-cell office:value-type="float" office:value="6.6704999999999997" table:style-name="ce1">
            <text:p>6,6705</text:p>
          </table:table-cell>
          <table:table-cell office:value-type="float" office:value="50.228819999999999" table:style-name="ce1">
            <text:p>50,22882</text:p>
          </table:table-cell>
          <table:table-cell office:value-type="float" office:value="0.52902000000000005" table:style-name="ce1">
            <text:p>0,529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5.108999999999995" table:style-name="ce1">
            <text:p>95,109</text:p>
          </table:table-cell>
          <table:table-cell office:value-type="float" office:value="59.558959999999999" table:style-name="ce1">
            <text:p>59,55896</text:p>
          </table:table-cell>
          <table:table-cell office:value-type="float" office:value="8.3304500000000008" table:style-name="ce1">
            <text:p>8,33045</text:p>
          </table:table-cell>
          <table:table-cell office:value-type="float" office:value="51.228499999999997" table:style-name="ce1">
            <text:p>51,2285</text:p>
          </table:table-cell>
          <table:table-cell office:value-type="float" office:value="0.54464999999999997" table:style-name="ce1">
            <text:p>0,544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85.53503" table:style-name="ce1">
            <text:p>3485,53503</text:p>
          </table:table-cell>
          <table:table-cell office:value-type="float" office:value="94.763999999999996" table:style-name="ce1">
            <text:p>94,764</text:p>
          </table:table-cell>
          <table:table-cell office:value-type="float" office:value="65.871070000000003" table:style-name="ce1">
            <text:p>65,87107</text:p>
          </table:table-cell>
          <table:table-cell office:value-type="float" office:value="11.11097" table:style-name="ce1">
            <text:p>11,11097</text:p>
          </table:table-cell>
          <table:table-cell office:value-type="float" office:value="54.145229999999998" table:style-name="ce1">
            <text:p>54,14523</text:p>
          </table:table-cell>
          <table:table-cell office:value-type="float" office:value="0.54276999999999997" table:style-name="ce1">
            <text:p>0,542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4.885000000000005" table:style-name="ce1">
            <text:p>94,885</text:p>
          </table:table-cell>
          <table:table-cell office:value-type="float" office:value="71.535200000000003" table:style-name="ce1">
            <text:p>71,5352</text:p>
          </table:table-cell>
          <table:table-cell office:value-type="float" office:value="13.944290000000001" table:style-name="ce1">
            <text:p>13,94429</text:p>
          </table:table-cell>
          <table:table-cell office:value-type="float" office:value="56.982230000000001" table:style-name="ce1">
            <text:p>56,98223</text:p>
          </table:table-cell>
          <table:table-cell office:value-type="float" office:value="0.54918999999999996" table:style-name="ce1">
            <text:p>0,549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95.2813700000002" table:style-name="ce1">
            <text:p>3495,28137</text:p>
          </table:table-cell>
          <table:table-cell office:value-type="float" office:value="90.099000000000004" table:style-name="ce1">
            <text:p>90,099</text:p>
          </table:table-cell>
          <table:table-cell office:value-type="float" office:value="76.007310000000004" table:style-name="ce1">
            <text:p>76,00731</text:p>
          </table:table-cell>
          <table:table-cell office:value-type="float" office:value="15.963050000000001" table:style-name="ce1">
            <text:p>15,96305</text:p>
          </table:table-cell>
          <table:table-cell office:value-type="float" office:value="59.33511" table:style-name="ce1">
            <text:p>59,33511</text:p>
          </table:table-cell>
          <table:table-cell office:value-type="float" office:value="0.60577999999999999" table:style-name="ce1">
            <text:p>0,605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5.28" table:style-name="ce1">
            <text:p>85,28</text:p>
          </table:table-cell>
          <table:table-cell office:value-type="float" office:value="79.326759999999993" table:style-name="ce1">
            <text:p>79,32676</text:p>
          </table:table-cell>
          <table:table-cell office:value-type="float" office:value="18.228660000000001" table:style-name="ce1">
            <text:p>18,22866</text:p>
          </table:table-cell>
          <table:table-cell office:value-type="float" office:value="60.227119999999999" table:style-name="ce1">
            <text:p>60,22712</text:p>
          </table:table-cell>
          <table:table-cell office:value-type="float" office:value="0.63644999999999996" table:style-name="ce1">
            <text:p>0,636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05.0823700000001" table:style-name="ce1">
            <text:p>3505,08237</text:p>
          </table:table-cell>
          <table:table-cell office:value-type="float" office:value="80.481999999999999" table:style-name="ce1">
            <text:p>80,482</text:p>
          </table:table-cell>
          <table:table-cell office:value-type="float" office:value="82.927459999999996" table:style-name="ce1">
            <text:p>82,92746</text:p>
          </table:table-cell>
          <table:table-cell office:value-type="float" office:value="18.148289999999999" table:style-name="ce1">
            <text:p>18,14829</text:p>
          </table:table-cell>
          <table:table-cell office:value-type="float" office:value="63.950290000000003" table:style-name="ce1">
            <text:p>63,95029</text:p>
          </table:table-cell>
          <table:table-cell office:value-type="float" office:value="0.71294000000000002" table:style-name="ce1">
            <text:p>0,712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5.641999999999996" table:style-name="ce1">
            <text:p>75,642</text:p>
          </table:table-cell>
          <table:table-cell office:value-type="float" office:value="81.418800000000005" table:style-name="ce1">
            <text:p>81,4188</text:p>
          </table:table-cell>
          <table:table-cell office:value-type="float" office:value="17.245000000000001" table:style-name="ce1">
            <text:p>17,245</text:p>
          </table:table-cell>
          <table:table-cell office:value-type="float" office:value="63.364089999999997" table:style-name="ce1">
            <text:p>63,36409</text:p>
          </table:table-cell>
          <table:table-cell office:value-type="float" office:value="0.74446999999999997" table:style-name="ce1">
            <text:p>0,744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4.93849" table:style-name="ce1">
            <text:p>3514,93849</text:p>
          </table:table-cell>
          <table:table-cell office:value-type="float" office:value="70.444999999999993" table:style-name="ce1">
            <text:p>70,445</text:p>
          </table:table-cell>
          <table:table-cell office:value-type="float" office:value="80.034700000000001" table:style-name="ce1">
            <text:p>80,0347</text:p>
          </table:table-cell>
          <table:table-cell office:value-type="float" office:value="16.294519999999999" table:style-name="ce1">
            <text:p>16,29452</text:p>
          </table:table-cell>
          <table:table-cell office:value-type="float" office:value="63.740180000000002" table:style-name="ce1">
            <text:p>63,74018</text:p>
          </table:table-cell>
          <table:table-cell office:value-type="float" office:value="0.81721999999999995" table:style-name="ce1">
            <text:p>0,81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4.712999999999994" table:style-name="ce1">
            <text:p>64,713</text:p>
          </table:table-cell>
          <table:table-cell office:value-type="float" office:value="80.134469999999993" table:style-name="ce1">
            <text:p>80,13447</text:p>
          </table:table-cell>
          <table:table-cell office:value-type="float" office:value="15.01665" table:style-name="ce1">
            <text:p>15,01665</text:p>
          </table:table-cell>
          <table:table-cell office:value-type="float" office:value="65.117829999999998" table:style-name="ce1">
            <text:p>65,11783</text:p>
          </table:table-cell>
          <table:table-cell office:value-type="float" office:value="0.81037000000000003" table:style-name="ce1">
            <text:p>0,810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24.8501900000001" table:style-name="ce1">
            <text:p>3524,85019</text:p>
          </table:table-cell>
          <table:table-cell office:value-type="float" office:value="76.108999999999995" table:style-name="ce1">
            <text:p>76,109</text:p>
          </table:table-cell>
          <table:table-cell office:value-type="float" office:value="73.731319999999997" table:style-name="ce1">
            <text:p>73,73132</text:p>
          </table:table-cell>
          <table:table-cell office:value-type="float" office:value="14.03065" table:style-name="ce1">
            <text:p>14,03065</text:p>
          </table:table-cell>
          <table:table-cell office:value-type="float" office:value="59.700679999999998" table:style-name="ce1">
            <text:p>59,70068</text:p>
          </table:table-cell>
          <table:table-cell office:value-type="float" office:value="0.71758" table:style-name="ce1">
            <text:p>0,717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90.863" table:style-name="ce1">
            <text:p>90,863</text:p>
          </table:table-cell>
          <table:table-cell office:value-type="float" office:value="65.151650000000004" table:style-name="ce1">
            <text:p>65,15165</text:p>
          </table:table-cell>
          <table:table-cell office:value-type="float" office:value="12.885490000000001" table:style-name="ce1">
            <text:p>12,88549</text:p>
          </table:table-cell>
          <table:table-cell office:value-type="float" office:value="52.266159999999999" table:style-name="ce1">
            <text:p>52,26616</text:p>
          </table:table-cell>
          <table:table-cell office:value-type="float" office:value="0.59658" table:style-name="ce1">
            <text:p>0,596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34.8179599999999" table:style-name="ce1">
            <text:p>3534,81796</text:p>
          </table:table-cell>
          <table:table-cell office:value-type="float" office:value="98.893000000000001" table:style-name="ce1">
            <text:p>98,893</text:p>
          </table:table-cell>
          <table:table-cell office:value-type="float" office:value="58.896509999999999" table:style-name="ce1">
            <text:p>58,89651</text:p>
          </table:table-cell>
          <table:table-cell office:value-type="float" office:value="10.47654" table:style-name="ce1">
            <text:p>10,47654</text:p>
          </table:table-cell>
          <table:table-cell office:value-type="float" office:value="48.419969999999999" table:style-name="ce1">
            <text:p>48,41997</text:p>
          </table:table-cell>
          <table:table-cell office:value-type="float" office:value="0.51646999999999998" table:style-name="ce1">
            <text:p>0,516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5.649" table:style-name="ce1">
            <text:p>105,649</text:p>
          </table:table-cell>
          <table:table-cell office:value-type="float" office:value="50.912889999999997" table:style-name="ce1">
            <text:p>50,91289</text:p>
          </table:table-cell>
          <table:table-cell office:value-type="float" office:value="8.3077000000000005" table:style-name="ce1">
            <text:p>8,3077</text:p>
          </table:table-cell>
          <table:table-cell office:value-type="float" office:value="42.60519" table:style-name="ce1">
            <text:p>42,60519</text:p>
          </table:table-cell>
          <table:table-cell office:value-type="float" office:value="0.48318" table:style-name="ce1">
            <text:p>0,483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44.8422500000001" table:style-name="ce1">
            <text:p>3544,84225</text:p>
          </table:table-cell>
          <table:table-cell office:value-type="float" office:value="110.36" table:style-name="ce1">
            <text:p>110,36</text:p>
          </table:table-cell>
          <table:table-cell office:value-type="float" office:value="47.929630000000003" table:style-name="ce1">
            <text:p>47,92963</text:p>
          </table:table-cell>
          <table:table-cell office:value-type="float" office:value="7.5423299999999998" table:style-name="ce1">
            <text:p>7,54233</text:p>
          </table:table-cell>
          <table:table-cell office:value-type="float" office:value="40.387300000000003" table:style-name="ce1">
            <text:p>40,3873</text:p>
          </table:table-cell>
          <table:table-cell office:value-type="float" office:value="0.49903999999999998" table:style-name="ce1">
            <text:p>0,499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9.51300000000001" table:style-name="ce1">
            <text:p>109,513</text:p>
          </table:table-cell>
          <table:table-cell office:value-type="float" office:value="45.33334" table:style-name="ce1">
            <text:p>45,33334</text:p>
          </table:table-cell>
          <table:table-cell office:value-type="float" office:value="6.4641599999999997" table:style-name="ce1">
            <text:p>6,46416</text:p>
          </table:table-cell>
          <table:table-cell office:value-type="float" office:value="38.86918" table:style-name="ce1">
            <text:p>38,86918</text:p>
          </table:table-cell>
          <table:table-cell office:value-type="float" office:value="0.50995999999999997" table:style-name="ce1">
            <text:p>0,509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54.9235699999999" table:style-name="ce1">
            <text:p>3554,92357</text:p>
          </table:table-cell>
          <table:table-cell office:value-type="float" office:value="106.892" table:style-name="ce1">
            <text:p>106,892</text:p>
          </table:table-cell>
          <table:table-cell office:value-type="float" office:value="46.228180000000002" table:style-name="ce1">
            <text:p>46,22818</text:p>
          </table:table-cell>
          <table:table-cell office:value-type="float" office:value="6.1640800000000002" table:style-name="ce1">
            <text:p>6,16408</text:p>
          </table:table-cell>
          <table:table-cell office:value-type="float" office:value="40.064100000000003" table:style-name="ce1">
            <text:p>40,0641</text:p>
          </table:table-cell>
          <table:table-cell office:value-type="float" office:value="0.51332999999999995" table:style-name="ce1">
            <text:p>0,513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3.733" table:style-name="ce1">
            <text:p>103,733</text:p>
          </table:table-cell>
          <table:table-cell office:value-type="float" office:value="48.158819999999999" table:style-name="ce1">
            <text:p>48,15882</text:p>
          </table:table-cell>
          <table:table-cell office:value-type="float" office:value="6.2695400000000001" table:style-name="ce1">
            <text:p>6,26954</text:p>
          </table:table-cell>
          <table:table-cell office:value-type="float" office:value="41.889279999999999" table:style-name="ce1">
            <text:p>41,88928</text:p>
          </table:table-cell>
          <table:table-cell office:value-type="float" office:value="0.53978999999999999" table:style-name="ce1">
            <text:p>0,539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65.0623900000001" table:style-name="ce1">
            <text:p>3565,06239</text:p>
          </table:table-cell>
          <table:table-cell office:value-type="float" office:value="99.635000000000005" table:style-name="ce1">
            <text:p>99,635</text:p>
          </table:table-cell>
          <table:table-cell office:value-type="float" office:value="49.737630000000003" table:style-name="ce1">
            <text:p>49,73763</text:p>
          </table:table-cell>
          <table:table-cell office:value-type="float" office:value="6.3021700000000003" table:style-name="ce1">
            <text:p>6,30217</text:p>
          </table:table-cell>
          <table:table-cell office:value-type="float" office:value="43.435459999999999" table:style-name="ce1">
            <text:p>43,43546</text:p>
          </table:table-cell>
          <table:table-cell office:value-type="float" office:value="0.54242999999999997" table:style-name="ce1">
            <text:p>0,542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6.704999999999998" table:style-name="ce1">
            <text:p>96,705</text:p>
          </table:table-cell>
          <table:table-cell office:value-type="float" office:value="52.331690000000002" table:style-name="ce1">
            <text:p>52,33169</text:p>
          </table:table-cell>
          <table:table-cell office:value-type="float" office:value="6.1205699999999998" table:style-name="ce1">
            <text:p>6,12057</text:p>
          </table:table-cell>
          <table:table-cell office:value-type="float" office:value="46.211129999999997" table:style-name="ce1">
            <text:p>46,21113</text:p>
          </table:table-cell>
          <table:table-cell office:value-type="float" office:value="0.58425000000000005" table:style-name="ce1">
            <text:p>0,584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75.2592100000002" table:style-name="ce1">
            <text:p>3575,25921</text:p>
          </table:table-cell>
          <table:table-cell office:value-type="float" office:value="95.32" table:style-name="ce1">
            <text:p>95,32</text:p>
          </table:table-cell>
          <table:table-cell office:value-type="float" office:value="56.349580000000003" table:style-name="ce1">
            <text:p>56,34958</text:p>
          </table:table-cell>
          <table:table-cell office:value-type="float" office:value="7.00624" table:style-name="ce1">
            <text:p>7,00624</text:p>
          </table:table-cell>
          <table:table-cell office:value-type="float" office:value="49.343339999999998" table:style-name="ce1">
            <text:p>49,34334</text:p>
          </table:table-cell>
          <table:table-cell office:value-type="float" office:value="0.59601999999999999" table:style-name="ce1">
            <text:p>0,596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5.677999999999997" table:style-name="ce1">
            <text:p>95,678</text:p>
          </table:table-cell>
          <table:table-cell office:value-type="float" office:value="58.178789999999999" table:style-name="ce1">
            <text:p>58,17879</text:p>
          </table:table-cell>
          <table:table-cell office:value-type="float" office:value="7.3008699999999997" table:style-name="ce1">
            <text:p>7,30087</text:p>
          </table:table-cell>
          <table:table-cell office:value-type="float" office:value="50.877920000000003" table:style-name="ce1">
            <text:p>50,87792</text:p>
          </table:table-cell>
          <table:table-cell office:value-type="float" office:value="0.57767000000000002" table:style-name="ce1">
            <text:p>0,577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5.5145200000002" table:style-name="ce1">
            <text:p>3585,51452</text:p>
          </table:table-cell>
          <table:table-cell office:value-type="float" office:value="96.286000000000001" table:style-name="ce1">
            <text:p>96,286</text:p>
          </table:table-cell>
          <table:table-cell office:value-type="float" office:value="60.843780000000002" table:style-name="ce1">
            <text:p>60,84378</text:p>
          </table:table-cell>
          <table:table-cell office:value-type="float" office:value="7.1493099999999998" table:style-name="ce1">
            <text:p>7,14931</text:p>
          </table:table-cell>
          <table:table-cell office:value-type="float" office:value="53.694470000000003" table:style-name="ce1">
            <text:p>53,69447</text:p>
          </table:table-cell>
          <table:table-cell office:value-type="float" office:value="0.58997999999999995" table:style-name="ce1">
            <text:p>0,589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7.408000000000001" table:style-name="ce1">
            <text:p>97,408</text:p>
          </table:table-cell>
          <table:table-cell office:value-type="float" office:value="62.347749999999998" table:style-name="ce1">
            <text:p>62,34775</text:p>
          </table:table-cell>
          <table:table-cell office:value-type="float" office:value="7.1398700000000002" table:style-name="ce1">
            <text:p>7,13987</text:p>
          </table:table-cell>
          <table:table-cell office:value-type="float" office:value="55.20787" table:style-name="ce1">
            <text:p>55,20787</text:p>
          </table:table-cell>
          <table:table-cell office:value-type="float" office:value="0.61646000000000001" table:style-name="ce1">
            <text:p>0,616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94.5363000000002" table:style-name="ce1">
            <text:p>3594,5363</text:p>
          </table:table-cell>
          <table:table-cell office:value-type="float" office:value="98.382999999999996" table:style-name="ce1">
            <text:p>98,383</text:p>
          </table:table-cell>
          <table:table-cell office:value-type="float" office:value="62.526409999999998" table:style-name="ce1">
            <text:p>62,52641</text:p>
          </table:table-cell>
          <table:table-cell office:value-type="float" office:value="6.7988200000000001" table:style-name="ce1">
            <text:p>6,79882</text:p>
          </table:table-cell>
          <table:table-cell office:value-type="float" office:value="55.727589999999999" table:style-name="ce1">
            <text:p>55,72759</text:p>
          </table:table-cell>
          <table:table-cell office:value-type="float" office:value="0.59914999999999996" table:style-name="ce1">
            <text:p>0,599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9.244" table:style-name="ce1">
            <text:p>99,244</text:p>
          </table:table-cell>
          <table:table-cell office:value-type="float" office:value="59.194409999999998" table:style-name="ce1">
            <text:p>59,19441</text:p>
          </table:table-cell>
          <table:table-cell office:value-type="float" office:value="6.2488999999999999" table:style-name="ce1">
            <text:p>6,2489</text:p>
          </table:table-cell>
          <table:table-cell office:value-type="float" office:value="52.945509999999999" table:style-name="ce1">
            <text:p>52,94551</text:p>
          </table:table-cell>
          <table:table-cell office:value-type="float" office:value="0.56925000000000003" table:style-name="ce1">
            <text:p>0,569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04.9026699999999" table:style-name="ce1">
            <text:p>3604,90267</text:p>
          </table:table-cell>
          <table:table-cell office:value-type="float" office:value="98.754999999999995" table:style-name="ce1">
            <text:p>98,755</text:p>
          </table:table-cell>
          <table:table-cell office:value-type="float" office:value="56.557009999999998" table:style-name="ce1">
            <text:p>56,55701</text:p>
          </table:table-cell>
          <table:table-cell office:value-type="float" office:value="5.6123700000000003" table:style-name="ce1">
            <text:p>5,61237</text:p>
          </table:table-cell>
          <table:table-cell office:value-type="float" office:value="50.94464" table:style-name="ce1">
            <text:p>50,94464</text:p>
          </table:table-cell>
          <table:table-cell office:value-type="float" office:value="0.58482000000000001" table:style-name="ce1">
            <text:p>0,58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7.210999999999999" table:style-name="ce1">
            <text:p>97,211</text:p>
          </table:table-cell>
          <table:table-cell office:value-type="float" office:value="54.265070000000001" table:style-name="ce1">
            <text:p>54,26507</text:p>
          </table:table-cell>
          <table:table-cell office:value-type="float" office:value="5.0176499999999997" table:style-name="ce1">
            <text:p>5,01765</text:p>
          </table:table-cell>
          <table:table-cell office:value-type="float" office:value="49.247419999999998" table:style-name="ce1">
            <text:p>49,24742</text:p>
          </table:table-cell>
          <table:table-cell office:value-type="float" office:value="0.61534999999999995" table:style-name="ce1">
            <text:p>0,615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15.32899" table:style-name="ce1">
            <text:p>3615,32899</text:p>
          </table:table-cell>
          <table:table-cell office:value-type="float" office:value="97.238" table:style-name="ce1">
            <text:p>97,238</text:p>
          </table:table-cell>
          <table:table-cell office:value-type="float" office:value="52.048000000000002" table:style-name="ce1">
            <text:p>52,048</text:p>
          </table:table-cell>
          <table:table-cell office:value-type="float" office:value="4.8851800000000001" table:style-name="ce1">
            <text:p>4,88518</text:p>
          </table:table-cell>
          <table:table-cell office:value-type="float" office:value="47.162820000000004" table:style-name="ce1">
            <text:p>47,16282</text:p>
          </table:table-cell>
          <table:table-cell office:value-type="float" office:value="0.61353000000000002" table:style-name="ce1">
            <text:p>0,613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8.57" table:style-name="ce1">
            <text:p>98,57</text:p>
          </table:table-cell>
          <table:table-cell office:value-type="float" office:value="50.993879999999997" table:style-name="ce1">
            <text:p>50,99388</text:p>
          </table:table-cell>
          <table:table-cell office:value-type="float" office:value="4.91188" table:style-name="ce1">
            <text:p>4,91188</text:p>
          </table:table-cell>
          <table:table-cell office:value-type="float" office:value="46.082000000000001" table:style-name="ce1">
            <text:p>46,082</text:p>
          </table:table-cell>
          <table:table-cell office:value-type="float" office:value="0.60002999999999995" table:style-name="ce1">
            <text:p>0,60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4.5016300000002" table:style-name="ce1">
            <text:p>3624,50163</text:p>
          </table:table-cell>
          <table:table-cell office:value-type="float" office:value="100.059" table:style-name="ce1">
            <text:p>100,059</text:p>
          </table:table-cell>
          <table:table-cell office:value-type="float" office:value="49.710149999999999" table:style-name="ce1">
            <text:p>49,71015</text:p>
          </table:table-cell>
          <table:table-cell office:value-type="float" office:value="4.9914300000000003" table:style-name="ce1">
            <text:p>4,99143</text:p>
          </table:table-cell>
          <table:table-cell office:value-type="float" office:value="44.718719999999998" table:style-name="ce1">
            <text:p>44,71872</text:p>
          </table:table-cell>
          <table:table-cell office:value-type="float" office:value="0.57867999999999997" table:style-name="ce1">
            <text:p>0,578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0.581" table:style-name="ce1">
            <text:p>100,581</text:p>
          </table:table-cell>
          <table:table-cell office:value-type="float" office:value="44.144840000000002" table:style-name="ce1">
            <text:p>44,14484</text:p>
          </table:table-cell>
          <table:table-cell office:value-type="float" office:value="3.8801800000000002" table:style-name="ce1">
            <text:p>3,88018</text:p>
          </table:table-cell>
          <table:table-cell office:value-type="float" office:value="40.264650000000003" table:style-name="ce1">
            <text:p>40,26465</text:p>
          </table:table-cell>
          <table:table-cell office:value-type="float" office:value="0.58445000000000003" table:style-name="ce1">
            <text:p>0,584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35.0418" table:style-name="ce1">
            <text:p>3635,0418</text:p>
          </table:table-cell>
          <table:table-cell office:value-type="float" office:value="102.834" table:style-name="ce1">
            <text:p>102,834</text:p>
          </table:table-cell>
          <table:table-cell office:value-type="float" office:value="45.324689999999997" table:style-name="ce1">
            <text:p>45,32469</text:p>
          </table:table-cell>
          <table:table-cell office:value-type="float" office:value="3.9878200000000001" table:style-name="ce1">
            <text:p>3,98782</text:p>
          </table:table-cell>
          <table:table-cell office:value-type="float" office:value="41.336869999999998" table:style-name="ce1">
            <text:p>41,33687</text:p>
          </table:table-cell>
          <table:table-cell office:value-type="float" office:value="0.55725999999999998" table:style-name="ce1">
            <text:p>0,55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3.483" table:style-name="ce1">
            <text:p>103,483</text:p>
          </table:table-cell>
          <table:table-cell office:value-type="float" office:value="48.695149999999998" table:style-name="ce1">
            <text:p>48,69515</text:p>
          </table:table-cell>
          <table:table-cell office:value-type="float" office:value="4.4695400000000003" table:style-name="ce1">
            <text:p>4,46954</text:p>
          </table:table-cell>
          <table:table-cell office:value-type="float" office:value="44.225610000000003" table:style-name="ce1">
            <text:p>44,22561</text:p>
          </table:table-cell>
          <table:table-cell office:value-type="float" office:value="0.57101999999999997" table:style-name="ce1">
            <text:p>0,571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5.6434599999998" table:style-name="ce1">
            <text:p>3645,64346</text:p>
          </table:table-cell>
          <table:table-cell office:value-type="float" office:value="101.742" table:style-name="ce1">
            <text:p>101,742</text:p>
          </table:table-cell>
          <table:table-cell office:value-type="float" office:value="51.846870000000003" table:style-name="ce1">
            <text:p>51,84687</text:p>
          </table:table-cell>
          <table:table-cell office:value-type="float" office:value="5.0880000000000001" table:style-name="ce1">
            <text:p>5,088</text:p>
          </table:table-cell>
          <table:table-cell office:value-type="float" office:value="46.758859999999999" table:style-name="ce1">
            <text:p>46,75886</text:p>
          </table:table-cell>
          <table:table-cell office:value-type="float" office:value="0.57060999999999995" table:style-name="ce1">
            <text:p>0,570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0.066" table:style-name="ce1">
            <text:p>100,066</text:p>
          </table:table-cell>
          <table:table-cell office:value-type="float" office:value="54.056339999999999" table:style-name="ce1">
            <text:p>54,05634</text:p>
          </table:table-cell>
          <table:table-cell office:value-type="float" office:value="5.2709799999999998" table:style-name="ce1">
            <text:p>5,27098</text:p>
          </table:table-cell>
          <table:table-cell office:value-type="float" office:value="48.785359999999997" table:style-name="ce1">
            <text:p>48,78536</text:p>
          </table:table-cell>
          <table:table-cell office:value-type="float" office:value="0.60496000000000005" table:style-name="ce1">
            <text:p>0,604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54.9707600000002" table:style-name="ce1">
            <text:p>3654,97076</text:p>
          </table:table-cell>
          <table:table-cell office:value-type="float" office:value="99.891000000000005" table:style-name="ce1">
            <text:p>99,891</text:p>
          </table:table-cell>
          <table:table-cell office:value-type="float" office:value="55.965350000000001" table:style-name="ce1">
            <text:p>55,96535</text:p>
          </table:table-cell>
          <table:table-cell office:value-type="float" office:value="6.0103200000000001" table:style-name="ce1">
            <text:p>6,01032</text:p>
          </table:table-cell>
          <table:table-cell office:value-type="float" office:value="49.955019999999998" table:style-name="ce1">
            <text:p>49,95502</text:p>
          </table:table-cell>
          <table:table-cell office:value-type="float" office:value="0.60297000000000001" table:style-name="ce1">
            <text:p>0,602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0.134" table:style-name="ce1">
            <text:p>100,134</text:p>
          </table:table-cell>
          <table:table-cell office:value-type="float" office:value="59.317720000000001" table:style-name="ce1">
            <text:p>59,31772</text:p>
          </table:table-cell>
          <table:table-cell office:value-type="float" office:value="7.5798500000000004" table:style-name="ce1">
            <text:p>7,57985</text:p>
          </table:table-cell>
          <table:table-cell office:value-type="float" office:value="51.737870000000001" table:style-name="ce1">
            <text:p>51,73787</text:p>
          </table:table-cell>
          <table:table-cell office:value-type="float" office:value="0.59843999999999997" table:style-name="ce1">
            <text:p>0,598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4.34591" table:style-name="ce1">
            <text:p>3664,34591</text:p>
          </table:table-cell>
          <table:table-cell office:value-type="float" office:value="100.712" table:style-name="ce1">
            <text:p>100,712</text:p>
          </table:table-cell>
          <table:table-cell office:value-type="float" office:value="63.593310000000002" table:style-name="ce1">
            <text:p>63,59331</text:p>
          </table:table-cell>
          <table:table-cell office:value-type="float" office:value="9.8205399999999994" table:style-name="ce1">
            <text:p>9,82054</text:p>
          </table:table-cell>
          <table:table-cell office:value-type="float" office:value="53.772770000000001" table:style-name="ce1">
            <text:p>53,77277</text:p>
          </table:table-cell>
          <table:table-cell office:value-type="float" office:value="0.60948000000000002" table:style-name="ce1">
            <text:p>0,609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0.72799999999999" table:style-name="ce1">
            <text:p>100,728</text:p>
          </table:table-cell>
          <table:table-cell office:value-type="float" office:value="66.483040000000003" table:style-name="ce1">
            <text:p>66,48304</text:p>
          </table:table-cell>
          <table:table-cell office:value-type="float" office:value="12.088649999999999" table:style-name="ce1">
            <text:p>12,08865</text:p>
          </table:table-cell>
          <table:table-cell office:value-type="float" office:value="53.584699999999998" table:style-name="ce1">
            <text:p>53,5847</text:p>
          </table:table-cell>
          <table:table-cell office:value-type="float" office:value="0.61051999999999995" table:style-name="ce1">
            <text:p>0,610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75.1194399999999" table:style-name="ce1">
            <text:p>3675,11944</text:p>
          </table:table-cell>
          <table:table-cell office:value-type="float" office:value="101.376" table:style-name="ce1">
            <text:p>101,376</text:p>
          </table:table-cell>
          <table:table-cell office:value-type="float" office:value="68.519490000000005" table:style-name="ce1">
            <text:p>68,51949</text:p>
          </table:table-cell>
          <table:table-cell office:value-type="float" office:value="14.216699999999999" table:style-name="ce1">
            <text:p>14,2167</text:p>
          </table:table-cell>
          <table:table-cell office:value-type="float" office:value="53.089230000000001" table:style-name="ce1">
            <text:p>53,08923</text:p>
          </table:table-cell>
          <table:table-cell office:value-type="float" office:value="0.63087000000000004" table:style-name="ce1">
            <text:p>0,630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4.94499999999999" table:style-name="ce1">
            <text:p>104,945</text:p>
          </table:table-cell>
          <table:table-cell office:value-type="float" office:value="76.028540000000007" table:style-name="ce1">
            <text:p>76,02854</text:p>
          </table:table-cell>
          <table:table-cell office:value-type="float" office:value="18.456849999999999" table:style-name="ce1">
            <text:p>18,45685</text:p>
          </table:table-cell>
          <table:table-cell office:value-type="float" office:value="54.780679999999997" table:style-name="ce1">
            <text:p>54,78068</text:p>
          </table:table-cell>
          <table:table-cell office:value-type="float" office:value="0.62009999999999998" table:style-name="ce1">
            <text:p>0,62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84.5983799999999" table:style-name="ce1">
            <text:p>3684,59838</text:p>
          </table:table-cell>
          <table:table-cell office:value-type="float" office:value="106.13200000000001" table:style-name="ce1">
            <text:p>106,132</text:p>
          </table:table-cell>
          <table:table-cell office:value-type="float" office:value="74.990039999999993" table:style-name="ce1">
            <text:p>74,99004</text:p>
          </table:table-cell>
          <table:table-cell office:value-type="float" office:value="18.956900000000001" table:style-name="ce1">
            <text:p>18,9569</text:p>
          </table:table-cell>
          <table:table-cell office:value-type="float" office:value="52.507240000000003" table:style-name="ce1">
            <text:p>52,50724</text:p>
          </table:table-cell>
          <table:table-cell office:value-type="float" office:value="0.59863" table:style-name="ce1">
            <text:p>0,598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84399999999999" table:style-name="ce1">
            <text:p>105,844</text:p>
          </table:table-cell>
          <table:table-cell office:value-type="float" office:value="63.982709999999997" table:style-name="ce1">
            <text:p>63,98271</text:p>
          </table:table-cell>
          <table:table-cell office:value-type="float" office:value="14.59211" table:style-name="ce1">
            <text:p>14,59211</text:p>
          </table:table-cell>
          <table:table-cell office:value-type="float" office:value="46.403820000000003" table:style-name="ce1">
            <text:p>46,40382</text:p>
          </table:table-cell>
          <table:table-cell office:value-type="float" office:value="0.59575" table:style-name="ce1">
            <text:p>0,595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5.4915000000001" table:style-name="ce1">
            <text:p>3695,4915</text:p>
          </table:table-cell>
          <table:table-cell office:value-type="float" office:value="107.399" table:style-name="ce1">
            <text:p>107,399</text:p>
          </table:table-cell>
          <table:table-cell office:value-type="float" office:value="56.008119999999998" table:style-name="ce1">
            <text:p>56,00812</text:p>
          </table:table-cell>
          <table:table-cell office:value-type="float" office:value="10.684100000000001" table:style-name="ce1">
            <text:p>10,6841</text:p>
          </table:table-cell>
          <table:table-cell office:value-type="float" office:value="43.226570000000002" table:style-name="ce1">
            <text:p>43,22657</text:p>
          </table:table-cell>
          <table:table-cell office:value-type="float" office:value="0.57277999999999996" table:style-name="ce1">
            <text:p>0,57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7.08199999999999" table:style-name="ce1">
            <text:p>107,082</text:p>
          </table:table-cell>
          <table:table-cell office:value-type="float" office:value="53.538319999999999" table:style-name="ce1">
            <text:p>53,53832</text:p>
          </table:table-cell>
          <table:table-cell office:value-type="float" office:value="10.169919999999999" table:style-name="ce1">
            <text:p>10,16992</text:p>
          </table:table-cell>
          <table:table-cell office:value-type="float" office:value="41.709380000000003" table:style-name="ce1">
            <text:p>41,70938</text:p>
          </table:table-cell>
          <table:table-cell office:value-type="float" office:value="0.55700000000000005" table:style-name="ce1">
            <text:p>0,5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05.0759499999999" table:style-name="ce1">
            <text:p>3705,07595</text:p>
          </table:table-cell>
          <table:table-cell office:value-type="float" office:value="106.71899999999999" table:style-name="ce1">
            <text:p>106,719</text:p>
          </table:table-cell>
          <table:table-cell office:value-type="float" office:value="61.092779999999998" table:style-name="ce1">
            <text:p>61,09278</text:p>
          </table:table-cell>
          <table:table-cell office:value-type="float" office:value="13.965920000000001" table:style-name="ce1">
            <text:p>13,96592</text:p>
          </table:table-cell>
          <table:table-cell office:value-type="float" office:value="44.917610000000003" table:style-name="ce1">
            <text:p>44,91761</text:p>
          </table:table-cell>
          <table:table-cell office:value-type="float" office:value="0.55554000000000003" table:style-name="ce1">
            <text:p>0,555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5.2" table:style-name="ce1">
            <text:p>105,2</text:p>
          </table:table-cell>
          <table:table-cell office:value-type="float" office:value="79.41413" table:style-name="ce1">
            <text:p>79,41413</text:p>
          </table:table-cell>
          <table:table-cell office:value-type="float" office:value="20.944780000000002" table:style-name="ce1">
            <text:p>20,94478</text:p>
          </table:table-cell>
          <table:table-cell office:value-type="float" office:value="56.60615" table:style-name="ce1">
            <text:p>56,60615</text:p>
          </table:table-cell>
          <table:table-cell office:value-type="float" office:value="0.57196000000000002" table:style-name="ce1">
            <text:p>0,571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14.7102500000001" table:style-name="ce1">
            <text:p>3714,71025</text:p>
          </table:table-cell>
          <table:table-cell office:value-type="float" office:value="106.11199999999999" table:style-name="ce1">
            <text:p>106,112</text:p>
          </table:table-cell>
          <table:table-cell office:value-type="float" office:value="76.711910000000003" table:style-name="ce1">
            <text:p>76,71191</text:p>
          </table:table-cell>
          <table:table-cell office:value-type="float" office:value="16.37368" table:style-name="ce1">
            <text:p>16,37368</text:p>
          </table:table-cell>
          <table:table-cell office:value-type="float" office:value="59.059820000000002" table:style-name="ce1">
            <text:p>59,05982</text:p>
          </table:table-cell>
          <table:table-cell office:value-type="float" office:value="0.57265999999999995" table:style-name="ce1">
            <text:p>0,572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72199999999999" table:style-name="ce1">
            <text:p>106,722</text:p>
          </table:table-cell>
          <table:table-cell office:value-type="float" office:value="54.650120000000001" table:style-name="ce1">
            <text:p>54,65012</text:p>
          </table:table-cell>
          <table:table-cell office:value-type="float" office:value="8.2120499999999996" table:style-name="ce1">
            <text:p>8,21205</text:p>
          </table:table-cell>
          <table:table-cell office:value-type="float" office:value="46.438070000000003" table:style-name="ce1">
            <text:p>46,43807</text:p>
          </table:table-cell>
          <table:table-cell office:value-type="float" office:value="0.57565" table:style-name="ce1">
            <text:p>0,575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4.3947899999998" table:style-name="ce1">
            <text:p>3724,39479</text:p>
          </table:table-cell>
          <table:table-cell office:value-type="float" office:value="107.146" table:style-name="ce1">
            <text:p>107,146</text:p>
          </table:table-cell>
          <table:table-cell office:value-type="float" office:value="46.162610000000001" table:style-name="ce1">
            <text:p>46,16261</text:p>
          </table:table-cell>
          <table:table-cell office:value-type="float" office:value="6.3066199999999997" table:style-name="ce1">
            <text:p>6,30662</text:p>
          </table:table-cell>
          <table:table-cell office:value-type="float" office:value="39.856000000000002" table:style-name="ce1">
            <text:p>39,856</text:p>
          </table:table-cell>
          <table:table-cell office:value-type="float" office:value="0.59167000000000003" table:style-name="ce1">
            <text:p>0,591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685" table:style-name="ce1">
            <text:p>107,685</text:p>
          </table:table-cell>
          <table:table-cell office:value-type="float" office:value="39.865839999999999" table:style-name="ce1">
            <text:p>39,86584</text:p>
          </table:table-cell>
          <table:table-cell office:value-type="float" office:value="4.7275" table:style-name="ce1">
            <text:p>4,7275</text:p>
          </table:table-cell>
          <table:table-cell office:value-type="float" office:value="35.138339999999999" table:style-name="ce1">
            <text:p>35,13834</text:p>
          </table:table-cell>
          <table:table-cell office:value-type="float" office:value="0.57347000000000004" table:style-name="ce1">
            <text:p>0,573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35.52484" table:style-name="ce1">
            <text:p>3735,52484</text:p>
          </table:table-cell>
          <table:table-cell office:value-type="float" office:value="109.117" table:style-name="ce1">
            <text:p>109,117</text:p>
          </table:table-cell>
          <table:table-cell office:value-type="float" office:value="35.287239999999997" table:style-name="ce1">
            <text:p>35,28724</text:p>
          </table:table-cell>
          <table:table-cell office:value-type="float" office:value="3.7858399999999999" table:style-name="ce1">
            <text:p>3,78584</text:p>
          </table:table-cell>
          <table:table-cell office:value-type="float" office:value="31.50141" table:style-name="ce1">
            <text:p>31,50141</text:p>
          </table:table-cell>
          <table:table-cell office:value-type="float" office:value="0.53674999999999995" table:style-name="ce1">
            <text:p>0,536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0.432" table:style-name="ce1">
            <text:p>110,432</text:p>
          </table:table-cell>
          <table:table-cell office:value-type="float" office:value="31.719889999999999" table:style-name="ce1">
            <text:p>31,71989</text:p>
          </table:table-cell>
          <table:table-cell office:value-type="float" office:value="2.9063599999999998" table:style-name="ce1">
            <text:p>2,90636</text:p>
          </table:table-cell>
          <table:table-cell office:value-type="float" office:value="28.81353" table:style-name="ce1">
            <text:p>28,81353</text:p>
          </table:table-cell>
          <table:table-cell office:value-type="float" office:value="0.53317999999999999" table:style-name="ce1">
            <text:p>0,533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45.31835" table:style-name="ce1">
            <text:p>3745,31835</text:p>
          </table:table-cell>
          <table:table-cell office:value-type="float" office:value="110.545" table:style-name="ce1">
            <text:p>110,545</text:p>
          </table:table-cell>
          <table:table-cell office:value-type="float" office:value="27.631160000000001" table:style-name="ce1">
            <text:p>27,63116</text:p>
          </table:table-cell>
          <table:table-cell office:value-type="float" office:value="2.3250799999999998" table:style-name="ce1">
            <text:p>2,32508</text:p>
          </table:table-cell>
          <table:table-cell office:value-type="float" office:value="25.306080000000001" table:style-name="ce1">
            <text:p>25,30608</text:p>
          </table:table-cell>
          <table:table-cell office:value-type="float" office:value="0.54608000000000001" table:style-name="ce1">
            <text:p>0,546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1.30500000000001" table:style-name="ce1">
            <text:p>111,305</text:p>
          </table:table-cell>
          <table:table-cell office:value-type="float" office:value="23.615179999999999" table:style-name="ce1">
            <text:p>23,61518</text:p>
          </table:table-cell>
          <table:table-cell office:value-type="float" office:value="1.65238" table:style-name="ce1">
            <text:p>1,65238</text:p>
          </table:table-cell>
          <table:table-cell office:value-type="float" office:value="21.962800000000001" table:style-name="ce1">
            <text:p>21,9628</text:p>
          </table:table-cell>
          <table:table-cell office:value-type="float" office:value="0.53657999999999995" table:style-name="ce1">
            <text:p>0,536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55.1633499999998" table:style-name="ce1">
            <text:p>3755,16335</text:p>
          </table:table-cell>
          <table:table-cell office:value-type="float" office:value="113.834" table:style-name="ce1">
            <text:p>113,834</text:p>
          </table:table-cell>
          <table:table-cell office:value-type="float" office:value="20.85971" table:style-name="ce1">
            <text:p>20,85971</text:p>
          </table:table-cell>
          <table:table-cell office:value-type="float" office:value="1.4275500000000001" table:style-name="ce1">
            <text:p>1,42755</text:p>
          </table:table-cell>
          <table:table-cell office:value-type="float" office:value="19.43216" table:style-name="ce1">
            <text:p>19,43216</text:p>
          </table:table-cell>
          <table:table-cell office:value-type="float" office:value="0.53946000000000005" table:style-name="ce1">
            <text:p>0,539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4.84" table:style-name="ce1">
            <text:p>114,84</text:p>
          </table:table-cell>
          <table:table-cell office:value-type="float" office:value="19.069189999999999" table:style-name="ce1">
            <text:p>19,06919</text:p>
          </table:table-cell>
          <table:table-cell office:value-type="float" office:value="1.2942800000000001" table:style-name="ce1">
            <text:p>1,29428</text:p>
          </table:table-cell>
          <table:table-cell office:value-type="float" office:value="17.774909999999998" table:style-name="ce1">
            <text:p>17,77491</text:p>
          </table:table-cell>
          <table:table-cell office:value-type="float" office:value="0.49291000000000001" table:style-name="ce1">
            <text:p>0,492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65.0602399999998" table:style-name="ce1">
            <text:p>3765,06024</text:p>
          </table:table-cell>
          <table:table-cell office:value-type="float" office:value="115.465" table:style-name="ce1">
            <text:p>115,465</text:p>
          </table:table-cell>
          <table:table-cell office:value-type="float" office:value="17.077780000000001" table:style-name="ce1">
            <text:p>17,07778</text:p>
          </table:table-cell>
          <table:table-cell office:value-type="float" office:value="0.88678000000000001" table:style-name="ce1">
            <text:p>0,88678</text:p>
          </table:table-cell>
          <table:table-cell office:value-type="float" office:value="16.191009999999999" table:style-name="ce1">
            <text:p>16,19101</text:p>
          </table:table-cell>
          <table:table-cell office:value-type="float" office:value="0.51007000000000002" table:style-name="ce1">
            <text:p>0,5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6.206" table:style-name="ce1">
            <text:p>116,206</text:p>
          </table:table-cell>
          <table:table-cell office:value-type="float" office:value="15.100720000000001" table:style-name="ce1">
            <text:p>15,10072</text:p>
          </table:table-cell>
          <table:table-cell office:value-type="float" office:value="0.74809000000000003" table:style-name="ce1">
            <text:p>0,74809</text:p>
          </table:table-cell>
          <table:table-cell office:value-type="float" office:value="14.35263" table:style-name="ce1">
            <text:p>14,35263</text:p>
          </table:table-cell>
          <table:table-cell office:value-type="float" office:value="0.49861" table:style-name="ce1">
            <text:p>0,498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75.0094399999998" table:style-name="ce1">
            <text:p>3775,00944</text:p>
          </table:table-cell>
          <table:table-cell office:value-type="float" office:value="117.66200000000001" table:style-name="ce1">
            <text:p>117,662</text:p>
          </table:table-cell>
          <table:table-cell office:value-type="float" office:value="14.250220000000001" table:style-name="ce1">
            <text:p>14,25022</text:p>
          </table:table-cell>
          <table:table-cell office:value-type="float" office:value="0.57069999999999999" table:style-name="ce1">
            <text:p>0,5707</text:p>
          </table:table-cell>
          <table:table-cell office:value-type="float" office:value="13.67952" table:style-name="ce1">
            <text:p>13,67952</text:p>
          </table:table-cell>
          <table:table-cell office:value-type="float" office:value="0.49013000000000001" table:style-name="ce1">
            <text:p>0,49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8.18600000000001" table:style-name="ce1">
            <text:p>118,186</text:p>
          </table:table-cell>
          <table:table-cell office:value-type="float" office:value="13.349119999999999" table:style-name="ce1">
            <text:p>13,34912</text:p>
          </table:table-cell>
          <table:table-cell office:value-type="float" office:value="0.66735" table:style-name="ce1">
            <text:p>0,66735</text:p>
          </table:table-cell>
          <table:table-cell office:value-type="float" office:value="12.68177" table:style-name="ce1">
            <text:p>12,68177</text:p>
          </table:table-cell>
          <table:table-cell office:value-type="float" office:value="0.50516000000000005" table:style-name="ce1">
            <text:p>0,505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85.01136" table:style-name="ce1">
            <text:p>3785,01136</text:p>
          </table:table-cell>
          <table:table-cell office:value-type="float" office:value="120.49" table:style-name="ce1">
            <text:p>120,49</text:p>
          </table:table-cell>
          <table:table-cell office:value-type="float" office:value="11.840159999999999" table:style-name="ce1">
            <text:p>11,84016</text:p>
          </table:table-cell>
          <table:table-cell office:value-type="float" office:value="0.52068000000000003" table:style-name="ce1">
            <text:p>0,52068</text:p>
          </table:table-cell>
          <table:table-cell office:value-type="float" office:value="11.31948" table:style-name="ce1">
            <text:p>11,31948</text:p>
          </table:table-cell>
          <table:table-cell office:value-type="float" office:value="0.48257" table:style-name="ce1">
            <text:p>0,482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1.349" table:style-name="ce1">
            <text:p>121,349</text:p>
          </table:table-cell>
          <table:table-cell office:value-type="float" office:value="10.42844" table:style-name="ce1">
            <text:p>10,42844</text:p>
          </table:table-cell>
          <table:table-cell office:value-type="float" office:value="0" table:style-name="ce1">
            <text:p>0</text:p>
          </table:table-cell>
          <table:table-cell office:value-type="float" office:value="10.42844" table:style-name="ce1">
            <text:p>10,42844</text:p>
          </table:table-cell>
          <table:table-cell office:value-type="float" office:value="0.49797000000000002" table:style-name="ce1">
            <text:p>0,497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95.0664099999999" table:style-name="ce1">
            <text:p>3795,06641</text:p>
          </table:table-cell>
          <table:table-cell office:value-type="float" office:value="121.857" table:style-name="ce1">
            <text:p>121,857</text:p>
          </table:table-cell>
          <table:table-cell office:value-type="float" office:value="9.7316599999999998" table:style-name="ce1">
            <text:p>9,73166</text:p>
          </table:table-cell>
          <table:table-cell office:value-type="float" office:value="0" table:style-name="ce1">
            <text:p>0</text:p>
          </table:table-cell>
          <table:table-cell office:value-type="float" office:value="9.7316599999999998" table:style-name="ce1">
            <text:p>9,73166</text:p>
          </table:table-cell>
          <table:table-cell office:value-type="float" office:value="0.49803999999999998" table:style-name="ce1">
            <text:p>0,498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1.541" table:style-name="ce1">
            <text:p>121,541</text:p>
          </table:table-cell>
          <table:table-cell office:value-type="float" office:value="8.9807900000000007" table:style-name="ce1">
            <text:p>8,98079</text:p>
          </table:table-cell>
          <table:table-cell office:value-type="float" office:value="0" table:style-name="ce1">
            <text:p>0</text:p>
          </table:table-cell>
          <table:table-cell office:value-type="float" office:value="8.9807900000000007" table:style-name="ce1">
            <text:p>8,98079</text:p>
          </table:table-cell>
          <table:table-cell office:value-type="float" office:value="0.49492999999999998" table:style-name="ce1">
            <text:p>0,494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5.68600000000001" table:style-name="ce1">
            <text:p>125,686</text:p>
          </table:table-cell>
          <table:table-cell office:value-type="float" office:value="7.8684900000000004" table:style-name="ce1">
            <text:p>7,86849</text:p>
          </table:table-cell>
          <table:table-cell office:value-type="float" office:value="0" table:style-name="ce1">
            <text:p>0</text:p>
          </table:table-cell>
          <table:table-cell office:value-type="float" office:value="7.8684900000000004" table:style-name="ce1">
            <text:p>7,86849</text:p>
          </table:table-cell>
          <table:table-cell office:value-type="float" office:value="0.48735000000000001" table:style-name="ce1">
            <text:p>0,487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6.937" table:style-name="ce1">
            <text:p>126,937</text:p>
          </table:table-cell>
          <table:table-cell office:value-type="float" office:value="6.7104999999999997" table:style-name="ce1">
            <text:p>6,7105</text:p>
          </table:table-cell>
          <table:table-cell office:value-type="float" office:value="0" table:style-name="ce1">
            <text:p>0</text:p>
          </table:table-cell>
          <table:table-cell office:value-type="float" office:value="6.7104999999999997" table:style-name="ce1">
            <text:p>6,7105</text:p>
          </table:table-cell>
          <table:table-cell office:value-type="float" office:value="0.48921999999999999" table:style-name="ce1">
            <text:p>0,489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9.72499999999999" table:style-name="ce1">
            <text:p>129,725</text:p>
          </table:table-cell>
          <table:table-cell office:value-type="float" office:value="6.1298700000000004" table:style-name="ce1">
            <text:p>6,12987</text:p>
          </table:table-cell>
          <table:table-cell office:value-type="float" office:value="0" table:style-name="ce1">
            <text:p>0</text:p>
          </table:table-cell>
          <table:table-cell office:value-type="float" office:value="6.1298700000000004" table:style-name="ce1">
            <text:p>6,12987</text:p>
          </table:table-cell>
          <table:table-cell office:value-type="float" office:value="0.46429999999999999" table:style-name="ce1">
            <text:p>0,46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9.71299999999999" table:style-name="ce1">
            <text:p>129,713</text:p>
          </table:table-cell>
          <table:table-cell office:value-type="float" office:value="5.4764299999999997" table:style-name="ce1">
            <text:p>5,47643</text:p>
          </table:table-cell>
          <table:table-cell office:value-type="float" office:value="0" table:style-name="ce1">
            <text:p>0</text:p>
          </table:table-cell>
          <table:table-cell office:value-type="float" office:value="5.4764299999999997" table:style-name="ce1">
            <text:p>5,47643</text:p>
          </table:table-cell>
          <table:table-cell office:value-type="float" office:value="0.48061999999999999" table:style-name="ce1">
            <text:p>0,480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7.86799999999999" table:style-name="ce1">
            <text:p>127,868</text:p>
          </table:table-cell>
          <table:table-cell office:value-type="float" office:value="4.5743900000000002" table:style-name="ce1">
            <text:p>4,57439</text:p>
          </table:table-cell>
          <table:table-cell office:value-type="float" office:value="0" table:style-name="ce1">
            <text:p>0</text:p>
          </table:table-cell>
          <table:table-cell office:value-type="float" office:value="4.5743900000000002" table:style-name="ce1">
            <text:p>4,57439</text:p>
          </table:table-cell>
          <table:table-cell office:value-type="float" office:value="0.46467000000000003" table:style-name="ce1">
            <text:p>0,464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7.47" table:style-name="ce1">
            <text:p>127,47</text:p>
          </table:table-cell>
          <table:table-cell office:value-type="float" office:value="4.2080599999999997" table:style-name="ce1">
            <text:p>4,20806</text:p>
          </table:table-cell>
          <table:table-cell office:value-type="float" office:value="0" table:style-name="ce1">
            <text:p>0</text:p>
          </table:table-cell>
          <table:table-cell office:value-type="float" office:value="4.2080599999999997" table:style-name="ce1">
            <text:p>4,20806</text:p>
          </table:table-cell>
          <table:table-cell office:value-type="float" office:value="0.47377999999999998" table:style-name="ce1">
            <text:p>0,47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4.88200000000001" table:style-name="ce1">
            <text:p>124,882</text:p>
          </table:table-cell>
          <table:table-cell office:value-type="float" office:value="3.9891100000000002" table:style-name="ce1">
            <text:p>3,98911</text:p>
          </table:table-cell>
          <table:table-cell office:value-type="float" office:value="0" table:style-name="ce1">
            <text:p>0</text:p>
          </table:table-cell>
          <table:table-cell office:value-type="float" office:value="3.9891100000000002" table:style-name="ce1">
            <text:p>3,98911</text:p>
          </table:table-cell>
          <table:table-cell office:value-type="float" office:value="0.49841000000000002" table:style-name="ce1">
            <text:p>0,498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2.886" table:style-name="ce1">
            <text:p>122,886</text:p>
          </table:table-cell>
          <table:table-cell office:value-type="float" office:value="3.5485799999999998" table:style-name="ce1">
            <text:p>3,54858</text:p>
          </table:table-cell>
          <table:table-cell office:value-type="float" office:value="0" table:style-name="ce1">
            <text:p>0</text:p>
          </table:table-cell>
          <table:table-cell office:value-type="float" office:value="3.5485799999999998" table:style-name="ce1">
            <text:p>3,54858</text:p>
          </table:table-cell>
          <table:table-cell office:value-type="float" office:value="0.50636000000000003" table:style-name="ce1">
            <text:p>0,506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1.86" table:style-name="ce1">
            <text:p>121,86</text:p>
          </table:table-cell>
          <table:table-cell office:value-type="float" office:value="3.3450000000000002" table:style-name="ce1">
            <text:p>3,345</text:p>
          </table:table-cell>
          <table:table-cell office:value-type="float" office:value="0" table:style-name="ce1">
            <text:p>0</text:p>
          </table:table-cell>
          <table:table-cell office:value-type="float" office:value="3.3450000000000002" table:style-name="ce1">
            <text:p>3,345</text:p>
          </table:table-cell>
          <table:table-cell office:value-type="float" office:value="0.50105" table:style-name="ce1">
            <text:p>0,501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0.029" table:style-name="ce1">
            <text:p>120,029</text:p>
          </table:table-cell>
          <table:table-cell office:value-type="float" office:value="3.21462" table:style-name="ce1">
            <text:p>3,21462</text:p>
          </table:table-cell>
          <table:table-cell office:value-type="float" office:value="0" table:style-name="ce1">
            <text:p>0</text:p>
          </table:table-cell>
          <table:table-cell office:value-type="float" office:value="3.21462" table:style-name="ce1">
            <text:p>3,21462</text:p>
          </table:table-cell>
          <table:table-cell office:value-type="float" office:value="0.51085000000000003" table:style-name="ce1">
            <text:p>0,510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8.44499999999999" table:style-name="ce1">
            <text:p>118,445</text:p>
          </table:table-cell>
          <table:table-cell office:value-type="float" office:value="3.3155000000000001" table:style-name="ce1">
            <text:p>3,3155</text:p>
          </table:table-cell>
          <table:table-cell office:value-type="float" office:value="0" table:style-name="ce1">
            <text:p>0</text:p>
          </table:table-cell>
          <table:table-cell office:value-type="float" office:value="3.3155000000000001" table:style-name="ce1">
            <text:p>3,3155</text:p>
          </table:table-cell>
          <table:table-cell office:value-type="float" office:value="0.5282" table:style-name="ce1">
            <text:p>0,52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3.31100000000001" table:style-name="ce1">
            <text:p>113,311</text:p>
          </table:table-cell>
          <table:table-cell office:value-type="float" office:value="3.22845" table:style-name="ce1">
            <text:p>3,22845</text:p>
          </table:table-cell>
          <table:table-cell office:value-type="float" office:value="0" table:style-name="ce1">
            <text:p>0</text:p>
          </table:table-cell>
          <table:table-cell office:value-type="float" office:value="3.22845" table:style-name="ce1">
            <text:p>3,22845</text:p>
          </table:table-cell>
          <table:table-cell office:value-type="float" office:value="0.55127000000000004" table:style-name="ce1">
            <text:p>0,551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0.373" table:style-name="ce1">
            <text:p>110,373</text:p>
          </table:table-cell>
          <table:table-cell office:value-type="float" office:value="3.0682999999999998" table:style-name="ce1">
            <text:p>3,0683</text:p>
          </table:table-cell>
          <table:table-cell office:value-type="float" office:value="0" table:style-name="ce1">
            <text:p>0</text:p>
          </table:table-cell>
          <table:table-cell office:value-type="float" office:value="3.0682999999999998" table:style-name="ce1">
            <text:p>3,0683</text:p>
          </table:table-cell>
          <table:table-cell office:value-type="float" office:value="0.56649000000000005" table:style-name="ce1">
            <text:p>0,566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7.938" table:style-name="ce1">
            <text:p>107,938</text:p>
          </table:table-cell>
          <table:table-cell office:value-type="float" office:value="2.5301999999999998" table:style-name="ce1">
            <text:p>2,5302</text:p>
          </table:table-cell>
          <table:table-cell office:value-type="float" office:value="0" table:style-name="ce1">
            <text:p>0</text:p>
          </table:table-cell>
          <table:table-cell office:value-type="float" office:value="2.5301999999999998" table:style-name="ce1">
            <text:p>2,5302</text:p>
          </table:table-cell>
          <table:table-cell office:value-type="float" office:value="0.58394000000000001" table:style-name="ce1">
            <text:p>0,583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6.843" table:style-name="ce1">
            <text:p>106,843</text:p>
          </table:table-cell>
          <table:table-cell office:value-type="float" office:value="2.3955299999999999" table:style-name="ce1">
            <text:p>2,39553</text:p>
          </table:table-cell>
          <table:table-cell office:value-type="float" office:value="0" table:style-name="ce1">
            <text:p>0</text:p>
          </table:table-cell>
          <table:table-cell office:value-type="float" office:value="2.3955299999999999" table:style-name="ce1">
            <text:p>2,39553</text:p>
          </table:table-cell>
          <table:table-cell office:value-type="float" office:value="0.60287000000000002" table:style-name="ce1">
            <text:p>0,602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7.268" table:style-name="ce1">
            <text:p>107,268</text:p>
          </table:table-cell>
          <table:table-cell office:value-type="float" office:value="2.3433299999999999" table:style-name="ce1">
            <text:p>2,34333</text:p>
          </table:table-cell>
          <table:table-cell office:value-type="float" office:value="0" table:style-name="ce1">
            <text:p>0</text:p>
          </table:table-cell>
          <table:table-cell office:value-type="float" office:value="2.3433299999999999" table:style-name="ce1">
            <text:p>2,34333</text:p>
          </table:table-cell>
          <table:table-cell office:value-type="float" office:value="0.59760999999999997" table:style-name="ce1">
            <text:p>0,597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6.151" table:style-name="ce1">
            <text:p>106,151</text:p>
          </table:table-cell>
          <table:table-cell office:value-type="float" office:value="2.1911299999999998" table:style-name="ce1">
            <text:p>2,19113</text:p>
          </table:table-cell>
          <table:table-cell office:value-type="float" office:value="0" table:style-name="ce1">
            <text:p>0</text:p>
          </table:table-cell>
          <table:table-cell office:value-type="float" office:value="2.1911299999999998" table:style-name="ce1">
            <text:p>2,19113</text:p>
          </table:table-cell>
          <table:table-cell office:value-type="float" office:value="0.62890999999999997" table:style-name="ce1">
            <text:p>0,628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4.616" table:style-name="ce1">
            <text:p>104,616</text:p>
          </table:table-cell>
          <table:table-cell office:value-type="float" office:value="2.1499899999999998" table:style-name="ce1">
            <text:p>2,14999</text:p>
          </table:table-cell>
          <table:table-cell office:value-type="float" office:value="0" table:style-name="ce1">
            <text:p>0</text:p>
          </table:table-cell>
          <table:table-cell office:value-type="float" office:value="2.1499899999999998" table:style-name="ce1">
            <text:p>2,14999</text:p>
          </table:table-cell>
          <table:table-cell office:value-type="float" office:value="0.61429999999999996" table:style-name="ce1">
            <text:p>0,61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0.57" table:style-name="ce1">
            <text:p>100,57</text:p>
          </table:table-cell>
          <table:table-cell office:value-type="float" office:value="1.81609" table:style-name="ce1">
            <text:p>1,81609</text:p>
          </table:table-cell>
          <table:table-cell office:value-type="float" office:value="0" table:style-name="ce1">
            <text:p>0</text:p>
          </table:table-cell>
          <table:table-cell office:value-type="float" office:value="1.81609" table:style-name="ce1">
            <text:p>1,81609</text:p>
          </table:table-cell>
          <table:table-cell office:value-type="float" office:value="0.64598999999999995" table:style-name="ce1">
            <text:p>0,645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5.402000000000001" table:style-name="ce1">
            <text:p>95,402</text:p>
          </table:table-cell>
          <table:table-cell office:value-type="float" office:value="2.13178" table:style-name="ce1">
            <text:p>2,13178</text:p>
          </table:table-cell>
          <table:table-cell office:value-type="float" office:value="0" table:style-name="ce1">
            <text:p>0</text:p>
          </table:table-cell>
          <table:table-cell office:value-type="float" office:value="2.13178" table:style-name="ce1">
            <text:p>2,13178</text:p>
          </table:table-cell>
          <table:table-cell office:value-type="float" office:value="0.68869999999999998" table:style-name="ce1">
            <text:p>0,6887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table table:name="8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59.0076" table:style-name="ce1">
            <text:p>159,0076</text:p>
          </table:table-cell>
          <table:table-cell office:value-type="float" office:value="175.00200000000001" table:style-name="ce1">
            <text:p>175,002</text:p>
          </table:table-cell>
          <table:table-cell office:value-type="float" office:value="177.0188" table:style-name="ce1">
            <text:p>177,0188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6</text:p>
          </table:table-cell>
          <table:table-cell office:value-type="string" table:style-name="ce1">
            <text:p>(n = 7) - H2</text:p>
          </table:table-cell>
          <table:table-cell office:value-type="string" table:style-name="ce1">
            <text:p>n = 7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19.183679999999999" table:style-name="ce1">
            <text:p>19,18368</text:p>
          </table:table-cell>
          <table:table-cell office:value-type="float" office:value="1.99787" table:style-name="ce1">
            <text:p>1,99787</text:p>
          </table:table-cell>
          <table:table-cell office:value-type="float" office:value="0" table:style-name="ce1">
            <text:p>0</text:p>
          </table:table-cell>
          <table:table-cell office:value-type="float" office:value="0.75222" table:style-name="ce1">
            <text:p>0,75222</text:p>
          </table:table-cell>
          <table:table-cell office:value-type="float" office:value="1.2456499999999999" table:style-name="ce1">
            <text:p>1,24565</text:p>
          </table:table-cell>
          <table:table-cell office:value-type="float" office:value="1.99047" table:style-name="ce1">
            <text:p>1,990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19.22758" table:style-name="ce1">
            <text:p>19,22758</text:p>
          </table:table-cell>
          <table:table-cell office:value-type="float" office:value="2.4924400000000002" table:style-name="ce1">
            <text:p>2,49244</text:p>
          </table:table-cell>
          <table:table-cell office:value-type="float" office:value="0" table:style-name="ce1">
            <text:p>0</text:p>
          </table:table-cell>
          <table:table-cell office:value-type="float" office:value="0.46650000000000003" table:style-name="ce1">
            <text:p>0,4665</text:p>
          </table:table-cell>
          <table:table-cell office:value-type="float" office:value="2.0259399999999999" table:style-name="ce1">
            <text:p>2,02594</text:p>
          </table:table-cell>
          <table:table-cell office:value-type="float" office:value="2.0221300000000002" table:style-name="ce1">
            <text:p>2,022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3.725630000000002" table:style-name="ce1">
            <text:p>33,72563</text:p>
          </table:table-cell>
          <table:table-cell office:value-type="float" office:value="1.3563400000000001" table:style-name="ce1">
            <text:p>1,35634</text:p>
          </table:table-cell>
          <table:table-cell office:value-type="float" office:value="0" table:style-name="ce1">
            <text:p>0</text:p>
          </table:table-cell>
          <table:table-cell office:value-type="float" office:value="0.81079000000000001" table:style-name="ce1">
            <text:p>0,81079</text:p>
          </table:table-cell>
          <table:table-cell office:value-type="float" office:value="0.54554999999999998" table:style-name="ce1">
            <text:p>0,54555</text:p>
          </table:table-cell>
          <table:table-cell office:value-type="float" office:value="1.2166600000000001" table:style-name="ce1">
            <text:p>1,216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33.696510000000004" table:style-name="ce1">
            <text:p>33,69651</text:p>
          </table:table-cell>
          <table:table-cell office:value-type="float" office:value="1.14541" table:style-name="ce1">
            <text:p>1,14541</text:p>
          </table:table-cell>
          <table:table-cell office:value-type="float" office:value="0" table:style-name="ce1">
            <text:p>0</text:p>
          </table:table-cell>
          <table:table-cell office:value-type="float" office:value="0.19239999999999999" table:style-name="ce1">
            <text:p>0,1924</text:p>
          </table:table-cell>
          <table:table-cell office:value-type="float" office:value="0.95301000000000002" table:style-name="ce1">
            <text:p>0,95301</text:p>
          </table:table-cell>
          <table:table-cell office:value-type="float" office:value="1.2424299999999999" table:style-name="ce1">
            <text:p>1,2424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5.503920000000001" table:style-name="ce1">
            <text:p>45,50392</text:p>
          </table:table-cell>
          <table:table-cell office:value-type="float" office:value="0.82055" table:style-name="ce1">
            <text:p>0,82055</text:p>
          </table:table-cell>
          <table:table-cell office:value-type="float" office:value="0" table:style-name="ce1">
            <text:p>0</text:p>
          </table:table-cell>
          <table:table-cell office:value-type="float" office:value="0.55271000000000003" table:style-name="ce1">
            <text:p>0,55271</text:p>
          </table:table-cell>
          <table:table-cell office:value-type="float" office:value="0.26784999999999998" table:style-name="ce1">
            <text:p>0,26785</text:p>
          </table:table-cell>
          <table:table-cell office:value-type="float" office:value="0.94516" table:style-name="ce1">
            <text:p>0,94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46.013829999999999" table:style-name="ce1">
            <text:p>46,01383</text:p>
          </table:table-cell>
          <table:table-cell office:value-type="float" office:value="0.64483000000000001" table:style-name="ce1">
            <text:p>0,64483</text:p>
          </table:table-cell>
          <table:table-cell office:value-type="float" office:value="0" table:style-name="ce1">
            <text:p>0</text:p>
          </table:table-cell>
          <table:table-cell office:value-type="float" office:value="0.50666999999999995" table:style-name="ce1">
            <text:p>0,50667</text:p>
          </table:table-cell>
          <table:table-cell office:value-type="float" office:value="0.13816000000000001" table:style-name="ce1">
            <text:p>0,13816</text:p>
          </table:table-cell>
          <table:table-cell office:value-type="float" office:value="0.98501000000000005" table:style-name="ce1">
            <text:p>0,985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7.436390000000003" table:style-name="ce1">
            <text:p>57,43639</text:p>
          </table:table-cell>
          <table:table-cell office:value-type="float" office:value="0.66768000000000005" table:style-name="ce1">
            <text:p>0,66768</text:p>
          </table:table-cell>
          <table:table-cell office:value-type="float" office:value="0" table:style-name="ce1">
            <text:p>0</text:p>
          </table:table-cell>
          <table:table-cell office:value-type="float" office:value="0.49537999999999999" table:style-name="ce1">
            <text:p>0,49538</text:p>
          </table:table-cell>
          <table:table-cell office:value-type="float" office:value="0.17230999999999999" table:style-name="ce1">
            <text:p>0,17231</text:p>
          </table:table-cell>
          <table:table-cell office:value-type="float" office:value="0.85797999999999996" table:style-name="ce1">
            <text:p>0,85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6.255459999999999" table:style-name="ce1">
            <text:p>56,25546</text:p>
          </table:table-cell>
          <table:table-cell office:value-type="float" office:value="0.66730999999999996" table:style-name="ce1">
            <text:p>0,66731</text:p>
          </table:table-cell>
          <table:table-cell office:value-type="float" office:value="0" table:style-name="ce1">
            <text:p>0</text:p>
          </table:table-cell>
          <table:table-cell office:value-type="float" office:value="0.34716999999999998" table:style-name="ce1">
            <text:p>0,34717</text:p>
          </table:table-cell>
          <table:table-cell office:value-type="float" office:value="0.32013000000000003" table:style-name="ce1">
            <text:p>0,32013</text:p>
          </table:table-cell>
          <table:table-cell office:value-type="float" office:value="0.79498000000000002" table:style-name="ce1">
            <text:p>0,794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1.37921" table:style-name="ce1">
            <text:p>51,37921</text:p>
          </table:table-cell>
          <table:table-cell office:value-type="float" office:value="0.55735999999999997" table:style-name="ce1">
            <text:p>0,55736</text:p>
          </table:table-cell>
          <table:table-cell office:value-type="float" office:value="0" table:style-name="ce1">
            <text:p>0</text:p>
          </table:table-cell>
          <table:table-cell office:value-type="float" office:value="0.21242" table:style-name="ce1">
            <text:p>0,21242</text:p>
          </table:table-cell>
          <table:table-cell office:value-type="float" office:value="0.34494000000000002" table:style-name="ce1">
            <text:p>0,34494</text:p>
          </table:table-cell>
          <table:table-cell office:value-type="float" office:value="0.93972999999999995" table:style-name="ce1">
            <text:p>0,9397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48.87594" table:style-name="ce1">
            <text:p>48,87594</text:p>
          </table:table-cell>
          <table:table-cell office:value-type="float" office:value="1.34935" table:style-name="ce1">
            <text:p>1,34935</text:p>
          </table:table-cell>
          <table:table-cell office:value-type="float" office:value="0" table:style-name="ce1">
            <text:p>0</text:p>
          </table:table-cell>
          <table:table-cell office:value-type="float" office:value="0.87131999999999998" table:style-name="ce1">
            <text:p>0,87132</text:p>
          </table:table-cell>
          <table:table-cell office:value-type="float" office:value="0.47803000000000001" table:style-name="ce1">
            <text:p>0,47803</text:p>
          </table:table-cell>
          <table:table-cell office:value-type="float" office:value="0.98658000000000001" table:style-name="ce1">
            <text:p>0,986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48.976239999999997" table:style-name="ce1">
            <text:p>48,97624</text:p>
          </table:table-cell>
          <table:table-cell office:value-type="float" office:value="1.11256" table:style-name="ce1">
            <text:p>1,11256</text:p>
          </table:table-cell>
          <table:table-cell office:value-type="float" office:value="0" table:style-name="ce1">
            <text:p>0</text:p>
          </table:table-cell>
          <table:table-cell office:value-type="float" office:value="0.54603999999999997" table:style-name="ce1">
            <text:p>0,54604</text:p>
          </table:table-cell>
          <table:table-cell office:value-type="float" office:value="0.56652000000000002" table:style-name="ce1">
            <text:p>0,56652</text:p>
          </table:table-cell>
          <table:table-cell office:value-type="float" office:value="0.95779999999999998" table:style-name="ce1">
            <text:p>0,95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1.004620000000003" table:style-name="ce1">
            <text:p>51,00462</text:p>
          </table:table-cell>
          <table:table-cell office:value-type="float" office:value="1.3874" table:style-name="ce1">
            <text:p>1,3874</text:p>
          </table:table-cell>
          <table:table-cell office:value-type="float" office:value="0" table:style-name="ce1">
            <text:p>0</text:p>
          </table:table-cell>
          <table:table-cell office:value-type="float" office:value="0.51597000000000004" table:style-name="ce1">
            <text:p>0,51597</text:p>
          </table:table-cell>
          <table:table-cell office:value-type="float" office:value="0.87141999999999997" table:style-name="ce1">
            <text:p>0,87142</text:p>
          </table:table-cell>
          <table:table-cell office:value-type="float" office:value="0.94923999999999997" table:style-name="ce1">
            <text:p>0,9492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5.58428" table:style-name="ce1">
            <text:p>55,58428</text:p>
          </table:table-cell>
          <table:table-cell office:value-type="float" office:value="4.0115800000000004" table:style-name="ce1">
            <text:p>4,01158</text:p>
          </table:table-cell>
          <table:table-cell office:value-type="float" office:value="0" table:style-name="ce1">
            <text:p>0</text:p>
          </table:table-cell>
          <table:table-cell office:value-type="float" office:value="2.4349599999999998" table:style-name="ce1">
            <text:p>2,43496</text:p>
          </table:table-cell>
          <table:table-cell office:value-type="float" office:value="1.57663" table:style-name="ce1">
            <text:p>1,57663</text:p>
          </table:table-cell>
          <table:table-cell office:value-type="float" office:value="0.93662000000000001" table:style-name="ce1">
            <text:p>0,936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3.545639999999999" table:style-name="ce1">
            <text:p>63,54564</text:p>
          </table:table-cell>
          <table:table-cell office:value-type="float" office:value="3.6470500000000001" table:style-name="ce1">
            <text:p>3,64705</text:p>
          </table:table-cell>
          <table:table-cell office:value-type="float" office:value="0" table:style-name="ce1">
            <text:p>0</text:p>
          </table:table-cell>
          <table:table-cell office:value-type="float" office:value="2.1596299999999999" table:style-name="ce1">
            <text:p>2,15963</text:p>
          </table:table-cell>
          <table:table-cell office:value-type="float" office:value="1.48742" table:style-name="ce1">
            <text:p>1,48742</text:p>
          </table:table-cell>
          <table:table-cell office:value-type="float" office:value="0.77817000000000003" table:style-name="ce1">
            <text:p>0,7781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4.063199999999995" table:style-name="ce1">
            <text:p>74,0632</text:p>
          </table:table-cell>
          <table:table-cell office:value-type="float" office:value="4.7150100000000004" table:style-name="ce1">
            <text:p>4,71501</text:p>
          </table:table-cell>
          <table:table-cell office:value-type="float" office:value="0" table:style-name="ce1">
            <text:p>0</text:p>
          </table:table-cell>
          <table:table-cell office:value-type="float" office:value="2.71347" table:style-name="ce1">
            <text:p>2,71347</text:p>
          </table:table-cell>
          <table:table-cell office:value-type="float" office:value="2.0015399999999999" table:style-name="ce1">
            <text:p>2,00154</text:p>
          </table:table-cell>
          <table:table-cell office:value-type="float" office:value="0.66229000000000005" table:style-name="ce1">
            <text:p>0,662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2.158230000000003" table:style-name="ce1">
            <text:p>82,15823</text:p>
          </table:table-cell>
          <table:table-cell office:value-type="float" office:value="5.6686699999999997" table:style-name="ce1">
            <text:p>5,66867</text:p>
          </table:table-cell>
          <table:table-cell office:value-type="float" office:value="0" table:style-name="ce1">
            <text:p>0</text:p>
          </table:table-cell>
          <table:table-cell office:value-type="float" office:value="3.3327499999999999" table:style-name="ce1">
            <text:p>3,33275</text:p>
          </table:table-cell>
          <table:table-cell office:value-type="float" office:value="2.3359200000000002" table:style-name="ce1">
            <text:p>2,33592</text:p>
          </table:table-cell>
          <table:table-cell office:value-type="float" office:value="0.62104000000000004" table:style-name="ce1">
            <text:p>0,621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2.109560000000002" table:style-name="ce1">
            <text:p>82,10956</text:p>
          </table:table-cell>
          <table:table-cell office:value-type="float" office:value="5.3651900000000001" table:style-name="ce1">
            <text:p>5,36519</text:p>
          </table:table-cell>
          <table:table-cell office:value-type="float" office:value="0" table:style-name="ce1">
            <text:p>0</text:p>
          </table:table-cell>
          <table:table-cell office:value-type="float" office:value="3.0480999999999998" table:style-name="ce1">
            <text:p>3,0481</text:p>
          </table:table-cell>
          <table:table-cell office:value-type="float" office:value="2.3170899999999999" table:style-name="ce1">
            <text:p>2,31709</text:p>
          </table:table-cell>
          <table:table-cell office:value-type="float" office:value="0.60802" table:style-name="ce1">
            <text:p>0,60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2.235100000000003" table:style-name="ce1">
            <text:p>82,2351</text:p>
          </table:table-cell>
          <table:table-cell office:value-type="float" office:value="5.6250099999999996" table:style-name="ce1">
            <text:p>5,62501</text:p>
          </table:table-cell>
          <table:table-cell office:value-type="float" office:value="0" table:style-name="ce1">
            <text:p>0</text:p>
          </table:table-cell>
          <table:table-cell office:value-type="float" office:value="3.0508600000000001" table:style-name="ce1">
            <text:p>3,05086</text:p>
          </table:table-cell>
          <table:table-cell office:value-type="float" office:value="2.5741499999999999" table:style-name="ce1">
            <text:p>2,57415</text:p>
          </table:table-cell>
          <table:table-cell office:value-type="float" office:value="0.62153000000000003" table:style-name="ce1">
            <text:p>0,6215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2.601309999999998" table:style-name="ce1">
            <text:p>82,60131</text:p>
          </table:table-cell>
          <table:table-cell office:value-type="float" office:value="5.4475800000000003" table:style-name="ce1">
            <text:p>5,44758</text:p>
          </table:table-cell>
          <table:table-cell office:value-type="float" office:value="0" table:style-name="ce1">
            <text:p>0</text:p>
          </table:table-cell>
          <table:table-cell office:value-type="float" office:value="2.6494200000000001" table:style-name="ce1">
            <text:p>2,64942</text:p>
          </table:table-cell>
          <table:table-cell office:value-type="float" office:value="2.7981600000000002" table:style-name="ce1">
            <text:p>2,79816</text:p>
          </table:table-cell>
          <table:table-cell office:value-type="float" office:value="0.61240000000000006" table:style-name="ce1">
            <text:p>0,612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4.456130000000002" table:style-name="ce1">
            <text:p>84,45613</text:p>
          </table:table-cell>
          <table:table-cell office:value-type="float" office:value="5.4566800000000004" table:style-name="ce1">
            <text:p>5,45668</text:p>
          </table:table-cell>
          <table:table-cell office:value-type="float" office:value="0" table:style-name="ce1">
            <text:p>0</text:p>
          </table:table-cell>
          <table:table-cell office:value-type="float" office:value="2.7570000000000001" table:style-name="ce1">
            <text:p>2,757</text:p>
          </table:table-cell>
          <table:table-cell office:value-type="float" office:value="2.6996799999999999" table:style-name="ce1">
            <text:p>2,69968</text:p>
          </table:table-cell>
          <table:table-cell office:value-type="float" office:value="0.62390000000000001" table:style-name="ce1">
            <text:p>0,62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4.397229999999993" table:style-name="ce1">
            <text:p>84,39723</text:p>
          </table:table-cell>
          <table:table-cell office:value-type="float" office:value="5.1555900000000001" table:style-name="ce1">
            <text:p>5,15559</text:p>
          </table:table-cell>
          <table:table-cell office:value-type="float" office:value="0" table:style-name="ce1">
            <text:p>0</text:p>
          </table:table-cell>
          <table:table-cell office:value-type="float" office:value="2.5493100000000002" table:style-name="ce1">
            <text:p>2,54931</text:p>
          </table:table-cell>
          <table:table-cell office:value-type="float" office:value="2.6062799999999999" table:style-name="ce1">
            <text:p>2,60628</text:p>
          </table:table-cell>
          <table:table-cell office:value-type="float" office:value="0.63048999999999999" table:style-name="ce1">
            <text:p>0,630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4.461240000000004" table:style-name="ce1">
            <text:p>84,46124</text:p>
          </table:table-cell>
          <table:table-cell office:value-type="float" office:value="5.1163999999999996" table:style-name="ce1">
            <text:p>5,1164</text:p>
          </table:table-cell>
          <table:table-cell office:value-type="float" office:value="0" table:style-name="ce1">
            <text:p>0</text:p>
          </table:table-cell>
          <table:table-cell office:value-type="float" office:value="2.4243999999999999" table:style-name="ce1">
            <text:p>2,4244</text:p>
          </table:table-cell>
          <table:table-cell office:value-type="float" office:value="2.6920099999999998" table:style-name="ce1">
            <text:p>2,69201</text:p>
          </table:table-cell>
          <table:table-cell office:value-type="float" office:value="0.60570999999999997" table:style-name="ce1">
            <text:p>0,605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5.367159999999998" table:style-name="ce1">
            <text:p>85,36716</text:p>
          </table:table-cell>
          <table:table-cell office:value-type="float" office:value="5.0813600000000001" table:style-name="ce1">
            <text:p>5,08136</text:p>
          </table:table-cell>
          <table:table-cell office:value-type="float" office:value="0" table:style-name="ce1">
            <text:p>0</text:p>
          </table:table-cell>
          <table:table-cell office:value-type="float" office:value="2.1746400000000001" table:style-name="ce1">
            <text:p>2,17464</text:p>
          </table:table-cell>
          <table:table-cell office:value-type="float" office:value="2.90672" table:style-name="ce1">
            <text:p>2,90672</text:p>
          </table:table-cell>
          <table:table-cell office:value-type="float" office:value="0.57913999999999999" table:style-name="ce1">
            <text:p>0,579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5.453909999999993" table:style-name="ce1">
            <text:p>85,45391</text:p>
          </table:table-cell>
          <table:table-cell office:value-type="float" office:value="5.49282" table:style-name="ce1">
            <text:p>5,49282</text:p>
          </table:table-cell>
          <table:table-cell office:value-type="float" office:value="0" table:style-name="ce1">
            <text:p>0</text:p>
          </table:table-cell>
          <table:table-cell office:value-type="float" office:value="2.4854599999999998" table:style-name="ce1">
            <text:p>2,48546</text:p>
          </table:table-cell>
          <table:table-cell office:value-type="float" office:value="3.0073599999999998" table:style-name="ce1">
            <text:p>3,00736</text:p>
          </table:table-cell>
          <table:table-cell office:value-type="float" office:value="0.57364000000000004" table:style-name="ce1">
            <text:p>0,573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4.823629999999994" table:style-name="ce1">
            <text:p>84,82363</text:p>
          </table:table-cell>
          <table:table-cell office:value-type="float" office:value="6.0606900000000001" table:style-name="ce1">
            <text:p>6,06069</text:p>
          </table:table-cell>
          <table:table-cell office:value-type="float" office:value="0" table:style-name="ce1">
            <text:p>0</text:p>
          </table:table-cell>
          <table:table-cell office:value-type="float" office:value="2.8596300000000001" table:style-name="ce1">
            <text:p>2,85963</text:p>
          </table:table-cell>
          <table:table-cell office:value-type="float" office:value="3.20106" table:style-name="ce1">
            <text:p>3,20106</text:p>
          </table:table-cell>
          <table:table-cell office:value-type="float" office:value="0.62946000000000002" table:style-name="ce1">
            <text:p>0,629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5.191630000000004" table:style-name="ce1">
            <text:p>85,19163</text:p>
          </table:table-cell>
          <table:table-cell office:value-type="float" office:value="6.1308600000000002" table:style-name="ce1">
            <text:p>6,13086</text:p>
          </table:table-cell>
          <table:table-cell office:value-type="float" office:value="0" table:style-name="ce1">
            <text:p>0</text:p>
          </table:table-cell>
          <table:table-cell office:value-type="float" office:value="2.3030900000000001" table:style-name="ce1">
            <text:p>2,30309</text:p>
          </table:table-cell>
          <table:table-cell office:value-type="float" office:value="3.8277600000000001" table:style-name="ce1">
            <text:p>3,82776</text:p>
          </table:table-cell>
          <table:table-cell office:value-type="float" office:value="0.62243000000000004" table:style-name="ce1">
            <text:p>0,6224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4.941550000000007" table:style-name="ce1">
            <text:p>84,94155</text:p>
          </table:table-cell>
          <table:table-cell office:value-type="float" office:value="6.1878799999999998" table:style-name="ce1">
            <text:p>6,18788</text:p>
          </table:table-cell>
          <table:table-cell office:value-type="float" office:value="0" table:style-name="ce1">
            <text:p>0</text:p>
          </table:table-cell>
          <table:table-cell office:value-type="float" office:value="2.6280600000000001" table:style-name="ce1">
            <text:p>2,62806</text:p>
          </table:table-cell>
          <table:table-cell office:value-type="float" office:value="3.5598299999999998" table:style-name="ce1">
            <text:p>3,55983</text:p>
          </table:table-cell>
          <table:table-cell office:value-type="float" office:value="0.60450999999999999" table:style-name="ce1">
            <text:p>0,604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4.725470000000001" table:style-name="ce1">
            <text:p>84,72547</text:p>
          </table:table-cell>
          <table:table-cell office:value-type="float" office:value="6.8336300000000003" table:style-name="ce1">
            <text:p>6,83363</text:p>
          </table:table-cell>
          <table:table-cell office:value-type="float" office:value="0" table:style-name="ce1">
            <text:p>0</text:p>
          </table:table-cell>
          <table:table-cell office:value-type="float" office:value="2.83378" table:style-name="ce1">
            <text:p>2,83378</text:p>
          </table:table-cell>
          <table:table-cell office:value-type="float" office:value="3.9998499999999999" table:style-name="ce1">
            <text:p>3,99985</text:p>
          </table:table-cell>
          <table:table-cell office:value-type="float" office:value="0.61297000000000001" table:style-name="ce1">
            <text:p>0,612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4.775679999999994" table:style-name="ce1">
            <text:p>84,77568</text:p>
          </table:table-cell>
          <table:table-cell office:value-type="float" office:value="7.1051399999999996" table:style-name="ce1">
            <text:p>7,10514</text:p>
          </table:table-cell>
          <table:table-cell office:value-type="float" office:value="0" table:style-name="ce1">
            <text:p>0</text:p>
          </table:table-cell>
          <table:table-cell office:value-type="float" office:value="2.9578500000000001" table:style-name="ce1">
            <text:p>2,95785</text:p>
          </table:table-cell>
          <table:table-cell office:value-type="float" office:value="4.1472899999999999" table:style-name="ce1">
            <text:p>4,14729</text:p>
          </table:table-cell>
          <table:table-cell office:value-type="float" office:value="0.61214999999999997" table:style-name="ce1">
            <text:p>0,612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4.654229999999998" table:style-name="ce1">
            <text:p>84,65423</text:p>
          </table:table-cell>
          <table:table-cell office:value-type="float" office:value="7.2212800000000001" table:style-name="ce1">
            <text:p>7,22128</text:p>
          </table:table-cell>
          <table:table-cell office:value-type="float" office:value="0" table:style-name="ce1">
            <text:p>0</text:p>
          </table:table-cell>
          <table:table-cell office:value-type="float" office:value="2.7317800000000001" table:style-name="ce1">
            <text:p>2,73178</text:p>
          </table:table-cell>
          <table:table-cell office:value-type="float" office:value="4.4895100000000001" table:style-name="ce1">
            <text:p>4,48951</text:p>
          </table:table-cell>
          <table:table-cell office:value-type="float" office:value="0.64205000000000001" table:style-name="ce1">
            <text:p>0,642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4.781649999999999" table:style-name="ce1">
            <text:p>84,78165</text:p>
          </table:table-cell>
          <table:table-cell office:value-type="float" office:value="8.1964600000000001" table:style-name="ce1">
            <text:p>8,19646</text:p>
          </table:table-cell>
          <table:table-cell office:value-type="float" office:value="0" table:style-name="ce1">
            <text:p>0</text:p>
          </table:table-cell>
          <table:table-cell office:value-type="float" office:value="3.2042600000000001" table:style-name="ce1">
            <text:p>3,20426</text:p>
          </table:table-cell>
          <table:table-cell office:value-type="float" office:value="4.9922000000000004" table:style-name="ce1">
            <text:p>4,9922</text:p>
          </table:table-cell>
          <table:table-cell office:value-type="float" office:value="0.61597999999999997" table:style-name="ce1">
            <text:p>0,615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7.540899999999993" table:style-name="ce1">
            <text:p>87,5409</text:p>
          </table:table-cell>
          <table:table-cell office:value-type="float" office:value="10.01796" table:style-name="ce1">
            <text:p>10,01796</text:p>
          </table:table-cell>
          <table:table-cell office:value-type="float" office:value="0" table:style-name="ce1">
            <text:p>0</text:p>
          </table:table-cell>
          <table:table-cell office:value-type="float" office:value="3.1718600000000001" table:style-name="ce1">
            <text:p>3,17186</text:p>
          </table:table-cell>
          <table:table-cell office:value-type="float" office:value="6.8460999999999999" table:style-name="ce1">
            <text:p>6,8461</text:p>
          </table:table-cell>
          <table:table-cell office:value-type="float" office:value="0.63146999999999998" table:style-name="ce1">
            <text:p>0,631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7.549049999999994" table:style-name="ce1">
            <text:p>87,54905</text:p>
          </table:table-cell>
          <table:table-cell office:value-type="float" office:value="9.5907699999999991" table:style-name="ce1">
            <text:p>9,59077</text:p>
          </table:table-cell>
          <table:table-cell office:value-type="float" office:value="0" table:style-name="ce1">
            <text:p>0</text:p>
          </table:table-cell>
          <table:table-cell office:value-type="float" office:value="2.6995200000000001" table:style-name="ce1">
            <text:p>2,69952</text:p>
          </table:table-cell>
          <table:table-cell office:value-type="float" office:value="6.8912500000000003" table:style-name="ce1">
            <text:p>6,89125</text:p>
          </table:table-cell>
          <table:table-cell office:value-type="float" office:value="0.59748000000000001" table:style-name="ce1">
            <text:p>0,597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89.855829999999997" table:style-name="ce1">
            <text:p>89,85583</text:p>
          </table:table-cell>
          <table:table-cell office:value-type="float" office:value="13.78387" table:style-name="ce1">
            <text:p>13,78387</text:p>
          </table:table-cell>
          <table:table-cell office:value-type="float" office:value="0" table:style-name="ce1">
            <text:p>0</text:p>
          </table:table-cell>
          <table:table-cell office:value-type="float" office:value="2.9897499999999999" table:style-name="ce1">
            <text:p>2,98975</text:p>
          </table:table-cell>
          <table:table-cell office:value-type="float" office:value="10.794119999999999" table:style-name="ce1">
            <text:p>10,79412</text:p>
          </table:table-cell>
          <table:table-cell office:value-type="float" office:value="0.61241999999999996" table:style-name="ce1">
            <text:p>0,6124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9.673010000000005" table:style-name="ce1">
            <text:p>89,67301</text:p>
          </table:table-cell>
          <table:table-cell office:value-type="float" office:value="17.81044" table:style-name="ce1">
            <text:p>17,81044</text:p>
          </table:table-cell>
          <table:table-cell office:value-type="float" office:value="0" table:style-name="ce1">
            <text:p>0</text:p>
          </table:table-cell>
          <table:table-cell office:value-type="float" office:value="3.2122600000000001" table:style-name="ce1">
            <text:p>3,21226</text:p>
          </table:table-cell>
          <table:table-cell office:value-type="float" office:value="13.96804" table:style-name="ce1">
            <text:p>13,96804</text:p>
          </table:table-cell>
          <table:table-cell office:value-type="float" office:value="0.58508000000000004" table:style-name="ce1">
            <text:p>0,585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89.448980000000006" table:style-name="ce1">
            <text:p>89,44898</text:p>
          </table:table-cell>
          <table:table-cell office:value-type="float" office:value="17.6693" table:style-name="ce1">
            <text:p>17,6693</text:p>
          </table:table-cell>
          <table:table-cell office:value-type="float" office:value="0.60716000000000003" table:style-name="ce1">
            <text:p>0,60716</text:p>
          </table:table-cell>
          <table:table-cell office:value-type="float" office:value="3.12466" table:style-name="ce1">
            <text:p>3,12466</text:p>
          </table:table-cell>
          <table:table-cell office:value-type="float" office:value="13.937480000000001" table:style-name="ce1">
            <text:p>13,93748</text:p>
          </table:table-cell>
          <table:table-cell office:value-type="float" office:value="0.60392999999999997" table:style-name="ce1">
            <text:p>0,6039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1.199740000000006" table:style-name="ce1">
            <text:p>91,19974</text:p>
          </table:table-cell>
          <table:table-cell office:value-type="float" office:value="22.04927" table:style-name="ce1">
            <text:p>22,04927</text:p>
          </table:table-cell>
          <table:table-cell office:value-type="float" office:value="0.75270000000000004" table:style-name="ce1">
            <text:p>0,7527</text:p>
          </table:table-cell>
          <table:table-cell office:value-type="float" office:value="3.4464600000000001" table:style-name="ce1">
            <text:p>3,44646</text:p>
          </table:table-cell>
          <table:table-cell office:value-type="float" office:value="17.850110000000001" table:style-name="ce1">
            <text:p>17,85011</text:p>
          </table:table-cell>
          <table:table-cell office:value-type="float" office:value="0.59958" table:style-name="ce1">
            <text:p>0,599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1.355230000000006" table:style-name="ce1">
            <text:p>91,35523</text:p>
          </table:table-cell>
          <table:table-cell office:value-type="float" office:value="25.527190000000001" table:style-name="ce1">
            <text:p>25,52719</text:p>
          </table:table-cell>
          <table:table-cell office:value-type="float" office:value="1.2465900000000001" table:style-name="ce1">
            <text:p>1,24659</text:p>
          </table:table-cell>
          <table:table-cell office:value-type="float" office:value="3.1993" table:style-name="ce1">
            <text:p>3,1993</text:p>
          </table:table-cell>
          <table:table-cell office:value-type="float" office:value="21.081309999999998" table:style-name="ce1">
            <text:p>21,08131</text:p>
          </table:table-cell>
          <table:table-cell office:value-type="float" office:value="0.59438999999999997" table:style-name="ce1">
            <text:p>0,594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3.772840000000002" table:style-name="ce1">
            <text:p>93,77284</text:p>
          </table:table-cell>
          <table:table-cell office:value-type="float" office:value="26.97174" table:style-name="ce1">
            <text:p>26,97174</text:p>
          </table:table-cell>
          <table:table-cell office:value-type="float" office:value="1.5482100000000001" table:style-name="ce1">
            <text:p>1,54821</text:p>
          </table:table-cell>
          <table:table-cell office:value-type="float" office:value="3.4475199999999999" table:style-name="ce1">
            <text:p>3,44752</text:p>
          </table:table-cell>
          <table:table-cell office:value-type="float" office:value="21.976009999999999" table:style-name="ce1">
            <text:p>21,97601</text:p>
          </table:table-cell>
          <table:table-cell office:value-type="float" office:value="0.58865999999999996" table:style-name="ce1">
            <text:p>0,588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3.664850000000001" table:style-name="ce1">
            <text:p>93,66485</text:p>
          </table:table-cell>
          <table:table-cell office:value-type="float" office:value="27.454820000000002" table:style-name="ce1">
            <text:p>27,45482</text:p>
          </table:table-cell>
          <table:table-cell office:value-type="float" office:value="1.6761299999999999" table:style-name="ce1">
            <text:p>1,67613</text:p>
          </table:table-cell>
          <table:table-cell office:value-type="float" office:value="3.1002100000000001" table:style-name="ce1">
            <text:p>3,10021</text:p>
          </table:table-cell>
          <table:table-cell office:value-type="float" office:value="22.67848" table:style-name="ce1">
            <text:p>22,67848</text:p>
          </table:table-cell>
          <table:table-cell office:value-type="float" office:value="0.57277999999999996" table:style-name="ce1">
            <text:p>0,572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1.697109999999995" table:style-name="ce1">
            <text:p>91,69711</text:p>
          </table:table-cell>
          <table:table-cell office:value-type="float" office:value="27.22006" table:style-name="ce1">
            <text:p>27,22006</text:p>
          </table:table-cell>
          <table:table-cell office:value-type="float" office:value="1.7597700000000001" table:style-name="ce1">
            <text:p>1,75977</text:p>
          </table:table-cell>
          <table:table-cell office:value-type="float" office:value="3.2485400000000002" table:style-name="ce1">
            <text:p>3,24854</text:p>
          </table:table-cell>
          <table:table-cell office:value-type="float" office:value="22.211760000000002" table:style-name="ce1">
            <text:p>22,21176</text:p>
          </table:table-cell>
          <table:table-cell office:value-type="float" office:value="0.60602" table:style-name="ce1">
            <text:p>0,606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91.830100000000002" table:style-name="ce1">
            <text:p>91,8301</text:p>
          </table:table-cell>
          <table:table-cell office:value-type="float" office:value="28.010300000000001" table:style-name="ce1">
            <text:p>28,0103</text:p>
          </table:table-cell>
          <table:table-cell office:value-type="float" office:value="1.82361" table:style-name="ce1">
            <text:p>1,82361</text:p>
          </table:table-cell>
          <table:table-cell office:value-type="float" office:value="2.9899900000000001" table:style-name="ce1">
            <text:p>2,98999</text:p>
          </table:table-cell>
          <table:table-cell office:value-type="float" office:value="23.1967" table:style-name="ce1">
            <text:p>23,1967</text:p>
          </table:table-cell>
          <table:table-cell office:value-type="float" office:value="0.58950000000000002" table:style-name="ce1">
            <text:p>0,58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7.376779999999997" table:style-name="ce1">
            <text:p>87,37678</text:p>
          </table:table-cell>
          <table:table-cell office:value-type="float" office:value="27.872509999999998" table:style-name="ce1">
            <text:p>27,87251</text:p>
          </table:table-cell>
          <table:table-cell office:value-type="float" office:value="1.85528" table:style-name="ce1">
            <text:p>1,85528</text:p>
          </table:table-cell>
          <table:table-cell office:value-type="float" office:value="2.81656" table:style-name="ce1">
            <text:p>2,81656</text:p>
          </table:table-cell>
          <table:table-cell office:value-type="float" office:value="23.200659999999999" table:style-name="ce1">
            <text:p>23,20066</text:p>
          </table:table-cell>
          <table:table-cell office:value-type="float" office:value="0.56413000000000002" table:style-name="ce1">
            <text:p>0,564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4.471140000000005" table:style-name="ce1">
            <text:p>84,47114</text:p>
          </table:table-cell>
          <table:table-cell office:value-type="float" office:value="27.10219" table:style-name="ce1">
            <text:p>27,10219</text:p>
          </table:table-cell>
          <table:table-cell office:value-type="float" office:value="1.5906800000000001" table:style-name="ce1">
            <text:p>1,59068</text:p>
          </table:table-cell>
          <table:table-cell office:value-type="float" office:value="2.9193500000000001" table:style-name="ce1">
            <text:p>2,91935</text:p>
          </table:table-cell>
          <table:table-cell office:value-type="float" office:value="22.59216" table:style-name="ce1">
            <text:p>22,59216</text:p>
          </table:table-cell>
          <table:table-cell office:value-type="float" office:value="0.60153000000000001" table:style-name="ce1">
            <text:p>0,6015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1.13109" table:style-name="ce1">
            <text:p>81,13109</text:p>
          </table:table-cell>
          <table:table-cell office:value-type="float" office:value="29.22644" table:style-name="ce1">
            <text:p>29,22644</text:p>
          </table:table-cell>
          <table:table-cell office:value-type="float" office:value="1.53487" table:style-name="ce1">
            <text:p>1,53487</text:p>
          </table:table-cell>
          <table:table-cell office:value-type="float" office:value="2.87276" table:style-name="ce1">
            <text:p>2,87276</text:p>
          </table:table-cell>
          <table:table-cell office:value-type="float" office:value="24.150359999999999" table:style-name="ce1">
            <text:p>24,15036</text:p>
          </table:table-cell>
          <table:table-cell office:value-type="float" office:value="0.62985000000000002" table:style-name="ce1">
            <text:p>0,629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7.931100000000001" table:style-name="ce1">
            <text:p>77,9311</text:p>
          </table:table-cell>
          <table:table-cell office:value-type="float" office:value="31.168839999999999" table:style-name="ce1">
            <text:p>31,16884</text:p>
          </table:table-cell>
          <table:table-cell office:value-type="float" office:value="1.89958" table:style-name="ce1">
            <text:p>1,89958</text:p>
          </table:table-cell>
          <table:table-cell office:value-type="float" office:value="2.9724699999999999" table:style-name="ce1">
            <text:p>2,97247</text:p>
          </table:table-cell>
          <table:table-cell office:value-type="float" office:value="26.296790000000001" table:style-name="ce1">
            <text:p>26,29679</text:p>
          </table:table-cell>
          <table:table-cell office:value-type="float" office:value="0.67417000000000005" table:style-name="ce1">
            <text:p>0,6741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849599999999995" table:style-name="ce1">
            <text:p>75,8496</text:p>
          </table:table-cell>
          <table:table-cell office:value-type="float" office:value="30.11064" table:style-name="ce1">
            <text:p>30,11064</text:p>
          </table:table-cell>
          <table:table-cell office:value-type="float" office:value="1.82666" table:style-name="ce1">
            <text:p>1,82666</text:p>
          </table:table-cell>
          <table:table-cell office:value-type="float" office:value="3.2304599999999999" table:style-name="ce1">
            <text:p>3,23046</text:p>
          </table:table-cell>
          <table:table-cell office:value-type="float" office:value="25.053519999999999" table:style-name="ce1">
            <text:p>25,05352</text:p>
          </table:table-cell>
          <table:table-cell office:value-type="float" office:value="0.67410999999999999" table:style-name="ce1">
            <text:p>0,674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3.387270000000001" table:style-name="ce1">
            <text:p>73,38727</text:p>
          </table:table-cell>
          <table:table-cell office:value-type="float" office:value="29.569600000000001" table:style-name="ce1">
            <text:p>29,5696</text:p>
          </table:table-cell>
          <table:table-cell office:value-type="float" office:value="1.62534" table:style-name="ce1">
            <text:p>1,62534</text:p>
          </table:table-cell>
          <table:table-cell office:value-type="float" office:value="3.3428399999999998" table:style-name="ce1">
            <text:p>3,34284</text:p>
          </table:table-cell>
          <table:table-cell office:value-type="float" office:value="24.601420000000001" table:style-name="ce1">
            <text:p>24,60142</text:p>
          </table:table-cell>
          <table:table-cell office:value-type="float" office:value="0.71447000000000005" table:style-name="ce1">
            <text:p>0,714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1.788799999999995" table:style-name="ce1">
            <text:p>71,7888</text:p>
          </table:table-cell>
          <table:table-cell office:value-type="float" office:value="31.372160000000001" table:style-name="ce1">
            <text:p>31,37216</text:p>
          </table:table-cell>
          <table:table-cell office:value-type="float" office:value="1.73943" table:style-name="ce1">
            <text:p>1,73943</text:p>
          </table:table-cell>
          <table:table-cell office:value-type="float" office:value="3.3417300000000001" table:style-name="ce1">
            <text:p>3,34173</text:p>
          </table:table-cell>
          <table:table-cell office:value-type="float" office:value="26.29101" table:style-name="ce1">
            <text:p>26,29101</text:p>
          </table:table-cell>
          <table:table-cell office:value-type="float" office:value="0.74965999999999999" table:style-name="ce1">
            <text:p>0,749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9.062439999999995" table:style-name="ce1">
            <text:p>69,06244</text:p>
          </table:table-cell>
          <table:table-cell office:value-type="float" office:value="34.595709999999997" table:style-name="ce1">
            <text:p>34,59571</text:p>
          </table:table-cell>
          <table:table-cell office:value-type="float" office:value="2.1999399999999998" table:style-name="ce1">
            <text:p>2,19994</text:p>
          </table:table-cell>
          <table:table-cell office:value-type="float" office:value="3.2926899999999999" table:style-name="ce1">
            <text:p>3,29269</text:p>
          </table:table-cell>
          <table:table-cell office:value-type="float" office:value="29.103079999999999" table:style-name="ce1">
            <text:p>29,10308</text:p>
          </table:table-cell>
          <table:table-cell office:value-type="float" office:value="0.78368000000000004" table:style-name="ce1">
            <text:p>0,783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8.720269999999999" table:style-name="ce1">
            <text:p>68,72027</text:p>
          </table:table-cell>
          <table:table-cell office:value-type="float" office:value="41.075009999999999" table:style-name="ce1">
            <text:p>41,07501</text:p>
          </table:table-cell>
          <table:table-cell office:value-type="float" office:value="3.5168200000000001" table:style-name="ce1">
            <text:p>3,51682</text:p>
          </table:table-cell>
          <table:table-cell office:value-type="float" office:value="3.22248" table:style-name="ce1">
            <text:p>3,22248</text:p>
          </table:table-cell>
          <table:table-cell office:value-type="float" office:value="34.335709999999999" table:style-name="ce1">
            <text:p>34,33571</text:p>
          </table:table-cell>
          <table:table-cell office:value-type="float" office:value="0.79476000000000002" table:style-name="ce1">
            <text:p>0,794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9.62388" table:style-name="ce1">
            <text:p>69,62388</text:p>
          </table:table-cell>
          <table:table-cell office:value-type="float" office:value="53.295960000000001" table:style-name="ce1">
            <text:p>53,29596</text:p>
          </table:table-cell>
          <table:table-cell office:value-type="float" office:value="7.2837699999999996" table:style-name="ce1">
            <text:p>7,28377</text:p>
          </table:table-cell>
          <table:table-cell office:value-type="float" office:value="3.2084899999999998" table:style-name="ce1">
            <text:p>3,20849</text:p>
          </table:table-cell>
          <table:table-cell office:value-type="float" office:value="42.803699999999999" table:style-name="ce1">
            <text:p>42,8037</text:p>
          </table:table-cell>
          <table:table-cell office:value-type="float" office:value="0.82091999999999998" table:style-name="ce1">
            <text:p>0,820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9.54898" table:style-name="ce1">
            <text:p>69,54898</text:p>
          </table:table-cell>
          <table:table-cell office:value-type="float" office:value="70.49248" table:style-name="ce1">
            <text:p>70,49248</text:p>
          </table:table-cell>
          <table:table-cell office:value-type="float" office:value="13.628030000000001" table:style-name="ce1">
            <text:p>13,62803</text:p>
          </table:table-cell>
          <table:table-cell office:value-type="float" office:value="3.0296799999999999" table:style-name="ce1">
            <text:p>3,02968</text:p>
          </table:table-cell>
          <table:table-cell office:value-type="float" office:value="52.751910000000002" table:style-name="ce1">
            <text:p>52,75191</text:p>
          </table:table-cell>
          <table:table-cell office:value-type="float" office:value="0.78488999999999998" table:style-name="ce1">
            <text:p>0,784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717119999999994" table:style-name="ce1">
            <text:p>70,71712</text:p>
          </table:table-cell>
          <table:table-cell office:value-type="float" office:value="89.698310000000006" table:style-name="ce1">
            <text:p>89,69831</text:p>
          </table:table-cell>
          <table:table-cell office:value-type="float" office:value="18.991859999999999" table:style-name="ce1">
            <text:p>18,99186</text:p>
          </table:table-cell>
          <table:table-cell office:value-type="float" office:value="2.8456800000000002" table:style-name="ce1">
            <text:p>2,84568</text:p>
          </table:table-cell>
          <table:table-cell office:value-type="float" office:value="66.408850000000001" table:style-name="ce1">
            <text:p>66,40885</text:p>
          </table:table-cell>
          <table:table-cell office:value-type="float" office:value="0.80759999999999998" table:style-name="ce1">
            <text:p>0,80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3.183040000000005" table:style-name="ce1">
            <text:p>73,18304</text:p>
          </table:table-cell>
          <table:table-cell office:value-type="float" office:value="100" table:style-name="ce1">
            <text:p>100</text:p>
          </table:table-cell>
          <table:table-cell office:value-type="float" office:value="20.755690000000001" table:style-name="ce1">
            <text:p>20,75569</text:p>
          </table:table-cell>
          <table:table-cell office:value-type="float" office:value="3.0764200000000002" table:style-name="ce1">
            <text:p>3,07642</text:p>
          </table:table-cell>
          <table:table-cell office:value-type="float" office:value="74.83999" table:style-name="ce1">
            <text:p>74,83999</text:p>
          </table:table-cell>
          <table:table-cell office:value-type="float" office:value="0.79496999999999995" table:style-name="ce1">
            <text:p>0,794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3.889840000000007" table:style-name="ce1">
            <text:p>73,88984</text:p>
          </table:table-cell>
          <table:table-cell office:value-type="float" office:value="97.682299999999998" table:style-name="ce1">
            <text:p>97,6823</text:p>
          </table:table-cell>
          <table:table-cell office:value-type="float" office:value="18.320820000000001" table:style-name="ce1">
            <text:p>18,32082</text:p>
          </table:table-cell>
          <table:table-cell office:value-type="float" office:value="2.9196300000000002" table:style-name="ce1">
            <text:p>2,91963</text:p>
          </table:table-cell>
          <table:table-cell office:value-type="float" office:value="75.239999999999995" table:style-name="ce1">
            <text:p>75,24</text:p>
          </table:table-cell>
          <table:table-cell office:value-type="float" office:value="0.80469999999999997" table:style-name="ce1">
            <text:p>0,80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5.645269999999996" table:style-name="ce1">
            <text:p>75,64527</text:p>
          </table:table-cell>
          <table:table-cell office:value-type="float" office:value="91.749979999999994" table:style-name="ce1">
            <text:p>91,74998</text:p>
          </table:table-cell>
          <table:table-cell office:value-type="float" office:value="15.34233" table:style-name="ce1">
            <text:p>15,34233</text:p>
          </table:table-cell>
          <table:table-cell office:value-type="float" office:value="2.7038799999999998" table:style-name="ce1">
            <text:p>2,70388</text:p>
          </table:table-cell>
          <table:table-cell office:value-type="float" office:value="72.728309999999993" table:style-name="ce1">
            <text:p>72,72831</text:p>
          </table:table-cell>
          <table:table-cell office:value-type="float" office:value="0.78993000000000002" table:style-name="ce1">
            <text:p>0,7899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9.141829999999999" table:style-name="ce1">
            <text:p>79,14183</text:p>
          </table:table-cell>
          <table:table-cell office:value-type="float" office:value="83.906099999999995" table:style-name="ce1">
            <text:p>83,9061</text:p>
          </table:table-cell>
          <table:table-cell office:value-type="float" office:value="13.187010000000001" table:style-name="ce1">
            <text:p>13,18701</text:p>
          </table:table-cell>
          <table:table-cell office:value-type="float" office:value="2.4977200000000002" table:style-name="ce1">
            <text:p>2,49772</text:p>
          </table:table-cell>
          <table:table-cell office:value-type="float" office:value="67.459869999999995" table:style-name="ce1">
            <text:p>67,45987</text:p>
          </table:table-cell>
          <table:table-cell office:value-type="float" office:value="0.71567000000000003" table:style-name="ce1">
            <text:p>0,7156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784949999999995" table:style-name="ce1">
            <text:p>79,78495</text:p>
          </table:table-cell>
          <table:table-cell office:value-type="float" office:value="73.169870000000003" table:style-name="ce1">
            <text:p>73,16987</text:p>
          </table:table-cell>
          <table:table-cell office:value-type="float" office:value="10.4139" table:style-name="ce1">
            <text:p>10,4139</text:p>
          </table:table-cell>
          <table:table-cell office:value-type="float" office:value="2.3647300000000002" table:style-name="ce1">
            <text:p>2,36473</text:p>
          </table:table-cell>
          <table:table-cell office:value-type="float" office:value="60.391240000000003" table:style-name="ce1">
            <text:p>60,39124</text:p>
          </table:table-cell>
          <table:table-cell office:value-type="float" office:value="0.68317000000000005" table:style-name="ce1">
            <text:p>0,6831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1.505340000000004" table:style-name="ce1">
            <text:p>81,50534</text:p>
          </table:table-cell>
          <table:table-cell office:value-type="float" office:value="67.310559999999995" table:style-name="ce1">
            <text:p>67,31056</text:p>
          </table:table-cell>
          <table:table-cell office:value-type="float" office:value="9.2237899999999993" table:style-name="ce1">
            <text:p>9,22379</text:p>
          </table:table-cell>
          <table:table-cell office:value-type="float" office:value="2.2248100000000002" table:style-name="ce1">
            <text:p>2,22481</text:p>
          </table:table-cell>
          <table:table-cell office:value-type="float" office:value="55.86195" table:style-name="ce1">
            <text:p>55,86195</text:p>
          </table:table-cell>
          <table:table-cell office:value-type="float" office:value="0.70462999999999998" table:style-name="ce1">
            <text:p>0,7046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6.227609999999999" table:style-name="ce1">
            <text:p>86,22761</text:p>
          </table:table-cell>
          <table:table-cell office:value-type="float" office:value="63.181280000000001" table:style-name="ce1">
            <text:p>63,18128</text:p>
          </table:table-cell>
          <table:table-cell office:value-type="float" office:value="8.5004899999999992" table:style-name="ce1">
            <text:p>8,50049</text:p>
          </table:table-cell>
          <table:table-cell office:value-type="float" office:value="2.6893699999999998" table:style-name="ce1">
            <text:p>2,68937</text:p>
          </table:table-cell>
          <table:table-cell office:value-type="float" office:value="51.991419999999998" table:style-name="ce1">
            <text:p>51,99142</text:p>
          </table:table-cell>
          <table:table-cell office:value-type="float" office:value="0.66513999999999995" table:style-name="ce1">
            <text:p>0,665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8.464349999999996" table:style-name="ce1">
            <text:p>88,46435</text:p>
          </table:table-cell>
          <table:table-cell office:value-type="float" office:value="64.319909999999993" table:style-name="ce1">
            <text:p>64,31991</text:p>
          </table:table-cell>
          <table:table-cell office:value-type="float" office:value="9.1233699999999995" table:style-name="ce1">
            <text:p>9,12337</text:p>
          </table:table-cell>
          <table:table-cell office:value-type="float" office:value="2.8102100000000001" table:style-name="ce1">
            <text:p>2,81021</text:p>
          </table:table-cell>
          <table:table-cell office:value-type="float" office:value="52.386339999999997" table:style-name="ce1">
            <text:p>52,38634</text:p>
          </table:table-cell>
          <table:table-cell office:value-type="float" office:value="0.64158000000000004" table:style-name="ce1">
            <text:p>0,641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0.236680000000007" table:style-name="ce1">
            <text:p>90,23668</text:p>
          </table:table-cell>
          <table:table-cell office:value-type="float" office:value="64.986519999999999" table:style-name="ce1">
            <text:p>64,98652</text:p>
          </table:table-cell>
          <table:table-cell office:value-type="float" office:value="8.9263999999999992" table:style-name="ce1">
            <text:p>8,9264</text:p>
          </table:table-cell>
          <table:table-cell office:value-type="float" office:value="3.1122899999999998" table:style-name="ce1">
            <text:p>3,11229</text:p>
          </table:table-cell>
          <table:table-cell office:value-type="float" office:value="52.947830000000003" table:style-name="ce1">
            <text:p>52,94783</text:p>
          </table:table-cell>
          <table:table-cell office:value-type="float" office:value="0.62458000000000002" table:style-name="ce1">
            <text:p>0,624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2.877849999999995" table:style-name="ce1">
            <text:p>92,87785</text:p>
          </table:table-cell>
          <table:table-cell office:value-type="float" office:value="64.553460000000001" table:style-name="ce1">
            <text:p>64,55346</text:p>
          </table:table-cell>
          <table:table-cell office:value-type="float" office:value="8.89358" table:style-name="ce1">
            <text:p>8,89358</text:p>
          </table:table-cell>
          <table:table-cell office:value-type="float" office:value="3.26796" table:style-name="ce1">
            <text:p>3,26796</text:p>
          </table:table-cell>
          <table:table-cell office:value-type="float" office:value="52.391919999999999" table:style-name="ce1">
            <text:p>52,39192</text:p>
          </table:table-cell>
          <table:table-cell office:value-type="float" office:value="0.59140000000000004" table:style-name="ce1">
            <text:p>0,59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4.000780000000006" table:style-name="ce1">
            <text:p>94,00078</text:p>
          </table:table-cell>
          <table:table-cell office:value-type="float" office:value="63.416960000000003" table:style-name="ce1">
            <text:p>63,41696</text:p>
          </table:table-cell>
          <table:table-cell office:value-type="float" office:value="9.5188900000000007" table:style-name="ce1">
            <text:p>9,51889</text:p>
          </table:table-cell>
          <table:table-cell office:value-type="float" office:value="2.9196399999999998" table:style-name="ce1">
            <text:p>2,91964</text:p>
          </table:table-cell>
          <table:table-cell office:value-type="float" office:value="50.160679999999999" table:style-name="ce1">
            <text:p>50,16068</text:p>
          </table:table-cell>
          <table:table-cell office:value-type="float" office:value="0.60197000000000001" table:style-name="ce1">
            <text:p>0,601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3.950329999999994" table:style-name="ce1">
            <text:p>93,95033</text:p>
          </table:table-cell>
          <table:table-cell office:value-type="float" office:value="59.435519999999997" table:style-name="ce1">
            <text:p>59,43552</text:p>
          </table:table-cell>
          <table:table-cell office:value-type="float" office:value="10.045120000000001" table:style-name="ce1">
            <text:p>10,04512</text:p>
          </table:table-cell>
          <table:table-cell office:value-type="float" office:value="2.6048200000000001" table:style-name="ce1">
            <text:p>2,60482</text:p>
          </table:table-cell>
          <table:table-cell office:value-type="float" office:value="45.496429999999997" table:style-name="ce1">
            <text:p>45,49643</text:p>
          </table:table-cell>
          <table:table-cell office:value-type="float" office:value="0.60919999999999996" table:style-name="ce1">
            <text:p>0,60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4.575429999999997" table:style-name="ce1">
            <text:p>84,57543</text:p>
          </table:table-cell>
          <table:table-cell office:value-type="float" office:value="58.735230000000001" table:style-name="ce1">
            <text:p>58,73523</text:p>
          </table:table-cell>
          <table:table-cell office:value-type="float" office:value="10.07389" table:style-name="ce1">
            <text:p>10,07389</text:p>
          </table:table-cell>
          <table:table-cell office:value-type="float" office:value="2.4410699999999999" table:style-name="ce1">
            <text:p>2,44107</text:p>
          </table:table-cell>
          <table:table-cell office:value-type="float" office:value="44.826320000000003" table:style-name="ce1">
            <text:p>44,82632</text:p>
          </table:table-cell>
          <table:table-cell office:value-type="float" office:value="0.68023" table:style-name="ce1">
            <text:p>0,680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4.9191" table:style-name="ce1">
            <text:p>74,9191</text:p>
          </table:table-cell>
          <table:table-cell office:value-type="float" office:value="55.286050000000003" table:style-name="ce1">
            <text:p>55,28605</text:p>
          </table:table-cell>
          <table:table-cell office:value-type="float" office:value="8.7149999999999999" table:style-name="ce1">
            <text:p>8,715</text:p>
          </table:table-cell>
          <table:table-cell office:value-type="float" office:value="2.2622200000000001" table:style-name="ce1">
            <text:p>2,26222</text:p>
          </table:table-cell>
          <table:table-cell office:value-type="float" office:value="43.033169999999998" table:style-name="ce1">
            <text:p>43,03317</text:p>
          </table:table-cell>
          <table:table-cell office:value-type="float" office:value="0.73358999999999996" table:style-name="ce1">
            <text:p>0,733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4.103880000000004" table:style-name="ce1">
            <text:p>64,10388</text:p>
          </table:table-cell>
          <table:table-cell office:value-type="float" office:value="50.41216" table:style-name="ce1">
            <text:p>50,41216</text:p>
          </table:table-cell>
          <table:table-cell office:value-type="float" office:value="6.7944699999999996" table:style-name="ce1">
            <text:p>6,79447</text:p>
          </table:table-cell>
          <table:table-cell office:value-type="float" office:value="1.9870000000000001" table:style-name="ce1">
            <text:p>1,987</text:p>
          </table:table-cell>
          <table:table-cell office:value-type="float" office:value="40.686770000000003" table:style-name="ce1">
            <text:p>40,68677</text:p>
          </table:table-cell>
          <table:table-cell office:value-type="float" office:value="0.88290000000000002" table:style-name="ce1">
            <text:p>0,88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90.031080000000003" table:style-name="ce1">
            <text:p>90,03108</text:p>
          </table:table-cell>
          <table:table-cell office:value-type="float" office:value="43.800930000000001" table:style-name="ce1">
            <text:p>43,80093</text:p>
          </table:table-cell>
          <table:table-cell office:value-type="float" office:value="6.75068" table:style-name="ce1">
            <text:p>6,75068</text:p>
          </table:table-cell>
          <table:table-cell office:value-type="float" office:value="2.00678" table:style-name="ce1">
            <text:p>2,00678</text:p>
          </table:table-cell>
          <table:table-cell office:value-type="float" office:value="34.036540000000002" table:style-name="ce1">
            <text:p>34,03654</text:p>
          </table:table-cell>
          <table:table-cell office:value-type="float" office:value="0.65122000000000002" table:style-name="ce1">
            <text:p>0,651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4.69038" table:style-name="ce1">
            <text:p>104,69038</text:p>
          </table:table-cell>
          <table:table-cell office:value-type="float" office:value="38.099939999999997" table:style-name="ce1">
            <text:p>38,09994</text:p>
          </table:table-cell>
          <table:table-cell office:value-type="float" office:value="5.4253" table:style-name="ce1">
            <text:p>5,4253</text:p>
          </table:table-cell>
          <table:table-cell office:value-type="float" office:value="1.74888" table:style-name="ce1">
            <text:p>1,74888</text:p>
          </table:table-cell>
          <table:table-cell office:value-type="float" office:value="30.310600000000001" table:style-name="ce1">
            <text:p>30,3106</text:p>
          </table:table-cell>
          <table:table-cell office:value-type="float" office:value="0.54361999999999999" table:style-name="ce1">
            <text:p>0,543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8.54657" table:style-name="ce1">
            <text:p>108,54657</text:p>
          </table:table-cell>
          <table:table-cell office:value-type="float" office:value="34.66281" table:style-name="ce1">
            <text:p>34,66281</text:p>
          </table:table-cell>
          <table:table-cell office:value-type="float" office:value="4.6376900000000001" table:style-name="ce1">
            <text:p>4,63769</text:p>
          </table:table-cell>
          <table:table-cell office:value-type="float" office:value="1.6034299999999999" table:style-name="ce1">
            <text:p>1,60343</text:p>
          </table:table-cell>
          <table:table-cell office:value-type="float" office:value="28.421700000000001" table:style-name="ce1">
            <text:p>28,4217</text:p>
          </table:table-cell>
          <table:table-cell office:value-type="float" office:value="0.51729999999999998" table:style-name="ce1">
            <text:p>0,517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2.84041999999999" table:style-name="ce1">
            <text:p>102,84042</text:p>
          </table:table-cell>
          <table:table-cell office:value-type="float" office:value="33.752189999999999" table:style-name="ce1">
            <text:p>33,75219</text:p>
          </table:table-cell>
          <table:table-cell office:value-type="float" office:value="4.2248000000000001" table:style-name="ce1">
            <text:p>4,2248</text:p>
          </table:table-cell>
          <table:table-cell office:value-type="float" office:value="1.4433" table:style-name="ce1">
            <text:p>1,4433</text:p>
          </table:table-cell>
          <table:table-cell office:value-type="float" office:value="28.08409" table:style-name="ce1">
            <text:p>28,08409</text:p>
          </table:table-cell>
          <table:table-cell office:value-type="float" office:value="0.53546000000000005" table:style-name="ce1">
            <text:p>0,535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5.619389999999996" table:style-name="ce1">
            <text:p>95,61939</text:p>
          </table:table-cell>
          <table:table-cell office:value-type="float" office:value="35.117040000000003" table:style-name="ce1">
            <text:p>35,11704</text:p>
          </table:table-cell>
          <table:table-cell office:value-type="float" office:value="4.8475299999999999" table:style-name="ce1">
            <text:p>4,84753</text:p>
          </table:table-cell>
          <table:table-cell office:value-type="float" office:value="1.23705" table:style-name="ce1">
            <text:p>1,23705</text:p>
          </table:table-cell>
          <table:table-cell office:value-type="float" office:value="29.03246" table:style-name="ce1">
            <text:p>29,03246</text:p>
          </table:table-cell>
          <table:table-cell office:value-type="float" office:value="0.60475000000000001" table:style-name="ce1">
            <text:p>0,604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5.114670000000004" table:style-name="ce1">
            <text:p>95,11467</text:p>
          </table:table-cell>
          <table:table-cell office:value-type="float" office:value="38.198720000000002" table:style-name="ce1">
            <text:p>38,19872</text:p>
          </table:table-cell>
          <table:table-cell office:value-type="float" office:value="5.8965300000000003" table:style-name="ce1">
            <text:p>5,89653</text:p>
          </table:table-cell>
          <table:table-cell office:value-type="float" office:value="1.0558700000000001" table:style-name="ce1">
            <text:p>1,05587</text:p>
          </table:table-cell>
          <table:table-cell office:value-type="float" office:value="31.246320000000001" table:style-name="ce1">
            <text:p>31,24632</text:p>
          </table:table-cell>
          <table:table-cell office:value-type="float" office:value="0.61706000000000005" table:style-name="ce1">
            <text:p>0,6170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6.671340000000001" table:style-name="ce1">
            <text:p>96,67134</text:p>
          </table:table-cell>
          <table:table-cell office:value-type="float" office:value="41.535989999999998" table:style-name="ce1">
            <text:p>41,53599</text:p>
          </table:table-cell>
          <table:table-cell office:value-type="float" office:value="7.0273599999999998" table:style-name="ce1">
            <text:p>7,02736</text:p>
          </table:table-cell>
          <table:table-cell office:value-type="float" office:value="1.0427900000000001" table:style-name="ce1">
            <text:p>1,04279</text:p>
          </table:table-cell>
          <table:table-cell office:value-type="float" office:value="33.46584" table:style-name="ce1">
            <text:p>33,46584</text:p>
          </table:table-cell>
          <table:table-cell office:value-type="float" office:value="0.61131000000000002" table:style-name="ce1">
            <text:p>0,611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8.567620000000005" table:style-name="ce1">
            <text:p>98,56762</text:p>
          </table:table-cell>
          <table:table-cell office:value-type="float" office:value="42.68197" table:style-name="ce1">
            <text:p>42,68197</text:p>
          </table:table-cell>
          <table:table-cell office:value-type="float" office:value="7.1939399999999996" table:style-name="ce1">
            <text:p>7,19394</text:p>
          </table:table-cell>
          <table:table-cell office:value-type="float" office:value="0.97865000000000002" table:style-name="ce1">
            <text:p>0,97865</text:p>
          </table:table-cell>
          <table:table-cell office:value-type="float" office:value="34.50938" table:style-name="ce1">
            <text:p>34,50938</text:p>
          </table:table-cell>
          <table:table-cell office:value-type="float" office:value="0.58699000000000001" table:style-name="ce1">
            <text:p>0,586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6.750569999999996" table:style-name="ce1">
            <text:p>96,75057</text:p>
          </table:table-cell>
          <table:table-cell office:value-type="float" office:value="41.091720000000002" table:style-name="ce1">
            <text:p>41,09172</text:p>
          </table:table-cell>
          <table:table-cell office:value-type="float" office:value="6.1674199999999999" table:style-name="ce1">
            <text:p>6,16742</text:p>
          </table:table-cell>
          <table:table-cell office:value-type="float" office:value="0.57557000000000003" table:style-name="ce1">
            <text:p>0,57557</text:p>
          </table:table-cell>
          <table:table-cell office:value-type="float" office:value="34.34872" table:style-name="ce1">
            <text:p>34,34872</text:p>
          </table:table-cell>
          <table:table-cell office:value-type="float" office:value="0.61278999999999995" table:style-name="ce1">
            <text:p>0,6127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7.740499999999997" table:style-name="ce1">
            <text:p>97,7405</text:p>
          </table:table-cell>
          <table:table-cell office:value-type="float" office:value="36.17794" table:style-name="ce1">
            <text:p>36,17794</text:p>
          </table:table-cell>
          <table:table-cell office:value-type="float" office:value="4.9427000000000003" table:style-name="ce1">
            <text:p>4,9427</text:p>
          </table:table-cell>
          <table:table-cell office:value-type="float" office:value="1.1755199999999999" table:style-name="ce1">
            <text:p>1,17552</text:p>
          </table:table-cell>
          <table:table-cell office:value-type="float" office:value="30.059709999999999" table:style-name="ce1">
            <text:p>30,05971</text:p>
          </table:table-cell>
          <table:table-cell office:value-type="float" office:value="0.57071000000000005" table:style-name="ce1">
            <text:p>0,570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9.832769999999996" table:style-name="ce1">
            <text:p>99,83277</text:p>
          </table:table-cell>
          <table:table-cell office:value-type="float" office:value="30.82968" table:style-name="ce1">
            <text:p>30,82968</text:p>
          </table:table-cell>
          <table:table-cell office:value-type="float" office:value="3.7911100000000002" table:style-name="ce1">
            <text:p>3,79111</text:p>
          </table:table-cell>
          <table:table-cell office:value-type="float" office:value="0.92693000000000003" table:style-name="ce1">
            <text:p>0,92693</text:p>
          </table:table-cell>
          <table:table-cell office:value-type="float" office:value="26.111640000000001" table:style-name="ce1">
            <text:p>26,11164</text:p>
          </table:table-cell>
          <table:table-cell office:value-type="float" office:value="0.56230999999999998" table:style-name="ce1">
            <text:p>0,562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52126" table:style-name="ce1">
            <text:p>102,52126</text:p>
          </table:table-cell>
          <table:table-cell office:value-type="float" office:value="32.697400000000002" table:style-name="ce1">
            <text:p>32,6974</text:p>
          </table:table-cell>
          <table:table-cell office:value-type="float" office:value="4.4359200000000003" table:style-name="ce1">
            <text:p>4,43592</text:p>
          </table:table-cell>
          <table:table-cell office:value-type="float" office:value="1.09812" table:style-name="ce1">
            <text:p>1,09812</text:p>
          </table:table-cell>
          <table:table-cell office:value-type="float" office:value="27.163360000000001" table:style-name="ce1">
            <text:p>27,16336</text:p>
          </table:table-cell>
          <table:table-cell office:value-type="float" office:value="0.55245999999999995" table:style-name="ce1">
            <text:p>0,552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99.749470000000002" table:style-name="ce1">
            <text:p>99,74947</text:p>
          </table:table-cell>
          <table:table-cell office:value-type="float" office:value="39.437800000000003" table:style-name="ce1">
            <text:p>39,4378</text:p>
          </table:table-cell>
          <table:table-cell office:value-type="float" office:value="5.48935" table:style-name="ce1">
            <text:p>5,48935</text:p>
          </table:table-cell>
          <table:table-cell office:value-type="float" office:value="1.7112799999999999" table:style-name="ce1">
            <text:p>1,71128</text:p>
          </table:table-cell>
          <table:table-cell office:value-type="float" office:value="32.237180000000002" table:style-name="ce1">
            <text:p>32,23718</text:p>
          </table:table-cell>
          <table:table-cell office:value-type="float" office:value="0.56001000000000001" table:style-name="ce1">
            <text:p>0,560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9.971789999999999" table:style-name="ce1">
            <text:p>99,97179</text:p>
          </table:table-cell>
          <table:table-cell office:value-type="float" office:value="44.627549999999999" table:style-name="ce1">
            <text:p>44,62755</text:p>
          </table:table-cell>
          <table:table-cell office:value-type="float" office:value="7.1803299999999997" table:style-name="ce1">
            <text:p>7,18033</text:p>
          </table:table-cell>
          <table:table-cell office:value-type="float" office:value="1.91466" table:style-name="ce1">
            <text:p>1,91466</text:p>
          </table:table-cell>
          <table:table-cell office:value-type="float" office:value="34.906469999999999" table:style-name="ce1">
            <text:p>34,90647</text:p>
          </table:table-cell>
          <table:table-cell office:value-type="float" office:value="0.57518000000000002" table:style-name="ce1">
            <text:p>0,5751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0.12291" table:style-name="ce1">
            <text:p>100,12291</text:p>
          </table:table-cell>
          <table:table-cell office:value-type="float" office:value="54.844110000000001" table:style-name="ce1">
            <text:p>54,84411</text:p>
          </table:table-cell>
          <table:table-cell office:value-type="float" office:value="9.0377700000000001" table:style-name="ce1">
            <text:p>9,03777</text:p>
          </table:table-cell>
          <table:table-cell office:value-type="float" office:value="1.5283199999999999" table:style-name="ce1">
            <text:p>1,52832</text:p>
          </table:table-cell>
          <table:table-cell office:value-type="float" office:value="42.541049999999998" table:style-name="ce1">
            <text:p>42,54105</text:p>
          </table:table-cell>
          <table:table-cell office:value-type="float" office:value="0.58233000000000001" table:style-name="ce1">
            <text:p>0,5823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4.71366999999999" table:style-name="ce1">
            <text:p>104,71367</text:p>
          </table:table-cell>
          <table:table-cell office:value-type="float" office:value="59.029989999999998" table:style-name="ce1">
            <text:p>59,02999</text:p>
          </table:table-cell>
          <table:table-cell office:value-type="float" office:value="11.379910000000001" table:style-name="ce1">
            <text:p>11,37991</text:p>
          </table:table-cell>
          <table:table-cell office:value-type="float" office:value="2.0429300000000001" table:style-name="ce1">
            <text:p>2,04293</text:p>
          </table:table-cell>
          <table:table-cell office:value-type="float" office:value="42.552109999999999" table:style-name="ce1">
            <text:p>42,55211</text:p>
          </table:table-cell>
          <table:table-cell office:value-type="float" office:value="0.57055999999999996" table:style-name="ce1">
            <text:p>0,570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6.07123" table:style-name="ce1">
            <text:p>106,07123</text:p>
          </table:table-cell>
          <table:table-cell office:value-type="float" office:value="66.682299999999998" table:style-name="ce1">
            <text:p>66,6823</text:p>
          </table:table-cell>
          <table:table-cell office:value-type="float" office:value="10.459199999999999" table:style-name="ce1">
            <text:p>10,4592</text:p>
          </table:table-cell>
          <table:table-cell office:value-type="float" office:value="2.7510300000000001" table:style-name="ce1">
            <text:p>2,75103</text:p>
          </table:table-cell>
          <table:table-cell office:value-type="float" office:value="50.329059999999998" table:style-name="ce1">
            <text:p>50,32906</text:p>
          </table:table-cell>
          <table:table-cell office:value-type="float" office:value="0.55732000000000004" table:style-name="ce1">
            <text:p>0,557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6.46642" table:style-name="ce1">
            <text:p>106,46642</text:p>
          </table:table-cell>
          <table:table-cell office:value-type="float" office:value="50.733530000000002" table:style-name="ce1">
            <text:p>50,73353</text:p>
          </table:table-cell>
          <table:table-cell office:value-type="float" office:value="6.63584" table:style-name="ce1">
            <text:p>6,63584</text:p>
          </table:table-cell>
          <table:table-cell office:value-type="float" office:value="2.9403600000000001" table:style-name="ce1">
            <text:p>2,94036</text:p>
          </table:table-cell>
          <table:table-cell office:value-type="float" office:value="38.747419999999998" table:style-name="ce1">
            <text:p>38,74742</text:p>
          </table:table-cell>
          <table:table-cell office:value-type="float" office:value="0.56916" table:style-name="ce1">
            <text:p>0,569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5.16856" table:style-name="ce1">
            <text:p>105,16856</text:p>
          </table:table-cell>
          <table:table-cell office:value-type="float" office:value="49.13064" table:style-name="ce1">
            <text:p>49,13064</text:p>
          </table:table-cell>
          <table:table-cell office:value-type="float" office:value="9.8434200000000001" table:style-name="ce1">
            <text:p>9,84342</text:p>
          </table:table-cell>
          <table:table-cell office:value-type="float" office:value="2.3547199999999999" table:style-name="ce1">
            <text:p>2,35472</text:p>
          </table:table-cell>
          <table:table-cell office:value-type="float" office:value="34.162239999999997" table:style-name="ce1">
            <text:p>34,16224</text:p>
          </table:table-cell>
          <table:table-cell office:value-type="float" office:value="0.53012000000000004" table:style-name="ce1">
            <text:p>0,530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43214999999999" table:style-name="ce1">
            <text:p>106,43215</text:p>
          </table:table-cell>
          <table:table-cell office:value-type="float" office:value="42.863379999999999" table:style-name="ce1">
            <text:p>42,86338</text:p>
          </table:table-cell>
          <table:table-cell office:value-type="float" office:value="6.2768600000000001" table:style-name="ce1">
            <text:p>6,27686</text:p>
          </table:table-cell>
          <table:table-cell office:value-type="float" office:value="2.3852000000000002" table:style-name="ce1">
            <text:p>2,3852</text:p>
          </table:table-cell>
          <table:table-cell office:value-type="float" office:value="32.731699999999996" table:style-name="ce1">
            <text:p>32,7317</text:p>
          </table:table-cell>
          <table:table-cell office:value-type="float" office:value="0.55525999999999998" table:style-name="ce1">
            <text:p>0,555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54727" table:style-name="ce1">
            <text:p>107,54727</text:p>
          </table:table-cell>
          <table:table-cell office:value-type="float" office:value="30.353809999999999" table:style-name="ce1">
            <text:p>30,35381</text:p>
          </table:table-cell>
          <table:table-cell office:value-type="float" office:value="3.3582800000000002" table:style-name="ce1">
            <text:p>3,35828</text:p>
          </table:table-cell>
          <table:table-cell office:value-type="float" office:value="1.52054" table:style-name="ce1">
            <text:p>1,52054</text:p>
          </table:table-cell>
          <table:table-cell office:value-type="float" office:value="24.84751" table:style-name="ce1">
            <text:p>24,84751</text:p>
          </table:table-cell>
          <table:table-cell office:value-type="float" office:value="0.53863000000000005" table:style-name="ce1">
            <text:p>0,5386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0.23747" table:style-name="ce1">
            <text:p>110,23747</text:p>
          </table:table-cell>
          <table:table-cell office:value-type="float" office:value="25.728819999999999" table:style-name="ce1">
            <text:p>25,72882</text:p>
          </table:table-cell>
          <table:table-cell office:value-type="float" office:value="2.64222" table:style-name="ce1">
            <text:p>2,64222</text:p>
          </table:table-cell>
          <table:table-cell office:value-type="float" office:value="1.0851599999999999" table:style-name="ce1">
            <text:p>1,08516</text:p>
          </table:table-cell>
          <table:table-cell office:value-type="float" office:value="22.001439999999999" table:style-name="ce1">
            <text:p>22,00144</text:p>
          </table:table-cell>
          <table:table-cell office:value-type="float" office:value="0.52222999999999997" table:style-name="ce1">
            <text:p>0,522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1.23625" table:style-name="ce1">
            <text:p>111,23625</text:p>
          </table:table-cell>
          <table:table-cell office:value-type="float" office:value="18.782640000000001" table:style-name="ce1">
            <text:p>18,78264</text:p>
          </table:table-cell>
          <table:table-cell office:value-type="float" office:value="1.31735" table:style-name="ce1">
            <text:p>1,31735</text:p>
          </table:table-cell>
          <table:table-cell office:value-type="float" office:value="0.69762999999999997" table:style-name="ce1">
            <text:p>0,69763</text:p>
          </table:table-cell>
          <table:table-cell office:value-type="float" office:value="16.767659999999999" table:style-name="ce1">
            <text:p>16,76766</text:p>
          </table:table-cell>
          <table:table-cell office:value-type="float" office:value="0.51739000000000002" table:style-name="ce1">
            <text:p>0,517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4.92015000000001" table:style-name="ce1">
            <text:p>114,92015</text:p>
          </table:table-cell>
          <table:table-cell office:value-type="float" office:value="14.776809999999999" table:style-name="ce1">
            <text:p>14,77681</text:p>
          </table:table-cell>
          <table:table-cell office:value-type="float" office:value="0.91407000000000005" table:style-name="ce1">
            <text:p>0,91407</text:p>
          </table:table-cell>
          <table:table-cell office:value-type="float" office:value="0.59963999999999995" table:style-name="ce1">
            <text:p>0,59964</text:p>
          </table:table-cell>
          <table:table-cell office:value-type="float" office:value="13.263109999999999" table:style-name="ce1">
            <text:p>13,26311</text:p>
          </table:table-cell>
          <table:table-cell office:value-type="float" office:value="0.49765999999999999" table:style-name="ce1">
            <text:p>0,497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5.93452000000001" table:style-name="ce1">
            <text:p>115,93452</text:p>
          </table:table-cell>
          <table:table-cell office:value-type="float" office:value="11.7615" table:style-name="ce1">
            <text:p>11,7615</text:p>
          </table:table-cell>
          <table:table-cell office:value-type="float" office:value="0.74195" table:style-name="ce1">
            <text:p>0,74195</text:p>
          </table:table-cell>
          <table:table-cell office:value-type="float" office:value="0.28561999999999999" table:style-name="ce1">
            <text:p>0,28562</text:p>
          </table:table-cell>
          <table:table-cell office:value-type="float" office:value="10.733930000000001" table:style-name="ce1">
            <text:p>10,73393</text:p>
          </table:table-cell>
          <table:table-cell office:value-type="float" office:value="0.4733" table:style-name="ce1">
            <text:p>0,473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8.81222" table:style-name="ce1">
            <text:p>118,81222</text:p>
          </table:table-cell>
          <table:table-cell office:value-type="float" office:value="9.7340099999999996" table:style-name="ce1">
            <text:p>9,73401</text:p>
          </table:table-cell>
          <table:table-cell office:value-type="float" office:value="0.53113999999999995" table:style-name="ce1">
            <text:p>0,53114</text:p>
          </table:table-cell>
          <table:table-cell office:value-type="float" office:value="0.10224999999999999" table:style-name="ce1">
            <text:p>0,10225</text:p>
          </table:table-cell>
          <table:table-cell office:value-type="float" office:value="9.1006199999999993" table:style-name="ce1">
            <text:p>9,10062</text:p>
          </table:table-cell>
          <table:table-cell office:value-type="float" office:value="0.49070000000000003" table:style-name="ce1">
            <text:p>0,490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0.76743" table:style-name="ce1">
            <text:p>120,76743</text:p>
          </table:table-cell>
          <table:table-cell office:value-type="float" office:value="7.7310999999999996" table:style-name="ce1">
            <text:p>7,7311</text:p>
          </table:table-cell>
          <table:table-cell office:value-type="float" office:value="0" table:style-name="ce1">
            <text:p>0</text:p>
          </table:table-cell>
          <table:table-cell office:value-type="float" office:value="8.5540000000000005E-2" table:style-name="ce1">
            <text:p>0,08554</text:p>
          </table:table-cell>
          <table:table-cell office:value-type="float" office:value="7.6455599999999997" table:style-name="ce1">
            <text:p>7,64556</text:p>
          </table:table-cell>
          <table:table-cell office:value-type="float" office:value="0.46994999999999998" table:style-name="ce1">
            <text:p>0,469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1.15279" table:style-name="ce1">
            <text:p>121,15279</text:p>
          </table:table-cell>
          <table:table-cell office:value-type="float" office:value="6.4716300000000002" table:style-name="ce1">
            <text:p>6,47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716300000000002" table:style-name="ce1">
            <text:p>6,47163</text:p>
          </table:table-cell>
          <table:table-cell office:value-type="float" office:value="0.47305000000000003" table:style-name="ce1">
            <text:p>0,473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5.34474" table:style-name="ce1">
            <text:p>125,34474</text:p>
          </table:table-cell>
          <table:table-cell office:value-type="float" office:value="5.8134600000000001" table:style-name="ce1">
            <text:p>5,81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134600000000001" table:style-name="ce1">
            <text:p>5,81346</text:p>
          </table:table-cell>
          <table:table-cell office:value-type="float" office:value="0.46045000000000003" table:style-name="ce1">
            <text:p>0,460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5.81468" table:style-name="ce1">
            <text:p>125,81468</text:p>
          </table:table-cell>
          <table:table-cell office:value-type="float" office:value="4.7347900000000003" table:style-name="ce1">
            <text:p>4,73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347900000000003" table:style-name="ce1">
            <text:p>4,73479</text:p>
          </table:table-cell>
          <table:table-cell office:value-type="float" office:value="0.45323000000000002" table:style-name="ce1">
            <text:p>0,453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8.99491" table:style-name="ce1">
            <text:p>128,99491</text:p>
          </table:table-cell>
          <table:table-cell office:value-type="float" office:value="4.7957000000000001" table:style-name="ce1">
            <text:p>4,7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57000000000001" table:style-name="ce1">
            <text:p>4,7957</text:p>
          </table:table-cell>
          <table:table-cell office:value-type="float" office:value="0.44238" table:style-name="ce1">
            <text:p>0,442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9.01267999999999" table:style-name="ce1">
            <text:p>129,01268</text:p>
          </table:table-cell>
          <table:table-cell office:value-type="float" office:value="4.1653599999999997" table:style-name="ce1">
            <text:p>4,16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653599999999997" table:style-name="ce1">
            <text:p>4,16536</text:p>
          </table:table-cell>
          <table:table-cell office:value-type="float" office:value="0.45223000000000002" table:style-name="ce1">
            <text:p>0,452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7.23208" table:style-name="ce1">
            <text:p>127,23208</text:p>
          </table:table-cell>
          <table:table-cell office:value-type="float" office:value="3.0042300000000002" table:style-name="ce1">
            <text:p>3,00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042300000000002" table:style-name="ce1">
            <text:p>3,00423</text:p>
          </table:table-cell>
          <table:table-cell office:value-type="float" office:value="0.44895000000000002" table:style-name="ce1">
            <text:p>0,448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7.02798" table:style-name="ce1">
            <text:p>127,02798</text:p>
          </table:table-cell>
          <table:table-cell office:value-type="float" office:value="3.0763699999999998" table:style-name="ce1">
            <text:p>3,07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763699999999998" table:style-name="ce1">
            <text:p>3,07637</text:p>
          </table:table-cell>
          <table:table-cell office:value-type="float" office:value="0.45140000000000002" table:style-name="ce1">
            <text:p>0,45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4.0125" table:style-name="ce1">
            <text:p>124,0125</text:p>
          </table:table-cell>
          <table:table-cell office:value-type="float" office:value="2.5835499999999998" table:style-name="ce1">
            <text:p>2,58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835499999999998" table:style-name="ce1">
            <text:p>2,58355</text:p>
          </table:table-cell>
          <table:table-cell office:value-type="float" office:value="0.46489999999999998" table:style-name="ce1">
            <text:p>0,46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1.94431" table:style-name="ce1">
            <text:p>121,94431</text:p>
          </table:table-cell>
          <table:table-cell office:value-type="float" office:value="2.1472899999999999" table:style-name="ce1">
            <text:p>2,14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472899999999999" table:style-name="ce1">
            <text:p>2,14729</text:p>
          </table:table-cell>
          <table:table-cell office:value-type="float" office:value="0.48843999999999999" table:style-name="ce1">
            <text:p>0,488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0.76643" table:style-name="ce1">
            <text:p>120,76643</text:p>
          </table:table-cell>
          <table:table-cell office:value-type="float" office:value="2.3398500000000002" table:style-name="ce1">
            <text:p>2,33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398500000000002" table:style-name="ce1">
            <text:p>2,33985</text:p>
          </table:table-cell>
          <table:table-cell office:value-type="float" office:value="0.47338999999999998" table:style-name="ce1">
            <text:p>0,473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9.53715" table:style-name="ce1">
            <text:p>119,53715</text:p>
          </table:table-cell>
          <table:table-cell office:value-type="float" office:value="2.1094900000000001" table:style-name="ce1">
            <text:p>2,10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094900000000001" table:style-name="ce1">
            <text:p>2,10949</text:p>
          </table:table-cell>
          <table:table-cell office:value-type="float" office:value="0.47167999999999999" table:style-name="ce1">
            <text:p>0,471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7.16750999999999" table:style-name="ce1">
            <text:p>117,16751</text:p>
          </table:table-cell>
          <table:table-cell office:value-type="float" office:value="2.1613799999999999" table:style-name="ce1">
            <text:p>2,16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613799999999999" table:style-name="ce1">
            <text:p>2,16138</text:p>
          </table:table-cell>
          <table:table-cell office:value-type="float" office:value="0.47481000000000001" table:style-name="ce1">
            <text:p>0,474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3.04273000000001" table:style-name="ce1">
            <text:p>113,04273</text:p>
          </table:table-cell>
          <table:table-cell office:value-type="float" office:value="2.06176" table:style-name="ce1">
            <text:p>2,06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6176" table:style-name="ce1">
            <text:p>2,06176</text:p>
          </table:table-cell>
          <table:table-cell office:value-type="float" office:value="0.51639999999999997" table:style-name="ce1">
            <text:p>0,51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09.60004000000001" table:style-name="ce1">
            <text:p>109,60004</text:p>
          </table:table-cell>
          <table:table-cell office:value-type="float" office:value="1.92198" table:style-name="ce1">
            <text:p>1,92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2198" table:style-name="ce1">
            <text:p>1,92198</text:p>
          </table:table-cell>
          <table:table-cell office:value-type="float" office:value="0.53539000000000003" table:style-name="ce1">
            <text:p>0,535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7.21850999999999" table:style-name="ce1">
            <text:p>107,21851</text:p>
          </table:table-cell>
          <table:table-cell office:value-type="float" office:value="1.5952599999999999" table:style-name="ce1">
            <text:p>1,59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952599999999999" table:style-name="ce1">
            <text:p>1,59526</text:p>
          </table:table-cell>
          <table:table-cell office:value-type="float" office:value="0.54996999999999996" table:style-name="ce1">
            <text:p>0,549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7.03825999999999" table:style-name="ce1">
            <text:p>107,03826</text:p>
          </table:table-cell>
          <table:table-cell office:value-type="float" office:value="1.68459" table:style-name="ce1">
            <text:p>1,68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8459" table:style-name="ce1">
            <text:p>1,68459</text:p>
          </table:table-cell>
          <table:table-cell office:value-type="float" office:value="0.55608000000000002" table:style-name="ce1">
            <text:p>0,556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6.54213" table:style-name="ce1">
            <text:p>106,54213</text:p>
          </table:table-cell>
          <table:table-cell office:value-type="float" office:value="1.5416799999999999" table:style-name="ce1">
            <text:p>1,54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416799999999999" table:style-name="ce1">
            <text:p>1,54168</text:p>
          </table:table-cell>
          <table:table-cell office:value-type="float" office:value="0.56772" table:style-name="ce1">
            <text:p>0,5677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6.46147999999999" table:style-name="ce1">
            <text:p>106,46148</text:p>
          </table:table-cell>
          <table:table-cell office:value-type="float" office:value="1.4619899999999999" table:style-name="ce1">
            <text:p>1,46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19899999999999" table:style-name="ce1">
            <text:p>1,46199</text:p>
          </table:table-cell>
          <table:table-cell office:value-type="float" office:value="0.56188000000000005" table:style-name="ce1">
            <text:p>0,561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3.59277" table:style-name="ce1">
            <text:p>103,59277</text:p>
          </table:table-cell>
          <table:table-cell office:value-type="float" office:value="1.5078100000000001" table:style-name="ce1">
            <text:p>1,50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078100000000001" table:style-name="ce1">
            <text:p>1,50781</text:p>
          </table:table-cell>
          <table:table-cell office:value-type="float" office:value="0.58255000000000001" table:style-name="ce1">
            <text:p>0,582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9.678330000000003" table:style-name="ce1">
            <text:p>99,67833</text:p>
          </table:table-cell>
          <table:table-cell office:value-type="float" office:value="1.45899" table:style-name="ce1">
            <text:p>1,45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899" table:style-name="ce1">
            <text:p>1,45899</text:p>
          </table:table-cell>
          <table:table-cell office:value-type="float" office:value="0.60187000000000002" table:style-name="ce1">
            <text:p>0,601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5.522000000000006" table:style-name="ce1">
            <text:p>95,522</text:p>
          </table:table-cell>
          <table:table-cell office:value-type="float" office:value="1.46608" table:style-name="ce1">
            <text:p>1,46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608" table:style-name="ce1">
            <text:p>1,46608</text:p>
          </table:table-cell>
          <table:table-cell office:value-type="float" office:value="0.64673999999999998" table:style-name="ce1">
            <text:p>0,64674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  <table:table table:name="9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75.00200000000001" table:style-name="ce1">
            <text:p>175,002</text:p>
          </table:table-cell>
          <table:table-cell office:value-type="float" office:value="177.0187" table:style-name="ce1">
            <text:p>177,0187</text:p>
          </table:table-cell>
          <table:table-cell office:value-type="float" office:value="193.0128" table:style-name="ce1">
            <text:p>193,0128</text:p>
          </table:table-cell>
          <table:table-cell office:value-type="float" office:value="194.0215" table:style-name="ce1">
            <text:p>194,0215</text:p>
          </table:table-cell>
          <table:table-cell office:value-type="float" office:value="195.02850000000001" table:style-name="ce1">
            <text:p>195,0285</text:p>
          </table:table-cell>
          <table:table-cell office:value-type="float" office:value="212.03059999999999" table:style-name="ce1">
            <text:p>212,0306</text:p>
          </table:table-cell>
          <table:table-cell office:value-type="string" table:style-name="ce1">
            <text:p>Noise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(n = 7) - H2</text:p>
          </table:table-cell>
          <table:table-cell office:value-type="string" table:style-name="ce1">
            <text:p>n = 7</text:p>
          </table:table-cell>
          <table:table-cell office:value-type="string" table:style-name="ce1">
            <text:p>(n = 8) - H2</text:p>
          </table:table-cell>
          <table:table-cell office:value-type="string" table:style-name="ce1">
            <text:p>(n = 8) - H</text:p>
          </table:table-cell>
          <table:table-cell office:value-type="string" table:style-name="ce1">
            <text:p>n = 8</text:p>
          </table:table-cell>
          <table:table-cell office:value-type="string" table:style-name="ce1">
            <text:p>(n = 9) - H</text:p>
          </table:table-cell>
          <table:table-cell office:value-type="string" table:style-name="ce1">
            <text:p>Noise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29.842420000000001" table:style-name="ce1">
            <text:p>29,84242</text:p>
          </table:table-cell>
          <table:table-cell office:value-type="float" office:value="1.5985100000000001" table:style-name="ce1">
            <text:p>1,59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682999999999999" table:style-name="ce1">
            <text:p>0,86683</text:p>
          </table:table-cell>
          <table:table-cell office:value-type="float" office:value="0.57477" table:style-name="ce1">
            <text:p>0,57477</text:p>
          </table:table-cell>
          <table:table-cell office:value-type="float" office:value="0.77649000000000001" table:style-name="ce1">
            <text:p>0,776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0.620170000000002" table:style-name="ce1">
            <text:p>30,62017</text:p>
          </table:table-cell>
          <table:table-cell office:value-type="float" office:value="1.3102400000000001" table:style-name="ce1">
            <text:p>1,31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5289999999999999" table:style-name="ce1">
            <text:p>0,8529</text:p>
          </table:table-cell>
          <table:table-cell office:value-type="float" office:value="0.45734000000000002" table:style-name="ce1">
            <text:p>0,45734</text:p>
          </table:table-cell>
          <table:table-cell office:value-type="float" office:value="0.82262000000000002" table:style-name="ce1">
            <text:p>0,8226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33.886159999999997" table:style-name="ce1">
            <text:p>33,88616</text:p>
          </table:table-cell>
          <table:table-cell office:value-type="float" office:value="1.5157499999999999" table:style-name="ce1">
            <text:p>1,51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6182999999999996" table:style-name="ce1">
            <text:p>0,96183</text:p>
          </table:table-cell>
          <table:table-cell office:value-type="float" office:value="0.55391999999999997" table:style-name="ce1">
            <text:p>0,55392</text:p>
          </table:table-cell>
          <table:table-cell office:value-type="float" office:value="0.78124000000000005" table:style-name="ce1">
            <text:p>0,781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3.571640000000002" table:style-name="ce1">
            <text:p>33,57164</text:p>
          </table:table-cell>
          <table:table-cell office:value-type="float" office:value="1.3866499999999999" table:style-name="ce1">
            <text:p>1,38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9150000000000005" table:style-name="ce1">
            <text:p>0,9915</text:p>
          </table:table-cell>
          <table:table-cell office:value-type="float" office:value="0.39515" table:style-name="ce1">
            <text:p>0,39515</text:p>
          </table:table-cell>
          <table:table-cell office:value-type="float" office:value="0.77781999999999996" table:style-name="ce1">
            <text:p>0,777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2.752650000000003" table:style-name="ce1">
            <text:p>32,75265</text:p>
          </table:table-cell>
          <table:table-cell office:value-type="float" office:value="0.29985000000000001" table:style-name="ce1">
            <text:p>0,29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932" table:style-name="ce1">
            <text:p>0,11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054000000000001" table:style-name="ce1">
            <text:p>0,18054</text:p>
          </table:table-cell>
          <table:table-cell office:value-type="float" office:value="0.90068000000000004" table:style-name="ce1">
            <text:p>0,900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4.720129999999997" table:style-name="ce1">
            <text:p>34,72013</text:p>
          </table:table-cell>
          <table:table-cell office:value-type="float" office:value="1.57986" table:style-name="ce1">
            <text:p>1,57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55900000000001" table:style-name="ce1">
            <text:p>1,09559</text:p>
          </table:table-cell>
          <table:table-cell office:value-type="float" office:value="0.48426999999999998" table:style-name="ce1">
            <text:p>0,48427</text:p>
          </table:table-cell>
          <table:table-cell office:value-type="float" office:value="0.82972000000000001" table:style-name="ce1">
            <text:p>0,8297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33.447569999999999" table:style-name="ce1">
            <text:p>33,44757</text:p>
          </table:table-cell>
          <table:table-cell office:value-type="float" office:value="1.2515099999999999" table:style-name="ce1">
            <text:p>1,25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31600000000001" table:style-name="ce1">
            <text:p>1,05316</text:p>
          </table:table-cell>
          <table:table-cell office:value-type="float" office:value="0.19835" table:style-name="ce1">
            <text:p>0,19835</text:p>
          </table:table-cell>
          <table:table-cell office:value-type="float" office:value="0.84031" table:style-name="ce1">
            <text:p>0,840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1.501290000000001" table:style-name="ce1">
            <text:p>31,50129</text:p>
          </table:table-cell>
          <table:table-cell office:value-type="float" office:value="0.40338000000000002" table:style-name="ce1">
            <text:p>0,40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338000000000002" table:style-name="ce1">
            <text:p>0,40338</text:p>
          </table:table-cell>
          <table:table-cell office:value-type="float" office:value="0.89922000000000002" table:style-name="ce1">
            <text:p>0,899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34.763269999999999" table:style-name="ce1">
            <text:p>34,76327</text:p>
          </table:table-cell>
          <table:table-cell office:value-type="float" office:value="1.42869" table:style-name="ce1">
            <text:p>1,42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2125" table:style-name="ce1">
            <text:p>1,02125</text:p>
          </table:table-cell>
          <table:table-cell office:value-type="float" office:value="0.40744999999999998" table:style-name="ce1">
            <text:p>0,40745</text:p>
          </table:table-cell>
          <table:table-cell office:value-type="float" office:value="0.82970999999999995" table:style-name="ce1">
            <text:p>0,829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02816" table:style-name="ce1">
            <text:p>34,02816</text:p>
          </table:table-cell>
          <table:table-cell office:value-type="float" office:value="0.70879000000000003" table:style-name="ce1">
            <text:p>0,70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879000000000003" table:style-name="ce1">
            <text:p>0,70879</text:p>
          </table:table-cell>
          <table:table-cell office:value-type="float" office:value="0.91076000000000001" table:style-name="ce1">
            <text:p>0,910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35.445880000000002" table:style-name="ce1">
            <text:p>35,44588</text:p>
          </table:table-cell>
          <table:table-cell office:value-type="float" office:value="0.42469000000000001" table:style-name="ce1">
            <text:p>0,42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469000000000001" table:style-name="ce1">
            <text:p>0,42469</text:p>
          </table:table-cell>
          <table:table-cell office:value-type="float" office:value="0.92466999999999999" table:style-name="ce1">
            <text:p>0,924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5.628340000000001" table:style-name="ce1">
            <text:p>35,62834</text:p>
          </table:table-cell>
          <table:table-cell office:value-type="float" office:value="2.25753" table:style-name="ce1">
            <text:p>2,25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39999999999999E-2" table:style-name="ce1">
            <text:p>0,03544</text:p>
          </table:table-cell>
          <table:table-cell office:value-type="float" office:value="0" table:style-name="ce1">
            <text:p>0</text:p>
          </table:table-cell>
          <table:table-cell office:value-type="float" office:value="1.20041" table:style-name="ce1">
            <text:p>1,20041</text:p>
          </table:table-cell>
          <table:table-cell office:value-type="float" office:value="1.0216799999999999" table:style-name="ce1">
            <text:p>1,02168</text:p>
          </table:table-cell>
          <table:table-cell office:value-type="float" office:value="0.91903000000000001" table:style-name="ce1">
            <text:p>0,919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36.567509999999999" table:style-name="ce1">
            <text:p>36,56751</text:p>
          </table:table-cell>
          <table:table-cell office:value-type="float" office:value="1.4735100000000001" table:style-name="ce1">
            <text:p>1,47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969999999999999E-2" table:style-name="ce1">
            <text:p>0,07897</text:p>
          </table:table-cell>
          <table:table-cell office:value-type="float" office:value="0" table:style-name="ce1">
            <text:p>0</text:p>
          </table:table-cell>
          <table:table-cell office:value-type="float" office:value="1.10886" table:style-name="ce1">
            <text:p>1,10886</text:p>
          </table:table-cell>
          <table:table-cell office:value-type="float" office:value="0.28567999999999999" table:style-name="ce1">
            <text:p>0,28568</text:p>
          </table:table-cell>
          <table:table-cell office:value-type="float" office:value="0.94745999999999997" table:style-name="ce1">
            <text:p>0,947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38.870579999999997" table:style-name="ce1">
            <text:p>38,87058</text:p>
          </table:table-cell>
          <table:table-cell office:value-type="float" office:value="1.79867" table:style-name="ce1">
            <text:p>1,79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3345" table:style-name="ce1">
            <text:p>1,03345</text:p>
          </table:table-cell>
          <table:table-cell office:value-type="float" office:value="0.76522000000000001" table:style-name="ce1">
            <text:p>0,76522</text:p>
          </table:table-cell>
          <table:table-cell office:value-type="float" office:value="0.85568999999999995" table:style-name="ce1">
            <text:p>0,855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0.930500000000002" table:style-name="ce1">
            <text:p>40,9305</text:p>
          </table:table-cell>
          <table:table-cell office:value-type="float" office:value="1.9477500000000001" table:style-name="ce1">
            <text:p>1,94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9548" table:style-name="ce1">
            <text:p>1,29548</text:p>
          </table:table-cell>
          <table:table-cell office:value-type="float" office:value="0.65227000000000002" table:style-name="ce1">
            <text:p>0,65227</text:p>
          </table:table-cell>
          <table:table-cell office:value-type="float" office:value="0.87648000000000004" table:style-name="ce1">
            <text:p>0,876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39.817300000000003" table:style-name="ce1">
            <text:p>39,8173</text:p>
          </table:table-cell>
          <table:table-cell office:value-type="float" office:value="1.94997" table:style-name="ce1">
            <text:p>1,94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049999999999999E-2" table:style-name="ce1">
            <text:p>0,02805</text:p>
          </table:table-cell>
          <table:table-cell office:value-type="float" office:value="0" table:style-name="ce1">
            <text:p>0</text:p>
          </table:table-cell>
          <table:table-cell office:value-type="float" office:value="1.1674899999999999" table:style-name="ce1">
            <text:p>1,16749</text:p>
          </table:table-cell>
          <table:table-cell office:value-type="float" office:value="0.75444" table:style-name="ce1">
            <text:p>0,75444</text:p>
          </table:table-cell>
          <table:table-cell office:value-type="float" office:value="0.88116000000000005" table:style-name="ce1">
            <text:p>0,881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39.378250000000001" table:style-name="ce1">
            <text:p>39,37825</text:p>
          </table:table-cell>
          <table:table-cell office:value-type="float" office:value="2.3218100000000002" table:style-name="ce1">
            <text:p>2,32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3" table:style-name="ce1">
            <text:p>0,1333</text:p>
          </table:table-cell>
          <table:table-cell office:value-type="float" office:value="0" table:style-name="ce1">
            <text:p>0</text:p>
          </table:table-cell>
          <table:table-cell office:value-type="float" office:value="1.2504999999999999" table:style-name="ce1">
            <text:p>1,2505</text:p>
          </table:table-cell>
          <table:table-cell office:value-type="float" office:value="0.93799999999999994" table:style-name="ce1">
            <text:p>0,938</text:p>
          </table:table-cell>
          <table:table-cell office:value-type="float" office:value="0.88024999999999998" table:style-name="ce1">
            <text:p>0,880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2.972830000000002" table:style-name="ce1">
            <text:p>42,97283</text:p>
          </table:table-cell>
          <table:table-cell office:value-type="float" office:value="2.6596199999999999" table:style-name="ce1">
            <text:p>2,65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222" table:style-name="ce1">
            <text:p>0,11222</text:p>
          </table:table-cell>
          <table:table-cell office:value-type="float" office:value="0" table:style-name="ce1">
            <text:p>0</text:p>
          </table:table-cell>
          <table:table-cell office:value-type="float" office:value="1.59358" table:style-name="ce1">
            <text:p>1,59358</text:p>
          </table:table-cell>
          <table:table-cell office:value-type="float" office:value="0.95382999999999996" table:style-name="ce1">
            <text:p>0,95383</text:p>
          </table:table-cell>
          <table:table-cell office:value-type="float" office:value="0.83899999999999997" table:style-name="ce1">
            <text:p>0,8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43.814830000000001" table:style-name="ce1">
            <text:p>43,81483</text:p>
          </table:table-cell>
          <table:table-cell office:value-type="float" office:value="2.8399000000000001" table:style-name="ce1">
            <text:p>2,8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230999999999999" table:style-name="ce1">
            <text:p>0,26231</text:p>
          </table:table-cell>
          <table:table-cell office:value-type="float" office:value="0" table:style-name="ce1">
            <text:p>0</text:p>
          </table:table-cell>
          <table:table-cell office:value-type="float" office:value="1.43967" table:style-name="ce1">
            <text:p>1,43967</text:p>
          </table:table-cell>
          <table:table-cell office:value-type="float" office:value="1.13792" table:style-name="ce1">
            <text:p>1,13792</text:p>
          </table:table-cell>
          <table:table-cell office:value-type="float" office:value="0.89959999999999996" table:style-name="ce1">
            <text:p>0,89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6.54974" table:style-name="ce1">
            <text:p>46,54974</text:p>
          </table:table-cell>
          <table:table-cell office:value-type="float" office:value="3.3616700000000002" table:style-name="ce1">
            <text:p>3,36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717000000000001" table:style-name="ce1">
            <text:p>0,16717</text:p>
          </table:table-cell>
          <table:table-cell office:value-type="float" office:value="0" table:style-name="ce1">
            <text:p>0</text:p>
          </table:table-cell>
          <table:table-cell office:value-type="float" office:value="1.7821899999999999" table:style-name="ce1">
            <text:p>1,78219</text:p>
          </table:table-cell>
          <table:table-cell office:value-type="float" office:value="1.41231" table:style-name="ce1">
            <text:p>1,41231</text:p>
          </table:table-cell>
          <table:table-cell office:value-type="float" office:value="0.88624999999999998" table:style-name="ce1">
            <text:p>0,886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47.881529999999998" table:style-name="ce1">
            <text:p>47,88153</text:p>
          </table:table-cell>
          <table:table-cell office:value-type="float" office:value="3.0116100000000001" table:style-name="ce1">
            <text:p>3,01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712" table:style-name="ce1">
            <text:p>0,14712</text:p>
          </table:table-cell>
          <table:table-cell office:value-type="float" office:value="0" table:style-name="ce1">
            <text:p>0</text:p>
          </table:table-cell>
          <table:table-cell office:value-type="float" office:value="1.7336800000000001" table:style-name="ce1">
            <text:p>1,73368</text:p>
          </table:table-cell>
          <table:table-cell office:value-type="float" office:value="1.1308100000000001" table:style-name="ce1">
            <text:p>1,13081</text:p>
          </table:table-cell>
          <table:table-cell office:value-type="float" office:value="0.87419999999999998" table:style-name="ce1">
            <text:p>0,87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49.866489999999999" table:style-name="ce1">
            <text:p>49,86649</text:p>
          </table:table-cell>
          <table:table-cell office:value-type="float" office:value="3.1490100000000001" table:style-name="ce1">
            <text:p>3,14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51" table:style-name="ce1">
            <text:p>0,10851</text:p>
          </table:table-cell>
          <table:table-cell office:value-type="float" office:value="0" table:style-name="ce1">
            <text:p>0</text:p>
          </table:table-cell>
          <table:table-cell office:value-type="float" office:value="1.6563699999999999" table:style-name="ce1">
            <text:p>1,65637</text:p>
          </table:table-cell>
          <table:table-cell office:value-type="float" office:value="1.3841300000000001" table:style-name="ce1">
            <text:p>1,38413</text:p>
          </table:table-cell>
          <table:table-cell office:value-type="float" office:value="0.84136" table:style-name="ce1">
            <text:p>0,841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51.93186" table:style-name="ce1">
            <text:p>51,93186</text:p>
          </table:table-cell>
          <table:table-cell office:value-type="float" office:value="3.6343899999999998" table:style-name="ce1">
            <text:p>3,63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086999999999999" table:style-name="ce1">
            <text:p>0,17087</text:p>
          </table:table-cell>
          <table:table-cell office:value-type="float" office:value="0" table:style-name="ce1">
            <text:p>0</text:p>
          </table:table-cell>
          <table:table-cell office:value-type="float" office:value="1.92943" table:style-name="ce1">
            <text:p>1,92943</text:p>
          </table:table-cell>
          <table:table-cell office:value-type="float" office:value="1.5340800000000001" table:style-name="ce1">
            <text:p>1,53408</text:p>
          </table:table-cell>
          <table:table-cell office:value-type="float" office:value="0.81969999999999998" table:style-name="ce1">
            <text:p>0,81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3.079859999999996" table:style-name="ce1">
            <text:p>53,07986</text:p>
          </table:table-cell>
          <table:table-cell office:value-type="float" office:value="4.0156999999999998" table:style-name="ce1">
            <text:p>4,0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381199999999998" table:style-name="ce1">
            <text:p>2,13812</text:p>
          </table:table-cell>
          <table:table-cell office:value-type="float" office:value="1.87758" table:style-name="ce1">
            <text:p>1,87758</text:p>
          </table:table-cell>
          <table:table-cell office:value-type="float" office:value="0.81147000000000002" table:style-name="ce1">
            <text:p>0,811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4.94182" table:style-name="ce1">
            <text:p>54,94182</text:p>
          </table:table-cell>
          <table:table-cell office:value-type="float" office:value="4.1618199999999996" table:style-name="ce1">
            <text:p>4,16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868999999999999" table:style-name="ce1">
            <text:p>0,14869</text:p>
          </table:table-cell>
          <table:table-cell office:value-type="float" office:value="0" table:style-name="ce1">
            <text:p>0</text:p>
          </table:table-cell>
          <table:table-cell office:value-type="float" office:value="2.2075999999999998" table:style-name="ce1">
            <text:p>2,2076</text:p>
          </table:table-cell>
          <table:table-cell office:value-type="float" office:value="1.8055300000000001" table:style-name="ce1">
            <text:p>1,80553</text:p>
          </table:table-cell>
          <table:table-cell office:value-type="float" office:value="0.83948" table:style-name="ce1">
            <text:p>0,839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5.969580000000001" table:style-name="ce1">
            <text:p>55,96958</text:p>
          </table:table-cell>
          <table:table-cell office:value-type="float" office:value="4.82843" table:style-name="ce1">
            <text:p>4,82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830000000000002" table:style-name="ce1">
            <text:p>0,3083</text:p>
          </table:table-cell>
          <table:table-cell office:value-type="float" office:value="0" table:style-name="ce1">
            <text:p>0</text:p>
          </table:table-cell>
          <table:table-cell office:value-type="float" office:value="2.55009" table:style-name="ce1">
            <text:p>2,55009</text:p>
          </table:table-cell>
          <table:table-cell office:value-type="float" office:value="1.9700500000000001" table:style-name="ce1">
            <text:p>1,97005</text:p>
          </table:table-cell>
          <table:table-cell office:value-type="float" office:value="0.83540000000000003" table:style-name="ce1">
            <text:p>0,83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55.060180000000003" table:style-name="ce1">
            <text:p>55,06018</text:p>
          </table:table-cell>
          <table:table-cell office:value-type="float" office:value="5.0526799999999996" table:style-name="ce1">
            <text:p>5,05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501000000000001" table:style-name="ce1">
            <text:p>0,43501</text:p>
          </table:table-cell>
          <table:table-cell office:value-type="float" office:value="0" table:style-name="ce1">
            <text:p>0</text:p>
          </table:table-cell>
          <table:table-cell office:value-type="float" office:value="2.6377899999999999" table:style-name="ce1">
            <text:p>2,63779</text:p>
          </table:table-cell>
          <table:table-cell office:value-type="float" office:value="1.9798800000000001" table:style-name="ce1">
            <text:p>1,97988</text:p>
          </table:table-cell>
          <table:table-cell office:value-type="float" office:value="0.82950000000000002" table:style-name="ce1">
            <text:p>0,82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5.616759999999999" table:style-name="ce1">
            <text:p>55,61676</text:p>
          </table:table-cell>
          <table:table-cell office:value-type="float" office:value="5.49763" table:style-name="ce1">
            <text:p>5,49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051000000000004" table:style-name="ce1">
            <text:p>0,53051</text:p>
          </table:table-cell>
          <table:table-cell office:value-type="float" office:value="0" table:style-name="ce1">
            <text:p>0</text:p>
          </table:table-cell>
          <table:table-cell office:value-type="float" office:value="2.8660999999999999" table:style-name="ce1">
            <text:p>2,8661</text:p>
          </table:table-cell>
          <table:table-cell office:value-type="float" office:value="2.10101" table:style-name="ce1">
            <text:p>2,10101</text:p>
          </table:table-cell>
          <table:table-cell office:value-type="float" office:value="0.82043999999999995" table:style-name="ce1">
            <text:p>0,820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56.963209999999997" table:style-name="ce1">
            <text:p>56,96321</text:p>
          </table:table-cell>
          <table:table-cell office:value-type="float" office:value="6.3264199999999997" table:style-name="ce1">
            <text:p>6,32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302000000000001" table:style-name="ce1">
            <text:p>0,36302</text:p>
          </table:table-cell>
          <table:table-cell office:value-type="float" office:value="0" table:style-name="ce1">
            <text:p>0</text:p>
          </table:table-cell>
          <table:table-cell office:value-type="float" office:value="3.2541000000000002" table:style-name="ce1">
            <text:p>3,2541</text:p>
          </table:table-cell>
          <table:table-cell office:value-type="float" office:value="2.7093099999999999" table:style-name="ce1">
            <text:p>2,70931</text:p>
          </table:table-cell>
          <table:table-cell office:value-type="float" office:value="0.85726999999999998" table:style-name="ce1">
            <text:p>0,857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7.921039999999998" table:style-name="ce1">
            <text:p>57,92104</text:p>
          </table:table-cell>
          <table:table-cell office:value-type="float" office:value="6.4960599999999999" table:style-name="ce1">
            <text:p>6,49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62" table:style-name="ce1">
            <text:p>0,42862</text:p>
          </table:table-cell>
          <table:table-cell office:value-type="float" office:value="0" table:style-name="ce1">
            <text:p>0</text:p>
          </table:table-cell>
          <table:table-cell office:value-type="float" office:value="3.16621" table:style-name="ce1">
            <text:p>3,16621</text:p>
          </table:table-cell>
          <table:table-cell office:value-type="float" office:value="2.90123" table:style-name="ce1">
            <text:p>2,90123</text:p>
          </table:table-cell>
          <table:table-cell office:value-type="float" office:value="0.83277000000000001" table:style-name="ce1">
            <text:p>0,832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56.32405" table:style-name="ce1">
            <text:p>56,32405</text:p>
          </table:table-cell>
          <table:table-cell office:value-type="float" office:value="8.2165400000000002" table:style-name="ce1">
            <text:p>8,21654</text:p>
          </table:table-cell>
          <table:table-cell office:value-type="float" office:value="1.04097" table:style-name="ce1">
            <text:p>1,04097</text:p>
          </table:table-cell>
          <table:table-cell office:value-type="float" office:value="0" table:style-name="ce1">
            <text:p>0</text:p>
          </table:table-cell>
          <table:table-cell office:value-type="float" office:value="0.54288000000000003" table:style-name="ce1">
            <text:p>0,54288</text:p>
          </table:table-cell>
          <table:table-cell office:value-type="float" office:value="0" table:style-name="ce1">
            <text:p>0</text:p>
          </table:table-cell>
          <table:table-cell office:value-type="float" office:value="3.5773100000000002" table:style-name="ce1">
            <text:p>3,57731</text:p>
          </table:table-cell>
          <table:table-cell office:value-type="float" office:value="3.0553900000000001" table:style-name="ce1">
            <text:p>3,05539</text:p>
          </table:table-cell>
          <table:table-cell office:value-type="float" office:value="0.83311999999999997" table:style-name="ce1">
            <text:p>0,833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58.183390000000003" table:style-name="ce1">
            <text:p>58,18339</text:p>
          </table:table-cell>
          <table:table-cell office:value-type="float" office:value="8.6898800000000005" table:style-name="ce1">
            <text:p>8,68988</text:p>
          </table:table-cell>
          <table:table-cell office:value-type="float" office:value="0.97589000000000004" table:style-name="ce1">
            <text:p>0,97589</text:p>
          </table:table-cell>
          <table:table-cell office:value-type="float" office:value="0" table:style-name="ce1">
            <text:p>0</text:p>
          </table:table-cell>
          <table:table-cell office:value-type="float" office:value="0.38963999999999999" table:style-name="ce1">
            <text:p>0,38964</text:p>
          </table:table-cell>
          <table:table-cell office:value-type="float" office:value="0" table:style-name="ce1">
            <text:p>0</text:p>
          </table:table-cell>
          <table:table-cell office:value-type="float" office:value="3.8590200000000001" table:style-name="ce1">
            <text:p>3,85902</text:p>
          </table:table-cell>
          <table:table-cell office:value-type="float" office:value="3.4653200000000002" table:style-name="ce1">
            <text:p>3,46532</text:p>
          </table:table-cell>
          <table:table-cell office:value-type="float" office:value="0.80015000000000003" table:style-name="ce1">
            <text:p>0,800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56.613410000000002" table:style-name="ce1">
            <text:p>56,61341</text:p>
          </table:table-cell>
          <table:table-cell office:value-type="float" office:value="9.7380800000000001" table:style-name="ce1">
            <text:p>9,73808</text:p>
          </table:table-cell>
          <table:table-cell office:value-type="float" office:value="0.98456999999999995" table:style-name="ce1">
            <text:p>0,98457</text:p>
          </table:table-cell>
          <table:table-cell office:value-type="float" office:value="0" table:style-name="ce1">
            <text:p>0</text:p>
          </table:table-cell>
          <table:table-cell office:value-type="float" office:value="0.46209" table:style-name="ce1">
            <text:p>0,46209</text:p>
          </table:table-cell>
          <table:table-cell office:value-type="float" office:value="0" table:style-name="ce1">
            <text:p>0</text:p>
          </table:table-cell>
          <table:table-cell office:value-type="float" office:value="4.4464199999999998" table:style-name="ce1">
            <text:p>4,44642</text:p>
          </table:table-cell>
          <table:table-cell office:value-type="float" office:value="3.8449900000000001" table:style-name="ce1">
            <text:p>3,84499</text:p>
          </table:table-cell>
          <table:table-cell office:value-type="float" office:value="0.88254999999999995" table:style-name="ce1">
            <text:p>0,882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6.06832" table:style-name="ce1">
            <text:p>56,06832</text:p>
          </table:table-cell>
          <table:table-cell office:value-type="float" office:value="9.9732699999999994" table:style-name="ce1">
            <text:p>9,97327</text:p>
          </table:table-cell>
          <table:table-cell office:value-type="float" office:value="1.0999099999999999" table:style-name="ce1">
            <text:p>1,09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716900000000004" table:style-name="ce1">
            <text:p>4,77169</text:p>
          </table:table-cell>
          <table:table-cell office:value-type="float" office:value="4.1016700000000004" table:style-name="ce1">
            <text:p>4,10167</text:p>
          </table:table-cell>
          <table:table-cell office:value-type="float" office:value="1.04783" table:style-name="ce1">
            <text:p>1,047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6.072850000000003" table:style-name="ce1">
            <text:p>56,07285</text:p>
          </table:table-cell>
          <table:table-cell office:value-type="float" office:value="11.19899" table:style-name="ce1">
            <text:p>11,19899</text:p>
          </table:table-cell>
          <table:table-cell office:value-type="float" office:value="1.0148699999999999" table:style-name="ce1">
            <text:p>1,01487</text:p>
          </table:table-cell>
          <table:table-cell office:value-type="float" office:value="0" table:style-name="ce1">
            <text:p>0</text:p>
          </table:table-cell>
          <table:table-cell office:value-type="float" office:value="0.32830999999999999" table:style-name="ce1">
            <text:p>0,32831</text:p>
          </table:table-cell>
          <table:table-cell office:value-type="float" office:value="0" table:style-name="ce1">
            <text:p>0</text:p>
          </table:table-cell>
          <table:table-cell office:value-type="float" office:value="5.1837299999999997" table:style-name="ce1">
            <text:p>5,18373</text:p>
          </table:table-cell>
          <table:table-cell office:value-type="float" office:value="4.6720899999999999" table:style-name="ce1">
            <text:p>4,67209</text:p>
          </table:table-cell>
          <table:table-cell office:value-type="float" office:value="0.97318000000000005" table:style-name="ce1">
            <text:p>0,9731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2.607950000000002" table:style-name="ce1">
            <text:p>52,60795</text:p>
          </table:table-cell>
          <table:table-cell office:value-type="float" office:value="11.03171" table:style-name="ce1">
            <text:p>11,03171</text:p>
          </table:table-cell>
          <table:table-cell office:value-type="float" office:value="1.12924" table:style-name="ce1">
            <text:p>1,12924</text:p>
          </table:table-cell>
          <table:table-cell office:value-type="float" office:value="0" table:style-name="ce1">
            <text:p>0</text:p>
          </table:table-cell>
          <table:table-cell office:value-type="float" office:value="0.59340000000000004" table:style-name="ce1">
            <text:p>0,5934</text:p>
          </table:table-cell>
          <table:table-cell office:value-type="float" office:value="0" table:style-name="ce1">
            <text:p>0</text:p>
          </table:table-cell>
          <table:table-cell office:value-type="float" office:value="4.9932600000000003" table:style-name="ce1">
            <text:p>4,99326</text:p>
          </table:table-cell>
          <table:table-cell office:value-type="float" office:value="4.3158200000000004" table:style-name="ce1">
            <text:p>4,31582</text:p>
          </table:table-cell>
          <table:table-cell office:value-type="float" office:value="1.03152" table:style-name="ce1">
            <text:p>1,031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54.881" table:style-name="ce1">
            <text:p>54,881</text:p>
          </table:table-cell>
          <table:table-cell office:value-type="float" office:value="11.01294" table:style-name="ce1">
            <text:p>11,01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442999999999998" table:style-name="ce1">
            <text:p>0,55443</text:p>
          </table:table-cell>
          <table:table-cell office:value-type="float" office:value="0" table:style-name="ce1">
            <text:p>0</text:p>
          </table:table-cell>
          <table:table-cell office:value-type="float" office:value="5.7908799999999996" table:style-name="ce1">
            <text:p>5,79088</text:p>
          </table:table-cell>
          <table:table-cell office:value-type="float" office:value="4.6676299999999999" table:style-name="ce1">
            <text:p>4,66763</text:p>
          </table:table-cell>
          <table:table-cell office:value-type="float" office:value="1.09968" table:style-name="ce1">
            <text:p>1,099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2.38599" table:style-name="ce1">
            <text:p>52,38599</text:p>
          </table:table-cell>
          <table:table-cell office:value-type="float" office:value="10.21247" table:style-name="ce1">
            <text:p>10,21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380599999999998" table:style-name="ce1">
            <text:p>5,53806</text:p>
          </table:table-cell>
          <table:table-cell office:value-type="float" office:value="4.6744000000000003" table:style-name="ce1">
            <text:p>4,6744</text:p>
          </table:table-cell>
          <table:table-cell office:value-type="float" office:value="1.2426600000000001" table:style-name="ce1">
            <text:p>1,242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52.092309999999998" table:style-name="ce1">
            <text:p>52,09231</text:p>
          </table:table-cell>
          <table:table-cell office:value-type="float" office:value="11.62585" table:style-name="ce1">
            <text:p>11,62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737000000000001" table:style-name="ce1">
            <text:p>0,53737</text:p>
          </table:table-cell>
          <table:table-cell office:value-type="float" office:value="0" table:style-name="ce1">
            <text:p>0</text:p>
          </table:table-cell>
          <table:table-cell office:value-type="float" office:value="5.8948999999999998" table:style-name="ce1">
            <text:p>5,8949</text:p>
          </table:table-cell>
          <table:table-cell office:value-type="float" office:value="5.1935799999999999" table:style-name="ce1">
            <text:p>5,19358</text:p>
          </table:table-cell>
          <table:table-cell office:value-type="float" office:value="1.1484700000000001" table:style-name="ce1">
            <text:p>1,148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1.431229999999999" table:style-name="ce1">
            <text:p>51,43123</text:p>
          </table:table-cell>
          <table:table-cell office:value-type="float" office:value="11.47039" table:style-name="ce1">
            <text:p>11,47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481499999999997" table:style-name="ce1">
            <text:p>6,54815</text:p>
          </table:table-cell>
          <table:table-cell office:value-type="float" office:value="4.9222400000000004" table:style-name="ce1">
            <text:p>4,92224</text:p>
          </table:table-cell>
          <table:table-cell office:value-type="float" office:value="1.1803399999999999" table:style-name="ce1">
            <text:p>1,180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51.7607" table:style-name="ce1">
            <text:p>51,7607</text:p>
          </table:table-cell>
          <table:table-cell office:value-type="float" office:value="12.33337" table:style-name="ce1">
            <text:p>12,33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9893" table:style-name="ce1">
            <text:p>6,89893</text:p>
          </table:table-cell>
          <table:table-cell office:value-type="float" office:value="5.4344400000000004" table:style-name="ce1">
            <text:p>5,43444</text:p>
          </table:table-cell>
          <table:table-cell office:value-type="float" office:value="1.23671" table:style-name="ce1">
            <text:p>1,236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0.368600000000001" table:style-name="ce1">
            <text:p>50,3686</text:p>
          </table:table-cell>
          <table:table-cell office:value-type="float" office:value="14.11642" table:style-name="ce1">
            <text:p>14,11642</text:p>
          </table:table-cell>
          <table:table-cell office:value-type="float" office:value="1.34762" table:style-name="ce1">
            <text:p>1,34762</text:p>
          </table:table-cell>
          <table:table-cell office:value-type="float" office:value="0" table:style-name="ce1">
            <text:p>0</text:p>
          </table:table-cell>
          <table:table-cell office:value-type="float" office:value="0.53922999999999999" table:style-name="ce1">
            <text:p>0,53923</text:p>
          </table:table-cell>
          <table:table-cell office:value-type="float" office:value="0" table:style-name="ce1">
            <text:p>0</text:p>
          </table:table-cell>
          <table:table-cell office:value-type="float" office:value="6.8106999999999998" table:style-name="ce1">
            <text:p>6,8107</text:p>
          </table:table-cell>
          <table:table-cell office:value-type="float" office:value="5.4188599999999996" table:style-name="ce1">
            <text:p>5,41886</text:p>
          </table:table-cell>
          <table:table-cell office:value-type="float" office:value="1.2170300000000001" table:style-name="ce1">
            <text:p>1,217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49.221319999999999" table:style-name="ce1">
            <text:p>49,22132</text:p>
          </table:table-cell>
          <table:table-cell office:value-type="float" office:value="17.702819999999999" table:style-name="ce1">
            <text:p>17,70282</text:p>
          </table:table-cell>
          <table:table-cell office:value-type="float" office:value="1.5528299999999999" table:style-name="ce1">
            <text:p>1,55283</text:p>
          </table:table-cell>
          <table:table-cell office:value-type="float" office:value="0" table:style-name="ce1">
            <text:p>0</text:p>
          </table:table-cell>
          <table:table-cell office:value-type="float" office:value="0.72724999999999995" table:style-name="ce1">
            <text:p>0,72725</text:p>
          </table:table-cell>
          <table:table-cell office:value-type="float" office:value="0" table:style-name="ce1">
            <text:p>0</text:p>
          </table:table-cell>
          <table:table-cell office:value-type="float" office:value="7.9642400000000002" table:style-name="ce1">
            <text:p>7,96424</text:p>
          </table:table-cell>
          <table:table-cell office:value-type="float" office:value="7.4584999999999999" table:style-name="ce1">
            <text:p>7,4585</text:p>
          </table:table-cell>
          <table:table-cell office:value-type="float" office:value="1.2759100000000001" table:style-name="ce1">
            <text:p>1,275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0.695450000000001" table:style-name="ce1">
            <text:p>50,69545</text:p>
          </table:table-cell>
          <table:table-cell office:value-type="float" office:value="17.679179999999999" table:style-name="ce1">
            <text:p>17,67918</text:p>
          </table:table-cell>
          <table:table-cell office:value-type="float" office:value="1.21637" table:style-name="ce1">
            <text:p>1,21637</text:p>
          </table:table-cell>
          <table:table-cell office:value-type="float" office:value="0" table:style-name="ce1">
            <text:p>0</text:p>
          </table:table-cell>
          <table:table-cell office:value-type="float" office:value="1.08616" table:style-name="ce1">
            <text:p>1,08616</text:p>
          </table:table-cell>
          <table:table-cell office:value-type="float" office:value="0" table:style-name="ce1">
            <text:p>0</text:p>
          </table:table-cell>
          <table:table-cell office:value-type="float" office:value="8.1068099999999994" table:style-name="ce1">
            <text:p>8,10681</text:p>
          </table:table-cell>
          <table:table-cell office:value-type="float" office:value="7.2698400000000003" table:style-name="ce1">
            <text:p>7,26984</text:p>
          </table:table-cell>
          <table:table-cell office:value-type="float" office:value="1.2053799999999999" table:style-name="ce1">
            <text:p>1,205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49.004289999999997" table:style-name="ce1">
            <text:p>49,00429</text:p>
          </table:table-cell>
          <table:table-cell office:value-type="float" office:value="17.558420000000002" table:style-name="ce1">
            <text:p>17,55842</text:p>
          </table:table-cell>
          <table:table-cell office:value-type="float" office:value="1.6202000000000001" table:style-name="ce1">
            <text:p>1,6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691600000000001" table:style-name="ce1">
            <text:p>8,56916</text:p>
          </table:table-cell>
          <table:table-cell office:value-type="float" office:value="7.3690600000000002" table:style-name="ce1">
            <text:p>7,36906</text:p>
          </table:table-cell>
          <table:table-cell office:value-type="float" office:value="1.27712" table:style-name="ce1">
            <text:p>1,277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49.972099999999998" table:style-name="ce1">
            <text:p>49,9721</text:p>
          </table:table-cell>
          <table:table-cell office:value-type="float" office:value="19.147839999999999" table:style-name="ce1">
            <text:p>19,14784</text:p>
          </table:table-cell>
          <table:table-cell office:value-type="float" office:value="1.5033000000000001" table:style-name="ce1">
            <text:p>1,5033</text:p>
          </table:table-cell>
          <table:table-cell office:value-type="float" office:value="0" table:style-name="ce1">
            <text:p>0</text:p>
          </table:table-cell>
          <table:table-cell office:value-type="float" office:value="0.93784999999999996" table:style-name="ce1">
            <text:p>0,93785</text:p>
          </table:table-cell>
          <table:table-cell office:value-type="float" office:value="0" table:style-name="ce1">
            <text:p>0</text:p>
          </table:table-cell>
          <table:table-cell office:value-type="float" office:value="9.2584900000000001" table:style-name="ce1">
            <text:p>9,25849</text:p>
          </table:table-cell>
          <table:table-cell office:value-type="float" office:value="7.4481999999999999" table:style-name="ce1">
            <text:p>7,4482</text:p>
          </table:table-cell>
          <table:table-cell office:value-type="float" office:value="1.2783" table:style-name="ce1">
            <text:p>1,27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50.55753" table:style-name="ce1">
            <text:p>50,55753</text:p>
          </table:table-cell>
          <table:table-cell office:value-type="float" office:value="17.868189999999998" table:style-name="ce1">
            <text:p>17,86819</text:p>
          </table:table-cell>
          <table:table-cell office:value-type="float" office:value="1.6901900000000001" table:style-name="ce1">
            <text:p>1,69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875499999999995" table:style-name="ce1">
            <text:p>9,28755</text:p>
          </table:table-cell>
          <table:table-cell office:value-type="float" office:value="6.8904500000000004" table:style-name="ce1">
            <text:p>6,89045</text:p>
          </table:table-cell>
          <table:table-cell office:value-type="float" office:value="1.38012" table:style-name="ce1">
            <text:p>1,380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1.342669999999998" table:style-name="ce1">
            <text:p>51,34267</text:p>
          </table:table-cell>
          <table:table-cell office:value-type="float" office:value="19.141649999999998" table:style-name="ce1">
            <text:p>19,14165</text:p>
          </table:table-cell>
          <table:table-cell office:value-type="float" office:value="1.71397" table:style-name="ce1">
            <text:p>1,71397</text:p>
          </table:table-cell>
          <table:table-cell office:value-type="float" office:value="0" table:style-name="ce1">
            <text:p>0</text:p>
          </table:table-cell>
          <table:table-cell office:value-type="float" office:value="0.70343999999999995" table:style-name="ce1">
            <text:p>0,70344</text:p>
          </table:table-cell>
          <table:table-cell office:value-type="float" office:value="0" table:style-name="ce1">
            <text:p>0</text:p>
          </table:table-cell>
          <table:table-cell office:value-type="float" office:value="9.2655399999999997" table:style-name="ce1">
            <text:p>9,26554</text:p>
          </table:table-cell>
          <table:table-cell office:value-type="float" office:value="7.45871" table:style-name="ce1">
            <text:p>7,45871</text:p>
          </table:table-cell>
          <table:table-cell office:value-type="float" office:value="1.298" table:style-name="ce1">
            <text:p>1,2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51.731140000000003" table:style-name="ce1">
            <text:p>51,73114</text:p>
          </table:table-cell>
          <table:table-cell office:value-type="float" office:value="18.64828" table:style-name="ce1">
            <text:p>18,64828</text:p>
          </table:table-cell>
          <table:table-cell office:value-type="float" office:value="1.7309699999999999" table:style-name="ce1">
            <text:p>1,73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878100000000007" table:style-name="ce1">
            <text:p>9,68781</text:p>
          </table:table-cell>
          <table:table-cell office:value-type="float" office:value="7.2294999999999998" table:style-name="ce1">
            <text:p>7,2295</text:p>
          </table:table-cell>
          <table:table-cell office:value-type="float" office:value="1.28966" table:style-name="ce1">
            <text:p>1,289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1.307279999999999" table:style-name="ce1">
            <text:p>51,30728</text:p>
          </table:table-cell>
          <table:table-cell office:value-type="float" office:value="18.11205" table:style-name="ce1">
            <text:p>18,11205</text:p>
          </table:table-cell>
          <table:table-cell office:value-type="float" office:value="1.3535299999999999" table:style-name="ce1">
            <text:p>1,35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833999999999996" table:style-name="ce1">
            <text:p>9,9834</text:p>
          </table:table-cell>
          <table:table-cell office:value-type="float" office:value="6.7751299999999999" table:style-name="ce1">
            <text:p>6,77513</text:p>
          </table:table-cell>
          <table:table-cell office:value-type="float" office:value="1.3449899999999999" table:style-name="ce1">
            <text:p>1,344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51.579230000000003" table:style-name="ce1">
            <text:p>51,57923</text:p>
          </table:table-cell>
          <table:table-cell office:value-type="float" office:value="18.97944" table:style-name="ce1">
            <text:p>18,97944</text:p>
          </table:table-cell>
          <table:table-cell office:value-type="float" office:value="1.3238700000000001" table:style-name="ce1">
            <text:p>1,32387</text:p>
          </table:table-cell>
          <table:table-cell office:value-type="float" office:value="0" table:style-name="ce1">
            <text:p>0</text:p>
          </table:table-cell>
          <table:table-cell office:value-type="float" office:value="0.85606000000000004" table:style-name="ce1">
            <text:p>0,85606</text:p>
          </table:table-cell>
          <table:table-cell office:value-type="float" office:value="0" table:style-name="ce1">
            <text:p>0</text:p>
          </table:table-cell>
          <table:table-cell office:value-type="float" office:value="9.9307200000000009" table:style-name="ce1">
            <text:p>9,93072</text:p>
          </table:table-cell>
          <table:table-cell office:value-type="float" office:value="6.8687899999999997" table:style-name="ce1">
            <text:p>6,86879</text:p>
          </table:table-cell>
          <table:table-cell office:value-type="float" office:value="1.25241" table:style-name="ce1">
            <text:p>1,252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2.692149999999998" table:style-name="ce1">
            <text:p>52,69215</text:p>
          </table:table-cell>
          <table:table-cell office:value-type="float" office:value="20.123280000000001" table:style-name="ce1">
            <text:p>20,12328</text:p>
          </table:table-cell>
          <table:table-cell office:value-type="float" office:value="1.4923599999999999" table:style-name="ce1">
            <text:p>1,49236</text:p>
          </table:table-cell>
          <table:table-cell office:value-type="float" office:value="0" table:style-name="ce1">
            <text:p>0</text:p>
          </table:table-cell>
          <table:table-cell office:value-type="float" office:value="0.96208000000000005" table:style-name="ce1">
            <text:p>0,96208</text:p>
          </table:table-cell>
          <table:table-cell office:value-type="float" office:value="0" table:style-name="ce1">
            <text:p>0</text:p>
          </table:table-cell>
          <table:table-cell office:value-type="float" office:value="10.47992" table:style-name="ce1">
            <text:p>10,47992</text:p>
          </table:table-cell>
          <table:table-cell office:value-type="float" office:value="7.1889200000000004" table:style-name="ce1">
            <text:p>7,18892</text:p>
          </table:table-cell>
          <table:table-cell office:value-type="float" office:value="1.3132200000000001" table:style-name="ce1">
            <text:p>1,313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54.074539999999999" table:style-name="ce1">
            <text:p>54,07454</text:p>
          </table:table-cell>
          <table:table-cell office:value-type="float" office:value="21.712540000000001" table:style-name="ce1">
            <text:p>21,71254</text:p>
          </table:table-cell>
          <table:table-cell office:value-type="float" office:value="1.5814900000000001" table:style-name="ce1">
            <text:p>1,58149</text:p>
          </table:table-cell>
          <table:table-cell office:value-type="float" office:value="0" table:style-name="ce1">
            <text:p>0</text:p>
          </table:table-cell>
          <table:table-cell office:value-type="float" office:value="1.24553" table:style-name="ce1">
            <text:p>1,24553</text:p>
          </table:table-cell>
          <table:table-cell office:value-type="float" office:value="0" table:style-name="ce1">
            <text:p>0</text:p>
          </table:table-cell>
          <table:table-cell office:value-type="float" office:value="11.195970000000001" table:style-name="ce1">
            <text:p>11,19597</text:p>
          </table:table-cell>
          <table:table-cell office:value-type="float" office:value="7.6895499999999997" table:style-name="ce1">
            <text:p>7,68955</text:p>
          </table:table-cell>
          <table:table-cell office:value-type="float" office:value="1.4413899999999999" table:style-name="ce1">
            <text:p>1,441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3.495060000000002" table:style-name="ce1">
            <text:p>53,49506</text:p>
          </table:table-cell>
          <table:table-cell office:value-type="float" office:value="20.863810000000001" table:style-name="ce1">
            <text:p>20,86381</text:p>
          </table:table-cell>
          <table:table-cell office:value-type="float" office:value="1.4760200000000001" table:style-name="ce1">
            <text:p>1,47602</text:p>
          </table:table-cell>
          <table:table-cell office:value-type="float" office:value="0" table:style-name="ce1">
            <text:p>0</text:p>
          </table:table-cell>
          <table:table-cell office:value-type="float" office:value="0.80530000000000002" table:style-name="ce1">
            <text:p>0,8053</text:p>
          </table:table-cell>
          <table:table-cell office:value-type="float" office:value="0" table:style-name="ce1">
            <text:p>0</text:p>
          </table:table-cell>
          <table:table-cell office:value-type="float" office:value="11.13716" table:style-name="ce1">
            <text:p>11,13716</text:p>
          </table:table-cell>
          <table:table-cell office:value-type="float" office:value="7.4453300000000002" table:style-name="ce1">
            <text:p>7,44533</text:p>
          </table:table-cell>
          <table:table-cell office:value-type="float" office:value="1.3615600000000001" table:style-name="ce1">
            <text:p>1,361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4.487670000000001" table:style-name="ce1">
            <text:p>54,48767</text:p>
          </table:table-cell>
          <table:table-cell office:value-type="float" office:value="23.747029999999999" table:style-name="ce1">
            <text:p>23,74703</text:p>
          </table:table-cell>
          <table:table-cell office:value-type="float" office:value="1.61669" table:style-name="ce1">
            <text:p>1,61669</text:p>
          </table:table-cell>
          <table:table-cell office:value-type="float" office:value="0" table:style-name="ce1">
            <text:p>0</text:p>
          </table:table-cell>
          <table:table-cell office:value-type="float" office:value="0.78824000000000005" table:style-name="ce1">
            <text:p>0,78824</text:p>
          </table:table-cell>
          <table:table-cell office:value-type="float" office:value="1.36585" table:style-name="ce1">
            <text:p>1,36585</text:p>
          </table:table-cell>
          <table:table-cell office:value-type="float" office:value="11.939959999999999" table:style-name="ce1">
            <text:p>11,93996</text:p>
          </table:table-cell>
          <table:table-cell office:value-type="float" office:value="8.0362899999999993" table:style-name="ce1">
            <text:p>8,03629</text:p>
          </table:table-cell>
          <table:table-cell office:value-type="float" office:value="1.2647299999999999" table:style-name="ce1">
            <text:p>1,264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3.496729999999999" table:style-name="ce1">
            <text:p>53,49673</text:p>
          </table:table-cell>
          <table:table-cell office:value-type="float" office:value="23.508759999999999" table:style-name="ce1">
            <text:p>23,50876</text:p>
          </table:table-cell>
          <table:table-cell office:value-type="float" office:value="1.8978600000000001" table:style-name="ce1">
            <text:p>1,89786</text:p>
          </table:table-cell>
          <table:table-cell office:value-type="float" office:value="0" table:style-name="ce1">
            <text:p>0</text:p>
          </table:table-cell>
          <table:table-cell office:value-type="float" office:value="0.73511000000000004" table:style-name="ce1">
            <text:p>0,73511</text:p>
          </table:table-cell>
          <table:table-cell office:value-type="float" office:value="0" table:style-name="ce1">
            <text:p>0</text:p>
          </table:table-cell>
          <table:table-cell office:value-type="float" office:value="11.86196" table:style-name="ce1">
            <text:p>11,86196</text:p>
          </table:table-cell>
          <table:table-cell office:value-type="float" office:value="9.0138300000000005" table:style-name="ce1">
            <text:p>9,01383</text:p>
          </table:table-cell>
          <table:table-cell office:value-type="float" office:value="1.3447" table:style-name="ce1">
            <text:p>1,34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55.88514" table:style-name="ce1">
            <text:p>55,88514</text:p>
          </table:table-cell>
          <table:table-cell office:value-type="float" office:value="25.40982" table:style-name="ce1">
            <text:p>25,40982</text:p>
          </table:table-cell>
          <table:table-cell office:value-type="float" office:value="1.85859" table:style-name="ce1">
            <text:p>1,85859</text:p>
          </table:table-cell>
          <table:table-cell office:value-type="float" office:value="0" table:style-name="ce1">
            <text:p>0</text:p>
          </table:table-cell>
          <table:table-cell office:value-type="float" office:value="0.71499000000000001" table:style-name="ce1">
            <text:p>0,71499</text:p>
          </table:table-cell>
          <table:table-cell office:value-type="float" office:value="1.4209400000000001" table:style-name="ce1">
            <text:p>1,42094</text:p>
          </table:table-cell>
          <table:table-cell office:value-type="float" office:value="12.518660000000001" table:style-name="ce1">
            <text:p>12,51866</text:p>
          </table:table-cell>
          <table:table-cell office:value-type="float" office:value="8.8966600000000007" table:style-name="ce1">
            <text:p>8,89666</text:p>
          </table:table-cell>
          <table:table-cell office:value-type="float" office:value="1.34108" table:style-name="ce1">
            <text:p>1,341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6.375019999999999" table:style-name="ce1">
            <text:p>56,37502</text:p>
          </table:table-cell>
          <table:table-cell office:value-type="float" office:value="24.939820000000001" table:style-name="ce1">
            <text:p>24,93982</text:p>
          </table:table-cell>
          <table:table-cell office:value-type="float" office:value="1.86541" table:style-name="ce1">
            <text:p>1,86541</text:p>
          </table:table-cell>
          <table:table-cell office:value-type="float" office:value="0" table:style-name="ce1">
            <text:p>0</text:p>
          </table:table-cell>
          <table:table-cell office:value-type="float" office:value="1.0273099999999999" table:style-name="ce1">
            <text:p>1,02731</text:p>
          </table:table-cell>
          <table:table-cell office:value-type="float" office:value="0" table:style-name="ce1">
            <text:p>0</text:p>
          </table:table-cell>
          <table:table-cell office:value-type="float" office:value="13.046060000000001" table:style-name="ce1">
            <text:p>13,04606</text:p>
          </table:table-cell>
          <table:table-cell office:value-type="float" office:value="9.0010399999999997" table:style-name="ce1">
            <text:p>9,00104</text:p>
          </table:table-cell>
          <table:table-cell office:value-type="float" office:value="1.3875999999999999" table:style-name="ce1">
            <text:p>1,38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55.294890000000002" table:style-name="ce1">
            <text:p>55,29489</text:p>
          </table:table-cell>
          <table:table-cell office:value-type="float" office:value="25.635290000000001" table:style-name="ce1">
            <text:p>25,63529</text:p>
          </table:table-cell>
          <table:table-cell office:value-type="float" office:value="1.9737499999999999" table:style-name="ce1">
            <text:p>1,97375</text:p>
          </table:table-cell>
          <table:table-cell office:value-type="float" office:value="0" table:style-name="ce1">
            <text:p>0</text:p>
          </table:table-cell>
          <table:table-cell office:value-type="float" office:value="0.95165" table:style-name="ce1">
            <text:p>0,95165</text:p>
          </table:table-cell>
          <table:table-cell office:value-type="float" office:value="0" table:style-name="ce1">
            <text:p>0</text:p>
          </table:table-cell>
          <table:table-cell office:value-type="float" office:value="13.16287" table:style-name="ce1">
            <text:p>13,16287</text:p>
          </table:table-cell>
          <table:table-cell office:value-type="float" office:value="9.5470100000000002" table:style-name="ce1">
            <text:p>9,54701</text:p>
          </table:table-cell>
          <table:table-cell office:value-type="float" office:value="1.2805800000000001" table:style-name="ce1">
            <text:p>1,280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5.199199999999998" table:style-name="ce1">
            <text:p>55,1992</text:p>
          </table:table-cell>
          <table:table-cell office:value-type="float" office:value="24.393550000000001" table:style-name="ce1">
            <text:p>24,39355</text:p>
          </table:table-cell>
          <table:table-cell office:value-type="float" office:value="1.8722300000000001" table:style-name="ce1">
            <text:p>1,87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082560000000001" table:style-name="ce1">
            <text:p>13,08256</text:p>
          </table:table-cell>
          <table:table-cell office:value-type="float" office:value="9.4387699999999999" table:style-name="ce1">
            <text:p>9,43877</text:p>
          </table:table-cell>
          <table:table-cell office:value-type="float" office:value="1.4089" table:style-name="ce1">
            <text:p>1,40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57.766910000000003" table:style-name="ce1">
            <text:p>57,76691</text:p>
          </table:table-cell>
          <table:table-cell office:value-type="float" office:value="26.176100000000002" table:style-name="ce1">
            <text:p>26,1761</text:p>
          </table:table-cell>
          <table:table-cell office:value-type="float" office:value="1.85856" table:style-name="ce1">
            <text:p>1,85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94699999999999" table:style-name="ce1">
            <text:p>1,55947</text:p>
          </table:table-cell>
          <table:table-cell office:value-type="float" office:value="14.1473" table:style-name="ce1">
            <text:p>14,1473</text:p>
          </table:table-cell>
          <table:table-cell office:value-type="float" office:value="8.6107700000000005" table:style-name="ce1">
            <text:p>8,61077</text:p>
          </table:table-cell>
          <table:table-cell office:value-type="float" office:value="1.4027400000000001" table:style-name="ce1">
            <text:p>1,402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6.924050000000001" table:style-name="ce1">
            <text:p>56,92405</text:p>
          </table:table-cell>
          <table:table-cell office:value-type="float" office:value="24.737300000000001" table:style-name="ce1">
            <text:p>24,7373</text:p>
          </table:table-cell>
          <table:table-cell office:value-type="float" office:value="2.0281400000000001" table:style-name="ce1">
            <text:p>2,02814</text:p>
          </table:table-cell>
          <table:table-cell office:value-type="float" office:value="0" table:style-name="ce1">
            <text:p>0</text:p>
          </table:table-cell>
          <table:table-cell office:value-type="float" office:value="1.1878200000000001" table:style-name="ce1">
            <text:p>1,18782</text:p>
          </table:table-cell>
          <table:table-cell office:value-type="float" office:value="0" table:style-name="ce1">
            <text:p>0</text:p>
          </table:table-cell>
          <table:table-cell office:value-type="float" office:value="13.41367" table:style-name="ce1">
            <text:p>13,41367</text:p>
          </table:table-cell>
          <table:table-cell office:value-type="float" office:value="8.1076800000000002" table:style-name="ce1">
            <text:p>8,10768</text:p>
          </table:table-cell>
          <table:table-cell office:value-type="float" office:value="1.5326500000000001" table:style-name="ce1">
            <text:p>1,5326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57.078400000000002" table:style-name="ce1">
            <text:p>57,0784</text:p>
          </table:table-cell>
          <table:table-cell office:value-type="float" office:value="23.651769999999999" table:style-name="ce1">
            <text:p>23,65177</text:p>
          </table:table-cell>
          <table:table-cell office:value-type="float" office:value="2.1410300000000002" table:style-name="ce1">
            <text:p>2,14103</text:p>
          </table:table-cell>
          <table:table-cell office:value-type="float" office:value="0" table:style-name="ce1">
            <text:p>0</text:p>
          </table:table-cell>
          <table:table-cell office:value-type="float" office:value="1.01925" table:style-name="ce1">
            <text:p>1,01925</text:p>
          </table:table-cell>
          <table:table-cell office:value-type="float" office:value="0" table:style-name="ce1">
            <text:p>0</text:p>
          </table:table-cell>
          <table:table-cell office:value-type="float" office:value="12.879659999999999" table:style-name="ce1">
            <text:p>12,87966</text:p>
          </table:table-cell>
          <table:table-cell office:value-type="float" office:value="7.6118300000000003" table:style-name="ce1">
            <text:p>7,61183</text:p>
          </table:table-cell>
          <table:table-cell office:value-type="float" office:value="1.5068299999999999" table:style-name="ce1">
            <text:p>1,506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2.280940000000001" table:style-name="ce1">
            <text:p>62,28094</text:p>
          </table:table-cell>
          <table:table-cell office:value-type="float" office:value="24.489709999999999" table:style-name="ce1">
            <text:p>24,48971</text:p>
          </table:table-cell>
          <table:table-cell office:value-type="float" office:value="1.36734" table:style-name="ce1">
            <text:p>1,36734</text:p>
          </table:table-cell>
          <table:table-cell office:value-type="float" office:value="0" table:style-name="ce1">
            <text:p>0</text:p>
          </table:table-cell>
          <table:table-cell office:value-type="float" office:value="0.82296000000000002" table:style-name="ce1">
            <text:p>0,82296</text:p>
          </table:table-cell>
          <table:table-cell office:value-type="float" office:value="1.3301400000000001" table:style-name="ce1">
            <text:p>1,33014</text:p>
          </table:table-cell>
          <table:table-cell office:value-type="float" office:value="12.8911" table:style-name="ce1">
            <text:p>12,8911</text:p>
          </table:table-cell>
          <table:table-cell office:value-type="float" office:value="8.0781700000000001" table:style-name="ce1">
            <text:p>8,07817</text:p>
          </table:table-cell>
          <table:table-cell office:value-type="float" office:value="1.31307" table:style-name="ce1">
            <text:p>1,313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3.490900000000003" table:style-name="ce1">
            <text:p>63,4909</text:p>
          </table:table-cell>
          <table:table-cell office:value-type="float" office:value="22.4376" table:style-name="ce1">
            <text:p>22,4376</text:p>
          </table:table-cell>
          <table:table-cell office:value-type="float" office:value="1.6608099999999999" table:style-name="ce1">
            <text:p>1,66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0727" table:style-name="ce1">
            <text:p>13,40727</text:p>
          </table:table-cell>
          <table:table-cell office:value-type="float" office:value="7.3695199999999996" table:style-name="ce1">
            <text:p>7,36952</text:p>
          </table:table-cell>
          <table:table-cell office:value-type="float" office:value="1.53305" table:style-name="ce1">
            <text:p>1,533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3.496209999999998" table:style-name="ce1">
            <text:p>63,49621</text:p>
          </table:table-cell>
          <table:table-cell office:value-type="float" office:value="20.31372" table:style-name="ce1">
            <text:p>20,31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03444" table:style-name="ce1">
            <text:p>13,03444</text:p>
          </table:table-cell>
          <table:table-cell office:value-type="float" office:value="7.27928" table:style-name="ce1">
            <text:p>7,27928</text:p>
          </table:table-cell>
          <table:table-cell office:value-type="float" office:value="1.56488" table:style-name="ce1">
            <text:p>1,564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66.375929999999997" table:style-name="ce1">
            <text:p>66,37593</text:p>
          </table:table-cell>
          <table:table-cell office:value-type="float" office:value="21.395140000000001" table:style-name="ce1">
            <text:p>21,39514</text:p>
          </table:table-cell>
          <table:table-cell office:value-type="float" office:value="1.71593" table:style-name="ce1">
            <text:p>1,71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93540000000001" table:style-name="ce1">
            <text:p>12,59354</text:p>
          </table:table-cell>
          <table:table-cell office:value-type="float" office:value="7.0856599999999998" table:style-name="ce1">
            <text:p>7,08566</text:p>
          </table:table-cell>
          <table:table-cell office:value-type="float" office:value="1.42197" table:style-name="ce1">
            <text:p>1,421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67.161510000000007" table:style-name="ce1">
            <text:p>67,16151</text:p>
          </table:table-cell>
          <table:table-cell office:value-type="float" office:value="24.19294" table:style-name="ce1">
            <text:p>24,19294</text:p>
          </table:table-cell>
          <table:table-cell office:value-type="float" office:value="1.6774100000000001" table:style-name="ce1">
            <text:p>1,67741</text:p>
          </table:table-cell>
          <table:table-cell office:value-type="float" office:value="0" table:style-name="ce1">
            <text:p>0</text:p>
          </table:table-cell>
          <table:table-cell office:value-type="float" office:value="0.48311999999999999" table:style-name="ce1">
            <text:p>0,48312</text:p>
          </table:table-cell>
          <table:table-cell office:value-type="float" office:value="1.4643600000000001" table:style-name="ce1">
            <text:p>1,46436</text:p>
          </table:table-cell>
          <table:table-cell office:value-type="float" office:value="13.37514" table:style-name="ce1">
            <text:p>13,37514</text:p>
          </table:table-cell>
          <table:table-cell office:value-type="float" office:value="7.1929100000000004" table:style-name="ce1">
            <text:p>7,19291</text:p>
          </table:table-cell>
          <table:table-cell office:value-type="float" office:value="0.57738999999999996" table:style-name="ce1">
            <text:p>0,577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69.435820000000007" table:style-name="ce1">
            <text:p>69,43582</text:p>
          </table:table-cell>
          <table:table-cell office:value-type="float" office:value="24.774290000000001" table:style-name="ce1">
            <text:p>24,77429</text:p>
          </table:table-cell>
          <table:table-cell office:value-type="float" office:value="1.60798" table:style-name="ce1">
            <text:p>1,60798</text:p>
          </table:table-cell>
          <table:table-cell office:value-type="float" office:value="0" table:style-name="ce1">
            <text:p>0</text:p>
          </table:table-cell>
          <table:table-cell office:value-type="float" office:value="0.58023999999999998" table:style-name="ce1">
            <text:p>0,58024</text:p>
          </table:table-cell>
          <table:table-cell office:value-type="float" office:value="1.40584" table:style-name="ce1">
            <text:p>1,40584</text:p>
          </table:table-cell>
          <table:table-cell office:value-type="float" office:value="13.66804" table:style-name="ce1">
            <text:p>13,66804</text:p>
          </table:table-cell>
          <table:table-cell office:value-type="float" office:value="7.5121900000000004" table:style-name="ce1">
            <text:p>7,51219</text:p>
          </table:table-cell>
          <table:table-cell office:value-type="float" office:value="0.46445999999999998" table:style-name="ce1">
            <text:p>0,464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2.922250000000005" table:style-name="ce1">
            <text:p>72,92225</text:p>
          </table:table-cell>
          <table:table-cell office:value-type="float" office:value="24.326589999999999" table:style-name="ce1">
            <text:p>24,32659</text:p>
          </table:table-cell>
          <table:table-cell office:value-type="float" office:value="1.5963099999999999" table:style-name="ce1">
            <text:p>1,59631</text:p>
          </table:table-cell>
          <table:table-cell office:value-type="float" office:value="0" table:style-name="ce1">
            <text:p>0</text:p>
          </table:table-cell>
          <table:table-cell office:value-type="float" office:value="0.49464000000000002" table:style-name="ce1">
            <text:p>0,49464</text:p>
          </table:table-cell>
          <table:table-cell office:value-type="float" office:value="1.48685" table:style-name="ce1">
            <text:p>1,48685</text:p>
          </table:table-cell>
          <table:table-cell office:value-type="float" office:value="13.40456" table:style-name="ce1">
            <text:p>13,40456</text:p>
          </table:table-cell>
          <table:table-cell office:value-type="float" office:value="7.3442299999999996" table:style-name="ce1">
            <text:p>7,34423</text:p>
          </table:table-cell>
          <table:table-cell office:value-type="float" office:value="0.43761" table:style-name="ce1">
            <text:p>0,437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74.69144" table:style-name="ce1">
            <text:p>74,69144</text:p>
          </table:table-cell>
          <table:table-cell office:value-type="float" office:value="26.28856" table:style-name="ce1">
            <text:p>26,28856</text:p>
          </table:table-cell>
          <table:table-cell office:value-type="float" office:value="1.7449600000000001" table:style-name="ce1">
            <text:p>1,74496</text:p>
          </table:table-cell>
          <table:table-cell office:value-type="float" office:value="0" table:style-name="ce1">
            <text:p>0</text:p>
          </table:table-cell>
          <table:table-cell office:value-type="float" office:value="0.61328000000000005" table:style-name="ce1">
            <text:p>0,61328</text:p>
          </table:table-cell>
          <table:table-cell office:value-type="float" office:value="1.6119000000000001" table:style-name="ce1">
            <text:p>1,6119</text:p>
          </table:table-cell>
          <table:table-cell office:value-type="float" office:value="14.481249999999999" table:style-name="ce1">
            <text:p>14,48125</text:p>
          </table:table-cell>
          <table:table-cell office:value-type="float" office:value="7.83718" table:style-name="ce1">
            <text:p>7,83718</text:p>
          </table:table-cell>
          <table:table-cell office:value-type="float" office:value="0.48221999999999998" table:style-name="ce1">
            <text:p>0,482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6.381259999999997" table:style-name="ce1">
            <text:p>76,38126</text:p>
          </table:table-cell>
          <table:table-cell office:value-type="float" office:value="25.49907" table:style-name="ce1">
            <text:p>25,49907</text:p>
          </table:table-cell>
          <table:table-cell office:value-type="float" office:value="1.6609499999999999" table:style-name="ce1">
            <text:p>1,66095</text:p>
          </table:table-cell>
          <table:table-cell office:value-type="float" office:value="0" table:style-name="ce1">
            <text:p>0</text:p>
          </table:table-cell>
          <table:table-cell office:value-type="float" office:value="0.46032000000000001" table:style-name="ce1">
            <text:p>0,46032</text:p>
          </table:table-cell>
          <table:table-cell office:value-type="float" office:value="1.5810500000000001" table:style-name="ce1">
            <text:p>1,58105</text:p>
          </table:table-cell>
          <table:table-cell office:value-type="float" office:value="14.167999999999999" table:style-name="ce1">
            <text:p>14,168</text:p>
          </table:table-cell>
          <table:table-cell office:value-type="float" office:value="7.6287500000000001" table:style-name="ce1">
            <text:p>7,62875</text:p>
          </table:table-cell>
          <table:table-cell office:value-type="float" office:value="0.44196000000000002" table:style-name="ce1">
            <text:p>0,441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78.683120000000002" table:style-name="ce1">
            <text:p>78,68312</text:p>
          </table:table-cell>
          <table:table-cell office:value-type="float" office:value="25.175999999999998" table:style-name="ce1">
            <text:p>25,176</text:p>
          </table:table-cell>
          <table:table-cell office:value-type="float" office:value="1.6492800000000001" table:style-name="ce1">
            <text:p>1,64928</text:p>
          </table:table-cell>
          <table:table-cell office:value-type="float" office:value="0" table:style-name="ce1">
            <text:p>0</text:p>
          </table:table-cell>
          <table:table-cell office:value-type="float" office:value="0.55815000000000003" table:style-name="ce1">
            <text:p>0,55815</text:p>
          </table:table-cell>
          <table:table-cell office:value-type="float" office:value="1.66185" table:style-name="ce1">
            <text:p>1,66185</text:p>
          </table:table-cell>
          <table:table-cell office:value-type="float" office:value="13.999919999999999" table:style-name="ce1">
            <text:p>13,99992</text:p>
          </table:table-cell>
          <table:table-cell office:value-type="float" office:value="7.3068" table:style-name="ce1">
            <text:p>7,3068</text:p>
          </table:table-cell>
          <table:table-cell office:value-type="float" office:value="0.45212999999999998" table:style-name="ce1">
            <text:p>0,452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0.394149999999996" table:style-name="ce1">
            <text:p>80,39415</text:p>
          </table:table-cell>
          <table:table-cell office:value-type="float" office:value="24.555260000000001" table:style-name="ce1">
            <text:p>24,55526</text:p>
          </table:table-cell>
          <table:table-cell office:value-type="float" office:value="1.5283899999999999" table:style-name="ce1">
            <text:p>1,52839</text:p>
          </table:table-cell>
          <table:table-cell office:value-type="float" office:value="0" table:style-name="ce1">
            <text:p>0</text:p>
          </table:table-cell>
          <table:table-cell office:value-type="float" office:value="0.57826" table:style-name="ce1">
            <text:p>0,57826</text:p>
          </table:table-cell>
          <table:table-cell office:value-type="float" office:value="1.72153" table:style-name="ce1">
            <text:p>1,72153</text:p>
          </table:table-cell>
          <table:table-cell office:value-type="float" office:value="13.938890000000001" table:style-name="ce1">
            <text:p>13,93889</text:p>
          </table:table-cell>
          <table:table-cell office:value-type="float" office:value="6.7881900000000002" table:style-name="ce1">
            <text:p>6,78819</text:p>
          </table:table-cell>
          <table:table-cell office:value-type="float" office:value="0.49428" table:style-name="ce1">
            <text:p>0,494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1.149820000000005" table:style-name="ce1">
            <text:p>81,14982</text:p>
          </table:table-cell>
          <table:table-cell office:value-type="float" office:value="24.201589999999999" table:style-name="ce1">
            <text:p>24,20159</text:p>
          </table:table-cell>
          <table:table-cell office:value-type="float" office:value="1.56436" table:style-name="ce1">
            <text:p>1,56436</text:p>
          </table:table-cell>
          <table:table-cell office:value-type="float" office:value="0" table:style-name="ce1">
            <text:p>0</text:p>
          </table:table-cell>
          <table:table-cell office:value-type="float" office:value="0.50436000000000003" table:style-name="ce1">
            <text:p>0,50436</text:p>
          </table:table-cell>
          <table:table-cell office:value-type="float" office:value="1.72567" table:style-name="ce1">
            <text:p>1,72567</text:p>
          </table:table-cell>
          <table:table-cell office:value-type="float" office:value="14.132009999999999" table:style-name="ce1">
            <text:p>14,13201</text:p>
          </table:table-cell>
          <table:table-cell office:value-type="float" office:value="6.2751900000000003" table:style-name="ce1">
            <text:p>6,27519</text:p>
          </table:table-cell>
          <table:table-cell office:value-type="float" office:value="0.42964999999999998" table:style-name="ce1">
            <text:p>0,4296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79.785709999999995" table:style-name="ce1">
            <text:p>79,78571</text:p>
          </table:table-cell>
          <table:table-cell office:value-type="float" office:value="24.73124" table:style-name="ce1">
            <text:p>24,73124</text:p>
          </table:table-cell>
          <table:table-cell office:value-type="float" office:value="1.5370999999999999" table:style-name="ce1">
            <text:p>1,5371</text:p>
          </table:table-cell>
          <table:table-cell office:value-type="float" office:value="0" table:style-name="ce1">
            <text:p>0</text:p>
          </table:table-cell>
          <table:table-cell office:value-type="float" office:value="0.47654999999999997" table:style-name="ce1">
            <text:p>0,47655</text:p>
          </table:table-cell>
          <table:table-cell office:value-type="float" office:value="1.6969000000000001" table:style-name="ce1">
            <text:p>1,6969</text:p>
          </table:table-cell>
          <table:table-cell office:value-type="float" office:value="14.57518" table:style-name="ce1">
            <text:p>14,57518</text:p>
          </table:table-cell>
          <table:table-cell office:value-type="float" office:value="6.4455099999999996" table:style-name="ce1">
            <text:p>6,44551</text:p>
          </table:table-cell>
          <table:table-cell office:value-type="float" office:value="0.44262000000000001" table:style-name="ce1">
            <text:p>0,4426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1.027780000000007" table:style-name="ce1">
            <text:p>81,02778</text:p>
          </table:table-cell>
          <table:table-cell office:value-type="float" office:value="23.013719999999999" table:style-name="ce1">
            <text:p>23,01372</text:p>
          </table:table-cell>
          <table:table-cell office:value-type="float" office:value="1.39645" table:style-name="ce1">
            <text:p>1,39645</text:p>
          </table:table-cell>
          <table:table-cell office:value-type="float" office:value="0" table:style-name="ce1">
            <text:p>0</text:p>
          </table:table-cell>
          <table:table-cell office:value-type="float" office:value="0.45395000000000002" table:style-name="ce1">
            <text:p>0,45395</text:p>
          </table:table-cell>
          <table:table-cell office:value-type="float" office:value="1.7570600000000001" table:style-name="ce1">
            <text:p>1,75706</text:p>
          </table:table-cell>
          <table:table-cell office:value-type="float" office:value="13.74643" table:style-name="ce1">
            <text:p>13,74643</text:p>
          </table:table-cell>
          <table:table-cell office:value-type="float" office:value="5.6598300000000004" table:style-name="ce1">
            <text:p>5,65983</text:p>
          </table:table-cell>
          <table:table-cell office:value-type="float" office:value="0.42101" table:style-name="ce1">
            <text:p>0,421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1.214659999999995" table:style-name="ce1">
            <text:p>81,21466</text:p>
          </table:table-cell>
          <table:table-cell office:value-type="float" office:value="22.8917" table:style-name="ce1">
            <text:p>22,8917</text:p>
          </table:table-cell>
          <table:table-cell office:value-type="float" office:value="1.4486000000000001" table:style-name="ce1">
            <text:p>1,4486</text:p>
          </table:table-cell>
          <table:table-cell office:value-type="float" office:value="0" table:style-name="ce1">
            <text:p>0</text:p>
          </table:table-cell>
          <table:table-cell office:value-type="float" office:value="0.48912" table:style-name="ce1">
            <text:p>0,48912</text:p>
          </table:table-cell>
          <table:table-cell office:value-type="float" office:value="1.90204" table:style-name="ce1">
            <text:p>1,90204</text:p>
          </table:table-cell>
          <table:table-cell office:value-type="float" office:value="13.643840000000001" table:style-name="ce1">
            <text:p>13,64384</text:p>
          </table:table-cell>
          <table:table-cell office:value-type="float" office:value="5.4080899999999996" table:style-name="ce1">
            <text:p>5,40809</text:p>
          </table:table-cell>
          <table:table-cell office:value-type="float" office:value="0.42675000000000002" table:style-name="ce1">
            <text:p>0,426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3.001469999999998" table:style-name="ce1">
            <text:p>83,00147</text:p>
          </table:table-cell>
          <table:table-cell office:value-type="float" office:value="22.782679999999999" table:style-name="ce1">
            <text:p>22,78268</text:p>
          </table:table-cell>
          <table:table-cell office:value-type="float" office:value="1.4584900000000001" table:style-name="ce1">
            <text:p>1,45849</text:p>
          </table:table-cell>
          <table:table-cell office:value-type="float" office:value="0" table:style-name="ce1">
            <text:p>0</text:p>
          </table:table-cell>
          <table:table-cell office:value-type="float" office:value="0.46318999999999999" table:style-name="ce1">
            <text:p>0,46319</text:p>
          </table:table-cell>
          <table:table-cell office:value-type="float" office:value="1.7310300000000001" table:style-name="ce1">
            <text:p>1,73103</text:p>
          </table:table-cell>
          <table:table-cell office:value-type="float" office:value="13.641120000000001" table:style-name="ce1">
            <text:p>13,64112</text:p>
          </table:table-cell>
          <table:table-cell office:value-type="float" office:value="5.4888500000000002" table:style-name="ce1">
            <text:p>5,48885</text:p>
          </table:table-cell>
          <table:table-cell office:value-type="float" office:value="0.43148999999999998" table:style-name="ce1">
            <text:p>0,431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2.991079999999997" table:style-name="ce1">
            <text:p>82,99108</text:p>
          </table:table-cell>
          <table:table-cell office:value-type="float" office:value="22.481369999999998" table:style-name="ce1">
            <text:p>22,48137</text:p>
          </table:table-cell>
          <table:table-cell office:value-type="float" office:value="1.2724599999999999" table:style-name="ce1">
            <text:p>1,27246</text:p>
          </table:table-cell>
          <table:table-cell office:value-type="float" office:value="0" table:style-name="ce1">
            <text:p>0</text:p>
          </table:table-cell>
          <table:table-cell office:value-type="float" office:value="0.37554999999999999" table:style-name="ce1">
            <text:p>0,37555</text:p>
          </table:table-cell>
          <table:table-cell office:value-type="float" office:value="1.7177100000000001" table:style-name="ce1">
            <text:p>1,71771</text:p>
          </table:table-cell>
          <table:table-cell office:value-type="float" office:value="13.683540000000001" table:style-name="ce1">
            <text:p>13,68354</text:p>
          </table:table-cell>
          <table:table-cell office:value-type="float" office:value="5.4321099999999998" table:style-name="ce1">
            <text:p>5,43211</text:p>
          </table:table-cell>
          <table:table-cell office:value-type="float" office:value="0.47313" table:style-name="ce1">
            <text:p>0,473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3.369950000000003" table:style-name="ce1">
            <text:p>83,36995</text:p>
          </table:table-cell>
          <table:table-cell office:value-type="float" office:value="22.581399999999999" table:style-name="ce1">
            <text:p>22,5814</text:p>
          </table:table-cell>
          <table:table-cell office:value-type="float" office:value="1.31558" table:style-name="ce1">
            <text:p>1,31558</text:p>
          </table:table-cell>
          <table:table-cell office:value-type="float" office:value="0" table:style-name="ce1">
            <text:p>0</text:p>
          </table:table-cell>
          <table:table-cell office:value-type="float" office:value="0.41710999999999998" table:style-name="ce1">
            <text:p>0,41711</text:p>
          </table:table-cell>
          <table:table-cell office:value-type="float" office:value="1.8823399999999999" table:style-name="ce1">
            <text:p>1,88234</text:p>
          </table:table-cell>
          <table:table-cell office:value-type="float" office:value="13.74807" table:style-name="ce1">
            <text:p>13,74807</text:p>
          </table:table-cell>
          <table:table-cell office:value-type="float" office:value="5.2183000000000002" table:style-name="ce1">
            <text:p>5,2183</text:p>
          </table:table-cell>
          <table:table-cell office:value-type="float" office:value="0.46032000000000001" table:style-name="ce1">
            <text:p>0,460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4.282409999999999" table:style-name="ce1">
            <text:p>84,28241</text:p>
          </table:table-cell>
          <table:table-cell office:value-type="float" office:value="23.093240000000002" table:style-name="ce1">
            <text:p>23,09324</text:p>
          </table:table-cell>
          <table:table-cell office:value-type="float" office:value="1.33101" table:style-name="ce1">
            <text:p>1,33101</text:p>
          </table:table-cell>
          <table:table-cell office:value-type="float" office:value="0" table:style-name="ce1">
            <text:p>0</text:p>
          </table:table-cell>
          <table:table-cell office:value-type="float" office:value="0.32245000000000001" table:style-name="ce1">
            <text:p>0,32245</text:p>
          </table:table-cell>
          <table:table-cell office:value-type="float" office:value="1.82901" table:style-name="ce1">
            <text:p>1,82901</text:p>
          </table:table-cell>
          <table:table-cell office:value-type="float" office:value="14.13945" table:style-name="ce1">
            <text:p>14,13945</text:p>
          </table:table-cell>
          <table:table-cell office:value-type="float" office:value="5.47133" table:style-name="ce1">
            <text:p>5,47133</text:p>
          </table:table-cell>
          <table:table-cell office:value-type="float" office:value="0.42659999999999998" table:style-name="ce1">
            <text:p>0,42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5.118290000000002" table:style-name="ce1">
            <text:p>85,11829</text:p>
          </table:table-cell>
          <table:table-cell office:value-type="float" office:value="24.746949999999998" table:style-name="ce1">
            <text:p>24,74695</text:p>
          </table:table-cell>
          <table:table-cell office:value-type="float" office:value="1.3771100000000001" table:style-name="ce1">
            <text:p>1,37711</text:p>
          </table:table-cell>
          <table:table-cell office:value-type="float" office:value="0" table:style-name="ce1">
            <text:p>0</text:p>
          </table:table-cell>
          <table:table-cell office:value-type="float" office:value="0.46882000000000001" table:style-name="ce1">
            <text:p>0,46882</text:p>
          </table:table-cell>
          <table:table-cell office:value-type="float" office:value="2.25902" table:style-name="ce1">
            <text:p>2,25902</text:p>
          </table:table-cell>
          <table:table-cell office:value-type="float" office:value="15.151579999999999" table:style-name="ce1">
            <text:p>15,15158</text:p>
          </table:table-cell>
          <table:table-cell office:value-type="float" office:value="5.4904099999999998" table:style-name="ce1">
            <text:p>5,49041</text:p>
          </table:table-cell>
          <table:table-cell office:value-type="float" office:value="0.49703000000000003" table:style-name="ce1">
            <text:p>0,497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2.889399999999995" table:style-name="ce1">
            <text:p>82,8894</text:p>
          </table:table-cell>
          <table:table-cell office:value-type="float" office:value="24.419070000000001" table:style-name="ce1">
            <text:p>24,41907</text:p>
          </table:table-cell>
          <table:table-cell office:value-type="float" office:value="1.4241900000000001" table:style-name="ce1">
            <text:p>1,42419</text:p>
          </table:table-cell>
          <table:table-cell office:value-type="float" office:value="0" table:style-name="ce1">
            <text:p>0</text:p>
          </table:table-cell>
          <table:table-cell office:value-type="float" office:value="0.39006999999999997" table:style-name="ce1">
            <text:p>0,39007</text:p>
          </table:table-cell>
          <table:table-cell office:value-type="float" office:value="1.9976400000000001" table:style-name="ce1">
            <text:p>1,99764</text:p>
          </table:table-cell>
          <table:table-cell office:value-type="float" office:value="14.78308" table:style-name="ce1">
            <text:p>14,78308</text:p>
          </table:table-cell>
          <table:table-cell office:value-type="float" office:value="5.82409" table:style-name="ce1">
            <text:p>5,82409</text:p>
          </table:table-cell>
          <table:table-cell office:value-type="float" office:value="0.54010999999999998" table:style-name="ce1">
            <text:p>0,540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3.751829999999998" table:style-name="ce1">
            <text:p>83,75183</text:p>
          </table:table-cell>
          <table:table-cell office:value-type="float" office:value="27.639749999999999" table:style-name="ce1">
            <text:p>27,63975</text:p>
          </table:table-cell>
          <table:table-cell office:value-type="float" office:value="1.4273499999999999" table:style-name="ce1">
            <text:p>1,42735</text:p>
          </table:table-cell>
          <table:table-cell office:value-type="float" office:value="0" table:style-name="ce1">
            <text:p>0</text:p>
          </table:table-cell>
          <table:table-cell office:value-type="float" office:value="0.50063999999999997" table:style-name="ce1">
            <text:p>0,50064</text:p>
          </table:table-cell>
          <table:table-cell office:value-type="float" office:value="2.4161199999999998" table:style-name="ce1">
            <text:p>2,41612</text:p>
          </table:table-cell>
          <table:table-cell office:value-type="float" office:value="16.746659999999999" table:style-name="ce1">
            <text:p>16,74666</text:p>
          </table:table-cell>
          <table:table-cell office:value-type="float" office:value="6.5489800000000002" table:style-name="ce1">
            <text:p>6,54898</text:p>
          </table:table-cell>
          <table:table-cell office:value-type="float" office:value="0.52536000000000005" table:style-name="ce1">
            <text:p>0,525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4.588040000000007" table:style-name="ce1">
            <text:p>84,58804</text:p>
          </table:table-cell>
          <table:table-cell office:value-type="float" office:value="30.459119999999999" table:style-name="ce1">
            <text:p>30,45912</text:p>
          </table:table-cell>
          <table:table-cell office:value-type="float" office:value="1.85903" table:style-name="ce1">
            <text:p>1,85903</text:p>
          </table:table-cell>
          <table:table-cell office:value-type="float" office:value="0" table:style-name="ce1">
            <text:p>0</text:p>
          </table:table-cell>
          <table:table-cell office:value-type="float" office:value="0.49130000000000001" table:style-name="ce1">
            <text:p>0,4913</text:p>
          </table:table-cell>
          <table:table-cell office:value-type="float" office:value="2.6137899999999998" table:style-name="ce1">
            <text:p>2,61379</text:p>
          </table:table-cell>
          <table:table-cell office:value-type="float" office:value="18.571200000000001" table:style-name="ce1">
            <text:p>18,5712</text:p>
          </table:table-cell>
          <table:table-cell office:value-type="float" office:value="6.9238" table:style-name="ce1">
            <text:p>6,9238</text:p>
          </table:table-cell>
          <table:table-cell office:value-type="float" office:value="0.49348999999999998" table:style-name="ce1">
            <text:p>0,493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3.409220000000005" table:style-name="ce1">
            <text:p>83,40922</text:p>
          </table:table-cell>
          <table:table-cell office:value-type="float" office:value="30.864360000000001" table:style-name="ce1">
            <text:p>30,86436</text:p>
          </table:table-cell>
          <table:table-cell office:value-type="float" office:value="1.7466900000000001" table:style-name="ce1">
            <text:p>1,74669</text:p>
          </table:table-cell>
          <table:table-cell office:value-type="float" office:value="0" table:style-name="ce1">
            <text:p>0</text:p>
          </table:table-cell>
          <table:table-cell office:value-type="float" office:value="0.59157000000000004" table:style-name="ce1">
            <text:p>0,59157</text:p>
          </table:table-cell>
          <table:table-cell office:value-type="float" office:value="2.6479699999999999" table:style-name="ce1">
            <text:p>2,64797</text:p>
          </table:table-cell>
          <table:table-cell office:value-type="float" office:value="18.649470000000001" table:style-name="ce1">
            <text:p>18,64947</text:p>
          </table:table-cell>
          <table:table-cell office:value-type="float" office:value="7.2286599999999996" table:style-name="ce1">
            <text:p>7,22866</text:p>
          </table:table-cell>
          <table:table-cell office:value-type="float" office:value="0.45696999999999999" table:style-name="ce1">
            <text:p>0,456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3.319450000000003" table:style-name="ce1">
            <text:p>83,31945</text:p>
          </table:table-cell>
          <table:table-cell office:value-type="float" office:value="33.358350000000002" table:style-name="ce1">
            <text:p>33,35835</text:p>
          </table:table-cell>
          <table:table-cell office:value-type="float" office:value="1.91943" table:style-name="ce1">
            <text:p>1,91943</text:p>
          </table:table-cell>
          <table:table-cell office:value-type="float" office:value="0" table:style-name="ce1">
            <text:p>0</text:p>
          </table:table-cell>
          <table:table-cell office:value-type="float" office:value="0.64910000000000001" table:style-name="ce1">
            <text:p>0,6491</text:p>
          </table:table-cell>
          <table:table-cell office:value-type="float" office:value="3.0053200000000002" table:style-name="ce1">
            <text:p>3,00532</text:p>
          </table:table-cell>
          <table:table-cell office:value-type="float" office:value="20.107140000000001" table:style-name="ce1">
            <text:p>20,10714</text:p>
          </table:table-cell>
          <table:table-cell office:value-type="float" office:value="7.6773600000000002" table:style-name="ce1">
            <text:p>7,67736</text:p>
          </table:table-cell>
          <table:table-cell office:value-type="float" office:value="0.55237999999999998" table:style-name="ce1">
            <text:p>0,552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3.920850000000002" table:style-name="ce1">
            <text:p>83,92085</text:p>
          </table:table-cell>
          <table:table-cell office:value-type="float" office:value="36.909500000000001" table:style-name="ce1">
            <text:p>36,9095</text:p>
          </table:table-cell>
          <table:table-cell office:value-type="float" office:value="2.16757" table:style-name="ce1">
            <text:p>2,16757</text:p>
          </table:table-cell>
          <table:table-cell office:value-type="float" office:value="0" table:style-name="ce1">
            <text:p>0</text:p>
          </table:table-cell>
          <table:table-cell office:value-type="float" office:value="0.59175" table:style-name="ce1">
            <text:p>0,59175</text:p>
          </table:table-cell>
          <table:table-cell office:value-type="float" office:value="3.2928700000000002" table:style-name="ce1">
            <text:p>3,29287</text:p>
          </table:table-cell>
          <table:table-cell office:value-type="float" office:value="22.33306" table:style-name="ce1">
            <text:p>22,33306</text:p>
          </table:table-cell>
          <table:table-cell office:value-type="float" office:value="8.5242500000000003" table:style-name="ce1">
            <text:p>8,52425</text:p>
          </table:table-cell>
          <table:table-cell office:value-type="float" office:value="0.56989999999999996" table:style-name="ce1">
            <text:p>0,56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3.878619999999998" table:style-name="ce1">
            <text:p>83,87862</text:p>
          </table:table-cell>
          <table:table-cell office:value-type="float" office:value="39.510869999999997" table:style-name="ce1">
            <text:p>39,51087</text:p>
          </table:table-cell>
          <table:table-cell office:value-type="float" office:value="2.41649" table:style-name="ce1">
            <text:p>2,41649</text:p>
          </table:table-cell>
          <table:table-cell office:value-type="float" office:value="0" table:style-name="ce1">
            <text:p>0</text:p>
          </table:table-cell>
          <table:table-cell office:value-type="float" office:value="0.67262" table:style-name="ce1">
            <text:p>0,67262</text:p>
          </table:table-cell>
          <table:table-cell office:value-type="float" office:value="3.2997999999999998" table:style-name="ce1">
            <text:p>3,2998</text:p>
          </table:table-cell>
          <table:table-cell office:value-type="float" office:value="24.253889999999998" table:style-name="ce1">
            <text:p>24,25389</text:p>
          </table:table-cell>
          <table:table-cell office:value-type="float" office:value="8.8680599999999998" table:style-name="ce1">
            <text:p>8,86806</text:p>
          </table:table-cell>
          <table:table-cell office:value-type="float" office:value="0.54869999999999997" table:style-name="ce1">
            <text:p>0,54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6.272540000000006" table:style-name="ce1">
            <text:p>86,27254</text:p>
          </table:table-cell>
          <table:table-cell office:value-type="float" office:value="42.64875" table:style-name="ce1">
            <text:p>42,64875</text:p>
          </table:table-cell>
          <table:table-cell office:value-type="float" office:value="2.4039700000000002" table:style-name="ce1">
            <text:p>2,40397</text:p>
          </table:table-cell>
          <table:table-cell office:value-type="float" office:value="0" table:style-name="ce1">
            <text:p>0</text:p>
          </table:table-cell>
          <table:table-cell office:value-type="float" office:value="0.78076000000000001" table:style-name="ce1">
            <text:p>0,78076</text:p>
          </table:table-cell>
          <table:table-cell office:value-type="float" office:value="3.87114" table:style-name="ce1">
            <text:p>3,87114</text:p>
          </table:table-cell>
          <table:table-cell office:value-type="float" office:value="26.214189999999999" table:style-name="ce1">
            <text:p>26,21419</text:p>
          </table:table-cell>
          <table:table-cell office:value-type="float" office:value="9.3786900000000006" table:style-name="ce1">
            <text:p>9,37869</text:p>
          </table:table-cell>
          <table:table-cell office:value-type="float" office:value="0.58631" table:style-name="ce1">
            <text:p>0,586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5.803809999999999" table:style-name="ce1">
            <text:p>85,80381</text:p>
          </table:table-cell>
          <table:table-cell office:value-type="float" office:value="43.70158" table:style-name="ce1">
            <text:p>43,70158</text:p>
          </table:table-cell>
          <table:table-cell office:value-type="float" office:value="2.44983" table:style-name="ce1">
            <text:p>2,44983</text:p>
          </table:table-cell>
          <table:table-cell office:value-type="float" office:value="0.52949999999999997" table:style-name="ce1">
            <text:p>0,5295</text:p>
          </table:table-cell>
          <table:table-cell office:value-type="float" office:value="0.80659999999999998" table:style-name="ce1">
            <text:p>0,8066</text:p>
          </table:table-cell>
          <table:table-cell office:value-type="float" office:value="3.7757499999999999" table:style-name="ce1">
            <text:p>3,77575</text:p>
          </table:table-cell>
          <table:table-cell office:value-type="float" office:value="26.380739999999999" table:style-name="ce1">
            <text:p>26,38074</text:p>
          </table:table-cell>
          <table:table-cell office:value-type="float" office:value="9.7591599999999996" table:style-name="ce1">
            <text:p>9,75916</text:p>
          </table:table-cell>
          <table:table-cell office:value-type="float" office:value="0.52303999999999995" table:style-name="ce1">
            <text:p>0,5230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89.159649999999999" table:style-name="ce1">
            <text:p>89,15965</text:p>
          </table:table-cell>
          <table:table-cell office:value-type="float" office:value="44.695749999999997" table:style-name="ce1">
            <text:p>44,69575</text:p>
          </table:table-cell>
          <table:table-cell office:value-type="float" office:value="2.3380899999999998" table:style-name="ce1">
            <text:p>2,33809</text:p>
          </table:table-cell>
          <table:table-cell office:value-type="float" office:value="0.65329000000000004" table:style-name="ce1">
            <text:p>0,65329</text:p>
          </table:table-cell>
          <table:table-cell office:value-type="float" office:value="0.72728999999999999" table:style-name="ce1">
            <text:p>0,72729</text:p>
          </table:table-cell>
          <table:table-cell office:value-type="float" office:value="4.1369400000000001" table:style-name="ce1">
            <text:p>4,13694</text:p>
          </table:table-cell>
          <table:table-cell office:value-type="float" office:value="27.741700000000002" table:style-name="ce1">
            <text:p>27,7417</text:p>
          </table:table-cell>
          <table:table-cell office:value-type="float" office:value="9.0984499999999997" table:style-name="ce1">
            <text:p>9,09845</text:p>
          </table:table-cell>
          <table:table-cell office:value-type="float" office:value="0.50444" table:style-name="ce1">
            <text:p>0,504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8.232489999999999" table:style-name="ce1">
            <text:p>88,23249</text:p>
          </table:table-cell>
          <table:table-cell office:value-type="float" office:value="44.029919999999997" table:style-name="ce1">
            <text:p>44,02992</text:p>
          </table:table-cell>
          <table:table-cell office:value-type="float" office:value="2.3428100000000001" table:style-name="ce1">
            <text:p>2,34281</text:p>
          </table:table-cell>
          <table:table-cell office:value-type="float" office:value="0.84186000000000005" table:style-name="ce1">
            <text:p>0,84186</text:p>
          </table:table-cell>
          <table:table-cell office:value-type="float" office:value="0.69713000000000003" table:style-name="ce1">
            <text:p>0,69713</text:p>
          </table:table-cell>
          <table:table-cell office:value-type="float" office:value="3.7976800000000002" table:style-name="ce1">
            <text:p>3,79768</text:p>
          </table:table-cell>
          <table:table-cell office:value-type="float" office:value="27.50393" table:style-name="ce1">
            <text:p>27,50393</text:p>
          </table:table-cell>
          <table:table-cell office:value-type="float" office:value="8.8465100000000003" table:style-name="ce1">
            <text:p>8,84651</text:p>
          </table:table-cell>
          <table:table-cell office:value-type="float" office:value="0.48830000000000001" table:style-name="ce1">
            <text:p>0,48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89.824240000000003" table:style-name="ce1">
            <text:p>89,82424</text:p>
          </table:table-cell>
          <table:table-cell office:value-type="float" office:value="46.368259999999999" table:style-name="ce1">
            <text:p>46,36826</text:p>
          </table:table-cell>
          <table:table-cell office:value-type="float" office:value="2.30857" table:style-name="ce1">
            <text:p>2,30857</text:p>
          </table:table-cell>
          <table:table-cell office:value-type="float" office:value="1.30986" table:style-name="ce1">
            <text:p>1,30986</text:p>
          </table:table-cell>
          <table:table-cell office:value-type="float" office:value="0.63876999999999995" table:style-name="ce1">
            <text:p>0,63877</text:p>
          </table:table-cell>
          <table:table-cell office:value-type="float" office:value="4.3175499999999998" table:style-name="ce1">
            <text:p>4,31755</text:p>
          </table:table-cell>
          <table:table-cell office:value-type="float" office:value="28.953209999999999" table:style-name="ce1">
            <text:p>28,95321</text:p>
          </table:table-cell>
          <table:table-cell office:value-type="float" office:value="8.8402999999999992" table:style-name="ce1">
            <text:p>8,8403</text:p>
          </table:table-cell>
          <table:table-cell office:value-type="float" office:value="0.43325999999999998" table:style-name="ce1">
            <text:p>0,433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0.001800000000003" table:style-name="ce1">
            <text:p>90,0018</text:p>
          </table:table-cell>
          <table:table-cell office:value-type="float" office:value="48.196210000000001" table:style-name="ce1">
            <text:p>48,19621</text:p>
          </table:table-cell>
          <table:table-cell office:value-type="float" office:value="2.45668" table:style-name="ce1">
            <text:p>2,45668</text:p>
          </table:table-cell>
          <table:table-cell office:value-type="float" office:value="1.5272399999999999" table:style-name="ce1">
            <text:p>1,52724</text:p>
          </table:table-cell>
          <table:table-cell office:value-type="float" office:value="0.68018999999999996" table:style-name="ce1">
            <text:p>0,68019</text:p>
          </table:table-cell>
          <table:table-cell office:value-type="float" office:value="4.4134500000000001" table:style-name="ce1">
            <text:p>4,41345</text:p>
          </table:table-cell>
          <table:table-cell office:value-type="float" office:value="30.156559999999999" table:style-name="ce1">
            <text:p>30,15656</text:p>
          </table:table-cell>
          <table:table-cell office:value-type="float" office:value="8.9620899999999999" table:style-name="ce1">
            <text:p>8,96209</text:p>
          </table:table-cell>
          <table:table-cell office:value-type="float" office:value="0.50731999999999999" table:style-name="ce1">
            <text:p>0,507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2.178020000000004" table:style-name="ce1">
            <text:p>92,17802</text:p>
          </table:table-cell>
          <table:table-cell office:value-type="float" office:value="47.940109999999997" table:style-name="ce1">
            <text:p>47,94011</text:p>
          </table:table-cell>
          <table:table-cell office:value-type="float" office:value="2.4485999999999999" table:style-name="ce1">
            <text:p>2,4486</text:p>
          </table:table-cell>
          <table:table-cell office:value-type="float" office:value="1.6008599999999999" table:style-name="ce1">
            <text:p>1,60086</text:p>
          </table:table-cell>
          <table:table-cell office:value-type="float" office:value="0.69159999999999999" table:style-name="ce1">
            <text:p>0,6916</text:p>
          </table:table-cell>
          <table:table-cell office:value-type="float" office:value="4.3889899999999997" table:style-name="ce1">
            <text:p>4,38899</text:p>
          </table:table-cell>
          <table:table-cell office:value-type="float" office:value="29.74259" table:style-name="ce1">
            <text:p>29,74259</text:p>
          </table:table-cell>
          <table:table-cell office:value-type="float" office:value="9.0674799999999998" table:style-name="ce1">
            <text:p>9,06748</text:p>
          </table:table-cell>
          <table:table-cell office:value-type="float" office:value="0.54559999999999997" table:style-name="ce1">
            <text:p>0,54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2.567049999999995" table:style-name="ce1">
            <text:p>92,56705</text:p>
          </table:table-cell>
          <table:table-cell office:value-type="float" office:value="50.089280000000002" table:style-name="ce1">
            <text:p>50,08928</text:p>
          </table:table-cell>
          <table:table-cell office:value-type="float" office:value="2.65089" table:style-name="ce1">
            <text:p>2,65089</text:p>
          </table:table-cell>
          <table:table-cell office:value-type="float" office:value="1.74634" table:style-name="ce1">
            <text:p>1,74634</text:p>
          </table:table-cell>
          <table:table-cell office:value-type="float" office:value="0.73619000000000001" table:style-name="ce1">
            <text:p>0,73619</text:p>
          </table:table-cell>
          <table:table-cell office:value-type="float" office:value="4.7113500000000004" table:style-name="ce1">
            <text:p>4,71135</text:p>
          </table:table-cell>
          <table:table-cell office:value-type="float" office:value="30.909929999999999" table:style-name="ce1">
            <text:p>30,90993</text:p>
          </table:table-cell>
          <table:table-cell office:value-type="float" office:value="9.3345900000000004" table:style-name="ce1">
            <text:p>9,33459</text:p>
          </table:table-cell>
          <table:table-cell office:value-type="float" office:value="0.46264" table:style-name="ce1">
            <text:p>0,462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2.651449999999997" table:style-name="ce1">
            <text:p>92,65145</text:p>
          </table:table-cell>
          <table:table-cell office:value-type="float" office:value="47.258119999999998" table:style-name="ce1">
            <text:p>47,25812</text:p>
          </table:table-cell>
          <table:table-cell office:value-type="float" office:value="2.3363499999999999" table:style-name="ce1">
            <text:p>2,33635</text:p>
          </table:table-cell>
          <table:table-cell office:value-type="float" office:value="1.74335" table:style-name="ce1">
            <text:p>1,74335</text:p>
          </table:table-cell>
          <table:table-cell office:value-type="float" office:value="0.56901000000000002" table:style-name="ce1">
            <text:p>0,56901</text:p>
          </table:table-cell>
          <table:table-cell office:value-type="float" office:value="4.1414099999999996" table:style-name="ce1">
            <text:p>4,14141</text:p>
          </table:table-cell>
          <table:table-cell office:value-type="float" office:value="29.579910000000002" table:style-name="ce1">
            <text:p>29,57991</text:p>
          </table:table-cell>
          <table:table-cell office:value-type="float" office:value="8.88809" table:style-name="ce1">
            <text:p>8,88809</text:p>
          </table:table-cell>
          <table:table-cell office:value-type="float" office:value="0.43742999999999999" table:style-name="ce1">
            <text:p>0,437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0.964420000000004" table:style-name="ce1">
            <text:p>90,96442</text:p>
          </table:table-cell>
          <table:table-cell office:value-type="float" office:value="43.013280000000002" table:style-name="ce1">
            <text:p>43,01328</text:p>
          </table:table-cell>
          <table:table-cell office:value-type="float" office:value="2.2507199999999998" table:style-name="ce1">
            <text:p>2,25072</text:p>
          </table:table-cell>
          <table:table-cell office:value-type="float" office:value="1.4831399999999999" table:style-name="ce1">
            <text:p>1,48314</text:p>
          </table:table-cell>
          <table:table-cell office:value-type="float" office:value="0.77903999999999995" table:style-name="ce1">
            <text:p>0,77904</text:p>
          </table:table-cell>
          <table:table-cell office:value-type="float" office:value="3.6375799999999998" table:style-name="ce1">
            <text:p>3,63758</text:p>
          </table:table-cell>
          <table:table-cell office:value-type="float" office:value="26.818490000000001" table:style-name="ce1">
            <text:p>26,81849</text:p>
          </table:table-cell>
          <table:table-cell office:value-type="float" office:value="8.0443200000000008" table:style-name="ce1">
            <text:p>8,04432</text:p>
          </table:table-cell>
          <table:table-cell office:value-type="float" office:value="0.47161999999999998" table:style-name="ce1">
            <text:p>0,4716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6.457669999999993" table:style-name="ce1">
            <text:p>86,45767</text:p>
          </table:table-cell>
          <table:table-cell office:value-type="float" office:value="41.037689999999998" table:style-name="ce1">
            <text:p>41,03769</text:p>
          </table:table-cell>
          <table:table-cell office:value-type="float" office:value="2.0196800000000001" table:style-name="ce1">
            <text:p>2,01968</text:p>
          </table:table-cell>
          <table:table-cell office:value-type="float" office:value="1.4700800000000001" table:style-name="ce1">
            <text:p>1,47008</text:p>
          </table:table-cell>
          <table:table-cell office:value-type="float" office:value="0.54318" table:style-name="ce1">
            <text:p>0,54318</text:p>
          </table:table-cell>
          <table:table-cell office:value-type="float" office:value="3.3441999999999998" table:style-name="ce1">
            <text:p>3,3442</text:p>
          </table:table-cell>
          <table:table-cell office:value-type="float" office:value="25.851489999999998" table:style-name="ce1">
            <text:p>25,85149</text:p>
          </table:table-cell>
          <table:table-cell office:value-type="float" office:value="7.80905" table:style-name="ce1">
            <text:p>7,80905</text:p>
          </table:table-cell>
          <table:table-cell office:value-type="float" office:value="0.50114999999999998" table:style-name="ce1">
            <text:p>0,501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5.840490000000003" table:style-name="ce1">
            <text:p>85,84049</text:p>
          </table:table-cell>
          <table:table-cell office:value-type="float" office:value="40.770980000000002" table:style-name="ce1">
            <text:p>40,77098</text:p>
          </table:table-cell>
          <table:table-cell office:value-type="float" office:value="2.0752799999999998" table:style-name="ce1">
            <text:p>2,07528</text:p>
          </table:table-cell>
          <table:table-cell office:value-type="float" office:value="1.46251" table:style-name="ce1">
            <text:p>1,46251</text:p>
          </table:table-cell>
          <table:table-cell office:value-type="float" office:value="0.63758000000000004" table:style-name="ce1">
            <text:p>0,63758</text:p>
          </table:table-cell>
          <table:table-cell office:value-type="float" office:value="3.1308400000000001" table:style-name="ce1">
            <text:p>3,13084</text:p>
          </table:table-cell>
          <table:table-cell office:value-type="float" office:value="25.197859999999999" table:style-name="ce1">
            <text:p>25,19786</text:p>
          </table:table-cell>
          <table:table-cell office:value-type="float" office:value="8.2669099999999993" table:style-name="ce1">
            <text:p>8,26691</text:p>
          </table:table-cell>
          <table:table-cell office:value-type="float" office:value="0.55811999999999995" table:style-name="ce1">
            <text:p>0,558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3.150260000000003" table:style-name="ce1">
            <text:p>83,15026</text:p>
          </table:table-cell>
          <table:table-cell office:value-type="float" office:value="43.328940000000003" table:style-name="ce1">
            <text:p>43,32894</text:p>
          </table:table-cell>
          <table:table-cell office:value-type="float" office:value="2.1882100000000002" table:style-name="ce1">
            <text:p>2,18821</text:p>
          </table:table-cell>
          <table:table-cell office:value-type="float" office:value="1.4174899999999999" table:style-name="ce1">
            <text:p>1,41749</text:p>
          </table:table-cell>
          <table:table-cell office:value-type="float" office:value="0.71358999999999995" table:style-name="ce1">
            <text:p>0,71359</text:p>
          </table:table-cell>
          <table:table-cell office:value-type="float" office:value="3.38056" table:style-name="ce1">
            <text:p>3,38056</text:p>
          </table:table-cell>
          <table:table-cell office:value-type="float" office:value="27.205829999999999" table:style-name="ce1">
            <text:p>27,20583</text:p>
          </table:table-cell>
          <table:table-cell office:value-type="float" office:value="8.4232600000000009" table:style-name="ce1">
            <text:p>8,42326</text:p>
          </table:table-cell>
          <table:table-cell office:value-type="float" office:value="0.54588000000000003" table:style-name="ce1">
            <text:p>0,545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79.699749999999995" table:style-name="ce1">
            <text:p>79,69975</text:p>
          </table:table-cell>
          <table:table-cell office:value-type="float" office:value="42.959690000000002" table:style-name="ce1">
            <text:p>42,95969</text:p>
          </table:table-cell>
          <table:table-cell office:value-type="float" office:value="2.21394" table:style-name="ce1">
            <text:p>2,21394</text:p>
          </table:table-cell>
          <table:table-cell office:value-type="float" office:value="1.35042" table:style-name="ce1">
            <text:p>1,35042</text:p>
          </table:table-cell>
          <table:table-cell office:value-type="float" office:value="0.65468000000000004" table:style-name="ce1">
            <text:p>0,65468</text:p>
          </table:table-cell>
          <table:table-cell office:value-type="float" office:value="3.2201499999999998" table:style-name="ce1">
            <text:p>3,22015</text:p>
          </table:table-cell>
          <table:table-cell office:value-type="float" office:value="26.545850000000002" table:style-name="ce1">
            <text:p>26,54585</text:p>
          </table:table-cell>
          <table:table-cell office:value-type="float" office:value="8.9746500000000005" table:style-name="ce1">
            <text:p>8,97465</text:p>
          </table:table-cell>
          <table:table-cell office:value-type="float" office:value="0.59367999999999999" table:style-name="ce1">
            <text:p>0,593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7.275909999999996" table:style-name="ce1">
            <text:p>77,27591</text:p>
          </table:table-cell>
          <table:table-cell office:value-type="float" office:value="45.43047" table:style-name="ce1">
            <text:p>45,43047</text:p>
          </table:table-cell>
          <table:table-cell office:value-type="float" office:value="2.2022499999999998" table:style-name="ce1">
            <text:p>2,20225</text:p>
          </table:table-cell>
          <table:table-cell office:value-type="float" office:value="1.53931" table:style-name="ce1">
            <text:p>1,53931</text:p>
          </table:table-cell>
          <table:table-cell office:value-type="float" office:value="0.62541000000000002" table:style-name="ce1">
            <text:p>0,62541</text:p>
          </table:table-cell>
          <table:table-cell office:value-type="float" office:value="3.4781" table:style-name="ce1">
            <text:p>3,4781</text:p>
          </table:table-cell>
          <table:table-cell office:value-type="float" office:value="28.236519999999999" table:style-name="ce1">
            <text:p>28,23652</text:p>
          </table:table-cell>
          <table:table-cell office:value-type="float" office:value="9.3488799999999994" table:style-name="ce1">
            <text:p>9,34888</text:p>
          </table:table-cell>
          <table:table-cell office:value-type="float" office:value="0.55884" table:style-name="ce1">
            <text:p>0,558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254320000000007" table:style-name="ce1">
            <text:p>75,25432</text:p>
          </table:table-cell>
          <table:table-cell office:value-type="float" office:value="47.735990000000001" table:style-name="ce1">
            <text:p>47,73599</text:p>
          </table:table-cell>
          <table:table-cell office:value-type="float" office:value="2.43512" table:style-name="ce1">
            <text:p>2,43512</text:p>
          </table:table-cell>
          <table:table-cell office:value-type="float" office:value="1.4735799999999999" table:style-name="ce1">
            <text:p>1,47358</text:p>
          </table:table-cell>
          <table:table-cell office:value-type="float" office:value="0.62446000000000002" table:style-name="ce1">
            <text:p>0,62446</text:p>
          </table:table-cell>
          <table:table-cell office:value-type="float" office:value="3.4962200000000001" table:style-name="ce1">
            <text:p>3,49622</text:p>
          </table:table-cell>
          <table:table-cell office:value-type="float" office:value="29.657720000000001" table:style-name="ce1">
            <text:p>29,65772</text:p>
          </table:table-cell>
          <table:table-cell office:value-type="float" office:value="10.04888" table:style-name="ce1">
            <text:p>10,04888</text:p>
          </table:table-cell>
          <table:table-cell office:value-type="float" office:value="0.56237999999999999" table:style-name="ce1">
            <text:p>0,562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2.09008" table:style-name="ce1">
            <text:p>72,09008</text:p>
          </table:table-cell>
          <table:table-cell office:value-type="float" office:value="52.64143" table:style-name="ce1">
            <text:p>52,64143</text:p>
          </table:table-cell>
          <table:table-cell office:value-type="float" office:value="2.9605800000000002" table:style-name="ce1">
            <text:p>2,96058</text:p>
          </table:table-cell>
          <table:table-cell office:value-type="float" office:value="1.2799799999999999" table:style-name="ce1">
            <text:p>1,27998</text:p>
          </table:table-cell>
          <table:table-cell office:value-type="float" office:value="0.79945999999999995" table:style-name="ce1">
            <text:p>0,79946</text:p>
          </table:table-cell>
          <table:table-cell office:value-type="float" office:value="3.7879399999999999" table:style-name="ce1">
            <text:p>3,78794</text:p>
          </table:table-cell>
          <table:table-cell office:value-type="float" office:value="32.51811" table:style-name="ce1">
            <text:p>32,51811</text:p>
          </table:table-cell>
          <table:table-cell office:value-type="float" office:value="11.29537" table:style-name="ce1">
            <text:p>11,29537</text:p>
          </table:table-cell>
          <table:table-cell office:value-type="float" office:value="0.72233999999999998" table:style-name="ce1">
            <text:p>0,722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0.490830000000003" table:style-name="ce1">
            <text:p>70,49083</text:p>
          </table:table-cell>
          <table:table-cell office:value-type="float" office:value="55.650599999999997" table:style-name="ce1">
            <text:p>55,6506</text:p>
          </table:table-cell>
          <table:table-cell office:value-type="float" office:value="2.9464600000000001" table:style-name="ce1">
            <text:p>2,94646</text:p>
          </table:table-cell>
          <table:table-cell office:value-type="float" office:value="1.6852" table:style-name="ce1">
            <text:p>1,6852</text:p>
          </table:table-cell>
          <table:table-cell office:value-type="float" office:value="0.8216" table:style-name="ce1">
            <text:p>0,8216</text:p>
          </table:table-cell>
          <table:table-cell office:value-type="float" office:value="3.9860600000000002" table:style-name="ce1">
            <text:p>3,98606</text:p>
          </table:table-cell>
          <table:table-cell office:value-type="float" office:value="34.169919999999998" table:style-name="ce1">
            <text:p>34,16992</text:p>
          </table:table-cell>
          <table:table-cell office:value-type="float" office:value="12.041359999999999" table:style-name="ce1">
            <text:p>12,04136</text:p>
          </table:table-cell>
          <table:table-cell office:value-type="float" office:value="0.70899999999999996" table:style-name="ce1">
            <text:p>0,7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7.913120000000006" table:style-name="ce1">
            <text:p>67,91312</text:p>
          </table:table-cell>
          <table:table-cell office:value-type="float" office:value="57.440420000000003" table:style-name="ce1">
            <text:p>57,44042</text:p>
          </table:table-cell>
          <table:table-cell office:value-type="float" office:value="2.8756699999999999" table:style-name="ce1">
            <text:p>2,87567</text:p>
          </table:table-cell>
          <table:table-cell office:value-type="float" office:value="1.7627200000000001" table:style-name="ce1">
            <text:p>1,76272</text:p>
          </table:table-cell>
          <table:table-cell office:value-type="float" office:value="0.85302999999999995" table:style-name="ce1">
            <text:p>0,85303</text:p>
          </table:table-cell>
          <table:table-cell office:value-type="float" office:value="3.94075" table:style-name="ce1">
            <text:p>3,94075</text:p>
          </table:table-cell>
          <table:table-cell office:value-type="float" office:value="34.997309999999999" table:style-name="ce1">
            <text:p>34,99731</text:p>
          </table:table-cell>
          <table:table-cell office:value-type="float" office:value="13.01094" table:style-name="ce1">
            <text:p>13,01094</text:p>
          </table:table-cell>
          <table:table-cell office:value-type="float" office:value="0.75749999999999995" table:style-name="ce1">
            <text:p>0,75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7.8035" table:style-name="ce1">
            <text:p>67,8035</text:p>
          </table:table-cell>
          <table:table-cell office:value-type="float" office:value="60.739229999999999" table:style-name="ce1">
            <text:p>60,73923</text:p>
          </table:table-cell>
          <table:table-cell office:value-type="float" office:value="3.2013099999999999" table:style-name="ce1">
            <text:p>3,20131</text:p>
          </table:table-cell>
          <table:table-cell office:value-type="float" office:value="2.2470300000000001" table:style-name="ce1">
            <text:p>2,24703</text:p>
          </table:table-cell>
          <table:table-cell office:value-type="float" office:value="0.88280999999999998" table:style-name="ce1">
            <text:p>0,88281</text:p>
          </table:table-cell>
          <table:table-cell office:value-type="float" office:value="4.4590100000000001" table:style-name="ce1">
            <text:p>4,45901</text:p>
          </table:table-cell>
          <table:table-cell office:value-type="float" office:value="36.610999999999997" table:style-name="ce1">
            <text:p>36,611</text:p>
          </table:table-cell>
          <table:table-cell office:value-type="float" office:value="13.33807" table:style-name="ce1">
            <text:p>13,33807</text:p>
          </table:table-cell>
          <table:table-cell office:value-type="float" office:value="0.85460999999999998" table:style-name="ce1">
            <text:p>0,854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8.439179999999993" table:style-name="ce1">
            <text:p>68,43918</text:p>
          </table:table-cell>
          <table:table-cell office:value-type="float" office:value="64.084580000000003" table:style-name="ce1">
            <text:p>64,08458</text:p>
          </table:table-cell>
          <table:table-cell office:value-type="float" office:value="3.29596" table:style-name="ce1">
            <text:p>3,29596</text:p>
          </table:table-cell>
          <table:table-cell office:value-type="float" office:value="2.95126" table:style-name="ce1">
            <text:p>2,95126</text:p>
          </table:table-cell>
          <table:table-cell office:value-type="float" office:value="1.0164599999999999" table:style-name="ce1">
            <text:p>1,01646</text:p>
          </table:table-cell>
          <table:table-cell office:value-type="float" office:value="4.6145300000000002" table:style-name="ce1">
            <text:p>4,61453</text:p>
          </table:table-cell>
          <table:table-cell office:value-type="float" office:value="38.632899999999999" table:style-name="ce1">
            <text:p>38,6329</text:p>
          </table:table-cell>
          <table:table-cell office:value-type="float" office:value="13.573449999999999" table:style-name="ce1">
            <text:p>13,57345</text:p>
          </table:table-cell>
          <table:table-cell office:value-type="float" office:value="0.72574000000000005" table:style-name="ce1">
            <text:p>0,725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8.257670000000005" table:style-name="ce1">
            <text:p>68,25767</text:p>
          </table:table-cell>
          <table:table-cell office:value-type="float" office:value="65.039839999999998" table:style-name="ce1">
            <text:p>65,03984</text:p>
          </table:table-cell>
          <table:table-cell office:value-type="float" office:value="3.1890700000000001" table:style-name="ce1">
            <text:p>3,18907</text:p>
          </table:table-cell>
          <table:table-cell office:value-type="float" office:value="4.34185" table:style-name="ce1">
            <text:p>4,34185</text:p>
          </table:table-cell>
          <table:table-cell office:value-type="float" office:value="0.75112999999999996" table:style-name="ce1">
            <text:p>0,75113</text:p>
          </table:table-cell>
          <table:table-cell office:value-type="float" office:value="4.5290499999999998" table:style-name="ce1">
            <text:p>4,52905</text:p>
          </table:table-cell>
          <table:table-cell office:value-type="float" office:value="38.501829999999998" table:style-name="ce1">
            <text:p>38,50183</text:p>
          </table:table-cell>
          <table:table-cell office:value-type="float" office:value="13.726900000000001" table:style-name="ce1">
            <text:p>13,7269</text:p>
          </table:table-cell>
          <table:table-cell office:value-type="float" office:value="0.77453000000000005" table:style-name="ce1">
            <text:p>0,774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69.901970000000006" table:style-name="ce1">
            <text:p>69,90197</text:p>
          </table:table-cell>
          <table:table-cell office:value-type="float" office:value="68.510230000000007" table:style-name="ce1">
            <text:p>68,51023</text:p>
          </table:table-cell>
          <table:table-cell office:value-type="float" office:value="3.5163700000000002" table:style-name="ce1">
            <text:p>3,51637</text:p>
          </table:table-cell>
          <table:table-cell office:value-type="float" office:value="5.73048" table:style-name="ce1">
            <text:p>5,73048</text:p>
          </table:table-cell>
          <table:table-cell office:value-type="float" office:value="0.97238999999999998" table:style-name="ce1">
            <text:p>0,97239</text:p>
          </table:table-cell>
          <table:table-cell office:value-type="float" office:value="4.8321300000000003" table:style-name="ce1">
            <text:p>4,83213</text:p>
          </table:table-cell>
          <table:table-cell office:value-type="float" office:value="39.403149999999997" table:style-name="ce1">
            <text:p>39,40315</text:p>
          </table:table-cell>
          <table:table-cell office:value-type="float" office:value="14.055709999999999" table:style-name="ce1">
            <text:p>14,05571</text:p>
          </table:table-cell>
          <table:table-cell office:value-type="float" office:value="0.84011000000000002" table:style-name="ce1">
            <text:p>0,840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2.217519999999993" table:style-name="ce1">
            <text:p>72,21752</text:p>
          </table:table-cell>
          <table:table-cell office:value-type="float" office:value="70.05762" table:style-name="ce1">
            <text:p>70,05762</text:p>
          </table:table-cell>
          <table:table-cell office:value-type="float" office:value="3.4085299999999998" table:style-name="ce1">
            <text:p>3,40853</text:p>
          </table:table-cell>
          <table:table-cell office:value-type="float" office:value="7.2218999999999998" table:style-name="ce1">
            <text:p>7,2219</text:p>
          </table:table-cell>
          <table:table-cell office:value-type="float" office:value="0.84179000000000004" table:style-name="ce1">
            <text:p>0,84179</text:p>
          </table:table-cell>
          <table:table-cell office:value-type="float" office:value="5.1294199999999996" table:style-name="ce1">
            <text:p>5,12942</text:p>
          </table:table-cell>
          <table:table-cell office:value-type="float" office:value="39.351320000000001" table:style-name="ce1">
            <text:p>39,35132</text:p>
          </table:table-cell>
          <table:table-cell office:value-type="float" office:value="14.10467" table:style-name="ce1">
            <text:p>14,10467</text:p>
          </table:table-cell>
          <table:table-cell office:value-type="float" office:value="0.86414999999999997" table:style-name="ce1">
            <text:p>0,864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2.670500000000004" table:style-name="ce1">
            <text:p>72,6705</text:p>
          </table:table-cell>
          <table:table-cell office:value-type="float" office:value="72.228430000000003" table:style-name="ce1">
            <text:p>72,22843</text:p>
          </table:table-cell>
          <table:table-cell office:value-type="float" office:value="3.6202100000000002" table:style-name="ce1">
            <text:p>3,62021</text:p>
          </table:table-cell>
          <table:table-cell office:value-type="float" office:value="7.6256300000000001" table:style-name="ce1">
            <text:p>7,62563</text:p>
          </table:table-cell>
          <table:table-cell office:value-type="float" office:value="1.0575399999999999" table:style-name="ce1">
            <text:p>1,05754</text:p>
          </table:table-cell>
          <table:table-cell office:value-type="float" office:value="4.8004699999999998" table:style-name="ce1">
            <text:p>4,80047</text:p>
          </table:table-cell>
          <table:table-cell office:value-type="float" office:value="40.910780000000003" table:style-name="ce1">
            <text:p>40,91078</text:p>
          </table:table-cell>
          <table:table-cell office:value-type="float" office:value="14.213800000000001" table:style-name="ce1">
            <text:p>14,2138</text:p>
          </table:table-cell>
          <table:table-cell office:value-type="float" office:value="0.76104000000000005" table:style-name="ce1">
            <text:p>0,7610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4.893119999999996" table:style-name="ce1">
            <text:p>74,89312</text:p>
          </table:table-cell>
          <table:table-cell office:value-type="float" office:value="75.821939999999998" table:style-name="ce1">
            <text:p>75,82194</text:p>
          </table:table-cell>
          <table:table-cell office:value-type="float" office:value="3.4634399999999999" table:style-name="ce1">
            <text:p>3,46344</text:p>
          </table:table-cell>
          <table:table-cell office:value-type="float" office:value="8.1586700000000008" table:style-name="ce1">
            <text:p>8,15867</text:p>
          </table:table-cell>
          <table:table-cell office:value-type="float" office:value="1.0534300000000001" table:style-name="ce1">
            <text:p>1,05343</text:p>
          </table:table-cell>
          <table:table-cell office:value-type="float" office:value="5.0415400000000004" table:style-name="ce1">
            <text:p>5,04154</text:p>
          </table:table-cell>
          <table:table-cell office:value-type="float" office:value="43.66545" table:style-name="ce1">
            <text:p>43,66545</text:p>
          </table:table-cell>
          <table:table-cell office:value-type="float" office:value="14.439410000000001" table:style-name="ce1">
            <text:p>14,43941</text:p>
          </table:table-cell>
          <table:table-cell office:value-type="float" office:value="0.84060000000000001" table:style-name="ce1">
            <text:p>0,840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8.266949999999994" table:style-name="ce1">
            <text:p>78,26695</text:p>
          </table:table-cell>
          <table:table-cell office:value-type="float" office:value="77.229460000000003" table:style-name="ce1">
            <text:p>77,22946</text:p>
          </table:table-cell>
          <table:table-cell office:value-type="float" office:value="3.39351" table:style-name="ce1">
            <text:p>3,39351</text:p>
          </table:table-cell>
          <table:table-cell office:value-type="float" office:value="8.0791000000000004" table:style-name="ce1">
            <text:p>8,0791</text:p>
          </table:table-cell>
          <table:table-cell office:value-type="float" office:value="0.98706000000000005" table:style-name="ce1">
            <text:p>0,98706</text:p>
          </table:table-cell>
          <table:table-cell office:value-type="float" office:value="5.45275" table:style-name="ce1">
            <text:p>5,45275</text:p>
          </table:table-cell>
          <table:table-cell office:value-type="float" office:value="44.149560000000001" table:style-name="ce1">
            <text:p>44,14956</text:p>
          </table:table-cell>
          <table:table-cell office:value-type="float" office:value="15.167490000000001" table:style-name="ce1">
            <text:p>15,16749</text:p>
          </table:table-cell>
          <table:table-cell office:value-type="float" office:value="0.61595999999999995" table:style-name="ce1">
            <text:p>0,615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8.440380000000005" table:style-name="ce1">
            <text:p>78,44038</text:p>
          </table:table-cell>
          <table:table-cell office:value-type="float" office:value="78.572810000000004" table:style-name="ce1">
            <text:p>78,57281</text:p>
          </table:table-cell>
          <table:table-cell office:value-type="float" office:value="3.47309" table:style-name="ce1">
            <text:p>3,47309</text:p>
          </table:table-cell>
          <table:table-cell office:value-type="float" office:value="7.3657199999999996" table:style-name="ce1">
            <text:p>7,36572</text:p>
          </table:table-cell>
          <table:table-cell office:value-type="float" office:value="1.0688200000000001" table:style-name="ce1">
            <text:p>1,06882</text:p>
          </table:table-cell>
          <table:table-cell office:value-type="float" office:value="5.2883300000000002" table:style-name="ce1">
            <text:p>5,28833</text:p>
          </table:table-cell>
          <table:table-cell office:value-type="float" office:value="45.937890000000003" table:style-name="ce1">
            <text:p>45,93789</text:p>
          </table:table-cell>
          <table:table-cell office:value-type="float" office:value="15.43896" table:style-name="ce1">
            <text:p>15,43896</text:p>
          </table:table-cell>
          <table:table-cell office:value-type="float" office:value="0.61334" table:style-name="ce1">
            <text:p>0,613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0.067809999999994" table:style-name="ce1">
            <text:p>80,06781</text:p>
          </table:table-cell>
          <table:table-cell office:value-type="float" office:value="81.717870000000005" table:style-name="ce1">
            <text:p>81,71787</text:p>
          </table:table-cell>
          <table:table-cell office:value-type="float" office:value="4.1354899999999999" table:style-name="ce1">
            <text:p>4,13549</text:p>
          </table:table-cell>
          <table:table-cell office:value-type="float" office:value="6.8990299999999998" table:style-name="ce1">
            <text:p>6,89903</text:p>
          </table:table-cell>
          <table:table-cell office:value-type="float" office:value="1.3696900000000001" table:style-name="ce1">
            <text:p>1,36969</text:p>
          </table:table-cell>
          <table:table-cell office:value-type="float" office:value="5.51593" table:style-name="ce1">
            <text:p>5,51593</text:p>
          </table:table-cell>
          <table:table-cell office:value-type="float" office:value="47.431489999999997" table:style-name="ce1">
            <text:p>47,43149</text:p>
          </table:table-cell>
          <table:table-cell office:value-type="float" office:value="16.366240000000001" table:style-name="ce1">
            <text:p>16,36624</text:p>
          </table:table-cell>
          <table:table-cell office:value-type="float" office:value="0.65674999999999994" table:style-name="ce1">
            <text:p>0,656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4.71508" table:style-name="ce1">
            <text:p>84,71508</text:p>
          </table:table-cell>
          <table:table-cell office:value-type="float" office:value="86.065920000000006" table:style-name="ce1">
            <text:p>86,06592</text:p>
          </table:table-cell>
          <table:table-cell office:value-type="float" office:value="4.1833499999999999" table:style-name="ce1">
            <text:p>4,18335</text:p>
          </table:table-cell>
          <table:table-cell office:value-type="float" office:value="7.9413400000000003" table:style-name="ce1">
            <text:p>7,94134</text:p>
          </table:table-cell>
          <table:table-cell office:value-type="float" office:value="1.22976" table:style-name="ce1">
            <text:p>1,22976</text:p>
          </table:table-cell>
          <table:table-cell office:value-type="float" office:value="6.1705199999999998" table:style-name="ce1">
            <text:p>6,17052</text:p>
          </table:table-cell>
          <table:table-cell office:value-type="float" office:value="49.632939999999998" table:style-name="ce1">
            <text:p>49,63294</text:p>
          </table:table-cell>
          <table:table-cell office:value-type="float" office:value="16.908010000000001" table:style-name="ce1">
            <text:p>16,90801</text:p>
          </table:table-cell>
          <table:table-cell office:value-type="float" office:value="0.60374000000000005" table:style-name="ce1">
            <text:p>0,603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7.888810000000007" table:style-name="ce1">
            <text:p>87,88881</text:p>
          </table:table-cell>
          <table:table-cell office:value-type="float" office:value="92.246750000000006" table:style-name="ce1">
            <text:p>92,24675</text:p>
          </table:table-cell>
          <table:table-cell office:value-type="float" office:value="4.4802799999999996" table:style-name="ce1">
            <text:p>4,48028</text:p>
          </table:table-cell>
          <table:table-cell office:value-type="float" office:value="8.8452699999999993" table:style-name="ce1">
            <text:p>8,84527</text:p>
          </table:table-cell>
          <table:table-cell office:value-type="float" office:value="1.42703" table:style-name="ce1">
            <text:p>1,42703</text:p>
          </table:table-cell>
          <table:table-cell office:value-type="float" office:value="6.8990400000000003" table:style-name="ce1">
            <text:p>6,89904</text:p>
          </table:table-cell>
          <table:table-cell office:value-type="float" office:value="51.977229999999999" table:style-name="ce1">
            <text:p>51,97723</text:p>
          </table:table-cell>
          <table:table-cell office:value-type="float" office:value="18.617889999999999" table:style-name="ce1">
            <text:p>18,61789</text:p>
          </table:table-cell>
          <table:table-cell office:value-type="float" office:value="0.67535000000000001" table:style-name="ce1">
            <text:p>0,675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89.221980000000002" table:style-name="ce1">
            <text:p>89,22198</text:p>
          </table:table-cell>
          <table:table-cell office:value-type="float" office:value="100" table:style-name="ce1">
            <text:p>100</text:p>
          </table:table-cell>
          <table:table-cell office:value-type="float" office:value="4.7366099999999998" table:style-name="ce1">
            <text:p>4,73661</text:p>
          </table:table-cell>
          <table:table-cell office:value-type="float" office:value="10.509819999999999" table:style-name="ce1">
            <text:p>10,50982</text:p>
          </table:table-cell>
          <table:table-cell office:value-type="float" office:value="1.45061" table:style-name="ce1">
            <text:p>1,45061</text:p>
          </table:table-cell>
          <table:table-cell office:value-type="float" office:value="8.1602599999999992" table:style-name="ce1">
            <text:p>8,16026</text:p>
          </table:table-cell>
          <table:table-cell office:value-type="float" office:value="55.252420000000001" table:style-name="ce1">
            <text:p>55,25242</text:p>
          </table:table-cell>
          <table:table-cell office:value-type="float" office:value="19.89029" table:style-name="ce1">
            <text:p>19,89029</text:p>
          </table:table-cell>
          <table:table-cell office:value-type="float" office:value="0.59250999999999998" table:style-name="ce1">
            <text:p>0,592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1.805809999999994" table:style-name="ce1">
            <text:p>91,80581</text:p>
          </table:table-cell>
          <table:table-cell office:value-type="float" office:value="97.182730000000006" table:style-name="ce1">
            <text:p>97,18273</text:p>
          </table:table-cell>
          <table:table-cell office:value-type="float" office:value="4.5934100000000004" table:style-name="ce1">
            <text:p>4,59341</text:p>
          </table:table-cell>
          <table:table-cell office:value-type="float" office:value="10.84243" table:style-name="ce1">
            <text:p>10,84243</text:p>
          </table:table-cell>
          <table:table-cell office:value-type="float" office:value="1.41964" table:style-name="ce1">
            <text:p>1,41964</text:p>
          </table:table-cell>
          <table:table-cell office:value-type="float" office:value="7.3938100000000002" table:style-name="ce1">
            <text:p>7,39381</text:p>
          </table:table-cell>
          <table:table-cell office:value-type="float" office:value="53.695189999999997" table:style-name="ce1">
            <text:p>53,69519</text:p>
          </table:table-cell>
          <table:table-cell office:value-type="float" office:value="19.238250000000001" table:style-name="ce1">
            <text:p>19,23825</text:p>
          </table:table-cell>
          <table:table-cell office:value-type="float" office:value="0.59016999999999997" table:style-name="ce1">
            <text:p>0,590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2.613429999999994" table:style-name="ce1">
            <text:p>92,61343</text:p>
          </table:table-cell>
          <table:table-cell office:value-type="float" office:value="92.294079999999994" table:style-name="ce1">
            <text:p>92,29408</text:p>
          </table:table-cell>
          <table:table-cell office:value-type="float" office:value="4.2389999999999999" table:style-name="ce1">
            <text:p>4,239</text:p>
          </table:table-cell>
          <table:table-cell office:value-type="float" office:value="9.5831599999999995" table:style-name="ce1">
            <text:p>9,58316</text:p>
          </table:table-cell>
          <table:table-cell office:value-type="float" office:value="1.2623" table:style-name="ce1">
            <text:p>1,2623</text:p>
          </table:table-cell>
          <table:table-cell office:value-type="float" office:value="7.0556099999999997" table:style-name="ce1">
            <text:p>7,05561</text:p>
          </table:table-cell>
          <table:table-cell office:value-type="float" office:value="51.601529999999997" table:style-name="ce1">
            <text:p>51,60153</text:p>
          </table:table-cell>
          <table:table-cell office:value-type="float" office:value="18.552479999999999" table:style-name="ce1">
            <text:p>18,55248</text:p>
          </table:table-cell>
          <table:table-cell office:value-type="float" office:value="0.60302" table:style-name="ce1">
            <text:p>0,6030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2.550259999999994" table:style-name="ce1">
            <text:p>92,55026</text:p>
          </table:table-cell>
          <table:table-cell office:value-type="float" office:value="87.380470000000003" table:style-name="ce1">
            <text:p>87,38047</text:p>
          </table:table-cell>
          <table:table-cell office:value-type="float" office:value="3.9744799999999998" table:style-name="ce1">
            <text:p>3,97448</text:p>
          </table:table-cell>
          <table:table-cell office:value-type="float" office:value="7.8541400000000001" table:style-name="ce1">
            <text:p>7,85414</text:p>
          </table:table-cell>
          <table:table-cell office:value-type="float" office:value="1.3315699999999999" table:style-name="ce1">
            <text:p>1,33157</text:p>
          </table:table-cell>
          <table:table-cell office:value-type="float" office:value="6.1532099999999996" table:style-name="ce1">
            <text:p>6,15321</text:p>
          </table:table-cell>
          <table:table-cell office:value-type="float" office:value="50.166910000000001" table:style-name="ce1">
            <text:p>50,16691</text:p>
          </table:table-cell>
          <table:table-cell office:value-type="float" office:value="17.90016" table:style-name="ce1">
            <text:p>17,90016</text:p>
          </table:table-cell>
          <table:table-cell office:value-type="float" office:value="0.64612000000000003" table:style-name="ce1">
            <text:p>0,646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2.759399999999999" table:style-name="ce1">
            <text:p>82,7594</text:p>
          </table:table-cell>
          <table:table-cell office:value-type="float" office:value="85.112690000000001" table:style-name="ce1">
            <text:p>85,11269</text:p>
          </table:table-cell>
          <table:table-cell office:value-type="float" office:value="4.00976" table:style-name="ce1">
            <text:p>4,00976</text:p>
          </table:table-cell>
          <table:table-cell office:value-type="float" office:value="6.5941700000000001" table:style-name="ce1">
            <text:p>6,59417</text:p>
          </table:table-cell>
          <table:table-cell office:value-type="float" office:value="1.3550199999999999" table:style-name="ce1">
            <text:p>1,35502</text:p>
          </table:table-cell>
          <table:table-cell office:value-type="float" office:value="5.4018800000000002" table:style-name="ce1">
            <text:p>5,40188</text:p>
          </table:table-cell>
          <table:table-cell office:value-type="float" office:value="49.728470000000002" table:style-name="ce1">
            <text:p>49,72847</text:p>
          </table:table-cell>
          <table:table-cell office:value-type="float" office:value="18.023389999999999" table:style-name="ce1">
            <text:p>18,02339</text:p>
          </table:table-cell>
          <table:table-cell office:value-type="float" office:value="0.57040000000000002" table:style-name="ce1">
            <text:p>0,570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3.576920000000001" table:style-name="ce1">
            <text:p>73,57692</text:p>
          </table:table-cell>
          <table:table-cell office:value-type="float" office:value="80.547460000000001" table:style-name="ce1">
            <text:p>80,54746</text:p>
          </table:table-cell>
          <table:table-cell office:value-type="float" office:value="3.7690299999999999" table:style-name="ce1">
            <text:p>3,76903</text:p>
          </table:table-cell>
          <table:table-cell office:value-type="float" office:value="5.2006100000000002" table:style-name="ce1">
            <text:p>5,20061</text:p>
          </table:table-cell>
          <table:table-cell office:value-type="float" office:value="1.28169" table:style-name="ce1">
            <text:p>1,28169</text:p>
          </table:table-cell>
          <table:table-cell office:value-type="float" office:value="4.80063" table:style-name="ce1">
            <text:p>4,80063</text:p>
          </table:table-cell>
          <table:table-cell office:value-type="float" office:value="48.715229999999998" table:style-name="ce1">
            <text:p>48,71523</text:p>
          </table:table-cell>
          <table:table-cell office:value-type="float" office:value="16.780259999999998" table:style-name="ce1">
            <text:p>16,78026</text:p>
          </table:table-cell>
          <table:table-cell office:value-type="float" office:value="0.61772000000000005" table:style-name="ce1">
            <text:p>0,6177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2.884799999999998" table:style-name="ce1">
            <text:p>62,8848</text:p>
          </table:table-cell>
          <table:table-cell office:value-type="float" office:value="75.893969999999996" table:style-name="ce1">
            <text:p>75,89397</text:p>
          </table:table-cell>
          <table:table-cell office:value-type="float" office:value="3.5527500000000001" table:style-name="ce1">
            <text:p>3,55275</text:p>
          </table:table-cell>
          <table:table-cell office:value-type="float" office:value="4.00251" table:style-name="ce1">
            <text:p>4,00251</text:p>
          </table:table-cell>
          <table:table-cell office:value-type="float" office:value="0.77324999999999999" table:style-name="ce1">
            <text:p>0,77325</text:p>
          </table:table-cell>
          <table:table-cell office:value-type="float" office:value="4.1535799999999998" table:style-name="ce1">
            <text:p>4,15358</text:p>
          </table:table-cell>
          <table:table-cell office:value-type="float" office:value="47.427959999999999" table:style-name="ce1">
            <text:p>47,42796</text:p>
          </table:table-cell>
          <table:table-cell office:value-type="float" office:value="15.983919999999999" table:style-name="ce1">
            <text:p>15,98392</text:p>
          </table:table-cell>
          <table:table-cell office:value-type="float" office:value="0.70774999999999999" table:style-name="ce1">
            <text:p>0,707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88.435230000000004" table:style-name="ce1">
            <text:p>88,43523</text:p>
          </table:table-cell>
          <table:table-cell office:value-type="float" office:value="62.976999999999997" table:style-name="ce1">
            <text:p>62,977</text:p>
          </table:table-cell>
          <table:table-cell office:value-type="float" office:value="2.9132400000000001" table:style-name="ce1">
            <text:p>2,91324</text:p>
          </table:table-cell>
          <table:table-cell office:value-type="float" office:value="4.1624999999999996" table:style-name="ce1">
            <text:p>4,1625</text:p>
          </table:table-cell>
          <table:table-cell office:value-type="float" office:value="0.80298999999999998" table:style-name="ce1">
            <text:p>0,80299</text:p>
          </table:table-cell>
          <table:table-cell office:value-type="float" office:value="3.7887499999999998" table:style-name="ce1">
            <text:p>3,78875</text:p>
          </table:table-cell>
          <table:table-cell office:value-type="float" office:value="38.875830000000001" table:style-name="ce1">
            <text:p>38,87583</text:p>
          </table:table-cell>
          <table:table-cell office:value-type="float" office:value="12.433680000000001" table:style-name="ce1">
            <text:p>12,43368</text:p>
          </table:table-cell>
          <table:table-cell office:value-type="float" office:value="0.57982999999999996" table:style-name="ce1">
            <text:p>0,579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2.82272" table:style-name="ce1">
            <text:p>102,82272</text:p>
          </table:table-cell>
          <table:table-cell office:value-type="float" office:value="53.716830000000002" table:style-name="ce1">
            <text:p>53,71683</text:p>
          </table:table-cell>
          <table:table-cell office:value-type="float" office:value="2.3744100000000001" table:style-name="ce1">
            <text:p>2,37441</text:p>
          </table:table-cell>
          <table:table-cell office:value-type="float" office:value="3.6246200000000002" table:style-name="ce1">
            <text:p>3,62462</text:p>
          </table:table-cell>
          <table:table-cell office:value-type="float" office:value="0.74533000000000005" table:style-name="ce1">
            <text:p>0,74533</text:p>
          </table:table-cell>
          <table:table-cell office:value-type="float" office:value="3.1780200000000001" table:style-name="ce1">
            <text:p>3,17802</text:p>
          </table:table-cell>
          <table:table-cell office:value-type="float" office:value="33.33428" table:style-name="ce1">
            <text:p>33,33428</text:p>
          </table:table-cell>
          <table:table-cell office:value-type="float" office:value="10.460179999999999" table:style-name="ce1">
            <text:p>10,46018</text:p>
          </table:table-cell>
          <table:table-cell office:value-type="float" office:value="0.46077000000000001" table:style-name="ce1">
            <text:p>0,460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7.43467" table:style-name="ce1">
            <text:p>107,43467</text:p>
          </table:table-cell>
          <table:table-cell office:value-type="float" office:value="46.917520000000003" table:style-name="ce1">
            <text:p>46,91752</text:p>
          </table:table-cell>
          <table:table-cell office:value-type="float" office:value="2.0733999999999999" table:style-name="ce1">
            <text:p>2,0734</text:p>
          </table:table-cell>
          <table:table-cell office:value-type="float" office:value="2.7755299999999998" table:style-name="ce1">
            <text:p>2,77553</text:p>
          </table:table-cell>
          <table:table-cell office:value-type="float" office:value="0.70438000000000001" table:style-name="ce1">
            <text:p>0,70438</text:p>
          </table:table-cell>
          <table:table-cell office:value-type="float" office:value="2.7965300000000002" table:style-name="ce1">
            <text:p>2,79653</text:p>
          </table:table-cell>
          <table:table-cell office:value-type="float" office:value="29.151720000000001" table:style-name="ce1">
            <text:p>29,15172</text:p>
          </table:table-cell>
          <table:table-cell office:value-type="float" office:value="9.4159699999999997" table:style-name="ce1">
            <text:p>9,41597</text:p>
          </table:table-cell>
          <table:table-cell office:value-type="float" office:value="0.51356000000000002" table:style-name="ce1">
            <text:p>0,513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1.63477" table:style-name="ce1">
            <text:p>101,63477</text:p>
          </table:table-cell>
          <table:table-cell office:value-type="float" office:value="43.255580000000002" table:style-name="ce1">
            <text:p>43,25558</text:p>
          </table:table-cell>
          <table:table-cell office:value-type="float" office:value="1.9919100000000001" table:style-name="ce1">
            <text:p>1,99191</text:p>
          </table:table-cell>
          <table:table-cell office:value-type="float" office:value="2.4837500000000001" table:style-name="ce1">
            <text:p>2,48375</text:p>
          </table:table-cell>
          <table:table-cell office:value-type="float" office:value="0.74731000000000003" table:style-name="ce1">
            <text:p>0,74731</text:p>
          </table:table-cell>
          <table:table-cell office:value-type="float" office:value="2.36558" table:style-name="ce1">
            <text:p>2,36558</text:p>
          </table:table-cell>
          <table:table-cell office:value-type="float" office:value="27.26408" table:style-name="ce1">
            <text:p>27,26408</text:p>
          </table:table-cell>
          <table:table-cell office:value-type="float" office:value="8.4029500000000006" table:style-name="ce1">
            <text:p>8,40295</text:p>
          </table:table-cell>
          <table:table-cell office:value-type="float" office:value="0.47578999999999999" table:style-name="ce1">
            <text:p>0,475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4.658789999999996" table:style-name="ce1">
            <text:p>94,65879</text:p>
          </table:table-cell>
          <table:table-cell office:value-type="float" office:value="37.631709999999998" table:style-name="ce1">
            <text:p>37,63171</text:p>
          </table:table-cell>
          <table:table-cell office:value-type="float" office:value="1.8319000000000001" table:style-name="ce1">
            <text:p>1,8319</text:p>
          </table:table-cell>
          <table:table-cell office:value-type="float" office:value="1.9297599999999999" table:style-name="ce1">
            <text:p>1,92976</text:p>
          </table:table-cell>
          <table:table-cell office:value-type="float" office:value="0.64315" table:style-name="ce1">
            <text:p>0,64315</text:p>
          </table:table-cell>
          <table:table-cell office:value-type="float" office:value="1.99414" table:style-name="ce1">
            <text:p>1,99414</text:p>
          </table:table-cell>
          <table:table-cell office:value-type="float" office:value="24.043040000000001" table:style-name="ce1">
            <text:p>24,04304</text:p>
          </table:table-cell>
          <table:table-cell office:value-type="float" office:value="7.1897099999999998" table:style-name="ce1">
            <text:p>7,18971</text:p>
          </table:table-cell>
          <table:table-cell office:value-type="float" office:value="0.49526999999999999" table:style-name="ce1">
            <text:p>0,495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2.971379999999996" table:style-name="ce1">
            <text:p>92,97138</text:p>
          </table:table-cell>
          <table:table-cell office:value-type="float" office:value="33.575749999999999" table:style-name="ce1">
            <text:p>33,57575</text:p>
          </table:table-cell>
          <table:table-cell office:value-type="float" office:value="1.60545" table:style-name="ce1">
            <text:p>1,60545</text:p>
          </table:table-cell>
          <table:table-cell office:value-type="float" office:value="1.97115" table:style-name="ce1">
            <text:p>1,97115</text:p>
          </table:table-cell>
          <table:table-cell office:value-type="float" office:value="0.70365" table:style-name="ce1">
            <text:p>0,70365</text:p>
          </table:table-cell>
          <table:table-cell office:value-type="float" office:value="1.60795" table:style-name="ce1">
            <text:p>1,60795</text:p>
          </table:table-cell>
          <table:table-cell office:value-type="float" office:value="21.290469999999999" table:style-name="ce1">
            <text:p>21,29047</text:p>
          </table:table-cell>
          <table:table-cell office:value-type="float" office:value="6.3970700000000003" table:style-name="ce1">
            <text:p>6,39707</text:p>
          </table:table-cell>
          <table:table-cell office:value-type="float" office:value="0.49801000000000001" table:style-name="ce1">
            <text:p>0,498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5.653490000000005" table:style-name="ce1">
            <text:p>95,65349</text:p>
          </table:table-cell>
          <table:table-cell office:value-type="float" office:value="29.871639999999999" table:style-name="ce1">
            <text:p>29,87164</text:p>
          </table:table-cell>
          <table:table-cell office:value-type="float" office:value="1.4211199999999999" table:style-name="ce1">
            <text:p>1,42112</text:p>
          </table:table-cell>
          <table:table-cell office:value-type="float" office:value="1.7776400000000001" table:style-name="ce1">
            <text:p>1,77764</text:p>
          </table:table-cell>
          <table:table-cell office:value-type="float" office:value="0.42971999999999999" table:style-name="ce1">
            <text:p>0,42972</text:p>
          </table:table-cell>
          <table:table-cell office:value-type="float" office:value="1.49763" table:style-name="ce1">
            <text:p>1,49763</text:p>
          </table:table-cell>
          <table:table-cell office:value-type="float" office:value="19.033470000000001" table:style-name="ce1">
            <text:p>19,03347</text:p>
          </table:table-cell>
          <table:table-cell office:value-type="float" office:value="5.7120600000000001" table:style-name="ce1">
            <text:p>5,71206</text:p>
          </table:table-cell>
          <table:table-cell office:value-type="float" office:value="0.52144000000000001" table:style-name="ce1">
            <text:p>0,521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7.386830000000003" table:style-name="ce1">
            <text:p>97,38683</text:p>
          </table:table-cell>
          <table:table-cell office:value-type="float" office:value="26.74802" table:style-name="ce1">
            <text:p>26,74802</text:p>
          </table:table-cell>
          <table:table-cell office:value-type="float" office:value="1.2126600000000001" table:style-name="ce1">
            <text:p>1,21266</text:p>
          </table:table-cell>
          <table:table-cell office:value-type="float" office:value="1.65557" table:style-name="ce1">
            <text:p>1,65557</text:p>
          </table:table-cell>
          <table:table-cell office:value-type="float" office:value="0.41349000000000002" table:style-name="ce1">
            <text:p>0,41349</text:p>
          </table:table-cell>
          <table:table-cell office:value-type="float" office:value="1.39913" table:style-name="ce1">
            <text:p>1,39913</text:p>
          </table:table-cell>
          <table:table-cell office:value-type="float" office:value="17.058589999999999" table:style-name="ce1">
            <text:p>17,05859</text:p>
          </table:table-cell>
          <table:table-cell office:value-type="float" office:value="5.0085800000000003" table:style-name="ce1">
            <text:p>5,00858</text:p>
          </table:table-cell>
          <table:table-cell office:value-type="float" office:value="0.49702000000000002" table:style-name="ce1">
            <text:p>0,4970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5.759159999999994" table:style-name="ce1">
            <text:p>95,75916</text:p>
          </table:table-cell>
          <table:table-cell office:value-type="float" office:value="28.480039999999999" table:style-name="ce1">
            <text:p>28,48004</text:p>
          </table:table-cell>
          <table:table-cell office:value-type="float" office:value="1.32352" table:style-name="ce1">
            <text:p>1,32352</text:p>
          </table:table-cell>
          <table:table-cell office:value-type="float" office:value="1.62209" table:style-name="ce1">
            <text:p>1,62209</text:p>
          </table:table-cell>
          <table:table-cell office:value-type="float" office:value="0.46193000000000001" table:style-name="ce1">
            <text:p>0,46193</text:p>
          </table:table-cell>
          <table:table-cell office:value-type="float" office:value="1.6091800000000001" table:style-name="ce1">
            <text:p>1,60918</text:p>
          </table:table-cell>
          <table:table-cell office:value-type="float" office:value="17.957879999999999" table:style-name="ce1">
            <text:p>17,95788</text:p>
          </table:table-cell>
          <table:table-cell office:value-type="float" office:value="5.5054499999999997" table:style-name="ce1">
            <text:p>5,50545</text:p>
          </table:table-cell>
          <table:table-cell office:value-type="float" office:value="0.56416999999999995" table:style-name="ce1">
            <text:p>0,564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6.313969999999998" table:style-name="ce1">
            <text:p>96,31397</text:p>
          </table:table-cell>
          <table:table-cell office:value-type="float" office:value="26.03415" table:style-name="ce1">
            <text:p>26,03415</text:p>
          </table:table-cell>
          <table:table-cell office:value-type="float" office:value="1.2726900000000001" table:style-name="ce1">
            <text:p>1,27269</text:p>
          </table:table-cell>
          <table:table-cell office:value-type="float" office:value="1.4289000000000001" table:style-name="ce1">
            <text:p>1,4289</text:p>
          </table:table-cell>
          <table:table-cell office:value-type="float" office:value="0.39959" table:style-name="ce1">
            <text:p>0,39959</text:p>
          </table:table-cell>
          <table:table-cell office:value-type="float" office:value="1.4328399999999999" table:style-name="ce1">
            <text:p>1,43284</text:p>
          </table:table-cell>
          <table:table-cell office:value-type="float" office:value="16.848459999999999" table:style-name="ce1">
            <text:p>16,84846</text:p>
          </table:table-cell>
          <table:table-cell office:value-type="float" office:value="4.6516599999999997" table:style-name="ce1">
            <text:p>4,65166</text:p>
          </table:table-cell>
          <table:table-cell office:value-type="float" office:value="0.54818999999999996" table:style-name="ce1">
            <text:p>0,548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8.683710000000005" table:style-name="ce1">
            <text:p>98,68371</text:p>
          </table:table-cell>
          <table:table-cell office:value-type="float" office:value="23.76005" table:style-name="ce1">
            <text:p>23,76005</text:p>
          </table:table-cell>
          <table:table-cell office:value-type="float" office:value="1.0946499999999999" table:style-name="ce1">
            <text:p>1,09465</text:p>
          </table:table-cell>
          <table:table-cell office:value-type="float" office:value="1.23807" table:style-name="ce1">
            <text:p>1,23807</text:p>
          </table:table-cell>
          <table:table-cell office:value-type="float" office:value="0.51078999999999997" table:style-name="ce1">
            <text:p>0,51079</text:p>
          </table:table-cell>
          <table:table-cell office:value-type="float" office:value="1.42811" table:style-name="ce1">
            <text:p>1,42811</text:p>
          </table:table-cell>
          <table:table-cell office:value-type="float" office:value="15.726610000000001" table:style-name="ce1">
            <text:p>15,72661</text:p>
          </table:table-cell>
          <table:table-cell office:value-type="float" office:value="3.7618100000000001" table:style-name="ce1">
            <text:p>3,76181</text:p>
          </table:table-cell>
          <table:table-cell office:value-type="float" office:value="0.51153999999999999" table:style-name="ce1">
            <text:p>0,511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1.76671" table:style-name="ce1">
            <text:p>101,76671</text:p>
          </table:table-cell>
          <table:table-cell office:value-type="float" office:value="22.78922" table:style-name="ce1">
            <text:p>22,78922</text:p>
          </table:table-cell>
          <table:table-cell office:value-type="float" office:value="0.95552000000000004" table:style-name="ce1">
            <text:p>0,95552</text:p>
          </table:table-cell>
          <table:table-cell office:value-type="float" office:value="1.39724" table:style-name="ce1">
            <text:p>1,39724</text:p>
          </table:table-cell>
          <table:table-cell office:value-type="float" office:value="0" table:style-name="ce1">
            <text:p>0</text:p>
          </table:table-cell>
          <table:table-cell office:value-type="float" office:value="1.2641199999999999" table:style-name="ce1">
            <text:p>1,26412</text:p>
          </table:table-cell>
          <table:table-cell office:value-type="float" office:value="15.64259" table:style-name="ce1">
            <text:p>15,64259</text:p>
          </table:table-cell>
          <table:table-cell office:value-type="float" office:value="3.5297499999999999" table:style-name="ce1">
            <text:p>3,52975</text:p>
          </table:table-cell>
          <table:table-cell office:value-type="float" office:value="0.52749999999999997" table:style-name="ce1">
            <text:p>0,52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99.344620000000006" table:style-name="ce1">
            <text:p>99,34462</text:p>
          </table:table-cell>
          <table:table-cell office:value-type="float" office:value="26.319859999999998" table:style-name="ce1">
            <text:p>26,31986</text:p>
          </table:table-cell>
          <table:table-cell office:value-type="float" office:value="1.0576700000000001" table:style-name="ce1">
            <text:p>1,05767</text:p>
          </table:table-cell>
          <table:table-cell office:value-type="float" office:value="1.7156899999999999" table:style-name="ce1">
            <text:p>1,71569</text:p>
          </table:table-cell>
          <table:table-cell office:value-type="float" office:value="0.32385000000000003" table:style-name="ce1">
            <text:p>0,32385</text:p>
          </table:table-cell>
          <table:table-cell office:value-type="float" office:value="1.3501099999999999" table:style-name="ce1">
            <text:p>1,35011</text:p>
          </table:table-cell>
          <table:table-cell office:value-type="float" office:value="17.789339999999999" table:style-name="ce1">
            <text:p>17,78934</text:p>
          </table:table-cell>
          <table:table-cell office:value-type="float" office:value="4.0831999999999997" table:style-name="ce1">
            <text:p>4,0832</text:p>
          </table:table-cell>
          <table:table-cell office:value-type="float" office:value="0.51539999999999997" table:style-name="ce1">
            <text:p>0,51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9.075940000000003" table:style-name="ce1">
            <text:p>99,07594</text:p>
          </table:table-cell>
          <table:table-cell office:value-type="float" office:value="40.283700000000003" table:style-name="ce1">
            <text:p>40,2837</text:p>
          </table:table-cell>
          <table:table-cell office:value-type="float" office:value="1.6173599999999999" table:style-name="ce1">
            <text:p>1,61736</text:p>
          </table:table-cell>
          <table:table-cell office:value-type="float" office:value="3.1888000000000001" table:style-name="ce1">
            <text:p>3,1888</text:p>
          </table:table-cell>
          <table:table-cell office:value-type="float" office:value="0.37408000000000002" table:style-name="ce1">
            <text:p>0,37408</text:p>
          </table:table-cell>
          <table:table-cell office:value-type="float" office:value="2.05966" table:style-name="ce1">
            <text:p>2,05966</text:p>
          </table:table-cell>
          <table:table-cell office:value-type="float" office:value="26.3475" table:style-name="ce1">
            <text:p>26,3475</text:p>
          </table:table-cell>
          <table:table-cell office:value-type="float" office:value="6.6962900000000003" table:style-name="ce1">
            <text:p>6,69629</text:p>
          </table:table-cell>
          <table:table-cell office:value-type="float" office:value="0.52822999999999998" table:style-name="ce1">
            <text:p>0,528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99.585530000000006" table:style-name="ce1">
            <text:p>99,58553</text:p>
          </table:table-cell>
          <table:table-cell office:value-type="float" office:value="51.129930000000002" table:style-name="ce1">
            <text:p>51,12993</text:p>
          </table:table-cell>
          <table:table-cell office:value-type="float" office:value="2.1824599999999998" table:style-name="ce1">
            <text:p>2,18246</text:p>
          </table:table-cell>
          <table:table-cell office:value-type="float" office:value="5.35581" table:style-name="ce1">
            <text:p>5,35581</text:p>
          </table:table-cell>
          <table:table-cell office:value-type="float" office:value="0.63531000000000004" table:style-name="ce1">
            <text:p>0,63531</text:p>
          </table:table-cell>
          <table:table-cell office:value-type="float" office:value="3.2114199999999999" table:style-name="ce1">
            <text:p>3,21142</text:p>
          </table:table-cell>
          <table:table-cell office:value-type="float" office:value="30.539069999999999" table:style-name="ce1">
            <text:p>30,53907</text:p>
          </table:table-cell>
          <table:table-cell office:value-type="float" office:value="9.2058499999999999" table:style-name="ce1">
            <text:p>9,20585</text:p>
          </table:table-cell>
          <table:table-cell office:value-type="float" office:value="0.54090000000000005" table:style-name="ce1">
            <text:p>0,54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3.67559" table:style-name="ce1">
            <text:p>103,67559</text:p>
          </table:table-cell>
          <table:table-cell office:value-type="float" office:value="61.867840000000001" table:style-name="ce1">
            <text:p>61,86784</text:p>
          </table:table-cell>
          <table:table-cell office:value-type="float" office:value="2.4736199999999999" table:style-name="ce1">
            <text:p>2,47362</text:p>
          </table:table-cell>
          <table:table-cell office:value-type="float" office:value="6.8078799999999999" table:style-name="ce1">
            <text:p>6,80788</text:p>
          </table:table-cell>
          <table:table-cell office:value-type="float" office:value="0.59867999999999999" table:style-name="ce1">
            <text:p>0,59868</text:p>
          </table:table-cell>
          <table:table-cell office:value-type="float" office:value="4.7931299999999997" table:style-name="ce1">
            <text:p>4,79313</text:p>
          </table:table-cell>
          <table:table-cell office:value-type="float" office:value="37.083570000000002" table:style-name="ce1">
            <text:p>37,08357</text:p>
          </table:table-cell>
          <table:table-cell office:value-type="float" office:value="10.110950000000001" table:style-name="ce1">
            <text:p>10,11095</text:p>
          </table:table-cell>
          <table:table-cell office:value-type="float" office:value="0.52788999999999997" table:style-name="ce1">
            <text:p>0,527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00689" table:style-name="ce1">
            <text:p>105,00689</text:p>
          </table:table-cell>
          <table:table-cell office:value-type="float" office:value="85.440619999999996" table:style-name="ce1">
            <text:p>85,44062</text:p>
          </table:table-cell>
          <table:table-cell office:value-type="float" office:value="3.37168" table:style-name="ce1">
            <text:p>3,37168</text:p>
          </table:table-cell>
          <table:table-cell office:value-type="float" office:value="13.76881" table:style-name="ce1">
            <text:p>13,76881</text:p>
          </table:table-cell>
          <table:table-cell office:value-type="float" office:value="0.96099000000000001" table:style-name="ce1">
            <text:p>0,96099</text:p>
          </table:table-cell>
          <table:table-cell office:value-type="float" office:value="8.1438600000000001" table:style-name="ce1">
            <text:p>8,14386</text:p>
          </table:table-cell>
          <table:table-cell office:value-type="float" office:value="46.699480000000001" table:style-name="ce1">
            <text:p>46,69948</text:p>
          </table:table-cell>
          <table:table-cell office:value-type="float" office:value="12.495810000000001" table:style-name="ce1">
            <text:p>12,49581</text:p>
          </table:table-cell>
          <table:table-cell office:value-type="float" office:value="0.52480000000000004" table:style-name="ce1">
            <text:p>0,52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5.07362999999999" table:style-name="ce1">
            <text:p>105,07363</text:p>
          </table:table-cell>
          <table:table-cell office:value-type="float" office:value="68.516390000000001" table:style-name="ce1">
            <text:p>68,51639</text:p>
          </table:table-cell>
          <table:table-cell office:value-type="float" office:value="2.8188200000000001" table:style-name="ce1">
            <text:p>2,81882</text:p>
          </table:table-cell>
          <table:table-cell office:value-type="float" office:value="7.61219" table:style-name="ce1">
            <text:p>7,61219</text:p>
          </table:table-cell>
          <table:table-cell office:value-type="float" office:value="0.64239000000000002" table:style-name="ce1">
            <text:p>0,64239</text:p>
          </table:table-cell>
          <table:table-cell office:value-type="float" office:value="6.4696800000000003" table:style-name="ce1">
            <text:p>6,46968</text:p>
          </table:table-cell>
          <table:table-cell office:value-type="float" office:value="42.187240000000003" table:style-name="ce1">
            <text:p>42,18724</text:p>
          </table:table-cell>
          <table:table-cell office:value-type="float" office:value="8.7860600000000009" table:style-name="ce1">
            <text:p>8,78606</text:p>
          </table:table-cell>
          <table:table-cell office:value-type="float" office:value="0.51039000000000001" table:style-name="ce1">
            <text:p>0,510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4.10545" table:style-name="ce1">
            <text:p>104,10545</text:p>
          </table:table-cell>
          <table:table-cell office:value-type="float" office:value="56.930579999999999" table:style-name="ce1">
            <text:p>56,93058</text:p>
          </table:table-cell>
          <table:table-cell office:value-type="float" office:value="2.4579399999999998" table:style-name="ce1">
            <text:p>2,45794</text:p>
          </table:table-cell>
          <table:table-cell office:value-type="float" office:value="4.6690100000000001" table:style-name="ce1">
            <text:p>4,66901</text:p>
          </table:table-cell>
          <table:table-cell office:value-type="float" office:value="0.74089000000000005" table:style-name="ce1">
            <text:p>0,74089</text:p>
          </table:table-cell>
          <table:table-cell office:value-type="float" office:value="5.2563399999999998" table:style-name="ce1">
            <text:p>5,25634</text:p>
          </table:table-cell>
          <table:table-cell office:value-type="float" office:value="36.228729999999999" table:style-name="ce1">
            <text:p>36,22873</text:p>
          </table:table-cell>
          <table:table-cell office:value-type="float" office:value="7.57768" table:style-name="ce1">
            <text:p>7,57768</text:p>
          </table:table-cell>
          <table:table-cell office:value-type="float" office:value="0.56150999999999995" table:style-name="ce1">
            <text:p>0,561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5.97501" table:style-name="ce1">
            <text:p>105,97501</text:p>
          </table:table-cell>
          <table:table-cell office:value-type="float" office:value="37.077060000000003" table:style-name="ce1">
            <text:p>37,07706</text:p>
          </table:table-cell>
          <table:table-cell office:value-type="float" office:value="1.62283" table:style-name="ce1">
            <text:p>1,62283</text:p>
          </table:table-cell>
          <table:table-cell office:value-type="float" office:value="2.6469299999999998" table:style-name="ce1">
            <text:p>2,64693</text:p>
          </table:table-cell>
          <table:table-cell office:value-type="float" office:value="0.41932999999999998" table:style-name="ce1">
            <text:p>0,41933</text:p>
          </table:table-cell>
          <table:table-cell office:value-type="float" office:value="2.9226399999999999" table:style-name="ce1">
            <text:p>2,92264</text:p>
          </table:table-cell>
          <table:table-cell office:value-type="float" office:value="24.292369999999998" table:style-name="ce1">
            <text:p>24,29237</text:p>
          </table:table-cell>
          <table:table-cell office:value-type="float" office:value="5.1729599999999998" table:style-name="ce1">
            <text:p>5,17296</text:p>
          </table:table-cell>
          <table:table-cell office:value-type="float" office:value="0.53325999999999996" table:style-name="ce1">
            <text:p>0,533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24373" table:style-name="ce1">
            <text:p>107,24373</text:p>
          </table:table-cell>
          <table:table-cell office:value-type="float" office:value="28.23903" table:style-name="ce1">
            <text:p>28,23903</text:p>
          </table:table-cell>
          <table:table-cell office:value-type="float" office:value="1.1242700000000001" table:style-name="ce1">
            <text:p>1,12427</text:p>
          </table:table-cell>
          <table:table-cell office:value-type="float" office:value="1.58301" table:style-name="ce1">
            <text:p>1,58301</text:p>
          </table:table-cell>
          <table:table-cell office:value-type="float" office:value="0.38277" table:style-name="ce1">
            <text:p>0,38277</text:p>
          </table:table-cell>
          <table:table-cell office:value-type="float" office:value="1.89255" table:style-name="ce1">
            <text:p>1,89255</text:p>
          </table:table-cell>
          <table:table-cell office:value-type="float" office:value="19.025510000000001" table:style-name="ce1">
            <text:p>19,02551</text:p>
          </table:table-cell>
          <table:table-cell office:value-type="float" office:value="4.2309200000000002" table:style-name="ce1">
            <text:p>4,23092</text:p>
          </table:table-cell>
          <table:table-cell office:value-type="float" office:value="0.52910000000000001" table:style-name="ce1">
            <text:p>0,52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09.60717" table:style-name="ce1">
            <text:p>109,60717</text:p>
          </table:table-cell>
          <table:table-cell office:value-type="float" office:value="22.583590000000001" table:style-name="ce1">
            <text:p>22,58359</text:p>
          </table:table-cell>
          <table:table-cell office:value-type="float" office:value="0.93942000000000003" table:style-name="ce1">
            <text:p>0,93942</text:p>
          </table:table-cell>
          <table:table-cell office:value-type="float" office:value="1.1427099999999999" table:style-name="ce1">
            <text:p>1,14271</text:p>
          </table:table-cell>
          <table:table-cell office:value-type="float" office:value="0.41221999999999998" table:style-name="ce1">
            <text:p>0,41222</text:p>
          </table:table-cell>
          <table:table-cell office:value-type="float" office:value="1.4532" table:style-name="ce1">
            <text:p>1,4532</text:p>
          </table:table-cell>
          <table:table-cell office:value-type="float" office:value="14.99011" table:style-name="ce1">
            <text:p>14,99011</text:p>
          </table:table-cell>
          <table:table-cell office:value-type="float" office:value="3.6459299999999999" table:style-name="ce1">
            <text:p>3,64593</text:p>
          </table:table-cell>
          <table:table-cell office:value-type="float" office:value="0.57310000000000005" table:style-name="ce1">
            <text:p>0,57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0.34963999999999" table:style-name="ce1">
            <text:p>110,34964</text:p>
          </table:table-cell>
          <table:table-cell office:value-type="float" office:value="18.004619999999999" table:style-name="ce1">
            <text:p>18,00462</text:p>
          </table:table-cell>
          <table:table-cell office:value-type="float" office:value="0.95277000000000001" table:style-name="ce1">
            <text:p>0,95277</text:p>
          </table:table-cell>
          <table:table-cell office:value-type="float" office:value="0.66805000000000003" table:style-name="ce1">
            <text:p>0,66805</text:p>
          </table:table-cell>
          <table:table-cell office:value-type="float" office:value="0.32007000000000002" table:style-name="ce1">
            <text:p>0,32007</text:p>
          </table:table-cell>
          <table:table-cell office:value-type="float" office:value="1.0918300000000001" table:style-name="ce1">
            <text:p>1,09183</text:p>
          </table:table-cell>
          <table:table-cell office:value-type="float" office:value="12.062200000000001" table:style-name="ce1">
            <text:p>12,0622</text:p>
          </table:table-cell>
          <table:table-cell office:value-type="float" office:value="2.9097" table:style-name="ce1">
            <text:p>2,9097</text:p>
          </table:table-cell>
          <table:table-cell office:value-type="float" office:value="0.52976000000000001" table:style-name="ce1">
            <text:p>0,529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3.95139" table:style-name="ce1">
            <text:p>113,95139</text:p>
          </table:table-cell>
          <table:table-cell office:value-type="float" office:value="12.38979" table:style-name="ce1">
            <text:p>12,38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363999999999997" table:style-name="ce1">
            <text:p>0,31364</text:p>
          </table:table-cell>
          <table:table-cell office:value-type="float" office:value="0.78841000000000006" table:style-name="ce1">
            <text:p>0,78841</text:p>
          </table:table-cell>
          <table:table-cell office:value-type="float" office:value="8.9845500000000005" table:style-name="ce1">
            <text:p>8,98455</text:p>
          </table:table-cell>
          <table:table-cell office:value-type="float" office:value="2.3031799999999998" table:style-name="ce1">
            <text:p>2,30318</text:p>
          </table:table-cell>
          <table:table-cell office:value-type="float" office:value="0.5615" table:style-name="ce1">
            <text:p>0,56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5.47705999999999" table:style-name="ce1">
            <text:p>115,47706</text:p>
          </table:table-cell>
          <table:table-cell office:value-type="float" office:value="9.5327599999999997" table:style-name="ce1">
            <text:p>9,53276</text:p>
          </table:table-cell>
          <table:table-cell office:value-type="float" office:value="0.52237999999999996" table:style-name="ce1">
            <text:p>0,52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708999999999995" table:style-name="ce1">
            <text:p>0,65709</text:p>
          </table:table-cell>
          <table:table-cell office:value-type="float" office:value="6.82233" table:style-name="ce1">
            <text:p>6,82233</text:p>
          </table:table-cell>
          <table:table-cell office:value-type="float" office:value="1.5309600000000001" table:style-name="ce1">
            <text:p>1,53096</text:p>
          </table:table-cell>
          <table:table-cell office:value-type="float" office:value="0.49048999999999998" table:style-name="ce1">
            <text:p>0,490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7.90921" table:style-name="ce1">
            <text:p>117,90921</text:p>
          </table:table-cell>
          <table:table-cell office:value-type="float" office:value="6.8803900000000002" table:style-name="ce1">
            <text:p>6,88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676999999999999" table:style-name="ce1">
            <text:p>0,24677</text:p>
          </table:table-cell>
          <table:table-cell office:value-type="float" office:value="0" table:style-name="ce1">
            <text:p>0</text:p>
          </table:table-cell>
          <table:table-cell office:value-type="float" office:value="5.3594999999999997" table:style-name="ce1">
            <text:p>5,3595</text:p>
          </table:table-cell>
          <table:table-cell office:value-type="float" office:value="1.2741100000000001" table:style-name="ce1">
            <text:p>1,27411</text:p>
          </table:table-cell>
          <table:table-cell office:value-type="float" office:value="0.52558000000000005" table:style-name="ce1">
            <text:p>0,525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0.41333" table:style-name="ce1">
            <text:p>120,41333</text:p>
          </table:table-cell>
          <table:table-cell office:value-type="float" office:value="5.0587299999999997" table:style-name="ce1">
            <text:p>5,05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125299999999998" table:style-name="ce1">
            <text:p>4,31253</text:p>
          </table:table-cell>
          <table:table-cell office:value-type="float" office:value="0.74619999999999997" table:style-name="ce1">
            <text:p>0,7462</text:p>
          </table:table-cell>
          <table:table-cell office:value-type="float" office:value="0.49064000000000002" table:style-name="ce1">
            <text:p>0,490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0.75246" table:style-name="ce1">
            <text:p>120,75246</text:p>
          </table:table-cell>
          <table:table-cell office:value-type="float" office:value="4.2775600000000003" table:style-name="ce1">
            <text:p>4,27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62699999999999" table:style-name="ce1">
            <text:p>3,66627</text:p>
          </table:table-cell>
          <table:table-cell office:value-type="float" office:value="0.61129" table:style-name="ce1">
            <text:p>0,61129</text:p>
          </table:table-cell>
          <table:table-cell office:value-type="float" office:value="0.54866000000000004" table:style-name="ce1">
            <text:p>0,548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4.36246" table:style-name="ce1">
            <text:p>124,36246</text:p>
          </table:table-cell>
          <table:table-cell office:value-type="float" office:value="3.5239199999999999" table:style-name="ce1">
            <text:p>3,52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742400000000002" table:style-name="ce1">
            <text:p>3,17424</text:p>
          </table:table-cell>
          <table:table-cell office:value-type="float" office:value="0.34967999999999999" table:style-name="ce1">
            <text:p>0,34968</text:p>
          </table:table-cell>
          <table:table-cell office:value-type="float" office:value="0.59331" table:style-name="ce1">
            <text:p>0,593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5.56838" table:style-name="ce1">
            <text:p>125,56838</text:p>
          </table:table-cell>
          <table:table-cell office:value-type="float" office:value="2.9997099999999999" table:style-name="ce1">
            <text:p>2,99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376400000000001" table:style-name="ce1">
            <text:p>2,53764</text:p>
          </table:table-cell>
          <table:table-cell office:value-type="float" office:value="0.46206999999999998" table:style-name="ce1">
            <text:p>0,46207</text:p>
          </table:table-cell>
          <table:table-cell office:value-type="float" office:value="0.51163999999999998" table:style-name="ce1">
            <text:p>0,511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8.61339000000001" table:style-name="ce1">
            <text:p>128,61339</text:p>
          </table:table-cell>
          <table:table-cell office:value-type="float" office:value="3.0886399999999998" table:style-name="ce1">
            <text:p>3,08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455999999999999" table:style-name="ce1">
            <text:p>2,5456</text:p>
          </table:table-cell>
          <table:table-cell office:value-type="float" office:value="0.54303999999999997" table:style-name="ce1">
            <text:p>0,54304</text:p>
          </table:table-cell>
          <table:table-cell office:value-type="float" office:value="0.50417999999999996" table:style-name="ce1">
            <text:p>0,5041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8.90967000000001" table:style-name="ce1">
            <text:p>128,90967</text:p>
          </table:table-cell>
          <table:table-cell office:value-type="float" office:value="3.1143200000000002" table:style-name="ce1">
            <text:p>3,11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842499999999999" table:style-name="ce1">
            <text:p>2,58425</text:p>
          </table:table-cell>
          <table:table-cell office:value-type="float" office:value="0.53005999999999998" table:style-name="ce1">
            <text:p>0,53006</text:p>
          </table:table-cell>
          <table:table-cell office:value-type="float" office:value="0.58045999999999998" table:style-name="ce1">
            <text:p>0,580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7.20519" table:style-name="ce1">
            <text:p>127,20519</text:p>
          </table:table-cell>
          <table:table-cell office:value-type="float" office:value="2.7300900000000001" table:style-name="ce1">
            <text:p>2,73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81900000000001" table:style-name="ce1">
            <text:p>2,41819</text:p>
          </table:table-cell>
          <table:table-cell office:value-type="float" office:value="0.31190000000000001" table:style-name="ce1">
            <text:p>0,3119</text:p>
          </table:table-cell>
          <table:table-cell office:value-type="float" office:value="0.56167" table:style-name="ce1">
            <text:p>0,561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6.31867" table:style-name="ce1">
            <text:p>126,31867</text:p>
          </table:table-cell>
          <table:table-cell office:value-type="float" office:value="2.47342" table:style-name="ce1">
            <text:p>2,47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431399999999998" table:style-name="ce1">
            <text:p>2,14314</text:p>
          </table:table-cell>
          <table:table-cell office:value-type="float" office:value="0.33027000000000001" table:style-name="ce1">
            <text:p>0,33027</text:p>
          </table:table-cell>
          <table:table-cell office:value-type="float" office:value="0.55845" table:style-name="ce1">
            <text:p>0,558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3.91125" table:style-name="ce1">
            <text:p>123,91125</text:p>
          </table:table-cell>
          <table:table-cell office:value-type="float" office:value="2.5491700000000002" table:style-name="ce1">
            <text:p>2,54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1095" table:style-name="ce1">
            <text:p>2,21095</text:p>
          </table:table-cell>
          <table:table-cell office:value-type="float" office:value="0.33822000000000002" table:style-name="ce1">
            <text:p>0,33822</text:p>
          </table:table-cell>
          <table:table-cell office:value-type="float" office:value="0.59509000000000001" table:style-name="ce1">
            <text:p>0,595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1.76093" table:style-name="ce1">
            <text:p>121,76093</text:p>
          </table:table-cell>
          <table:table-cell office:value-type="float" office:value="2.3458999999999999" table:style-name="ce1">
            <text:p>2,3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063499999999999" table:style-name="ce1">
            <text:p>2,00635</text:p>
          </table:table-cell>
          <table:table-cell office:value-type="float" office:value="0.33955000000000002" table:style-name="ce1">
            <text:p>0,33955</text:p>
          </table:table-cell>
          <table:table-cell office:value-type="float" office:value="0.58845999999999998" table:style-name="ce1">
            <text:p>0,588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1.1627" table:style-name="ce1">
            <text:p>121,1627</text:p>
          </table:table-cell>
          <table:table-cell office:value-type="float" office:value="2.4629799999999999" table:style-name="ce1">
            <text:p>2,46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113899999999999" table:style-name="ce1">
            <text:p>1,91139</text:p>
          </table:table-cell>
          <table:table-cell office:value-type="float" office:value="0.55159000000000002" table:style-name="ce1">
            <text:p>0,55159</text:p>
          </table:table-cell>
          <table:table-cell office:value-type="float" office:value="0.58940000000000003" table:style-name="ce1">
            <text:p>0,589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8.74266" table:style-name="ce1">
            <text:p>118,74266</text:p>
          </table:table-cell>
          <table:table-cell office:value-type="float" office:value="1.7169300000000001" table:style-name="ce1">
            <text:p>1,71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69300000000001" table:style-name="ce1">
            <text:p>1,71693</text:p>
          </table:table-cell>
          <table:table-cell office:value-type="float" office:value="0" table:style-name="ce1">
            <text:p>0</text:p>
          </table:table-cell>
          <table:table-cell office:value-type="float" office:value="0.64900999999999998" table:style-name="ce1">
            <text:p>0,649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7.1797" table:style-name="ce1">
            <text:p>117,1797</text:p>
          </table:table-cell>
          <table:table-cell office:value-type="float" office:value="1.8629199999999999" table:style-name="ce1">
            <text:p>1,86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629199999999999" table:style-name="ce1">
            <text:p>1,86292</text:p>
          </table:table-cell>
          <table:table-cell office:value-type="float" office:value="0" table:style-name="ce1">
            <text:p>0</text:p>
          </table:table-cell>
          <table:table-cell office:value-type="float" office:value="0.70426" table:style-name="ce1">
            <text:p>0,704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2.50376" table:style-name="ce1">
            <text:p>112,50376</text:p>
          </table:table-cell>
          <table:table-cell office:value-type="float" office:value="2.08229" table:style-name="ce1">
            <text:p>2,08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413400000000001" table:style-name="ce1">
            <text:p>1,74134</text:p>
          </table:table-cell>
          <table:table-cell office:value-type="float" office:value="0.34094999999999998" table:style-name="ce1">
            <text:p>0,34095</text:p>
          </table:table-cell>
          <table:table-cell office:value-type="float" office:value="0.61034999999999995" table:style-name="ce1">
            <text:p>0,610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08.96975" table:style-name="ce1">
            <text:p>108,96975</text:p>
          </table:table-cell>
          <table:table-cell office:value-type="float" office:value="1.8021" table:style-name="ce1">
            <text:p>1,8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021" table:style-name="ce1">
            <text:p>1,8021</text:p>
          </table:table-cell>
          <table:table-cell office:value-type="float" office:value="0" table:style-name="ce1">
            <text:p>0</text:p>
          </table:table-cell>
          <table:table-cell office:value-type="float" office:value="0.67635000000000001" table:style-name="ce1">
            <text:p>0,676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7.18624" table:style-name="ce1">
            <text:p>107,18624</text:p>
          </table:table-cell>
          <table:table-cell office:value-type="float" office:value="1.7486200000000001" table:style-name="ce1">
            <text:p>1,74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486200000000001" table:style-name="ce1">
            <text:p>1,74862</text:p>
          </table:table-cell>
          <table:table-cell office:value-type="float" office:value="0" table:style-name="ce1">
            <text:p>0</text:p>
          </table:table-cell>
          <table:table-cell office:value-type="float" office:value="0.64556999999999998" table:style-name="ce1">
            <text:p>0,6455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6.68165" table:style-name="ce1">
            <text:p>106,68165</text:p>
          </table:table-cell>
          <table:table-cell office:value-type="float" office:value="1.62748" table:style-name="ce1">
            <text:p>1,62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2748" table:style-name="ce1">
            <text:p>1,62748</text:p>
          </table:table-cell>
          <table:table-cell office:value-type="float" office:value="0" table:style-name="ce1">
            <text:p>0</text:p>
          </table:table-cell>
          <table:table-cell office:value-type="float" office:value="0.70294999999999996" table:style-name="ce1">
            <text:p>0,702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6.01736" table:style-name="ce1">
            <text:p>106,01736</text:p>
          </table:table-cell>
          <table:table-cell office:value-type="float" office:value="1.76888" table:style-name="ce1">
            <text:p>1,76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6888" table:style-name="ce1">
            <text:p>1,76888</text:p>
          </table:table-cell>
          <table:table-cell office:value-type="float" office:value="0" table:style-name="ce1">
            <text:p>0</text:p>
          </table:table-cell>
          <table:table-cell office:value-type="float" office:value="0.77912000000000003" table:style-name="ce1">
            <text:p>0,779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5.24648999999999" table:style-name="ce1">
            <text:p>105,24649</text:p>
          </table:table-cell>
          <table:table-cell office:value-type="float" office:value="1.9446699999999999" table:style-name="ce1">
            <text:p>1,94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446699999999999" table:style-name="ce1">
            <text:p>1,94467</text:p>
          </table:table-cell>
          <table:table-cell office:value-type="float" office:value="0" table:style-name="ce1">
            <text:p>0</text:p>
          </table:table-cell>
          <table:table-cell office:value-type="float" office:value="0.75363000000000002" table:style-name="ce1">
            <text:p>0,753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3.37772" table:style-name="ce1">
            <text:p>103,37772</text:p>
          </table:table-cell>
          <table:table-cell office:value-type="float" office:value="1.9051199999999999" table:style-name="ce1">
            <text:p>1,90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051199999999999" table:style-name="ce1">
            <text:p>1,90512</text:p>
          </table:table-cell>
          <table:table-cell office:value-type="float" office:value="0" table:style-name="ce1">
            <text:p>0</text:p>
          </table:table-cell>
          <table:table-cell office:value-type="float" office:value="0.78242" table:style-name="ce1">
            <text:p>0,782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9.090050000000005" table:style-name="ce1">
            <text:p>99,09005</text:p>
          </table:table-cell>
          <table:table-cell office:value-type="float" office:value="1.78895" table:style-name="ce1">
            <text:p>1,78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895" table:style-name="ce1">
            <text:p>1,78895</text:p>
          </table:table-cell>
          <table:table-cell office:value-type="float" office:value="0" table:style-name="ce1">
            <text:p>0</text:p>
          </table:table-cell>
          <table:table-cell office:value-type="float" office:value="0.81237999999999999" table:style-name="ce1">
            <text:p>0,812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4.974519999999998" table:style-name="ce1">
            <text:p>94,97452</text:p>
          </table:table-cell>
          <table:table-cell office:value-type="float" office:value="1.67927" table:style-name="ce1">
            <text:p>1,67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7927" table:style-name="ce1">
            <text:p>1,67927</text:p>
          </table:table-cell>
          <table:table-cell office:value-type="float" office:value="0" table:style-name="ce1">
            <text:p>0</text:p>
          </table:table-cell>
          <table:table-cell office:value-type="float" office:value="0.85011000000000003" table:style-name="ce1">
            <text:p>0,85011</text:p>
          </table:table-cell>
          <table:table-cell table:number-columns-repeated="16373"/>
        </table:table-row>
        <table:table-row table:number-rows-repeated="1048396" table:style-name="ro1">
          <table:table-cell table:number-columns-repeated="16384"/>
        </table:table-row>
      </table:table>
      <table:table table:name="10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193.0127" table:style-name="ce1">
            <text:p>193,0127</text:p>
          </table:table-cell>
          <table:table-cell office:value-type="float" office:value="195.02850000000001" table:style-name="ce1">
            <text:p>195,0285</text:p>
          </table:table-cell>
          <table:table-cell office:value-type="float" office:value="212.0307" table:style-name="ce1">
            <text:p>212,0307</text:p>
          </table:table-cell>
          <table:table-cell office:value-type="float" office:value="213.04040000000001" table:style-name="ce1">
            <text:p>213,0404</text:p>
          </table:table-cell>
          <table:table-cell office:value-type="float" office:value="230.04220000000001" table:style-name="ce1">
            <text:p>230,0422</text:p>
          </table:table-cell>
          <table:table-cell office:value-type="string" table:style-name="ce1">
            <text:p>Nois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(n = 8) - H2</text:p>
          </table:table-cell>
          <table:table-cell office:value-type="string" table:style-name="ce1">
            <text:p>n = 8</text:p>
          </table:table-cell>
          <table:table-cell office:value-type="string" table:style-name="ce1">
            <text:p>(n = 9) - H</text:p>
          </table:table-cell>
          <table:table-cell office:value-type="string" table:style-name="ce1">
            <text:p>n = 9</text:p>
          </table:table-cell>
          <table:table-cell office:value-type="string" table:style-name="ce1">
            <text:p>(n = 10) - H</text:p>
          </table:table-cell>
          <table:table-cell office:value-type="string" table:style-name="ce1">
            <text:p>Nois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119150000000001" table:style-name="ce1">
            <text:p>20,11915</text:p>
          </table:table-cell>
          <table:table-cell office:value-type="float" office:value="0.40044000000000002" table:style-name="ce1">
            <text:p>0,40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44000000000002" table:style-name="ce1">
            <text:p>0,40044</text:p>
          </table:table-cell>
          <table:table-cell office:value-type="float" office:value="2.3094399999999999" table:style-name="ce1">
            <text:p>2,309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29.586580000000001" table:style-name="ce1">
            <text:p>29,58658</text:p>
          </table:table-cell>
          <table:table-cell office:value-type="float" office:value="0.27961000000000003" table:style-name="ce1">
            <text:p>0,27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961000000000003" table:style-name="ce1">
            <text:p>0,27961</text:p>
          </table:table-cell>
          <table:table-cell office:value-type="float" office:value="1.58446" table:style-name="ce1">
            <text:p>1,584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0.58323" table:style-name="ce1">
            <text:p>30,58323</text:p>
          </table:table-cell>
          <table:table-cell office:value-type="float" office:value="0.20705999999999999" table:style-name="ce1">
            <text:p>0,20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705999999999999" table:style-name="ce1">
            <text:p>0,20706</text:p>
          </table:table-cell>
          <table:table-cell office:value-type="float" office:value="1.59721" table:style-name="ce1">
            <text:p>1,597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33.869250000000001" table:style-name="ce1">
            <text:p>33,86925</text:p>
          </table:table-cell>
          <table:table-cell office:value-type="float" office:value="0.17097999999999999" table:style-name="ce1">
            <text:p>0,17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097999999999999" table:style-name="ce1">
            <text:p>0,17098</text:p>
          </table:table-cell>
          <table:table-cell office:value-type="float" office:value="1.4616400000000001" table:style-name="ce1">
            <text:p>1,461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3.458590000000001" table:style-name="ce1">
            <text:p>33,45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08099999999999" table:style-name="ce1">
            <text:p>1,4508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2.682609999999997" table:style-name="ce1">
            <text:p>32,68261</text:p>
          </table:table-cell>
          <table:table-cell office:value-type="float" office:value="0.34277999999999997" table:style-name="ce1">
            <text:p>0,34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4277999999999997" table:style-name="ce1">
            <text:p>0,34278</text:p>
          </table:table-cell>
          <table:table-cell office:value-type="float" office:value="1.46875" table:style-name="ce1">
            <text:p>1,468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5.093919999999997" table:style-name="ce1">
            <text:p>35,09392</text:p>
          </table:table-cell>
          <table:table-cell office:value-type="float" office:value="2.2697500000000002" table:style-name="ce1">
            <text:p>2,26975</text:p>
          </table:table-cell>
          <table:table-cell office:value-type="float" office:value="1.4444999999999999" table:style-name="ce1">
            <text:p>1,4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523999999999997" table:style-name="ce1">
            <text:p>0,82524</text:p>
          </table:table-cell>
          <table:table-cell office:value-type="float" office:value="1.4149" table:style-name="ce1">
            <text:p>1,41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33.863109999999999" table:style-name="ce1">
            <text:p>33,86311</text:p>
          </table:table-cell>
          <table:table-cell office:value-type="float" office:value="0.38329999999999997" table:style-name="ce1">
            <text:p>0,3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329999999999997" table:style-name="ce1">
            <text:p>0,3833</text:p>
          </table:table-cell>
          <table:table-cell office:value-type="float" office:value="1.49733" table:style-name="ce1">
            <text:p>1,4973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1.87725" table:style-name="ce1">
            <text:p>31,87725</text:p>
          </table:table-cell>
          <table:table-cell office:value-type="float" office:value="0.498" table:style-name="ce1">
            <text:p>0,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8" table:style-name="ce1">
            <text:p>0,498</text:p>
          </table:table-cell>
          <table:table-cell office:value-type="float" office:value="1.6292599999999999" table:style-name="ce1">
            <text:p>1,6292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34.92465" table:style-name="ce1">
            <text:p>34,92465</text:p>
          </table:table-cell>
          <table:table-cell office:value-type="float" office:value="0.11574" table:style-name="ce1">
            <text:p>0,11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574" table:style-name="ce1">
            <text:p>0,11574</text:p>
          </table:table-cell>
          <table:table-cell office:value-type="float" office:value="1.5843" table:style-name="ce1">
            <text:p>1,58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157179999999997" table:style-name="ce1">
            <text:p>34,15718</text:p>
          </table:table-cell>
          <table:table-cell office:value-type="float" office:value="0.1187" table:style-name="ce1">
            <text:p>0,1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87" table:style-name="ce1">
            <text:p>0,1187</text:p>
          </table:table-cell>
          <table:table-cell office:value-type="float" office:value="1.6797800000000001" table:style-name="ce1">
            <text:p>1,679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35.42801" table:style-name="ce1">
            <text:p>35,42801</text:p>
          </table:table-cell>
          <table:table-cell office:value-type="float" office:value="0.44945000000000002" table:style-name="ce1">
            <text:p>0,44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945000000000002" table:style-name="ce1">
            <text:p>0,44945</text:p>
          </table:table-cell>
          <table:table-cell office:value-type="float" office:value="1.6849400000000001" table:style-name="ce1">
            <text:p>1,6849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5.905740000000002" table:style-name="ce1">
            <text:p>35,90574</text:p>
          </table:table-cell>
          <table:table-cell office:value-type="float" office:value="0.44846999999999998" table:style-name="ce1">
            <text:p>0,44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846999999999998" table:style-name="ce1">
            <text:p>0,44847</text:p>
          </table:table-cell>
          <table:table-cell office:value-type="float" office:value="1.73831" table:style-name="ce1">
            <text:p>1,7383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36.913719999999998" table:style-name="ce1">
            <text:p>36,91372</text:p>
          </table:table-cell>
          <table:table-cell office:value-type="float" office:value="0.44614999999999999" table:style-name="ce1">
            <text:p>0,44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614999999999999" table:style-name="ce1">
            <text:p>0,44615</text:p>
          </table:table-cell>
          <table:table-cell office:value-type="float" office:value="1.6766799999999999" table:style-name="ce1">
            <text:p>1,676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39.320059999999998" table:style-name="ce1">
            <text:p>39,32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7168" table:style-name="ce1">
            <text:p>1,571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1.182180000000002" table:style-name="ce1">
            <text:p>41,18218</text:p>
          </table:table-cell>
          <table:table-cell office:value-type="float" office:value="0.43019000000000002" table:style-name="ce1">
            <text:p>0,43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019000000000002" table:style-name="ce1">
            <text:p>0,43019</text:p>
          </table:table-cell>
          <table:table-cell office:value-type="float" office:value="1.50406" table:style-name="ce1">
            <text:p>1,504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0.047420000000002" table:style-name="ce1">
            <text:p>40,04742</text:p>
          </table:table-cell>
          <table:table-cell office:value-type="float" office:value="0.43523000000000001" table:style-name="ce1">
            <text:p>0,43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523000000000001" table:style-name="ce1">
            <text:p>0,43523</text:p>
          </table:table-cell>
          <table:table-cell office:value-type="float" office:value="1.40622" table:style-name="ce1">
            <text:p>1,4062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39.967700000000001" table:style-name="ce1">
            <text:p>39,9677</text:p>
          </table:table-cell>
          <table:table-cell office:value-type="float" office:value="1.65367" table:style-name="ce1">
            <text:p>1,65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691600000000001" table:style-name="ce1">
            <text:p>1,56916</text:p>
          </table:table-cell>
          <table:table-cell office:value-type="float" office:value="8.4510000000000002E-2" table:style-name="ce1">
            <text:p>0,08451</text:p>
          </table:table-cell>
          <table:table-cell office:value-type="float" office:value="1.4803500000000001" table:style-name="ce1">
            <text:p>1,480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3.247419999999998" table:style-name="ce1">
            <text:p>43,24742</text:p>
          </table:table-cell>
          <table:table-cell office:value-type="float" office:value="2.4686300000000001" table:style-name="ce1">
            <text:p>2,46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058599999999999" table:style-name="ce1">
            <text:p>1,70586</text:p>
          </table:table-cell>
          <table:table-cell office:value-type="float" office:value="0.76276999999999995" table:style-name="ce1">
            <text:p>0,76277</text:p>
          </table:table-cell>
          <table:table-cell office:value-type="float" office:value="1.35622" table:style-name="ce1">
            <text:p>1,3562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43.962600000000002" table:style-name="ce1">
            <text:p>43,9626</text:p>
          </table:table-cell>
          <table:table-cell office:value-type="float" office:value="1.86128" table:style-name="ce1">
            <text:p>1,86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14299999999999" table:style-name="ce1">
            <text:p>1,34143</text:p>
          </table:table-cell>
          <table:table-cell office:value-type="float" office:value="0.51985000000000003" table:style-name="ce1">
            <text:p>0,51985</text:p>
          </table:table-cell>
          <table:table-cell office:value-type="float" office:value="1.26244" table:style-name="ce1">
            <text:p>1,262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6.858649999999997" table:style-name="ce1">
            <text:p>46,85865</text:p>
          </table:table-cell>
          <table:table-cell office:value-type="float" office:value="2.0623200000000002" table:style-name="ce1">
            <text:p>2,06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045799999999999" table:style-name="ce1">
            <text:p>1,40458</text:p>
          </table:table-cell>
          <table:table-cell office:value-type="float" office:value="0.65774999999999995" table:style-name="ce1">
            <text:p>0,65775</text:p>
          </table:table-cell>
          <table:table-cell office:value-type="float" office:value="1.2223200000000001" table:style-name="ce1">
            <text:p>1,222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48.2196" table:style-name="ce1">
            <text:p>48,2196</text:p>
          </table:table-cell>
          <table:table-cell office:value-type="float" office:value="2.5985100000000001" table:style-name="ce1">
            <text:p>2,59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973899999999999" table:style-name="ce1">
            <text:p>2,09739</text:p>
          </table:table-cell>
          <table:table-cell office:value-type="float" office:value="0.50112000000000001" table:style-name="ce1">
            <text:p>0,50112</text:p>
          </table:table-cell>
          <table:table-cell office:value-type="float" office:value="1.1020000000000001" table:style-name="ce1">
            <text:p>1,10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49.634839999999997" table:style-name="ce1">
            <text:p>49,63484</text:p>
          </table:table-cell>
          <table:table-cell office:value-type="float" office:value="2.7187600000000001" table:style-name="ce1">
            <text:p>2,71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512800000000002" table:style-name="ce1">
            <text:p>2,05128</text:p>
          </table:table-cell>
          <table:table-cell office:value-type="float" office:value="0.66747999999999996" table:style-name="ce1">
            <text:p>0,66748</text:p>
          </table:table-cell>
          <table:table-cell office:value-type="float" office:value="1.12185" table:style-name="ce1">
            <text:p>1,121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52.402209999999997" table:style-name="ce1">
            <text:p>52,40221</text:p>
          </table:table-cell>
          <table:table-cell office:value-type="float" office:value="3.6771600000000002" table:style-name="ce1">
            <text:p>3,67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897300000000002" table:style-name="ce1">
            <text:p>2,48973</text:p>
          </table:table-cell>
          <table:table-cell office:value-type="float" office:value="1.1874400000000001" table:style-name="ce1">
            <text:p>1,18744</text:p>
          </table:table-cell>
          <table:table-cell office:value-type="float" office:value="1.07101" table:style-name="ce1">
            <text:p>1,071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3.31982" table:style-name="ce1">
            <text:p>53,31982</text:p>
          </table:table-cell>
          <table:table-cell office:value-type="float" office:value="4.0224799999999998" table:style-name="ce1">
            <text:p>4,02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274500000000001" table:style-name="ce1">
            <text:p>2,62745</text:p>
          </table:table-cell>
          <table:table-cell office:value-type="float" office:value="1.3950199999999999" table:style-name="ce1">
            <text:p>1,39502</text:p>
          </table:table-cell>
          <table:table-cell office:value-type="float" office:value="1.0908800000000001" table:style-name="ce1">
            <text:p>1,090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4.818629999999999" table:style-name="ce1">
            <text:p>54,81863</text:p>
          </table:table-cell>
          <table:table-cell office:value-type="float" office:value="3.8702999999999999" table:style-name="ce1">
            <text:p>3,8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926200000000001" table:style-name="ce1">
            <text:p>2,99262</text:p>
          </table:table-cell>
          <table:table-cell office:value-type="float" office:value="0.87768000000000002" table:style-name="ce1">
            <text:p>0,87768</text:p>
          </table:table-cell>
          <table:table-cell office:value-type="float" office:value="0.99741000000000002" table:style-name="ce1">
            <text:p>0,997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6.361980000000003" table:style-name="ce1">
            <text:p>56,36198</text:p>
          </table:table-cell>
          <table:table-cell office:value-type="float" office:value="3.8195899999999998" table:style-name="ce1">
            <text:p>3,81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939699999999999" table:style-name="ce1">
            <text:p>2,89397</text:p>
          </table:table-cell>
          <table:table-cell office:value-type="float" office:value="0.92562" table:style-name="ce1">
            <text:p>0,92562</text:p>
          </table:table-cell>
          <table:table-cell office:value-type="float" office:value="1.07046" table:style-name="ce1">
            <text:p>1,070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55.291339999999998" table:style-name="ce1">
            <text:p>55,29134</text:p>
          </table:table-cell>
          <table:table-cell office:value-type="float" office:value="4.7015700000000002" table:style-name="ce1">
            <text:p>4,70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069199999999999" table:style-name="ce1">
            <text:p>3,30692</text:p>
          </table:table-cell>
          <table:table-cell office:value-type="float" office:value="1.3946499999999999" table:style-name="ce1">
            <text:p>1,39465</text:p>
          </table:table-cell>
          <table:table-cell office:value-type="float" office:value="0.99334999999999996" table:style-name="ce1">
            <text:p>0,993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5.87576" table:style-name="ce1">
            <text:p>55,87576</text:p>
          </table:table-cell>
          <table:table-cell office:value-type="float" office:value="3.7544300000000002" table:style-name="ce1">
            <text:p>3,75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16700000000002" table:style-name="ce1">
            <text:p>2,88167</text:p>
          </table:table-cell>
          <table:table-cell office:value-type="float" office:value="0.87275999999999998" table:style-name="ce1">
            <text:p>0,87276</text:p>
          </table:table-cell>
          <table:table-cell office:value-type="float" office:value="1.08632" table:style-name="ce1">
            <text:p>1,086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57.353470000000002" table:style-name="ce1">
            <text:p>57,35347</text:p>
          </table:table-cell>
          <table:table-cell office:value-type="float" office:value="4.9482200000000001" table:style-name="ce1">
            <text:p>4,94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335600000000001" table:style-name="ce1">
            <text:p>3,63356</text:p>
          </table:table-cell>
          <table:table-cell office:value-type="float" office:value="1.3146599999999999" table:style-name="ce1">
            <text:p>1,31466</text:p>
          </table:table-cell>
          <table:table-cell office:value-type="float" office:value="1.0058800000000001" table:style-name="ce1">
            <text:p>1,005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8.328310000000002" table:style-name="ce1">
            <text:p>58,32831</text:p>
          </table:table-cell>
          <table:table-cell office:value-type="float" office:value="4.8007799999999996" table:style-name="ce1">
            <text:p>4,80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879600000000002" table:style-name="ce1">
            <text:p>3,48796</text:p>
          </table:table-cell>
          <table:table-cell office:value-type="float" office:value="1.3128200000000001" table:style-name="ce1">
            <text:p>1,31282</text:p>
          </table:table-cell>
          <table:table-cell office:value-type="float" office:value="0.98416000000000003" table:style-name="ce1">
            <text:p>0,9841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56.477530000000002" table:style-name="ce1">
            <text:p>56,47753</text:p>
          </table:table-cell>
          <table:table-cell office:value-type="float" office:value="5.5526" table:style-name="ce1">
            <text:p>5,5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093399999999998" table:style-name="ce1">
            <text:p>3,90934</text:p>
          </table:table-cell>
          <table:table-cell office:value-type="float" office:value="1.6432599999999999" table:style-name="ce1">
            <text:p>1,64326</text:p>
          </table:table-cell>
          <table:table-cell office:value-type="float" office:value="1.0662" table:style-name="ce1">
            <text:p>1,06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58.050780000000003" table:style-name="ce1">
            <text:p>58,05078</text:p>
          </table:table-cell>
          <table:table-cell office:value-type="float" office:value="5.8509099999999998" table:style-name="ce1">
            <text:p>5,85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445899999999996" table:style-name="ce1">
            <text:p>4,24459</text:p>
          </table:table-cell>
          <table:table-cell office:value-type="float" office:value="1.6063099999999999" table:style-name="ce1">
            <text:p>1,60631</text:p>
          </table:table-cell>
          <table:table-cell office:value-type="float" office:value="1.05793" table:style-name="ce1">
            <text:p>1,057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57.057400000000001" table:style-name="ce1">
            <text:p>57,0574</text:p>
          </table:table-cell>
          <table:table-cell office:value-type="float" office:value="6.1480899999999998" table:style-name="ce1">
            <text:p>6,14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617900000000002" table:style-name="ce1">
            <text:p>4,56179</text:p>
          </table:table-cell>
          <table:table-cell office:value-type="float" office:value="1.5863" table:style-name="ce1">
            <text:p>1,5863</text:p>
          </table:table-cell>
          <table:table-cell office:value-type="float" office:value="1.0815999999999999" table:style-name="ce1">
            <text:p>1,081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5.798639999999999" table:style-name="ce1">
            <text:p>55,79864</text:p>
          </table:table-cell>
          <table:table-cell office:value-type="float" office:value="6.3908899999999997" table:style-name="ce1">
            <text:p>6,39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418900000000004" table:style-name="ce1">
            <text:p>4,54189</text:p>
          </table:table-cell>
          <table:table-cell office:value-type="float" office:value="1.849" table:style-name="ce1">
            <text:p>1,849</text:p>
          </table:table-cell>
          <table:table-cell office:value-type="float" office:value="1.17004" table:style-name="ce1">
            <text:p>1,170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6.208300000000001" table:style-name="ce1">
            <text:p>56,2083</text:p>
          </table:table-cell>
          <table:table-cell office:value-type="float" office:value="7.3037200000000002" table:style-name="ce1">
            <text:p>7,30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146900000000004" table:style-name="ce1">
            <text:p>5,61469</text:p>
          </table:table-cell>
          <table:table-cell office:value-type="float" office:value="1.68903" table:style-name="ce1">
            <text:p>1,68903</text:p>
          </table:table-cell>
          <table:table-cell office:value-type="float" office:value="1.23458" table:style-name="ce1">
            <text:p>1,2345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2.818899999999999" table:style-name="ce1">
            <text:p>52,8189</text:p>
          </table:table-cell>
          <table:table-cell office:value-type="float" office:value="7.3188300000000002" table:style-name="ce1">
            <text:p>7,31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886100000000001" table:style-name="ce1">
            <text:p>5,08861</text:p>
          </table:table-cell>
          <table:table-cell office:value-type="float" office:value="2.23021" table:style-name="ce1">
            <text:p>2,23021</text:p>
          </table:table-cell>
          <table:table-cell office:value-type="float" office:value="1.3966499999999999" table:style-name="ce1">
            <text:p>1,396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55.320169999999997" table:style-name="ce1">
            <text:p>55,32017</text:p>
          </table:table-cell>
          <table:table-cell office:value-type="float" office:value="7.21875" table:style-name="ce1">
            <text:p>7,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145700000000001" table:style-name="ce1">
            <text:p>5,21457</text:p>
          </table:table-cell>
          <table:table-cell office:value-type="float" office:value="2.0041799999999999" table:style-name="ce1">
            <text:p>2,00418</text:p>
          </table:table-cell>
          <table:table-cell office:value-type="float" office:value="1.35992" table:style-name="ce1">
            <text:p>1,359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2.794620000000002" table:style-name="ce1">
            <text:p>52,79462</text:p>
          </table:table-cell>
          <table:table-cell office:value-type="float" office:value="7.4950999999999999" table:style-name="ce1">
            <text:p>7,4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685199999999998" table:style-name="ce1">
            <text:p>5,46852</text:p>
          </table:table-cell>
          <table:table-cell office:value-type="float" office:value="2.02658" table:style-name="ce1">
            <text:p>2,02658</text:p>
          </table:table-cell>
          <table:table-cell office:value-type="float" office:value="1.5525800000000001" table:style-name="ce1">
            <text:p>1,5525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52.191760000000002" table:style-name="ce1">
            <text:p>52,19176</text:p>
          </table:table-cell>
          <table:table-cell office:value-type="float" office:value="6.9821499999999999" table:style-name="ce1">
            <text:p>6,98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072000000000001" table:style-name="ce1">
            <text:p>5,0072</text:p>
          </table:table-cell>
          <table:table-cell office:value-type="float" office:value="1.97495" table:style-name="ce1">
            <text:p>1,97495</text:p>
          </table:table-cell>
          <table:table-cell office:value-type="float" office:value="1.5157099999999999" table:style-name="ce1">
            <text:p>1,515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1.471150000000002" table:style-name="ce1">
            <text:p>51,47115</text:p>
          </table:table-cell>
          <table:table-cell office:value-type="float" office:value="7.7468700000000004" table:style-name="ce1">
            <text:p>7,74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309200000000004" table:style-name="ce1">
            <text:p>5,93092</text:p>
          </table:table-cell>
          <table:table-cell office:value-type="float" office:value="1.81596" table:style-name="ce1">
            <text:p>1,81596</text:p>
          </table:table-cell>
          <table:table-cell office:value-type="float" office:value="1.5147699999999999" table:style-name="ce1">
            <text:p>1,5147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51.865659999999998" table:style-name="ce1">
            <text:p>51,86566</text:p>
          </table:table-cell>
          <table:table-cell office:value-type="float" office:value="7.9383400000000002" table:style-name="ce1">
            <text:p>7,93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743900000000004" table:style-name="ce1">
            <text:p>5,77439</text:p>
          </table:table-cell>
          <table:table-cell office:value-type="float" office:value="2.1639599999999999" table:style-name="ce1">
            <text:p>2,16396</text:p>
          </table:table-cell>
          <table:table-cell office:value-type="float" office:value="1.4647600000000001" table:style-name="ce1">
            <text:p>1,464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0.541870000000003" table:style-name="ce1">
            <text:p>50,54187</text:p>
          </table:table-cell>
          <table:table-cell office:value-type="float" office:value="9.5384499999999992" table:style-name="ce1">
            <text:p>9,53845</text:p>
          </table:table-cell>
          <table:table-cell office:value-type="float" office:value="1.6065" table:style-name="ce1">
            <text:p>1,6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578000000000001" table:style-name="ce1">
            <text:p>5,8578</text:p>
          </table:table-cell>
          <table:table-cell office:value-type="float" office:value="2.0741499999999999" table:style-name="ce1">
            <text:p>2,07415</text:p>
          </table:table-cell>
          <table:table-cell office:value-type="float" office:value="1.5156099999999999" table:style-name="ce1">
            <text:p>1,515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49.097610000000003" table:style-name="ce1">
            <text:p>49,09761</text:p>
          </table:table-cell>
          <table:table-cell office:value-type="float" office:value="10.3718" table:style-name="ce1">
            <text:p>10,3718</text:p>
          </table:table-cell>
          <table:table-cell office:value-type="float" office:value="1.5722700000000001" table:style-name="ce1">
            <text:p>1,57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309399999999997" table:style-name="ce1">
            <text:p>6,43094</text:p>
          </table:table-cell>
          <table:table-cell office:value-type="float" office:value="2.3685800000000001" table:style-name="ce1">
            <text:p>2,36858</text:p>
          </table:table-cell>
          <table:table-cell office:value-type="float" office:value="1.40604" table:style-name="ce1">
            <text:p>1,406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0.384709999999998" table:style-name="ce1">
            <text:p>50,38471</text:p>
          </table:table-cell>
          <table:table-cell office:value-type="float" office:value="10.406129999999999" table:style-name="ce1">
            <text:p>10,40613</text:p>
          </table:table-cell>
          <table:table-cell office:value-type="float" office:value="1.3677900000000001" table:style-name="ce1">
            <text:p>1,36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558099999999998" table:style-name="ce1">
            <text:p>6,65581</text:p>
          </table:table-cell>
          <table:table-cell office:value-type="float" office:value="2.38253" table:style-name="ce1">
            <text:p>2,38253</text:p>
          </table:table-cell>
          <table:table-cell office:value-type="float" office:value="1.3385899999999999" table:style-name="ce1">
            <text:p>1,338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48.597389999999997" table:style-name="ce1">
            <text:p>48,59739</text:p>
          </table:table-cell>
          <table:table-cell office:value-type="float" office:value="8.7847100000000005" table:style-name="ce1">
            <text:p>8,78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898200000000003" table:style-name="ce1">
            <text:p>6,88982</text:p>
          </table:table-cell>
          <table:table-cell office:value-type="float" office:value="1.89489" table:style-name="ce1">
            <text:p>1,89489</text:p>
          </table:table-cell>
          <table:table-cell office:value-type="float" office:value="1.3415900000000001" table:style-name="ce1">
            <text:p>1,341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49.985610000000001" table:style-name="ce1">
            <text:p>49,98561</text:p>
          </table:table-cell>
          <table:table-cell office:value-type="float" office:value="8.8193400000000004" table:style-name="ce1">
            <text:p>8,81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385700000000002" table:style-name="ce1">
            <text:p>6,73857</text:p>
          </table:table-cell>
          <table:table-cell office:value-type="float" office:value="2.0807699999999998" table:style-name="ce1">
            <text:p>2,08077</text:p>
          </table:table-cell>
          <table:table-cell office:value-type="float" office:value="1.2775099999999999" table:style-name="ce1">
            <text:p>1,2775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50.429229999999997" table:style-name="ce1">
            <text:p>50,42923</text:p>
          </table:table-cell>
          <table:table-cell office:value-type="float" office:value="9.9019399999999997" table:style-name="ce1">
            <text:p>9,90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242500000000003" table:style-name="ce1">
            <text:p>7,52425</text:p>
          </table:table-cell>
          <table:table-cell office:value-type="float" office:value="2.3776799999999998" table:style-name="ce1">
            <text:p>2,37768</text:p>
          </table:table-cell>
          <table:table-cell office:value-type="float" office:value="1.2780800000000001" table:style-name="ce1">
            <text:p>1,278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1.205219999999997" table:style-name="ce1">
            <text:p>51,20522</text:p>
          </table:table-cell>
          <table:table-cell office:value-type="float" office:value="11.10463" table:style-name="ce1">
            <text:p>11,10463</text:p>
          </table:table-cell>
          <table:table-cell office:value-type="float" office:value="1.5726100000000001" table:style-name="ce1">
            <text:p>1,57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011699999999998" table:style-name="ce1">
            <text:p>7,10117</text:p>
          </table:table-cell>
          <table:table-cell office:value-type="float" office:value="2.43085" table:style-name="ce1">
            <text:p>2,43085</text:p>
          </table:table-cell>
          <table:table-cell office:value-type="float" office:value="1.2626900000000001" table:style-name="ce1">
            <text:p>1,262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51.602890000000002" table:style-name="ce1">
            <text:p>51,60289</text:p>
          </table:table-cell>
          <table:table-cell office:value-type="float" office:value="10.275919999999999" table:style-name="ce1">
            <text:p>10,27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465699999999996" table:style-name="ce1">
            <text:p>7,64657</text:p>
          </table:table-cell>
          <table:table-cell office:value-type="float" office:value="2.6293500000000001" table:style-name="ce1">
            <text:p>2,62935</text:p>
          </table:table-cell>
          <table:table-cell office:value-type="float" office:value="1.2043699999999999" table:style-name="ce1">
            <text:p>1,204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1.130850000000002" table:style-name="ce1">
            <text:p>51,13085</text:p>
          </table:table-cell>
          <table:table-cell office:value-type="float" office:value="13.006930000000001" table:style-name="ce1">
            <text:p>13,00693</text:p>
          </table:table-cell>
          <table:table-cell office:value-type="float" office:value="1.4734700000000001" table:style-name="ce1">
            <text:p>1,47347</text:p>
          </table:table-cell>
          <table:table-cell office:value-type="float" office:value="0" table:style-name="ce1">
            <text:p>0</text:p>
          </table:table-cell>
          <table:table-cell office:value-type="float" office:value="1.37392" table:style-name="ce1">
            <text:p>1,37392</text:p>
          </table:table-cell>
          <table:table-cell office:value-type="float" office:value="7.84537" table:style-name="ce1">
            <text:p>7,84537</text:p>
          </table:table-cell>
          <table:table-cell office:value-type="float" office:value="2.3141699999999998" table:style-name="ce1">
            <text:p>2,31417</text:p>
          </table:table-cell>
          <table:table-cell office:value-type="float" office:value="1.23475" table:style-name="ce1">
            <text:p>1,234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51.591149999999999" table:style-name="ce1">
            <text:p>51,59115</text:p>
          </table:table-cell>
          <table:table-cell office:value-type="float" office:value="12.0875" table:style-name="ce1">
            <text:p>12,0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8716" table:style-name="ce1">
            <text:p>1,48716</text:p>
          </table:table-cell>
          <table:table-cell office:value-type="float" office:value="7.8781699999999999" table:style-name="ce1">
            <text:p>7,87817</text:p>
          </table:table-cell>
          <table:table-cell office:value-type="float" office:value="2.7221700000000002" table:style-name="ce1">
            <text:p>2,72217</text:p>
          </table:table-cell>
          <table:table-cell office:value-type="float" office:value="1.1750400000000001" table:style-name="ce1">
            <text:p>1,175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2.653100000000002" table:style-name="ce1">
            <text:p>52,6531</text:p>
          </table:table-cell>
          <table:table-cell office:value-type="float" office:value="13.53256" table:style-name="ce1">
            <text:p>13,53256</text:p>
          </table:table-cell>
          <table:table-cell office:value-type="float" office:value="1.3906799999999999" table:style-name="ce1">
            <text:p>1,39068</text:p>
          </table:table-cell>
          <table:table-cell office:value-type="float" office:value="0" table:style-name="ce1">
            <text:p>0</text:p>
          </table:table-cell>
          <table:table-cell office:value-type="float" office:value="1.2843899999999999" table:style-name="ce1">
            <text:p>1,28439</text:p>
          </table:table-cell>
          <table:table-cell office:value-type="float" office:value="8.4943299999999997" table:style-name="ce1">
            <text:p>8,49433</text:p>
          </table:table-cell>
          <table:table-cell office:value-type="float" office:value="2.3631500000000001" table:style-name="ce1">
            <text:p>2,36315</text:p>
          </table:table-cell>
          <table:table-cell office:value-type="float" office:value="1.1254299999999999" table:style-name="ce1">
            <text:p>1,125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54.16328" table:style-name="ce1">
            <text:p>54,16328</text:p>
          </table:table-cell>
          <table:table-cell office:value-type="float" office:value="13.09784" table:style-name="ce1">
            <text:p>13,09784</text:p>
          </table:table-cell>
          <table:table-cell office:value-type="float" office:value="1.30179" table:style-name="ce1">
            <text:p>1,30179</text:p>
          </table:table-cell>
          <table:table-cell office:value-type="float" office:value="0" table:style-name="ce1">
            <text:p>0</text:p>
          </table:table-cell>
          <table:table-cell office:value-type="float" office:value="1.55576" table:style-name="ce1">
            <text:p>1,55576</text:p>
          </table:table-cell>
          <table:table-cell office:value-type="float" office:value="7.8682100000000004" table:style-name="ce1">
            <text:p>7,86821</text:p>
          </table:table-cell>
          <table:table-cell office:value-type="float" office:value="2.3720699999999999" table:style-name="ce1">
            <text:p>2,37207</text:p>
          </table:table-cell>
          <table:table-cell office:value-type="float" office:value="1.07934" table:style-name="ce1">
            <text:p>1,0793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2.940829999999998" table:style-name="ce1">
            <text:p>52,94083</text:p>
          </table:table-cell>
          <table:table-cell office:value-type="float" office:value="12.220689999999999" table:style-name="ce1">
            <text:p>12,22069</text:p>
          </table:table-cell>
          <table:table-cell office:value-type="float" office:value="1.4277599999999999" table:style-name="ce1">
            <text:p>1,42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280499999999996" table:style-name="ce1">
            <text:p>8,22805</text:p>
          </table:table-cell>
          <table:table-cell office:value-type="float" office:value="2.56488" table:style-name="ce1">
            <text:p>2,56488</text:p>
          </table:table-cell>
          <table:table-cell office:value-type="float" office:value="1.1270199999999999" table:style-name="ce1">
            <text:p>1,1270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4.495690000000003" table:style-name="ce1">
            <text:p>54,49569</text:p>
          </table:table-cell>
          <table:table-cell office:value-type="float" office:value="12.13598" table:style-name="ce1">
            <text:p>12,13598</text:p>
          </table:table-cell>
          <table:table-cell office:value-type="float" office:value="1.6012900000000001" table:style-name="ce1">
            <text:p>1,60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076799999999995" table:style-name="ce1">
            <text:p>8,30768</text:p>
          </table:table-cell>
          <table:table-cell office:value-type="float" office:value="2.2270099999999999" table:style-name="ce1">
            <text:p>2,22701</text:p>
          </table:table-cell>
          <table:table-cell office:value-type="float" office:value="1.0670500000000001" table:style-name="ce1">
            <text:p>1,067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3.903820000000003" table:style-name="ce1">
            <text:p>53,90382</text:p>
          </table:table-cell>
          <table:table-cell office:value-type="float" office:value="11.7166" table:style-name="ce1">
            <text:p>11,7166</text:p>
          </table:table-cell>
          <table:table-cell office:value-type="float" office:value="1.3517999999999999" table:style-name="ce1">
            <text:p>1,3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176599999999993" table:style-name="ce1">
            <text:p>8,01766</text:p>
          </table:table-cell>
          <table:table-cell office:value-type="float" office:value="2.3471500000000001" table:style-name="ce1">
            <text:p>2,34715</text:p>
          </table:table-cell>
          <table:table-cell office:value-type="float" office:value="1.1259600000000001" table:style-name="ce1">
            <text:p>1,125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55.889629999999997" table:style-name="ce1">
            <text:p>55,88963</text:p>
          </table:table-cell>
          <table:table-cell office:value-type="float" office:value="12.063840000000001" table:style-name="ce1">
            <text:p>12,06384</text:p>
          </table:table-cell>
          <table:table-cell office:value-type="float" office:value="1.32141" table:style-name="ce1">
            <text:p>1,32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374899999999997" table:style-name="ce1">
            <text:p>8,63749</text:p>
          </table:table-cell>
          <table:table-cell office:value-type="float" office:value="2.10493" table:style-name="ce1">
            <text:p>2,10493</text:p>
          </table:table-cell>
          <table:table-cell office:value-type="float" office:value="1.31549" table:style-name="ce1">
            <text:p>1,315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6.522469999999998" table:style-name="ce1">
            <text:p>56,52247</text:p>
          </table:table-cell>
          <table:table-cell office:value-type="float" office:value="13.75868" table:style-name="ce1">
            <text:p>13,75868</text:p>
          </table:table-cell>
          <table:table-cell office:value-type="float" office:value="1.54789" table:style-name="ce1">
            <text:p>1,54789</text:p>
          </table:table-cell>
          <table:table-cell office:value-type="float" office:value="0" table:style-name="ce1">
            <text:p>0</text:p>
          </table:table-cell>
          <table:table-cell office:value-type="float" office:value="1.5078199999999999" table:style-name="ce1">
            <text:p>1,50782</text:p>
          </table:table-cell>
          <table:table-cell office:value-type="float" office:value="8.1501199999999994" table:style-name="ce1">
            <text:p>8,15012</text:p>
          </table:table-cell>
          <table:table-cell office:value-type="float" office:value="2.5528499999999998" table:style-name="ce1">
            <text:p>2,55285</text:p>
          </table:table-cell>
          <table:table-cell office:value-type="float" office:value="1.2749299999999999" table:style-name="ce1">
            <text:p>1,274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55.179630000000003" table:style-name="ce1">
            <text:p>55,17963</text:p>
          </table:table-cell>
          <table:table-cell office:value-type="float" office:value="13.031599999999999" table:style-name="ce1">
            <text:p>13,0316</text:p>
          </table:table-cell>
          <table:table-cell office:value-type="float" office:value="1.6596200000000001" table:style-name="ce1">
            <text:p>1,65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890399999999996" table:style-name="ce1">
            <text:p>8,38904</text:p>
          </table:table-cell>
          <table:table-cell office:value-type="float" office:value="2.9829300000000001" table:style-name="ce1">
            <text:p>2,98293</text:p>
          </table:table-cell>
          <table:table-cell office:value-type="float" office:value="1.44248" table:style-name="ce1">
            <text:p>1,442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5.450580000000002" table:style-name="ce1">
            <text:p>55,45058</text:p>
          </table:table-cell>
          <table:table-cell office:value-type="float" office:value="12.83234" table:style-name="ce1">
            <text:p>12,83234</text:p>
          </table:table-cell>
          <table:table-cell office:value-type="float" office:value="1.54464" table:style-name="ce1">
            <text:p>1,54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525399999999994" table:style-name="ce1">
            <text:p>8,35254</text:p>
          </table:table-cell>
          <table:table-cell office:value-type="float" office:value="2.9351500000000001" table:style-name="ce1">
            <text:p>2,93515</text:p>
          </table:table-cell>
          <table:table-cell office:value-type="float" office:value="1.37009" table:style-name="ce1">
            <text:p>1,370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58.271680000000003" table:style-name="ce1">
            <text:p>58,27168</text:p>
          </table:table-cell>
          <table:table-cell office:value-type="float" office:value="13.0281" table:style-name="ce1">
            <text:p>13,0281</text:p>
          </table:table-cell>
          <table:table-cell office:value-type="float" office:value="1.3780300000000001" table:style-name="ce1">
            <text:p>1,37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772099999999995" table:style-name="ce1">
            <text:p>8,97721</text:p>
          </table:table-cell>
          <table:table-cell office:value-type="float" office:value="2.67286" table:style-name="ce1">
            <text:p>2,67286</text:p>
          </table:table-cell>
          <table:table-cell office:value-type="float" office:value="1.3187800000000001" table:style-name="ce1">
            <text:p>1,318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7.238059999999997" table:style-name="ce1">
            <text:p>57,23806</text:p>
          </table:table-cell>
          <table:table-cell office:value-type="float" office:value="12.962210000000001" table:style-name="ce1">
            <text:p>12,96221</text:p>
          </table:table-cell>
          <table:table-cell office:value-type="float" office:value="1.87826" table:style-name="ce1">
            <text:p>1,87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250299999999992" table:style-name="ce1">
            <text:p>9,02503</text:p>
          </table:table-cell>
          <table:table-cell office:value-type="float" office:value="2.0589200000000001" table:style-name="ce1">
            <text:p>2,05892</text:p>
          </table:table-cell>
          <table:table-cell office:value-type="float" office:value="1.3994599999999999" table:style-name="ce1">
            <text:p>1,399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57.227670000000003" table:style-name="ce1">
            <text:p>57,22767</text:p>
          </table:table-cell>
          <table:table-cell office:value-type="float" office:value="10.822430000000001" table:style-name="ce1">
            <text:p>10,82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223400000000005" table:style-name="ce1">
            <text:p>8,32234</text:p>
          </table:table-cell>
          <table:table-cell office:value-type="float" office:value="2.5000900000000001" table:style-name="ce1">
            <text:p>2,50009</text:p>
          </table:table-cell>
          <table:table-cell office:value-type="float" office:value="1.4623999999999999" table:style-name="ce1">
            <text:p>1,46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2.745109999999997" table:style-name="ce1">
            <text:p>62,74511</text:p>
          </table:table-cell>
          <table:table-cell office:value-type="float" office:value="12.958410000000001" table:style-name="ce1">
            <text:p>12,95841</text:p>
          </table:table-cell>
          <table:table-cell office:value-type="float" office:value="1.70086" table:style-name="ce1">
            <text:p>1,70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741699999999994" table:style-name="ce1">
            <text:p>8,87417</text:p>
          </table:table-cell>
          <table:table-cell office:value-type="float" office:value="2.3833799999999998" table:style-name="ce1">
            <text:p>2,38338</text:p>
          </table:table-cell>
          <table:table-cell office:value-type="float" office:value="1.4577800000000001" table:style-name="ce1">
            <text:p>1,457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2.980490000000003" table:style-name="ce1">
            <text:p>62,98049</text:p>
          </table:table-cell>
          <table:table-cell office:value-type="float" office:value="12.758010000000001" table:style-name="ce1">
            <text:p>12,75801</text:p>
          </table:table-cell>
          <table:table-cell office:value-type="float" office:value="1.71008" table:style-name="ce1">
            <text:p>1,71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202099999999994" table:style-name="ce1">
            <text:p>8,82021</text:p>
          </table:table-cell>
          <table:table-cell office:value-type="float" office:value="2.2277200000000001" table:style-name="ce1">
            <text:p>2,22772</text:p>
          </table:table-cell>
          <table:table-cell office:value-type="float" office:value="1.5837399999999999" table:style-name="ce1">
            <text:p>1,583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3.923499999999997" table:style-name="ce1">
            <text:p>63,9235</text:p>
          </table:table-cell>
          <table:table-cell office:value-type="float" office:value="11.900180000000001" table:style-name="ce1">
            <text:p>11,90018</text:p>
          </table:table-cell>
          <table:table-cell office:value-type="float" office:value="1.8491899999999999" table:style-name="ce1">
            <text:p>1,8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338300000000004" table:style-name="ce1">
            <text:p>7,93383</text:p>
          </table:table-cell>
          <table:table-cell office:value-type="float" office:value="2.1171600000000002" table:style-name="ce1">
            <text:p>2,11716</text:p>
          </table:table-cell>
          <table:table-cell office:value-type="float" office:value="1.5897600000000001" table:style-name="ce1">
            <text:p>1,589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67.068529999999996" table:style-name="ce1">
            <text:p>67,06853</text:p>
          </table:table-cell>
          <table:table-cell office:value-type="float" office:value="11.70951" table:style-name="ce1">
            <text:p>11,70951</text:p>
          </table:table-cell>
          <table:table-cell office:value-type="float" office:value="1.631" table:style-name="ce1">
            <text:p>1,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975500000000002" table:style-name="ce1">
            <text:p>7,79755</text:p>
          </table:table-cell>
          <table:table-cell office:value-type="float" office:value="2.2809599999999999" table:style-name="ce1">
            <text:p>2,28096</text:p>
          </table:table-cell>
          <table:table-cell office:value-type="float" office:value="1.5507500000000001" table:style-name="ce1">
            <text:p>1,550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67.670969999999997" table:style-name="ce1">
            <text:p>67,67097</text:p>
          </table:table-cell>
          <table:table-cell office:value-type="float" office:value="12.53148" table:style-name="ce1">
            <text:p>12,53148</text:p>
          </table:table-cell>
          <table:table-cell office:value-type="float" office:value="1.6775199999999999" table:style-name="ce1">
            <text:p>1,67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9376" table:style-name="ce1">
            <text:p>8,49376</text:p>
          </table:table-cell>
          <table:table-cell office:value-type="float" office:value="2.3602099999999999" table:style-name="ce1">
            <text:p>2,36021</text:p>
          </table:table-cell>
          <table:table-cell office:value-type="float" office:value="1.4170499999999999" table:style-name="ce1">
            <text:p>1,417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69.779529999999994" table:style-name="ce1">
            <text:p>69,77953</text:p>
          </table:table-cell>
          <table:table-cell office:value-type="float" office:value="12.464510000000001" table:style-name="ce1">
            <text:p>12,46451</text:p>
          </table:table-cell>
          <table:table-cell office:value-type="float" office:value="1.38571" table:style-name="ce1">
            <text:p>1,38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152200000000004" table:style-name="ce1">
            <text:p>8,71522</text:p>
          </table:table-cell>
          <table:table-cell office:value-type="float" office:value="2.3635799999999998" table:style-name="ce1">
            <text:p>2,36358</text:p>
          </table:table-cell>
          <table:table-cell office:value-type="float" office:value="1.3204499999999999" table:style-name="ce1">
            <text:p>1,3204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3.340980000000002" table:style-name="ce1">
            <text:p>73,34098</text:p>
          </table:table-cell>
          <table:table-cell office:value-type="float" office:value="12.18792" table:style-name="ce1">
            <text:p>12,18792</text:p>
          </table:table-cell>
          <table:table-cell office:value-type="float" office:value="1.6545700000000001" table:style-name="ce1">
            <text:p>1,65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027899999999995" table:style-name="ce1">
            <text:p>8,40279</text:p>
          </table:table-cell>
          <table:table-cell office:value-type="float" office:value="2.13056" table:style-name="ce1">
            <text:p>2,13056</text:p>
          </table:table-cell>
          <table:table-cell office:value-type="float" office:value="1.1655899999999999" table:style-name="ce1">
            <text:p>1,165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74.658869999999993" table:style-name="ce1">
            <text:p>74,65887</text:p>
          </table:table-cell>
          <table:table-cell office:value-type="float" office:value="13.18721" table:style-name="ce1">
            <text:p>13,18721</text:p>
          </table:table-cell>
          <table:table-cell office:value-type="float" office:value="1.63059" table:style-name="ce1">
            <text:p>1,63059</text:p>
          </table:table-cell>
          <table:table-cell office:value-type="float" office:value="0" table:style-name="ce1">
            <text:p>0</text:p>
          </table:table-cell>
          <table:table-cell office:value-type="float" office:value="1.28437" table:style-name="ce1">
            <text:p>1,28437</text:p>
          </table:table-cell>
          <table:table-cell office:value-type="float" office:value="8.2974200000000007" table:style-name="ce1">
            <text:p>8,29742</text:p>
          </table:table-cell>
          <table:table-cell office:value-type="float" office:value="1.9748399999999999" table:style-name="ce1">
            <text:p>1,97484</text:p>
          </table:table-cell>
          <table:table-cell office:value-type="float" office:value="1.1314" table:style-name="ce1">
            <text:p>1,131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6.555030000000002" table:style-name="ce1">
            <text:p>76,55503</text:p>
          </table:table-cell>
          <table:table-cell office:value-type="float" office:value="13.572760000000001" table:style-name="ce1">
            <text:p>13,57276</text:p>
          </table:table-cell>
          <table:table-cell office:value-type="float" office:value="1.5240199999999999" table:style-name="ce1">
            <text:p>1,52402</text:p>
          </table:table-cell>
          <table:table-cell office:value-type="float" office:value="0" table:style-name="ce1">
            <text:p>0</text:p>
          </table:table-cell>
          <table:table-cell office:value-type="float" office:value="1.3781000000000001" table:style-name="ce1">
            <text:p>1,3781</text:p>
          </table:table-cell>
          <table:table-cell office:value-type="float" office:value="8.5988000000000007" table:style-name="ce1">
            <text:p>8,5988</text:p>
          </table:table-cell>
          <table:table-cell office:value-type="float" office:value="2.0718299999999998" table:style-name="ce1">
            <text:p>2,07183</text:p>
          </table:table-cell>
          <table:table-cell office:value-type="float" office:value="1.02755" table:style-name="ce1">
            <text:p>1,0275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78.836799999999997" table:style-name="ce1">
            <text:p>78,8368</text:p>
          </table:table-cell>
          <table:table-cell office:value-type="float" office:value="12.584910000000001" table:style-name="ce1">
            <text:p>12,58491</text:p>
          </table:table-cell>
          <table:table-cell office:value-type="float" office:value="1.56362" table:style-name="ce1">
            <text:p>1,56362</text:p>
          </table:table-cell>
          <table:table-cell office:value-type="float" office:value="0" table:style-name="ce1">
            <text:p>0</text:p>
          </table:table-cell>
          <table:table-cell office:value-type="float" office:value="1.2212000000000001" table:style-name="ce1">
            <text:p>1,2212</text:p>
          </table:table-cell>
          <table:table-cell office:value-type="float" office:value="8.0182500000000001" table:style-name="ce1">
            <text:p>8,01825</text:p>
          </table:table-cell>
          <table:table-cell office:value-type="float" office:value="1.7818400000000001" table:style-name="ce1">
            <text:p>1,78184</text:p>
          </table:table-cell>
          <table:table-cell office:value-type="float" office:value="0.96355000000000002" table:style-name="ce1">
            <text:p>0,9635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0.894440000000003" table:style-name="ce1">
            <text:p>80,89444</text:p>
          </table:table-cell>
          <table:table-cell office:value-type="float" office:value="11.58305" table:style-name="ce1">
            <text:p>11,58305</text:p>
          </table:table-cell>
          <table:table-cell office:value-type="float" office:value="1.5995299999999999" table:style-name="ce1">
            <text:p>1,59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795100000000009" table:style-name="ce1">
            <text:p>8,07951</text:p>
          </table:table-cell>
          <table:table-cell office:value-type="float" office:value="1.90401" table:style-name="ce1">
            <text:p>1,90401</text:p>
          </table:table-cell>
          <table:table-cell office:value-type="float" office:value="1.02362" table:style-name="ce1">
            <text:p>1,023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1.513040000000004" table:style-name="ce1">
            <text:p>81,51304</text:p>
          </table:table-cell>
          <table:table-cell office:value-type="float" office:value="12.149369999999999" table:style-name="ce1">
            <text:p>12,14937</text:p>
          </table:table-cell>
          <table:table-cell office:value-type="float" office:value="1.5455700000000001" table:style-name="ce1">
            <text:p>1,5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991299999999992" table:style-name="ce1">
            <text:p>8,49913</text:p>
          </table:table-cell>
          <table:table-cell office:value-type="float" office:value="2.10466" table:style-name="ce1">
            <text:p>2,10466</text:p>
          </table:table-cell>
          <table:table-cell office:value-type="float" office:value="0.94957000000000003" table:style-name="ce1">
            <text:p>0,9495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0.093440000000001" table:style-name="ce1">
            <text:p>80,09344</text:p>
          </table:table-cell>
          <table:table-cell office:value-type="float" office:value="13.18059" table:style-name="ce1">
            <text:p>13,18059</text:p>
          </table:table-cell>
          <table:table-cell office:value-type="float" office:value="1.40351" table:style-name="ce1">
            <text:p>1,40351</text:p>
          </table:table-cell>
          <table:table-cell office:value-type="float" office:value="0" table:style-name="ce1">
            <text:p>0</text:p>
          </table:table-cell>
          <table:table-cell office:value-type="float" office:value="1.0746199999999999" table:style-name="ce1">
            <text:p>1,07462</text:p>
          </table:table-cell>
          <table:table-cell office:value-type="float" office:value="8.8251600000000003" table:style-name="ce1">
            <text:p>8,82516</text:p>
          </table:table-cell>
          <table:table-cell office:value-type="float" office:value="1.8773" table:style-name="ce1">
            <text:p>1,8773</text:p>
          </table:table-cell>
          <table:table-cell office:value-type="float" office:value="0.97689000000000004" table:style-name="ce1">
            <text:p>0,9768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1.471609999999998" table:style-name="ce1">
            <text:p>81,47161</text:p>
          </table:table-cell>
          <table:table-cell office:value-type="float" office:value="12.807230000000001" table:style-name="ce1">
            <text:p>12,80723</text:p>
          </table:table-cell>
          <table:table-cell office:value-type="float" office:value="1.5923799999999999" table:style-name="ce1">
            <text:p>1,59238</text:p>
          </table:table-cell>
          <table:table-cell office:value-type="float" office:value="0" table:style-name="ce1">
            <text:p>0</text:p>
          </table:table-cell>
          <table:table-cell office:value-type="float" office:value="1.0125900000000001" table:style-name="ce1">
            <text:p>1,01259</text:p>
          </table:table-cell>
          <table:table-cell office:value-type="float" office:value="8.5404800000000005" table:style-name="ce1">
            <text:p>8,54048</text:p>
          </table:table-cell>
          <table:table-cell office:value-type="float" office:value="1.66177" table:style-name="ce1">
            <text:p>1,66177</text:p>
          </table:table-cell>
          <table:table-cell office:value-type="float" office:value="0.91674999999999995" table:style-name="ce1">
            <text:p>0,916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1.547569999999993" table:style-name="ce1">
            <text:p>81,54757</text:p>
          </table:table-cell>
          <table:table-cell office:value-type="float" office:value="13.05345" table:style-name="ce1">
            <text:p>13,05345</text:p>
          </table:table-cell>
          <table:table-cell office:value-type="float" office:value="1.6874100000000001" table:style-name="ce1">
            <text:p>1,68741</text:p>
          </table:table-cell>
          <table:table-cell office:value-type="float" office:value="0" table:style-name="ce1">
            <text:p>0</text:p>
          </table:table-cell>
          <table:table-cell office:value-type="float" office:value="1.18577" table:style-name="ce1">
            <text:p>1,18577</text:p>
          </table:table-cell>
          <table:table-cell office:value-type="float" office:value="8.5085899999999999" table:style-name="ce1">
            <text:p>8,50859</text:p>
          </table:table-cell>
          <table:table-cell office:value-type="float" office:value="1.6716800000000001" table:style-name="ce1">
            <text:p>1,67168</text:p>
          </table:table-cell>
          <table:table-cell office:value-type="float" office:value="0.98407" table:style-name="ce1">
            <text:p>0,984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2.754409999999993" table:style-name="ce1">
            <text:p>82,75441</text:p>
          </table:table-cell>
          <table:table-cell office:value-type="float" office:value="12.982810000000001" table:style-name="ce1">
            <text:p>12,98281</text:p>
          </table:table-cell>
          <table:table-cell office:value-type="float" office:value="1.63571" table:style-name="ce1">
            <text:p>1,63571</text:p>
          </table:table-cell>
          <table:table-cell office:value-type="float" office:value="0" table:style-name="ce1">
            <text:p>0</text:p>
          </table:table-cell>
          <table:table-cell office:value-type="float" office:value="0.96172999999999997" table:style-name="ce1">
            <text:p>0,96173</text:p>
          </table:table-cell>
          <table:table-cell office:value-type="float" office:value="8.7233999999999998" table:style-name="ce1">
            <text:p>8,7234</text:p>
          </table:table-cell>
          <table:table-cell office:value-type="float" office:value="1.66198" table:style-name="ce1">
            <text:p>1,66198</text:p>
          </table:table-cell>
          <table:table-cell office:value-type="float" office:value="0.91859999999999997" table:style-name="ce1">
            <text:p>0,91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3.056049999999999" table:style-name="ce1">
            <text:p>83,05605</text:p>
          </table:table-cell>
          <table:table-cell office:value-type="float" office:value="12.64967" table:style-name="ce1">
            <text:p>12,64967</text:p>
          </table:table-cell>
          <table:table-cell office:value-type="float" office:value="1.60171" table:style-name="ce1">
            <text:p>1,60171</text:p>
          </table:table-cell>
          <table:table-cell office:value-type="float" office:value="0" table:style-name="ce1">
            <text:p>0</text:p>
          </table:table-cell>
          <table:table-cell office:value-type="float" office:value="1.1351199999999999" table:style-name="ce1">
            <text:p>1,13512</text:p>
          </table:table-cell>
          <table:table-cell office:value-type="float" office:value="8.4094700000000007" table:style-name="ce1">
            <text:p>8,40947</text:p>
          </table:table-cell>
          <table:table-cell office:value-type="float" office:value="1.50336" table:style-name="ce1">
            <text:p>1,50336</text:p>
          </table:table-cell>
          <table:table-cell office:value-type="float" office:value="0.90927999999999998" table:style-name="ce1">
            <text:p>0,9092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3.508160000000004" table:style-name="ce1">
            <text:p>83,50816</text:p>
          </table:table-cell>
          <table:table-cell office:value-type="float" office:value="12.64677" table:style-name="ce1">
            <text:p>12,64677</text:p>
          </table:table-cell>
          <table:table-cell office:value-type="float" office:value="1.33988" table:style-name="ce1">
            <text:p>1,33988</text:p>
          </table:table-cell>
          <table:table-cell office:value-type="float" office:value="0" table:style-name="ce1">
            <text:p>0</text:p>
          </table:table-cell>
          <table:table-cell office:value-type="float" office:value="1.1603000000000001" table:style-name="ce1">
            <text:p>1,1603</text:p>
          </table:table-cell>
          <table:table-cell office:value-type="float" office:value="8.2788699999999995" table:style-name="ce1">
            <text:p>8,27887</text:p>
          </table:table-cell>
          <table:table-cell office:value-type="float" office:value="1.86771" table:style-name="ce1">
            <text:p>1,86771</text:p>
          </table:table-cell>
          <table:table-cell office:value-type="float" office:value="0.91900999999999999" table:style-name="ce1">
            <text:p>0,919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4.560609999999997" table:style-name="ce1">
            <text:p>84,56061</text:p>
          </table:table-cell>
          <table:table-cell office:value-type="float" office:value="12.951750000000001" table:style-name="ce1">
            <text:p>12,95175</text:p>
          </table:table-cell>
          <table:table-cell office:value-type="float" office:value="1.3438699999999999" table:style-name="ce1">
            <text:p>1,34387</text:p>
          </table:table-cell>
          <table:table-cell office:value-type="float" office:value="0" table:style-name="ce1">
            <text:p>0</text:p>
          </table:table-cell>
          <table:table-cell office:value-type="float" office:value="1.01319" table:style-name="ce1">
            <text:p>1,01319</text:p>
          </table:table-cell>
          <table:table-cell office:value-type="float" office:value="8.8646399999999996" table:style-name="ce1">
            <text:p>8,86464</text:p>
          </table:table-cell>
          <table:table-cell office:value-type="float" office:value="1.7300500000000001" table:style-name="ce1">
            <text:p>1,73005</text:p>
          </table:table-cell>
          <table:table-cell office:value-type="float" office:value="0.90947" table:style-name="ce1">
            <text:p>0,909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5.77337" table:style-name="ce1">
            <text:p>85,77337</text:p>
          </table:table-cell>
          <table:table-cell office:value-type="float" office:value="13.54668" table:style-name="ce1">
            <text:p>13,54668</text:p>
          </table:table-cell>
          <table:table-cell office:value-type="float" office:value="1.40564" table:style-name="ce1">
            <text:p>1,40564</text:p>
          </table:table-cell>
          <table:table-cell office:value-type="float" office:value="0" table:style-name="ce1">
            <text:p>0</text:p>
          </table:table-cell>
          <table:table-cell office:value-type="float" office:value="1.2934099999999999" table:style-name="ce1">
            <text:p>1,29341</text:p>
          </table:table-cell>
          <table:table-cell office:value-type="float" office:value="9.1429899999999993" table:style-name="ce1">
            <text:p>9,14299</text:p>
          </table:table-cell>
          <table:table-cell office:value-type="float" office:value="1.70465" table:style-name="ce1">
            <text:p>1,70465</text:p>
          </table:table-cell>
          <table:table-cell office:value-type="float" office:value="0.92852999999999997" table:style-name="ce1">
            <text:p>0,928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3.215419999999995" table:style-name="ce1">
            <text:p>83,21542</text:p>
          </table:table-cell>
          <table:table-cell office:value-type="float" office:value="14.81208" table:style-name="ce1">
            <text:p>14,81208</text:p>
          </table:table-cell>
          <table:table-cell office:value-type="float" office:value="1.62704" table:style-name="ce1">
            <text:p>1,62704</text:p>
          </table:table-cell>
          <table:table-cell office:value-type="float" office:value="0" table:style-name="ce1">
            <text:p>0</text:p>
          </table:table-cell>
          <table:table-cell office:value-type="float" office:value="1.4892399999999999" table:style-name="ce1">
            <text:p>1,48924</text:p>
          </table:table-cell>
          <table:table-cell office:value-type="float" office:value="9.8693100000000005" table:style-name="ce1">
            <text:p>9,86931</text:p>
          </table:table-cell>
          <table:table-cell office:value-type="float" office:value="1.8264899999999999" table:style-name="ce1">
            <text:p>1,82649</text:p>
          </table:table-cell>
          <table:table-cell office:value-type="float" office:value="0.91773000000000005" table:style-name="ce1">
            <text:p>0,917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4.213310000000007" table:style-name="ce1">
            <text:p>84,21331</text:p>
          </table:table-cell>
          <table:table-cell office:value-type="float" office:value="14.8691" table:style-name="ce1">
            <text:p>14,8691</text:p>
          </table:table-cell>
          <table:table-cell office:value-type="float" office:value="1.64293" table:style-name="ce1">
            <text:p>1,64293</text:p>
          </table:table-cell>
          <table:table-cell office:value-type="float" office:value="0" table:style-name="ce1">
            <text:p>0</text:p>
          </table:table-cell>
          <table:table-cell office:value-type="float" office:value="1.43014" table:style-name="ce1">
            <text:p>1,43014</text:p>
          </table:table-cell>
          <table:table-cell office:value-type="float" office:value="9.6335099999999994" table:style-name="ce1">
            <text:p>9,63351</text:p>
          </table:table-cell>
          <table:table-cell office:value-type="float" office:value="2.1625200000000002" table:style-name="ce1">
            <text:p>2,16252</text:p>
          </table:table-cell>
          <table:table-cell office:value-type="float" office:value="0.96806999999999999" table:style-name="ce1">
            <text:p>0,968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5.266490000000005" table:style-name="ce1">
            <text:p>85,26649</text:p>
          </table:table-cell>
          <table:table-cell office:value-type="float" office:value="15.71566" table:style-name="ce1">
            <text:p>15,71566</text:p>
          </table:table-cell>
          <table:table-cell office:value-type="float" office:value="1.9180699999999999" table:style-name="ce1">
            <text:p>1,91807</text:p>
          </table:table-cell>
          <table:table-cell office:value-type="float" office:value="0" table:style-name="ce1">
            <text:p>0</text:p>
          </table:table-cell>
          <table:table-cell office:value-type="float" office:value="1.50722" table:style-name="ce1">
            <text:p>1,50722</text:p>
          </table:table-cell>
          <table:table-cell office:value-type="float" office:value="10.56401" table:style-name="ce1">
            <text:p>10,56401</text:p>
          </table:table-cell>
          <table:table-cell office:value-type="float" office:value="1.7263500000000001" table:style-name="ce1">
            <text:p>1,72635</text:p>
          </table:table-cell>
          <table:table-cell office:value-type="float" office:value="0.97979000000000005" table:style-name="ce1">
            <text:p>0,979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4.01182" table:style-name="ce1">
            <text:p>84,01182</text:p>
          </table:table-cell>
          <table:table-cell office:value-type="float" office:value="16.681640000000002" table:style-name="ce1">
            <text:p>16,68164</text:p>
          </table:table-cell>
          <table:table-cell office:value-type="float" office:value="1.81233" table:style-name="ce1">
            <text:p>1,81233</text:p>
          </table:table-cell>
          <table:table-cell office:value-type="float" office:value="0" table:style-name="ce1">
            <text:p>0</text:p>
          </table:table-cell>
          <table:table-cell office:value-type="float" office:value="1.68632" table:style-name="ce1">
            <text:p>1,68632</text:p>
          </table:table-cell>
          <table:table-cell office:value-type="float" office:value="11.181010000000001" table:style-name="ce1">
            <text:p>11,18101</text:p>
          </table:table-cell>
          <table:table-cell office:value-type="float" office:value="2.0019800000000001" table:style-name="ce1">
            <text:p>2,00198</text:p>
          </table:table-cell>
          <table:table-cell office:value-type="float" office:value="1.02142" table:style-name="ce1">
            <text:p>1,021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3.911180000000002" table:style-name="ce1">
            <text:p>83,91118</text:p>
          </table:table-cell>
          <table:table-cell office:value-type="float" office:value="18.553999999999998" table:style-name="ce1">
            <text:p>18,554</text:p>
          </table:table-cell>
          <table:table-cell office:value-type="float" office:value="1.5294000000000001" table:style-name="ce1">
            <text:p>1,5294</text:p>
          </table:table-cell>
          <table:table-cell office:value-type="float" office:value="0" table:style-name="ce1">
            <text:p>0</text:p>
          </table:table-cell>
          <table:table-cell office:value-type="float" office:value="1.6147400000000001" table:style-name="ce1">
            <text:p>1,61474</text:p>
          </table:table-cell>
          <table:table-cell office:value-type="float" office:value="13.20139" table:style-name="ce1">
            <text:p>13,20139</text:p>
          </table:table-cell>
          <table:table-cell office:value-type="float" office:value="2.2084700000000002" table:style-name="ce1">
            <text:p>2,20847</text:p>
          </table:table-cell>
          <table:table-cell office:value-type="float" office:value="1.00789" table:style-name="ce1">
            <text:p>1,0078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4.019499999999994" table:style-name="ce1">
            <text:p>84,0195</text:p>
          </table:table-cell>
          <table:table-cell office:value-type="float" office:value="21.26389" table:style-name="ce1">
            <text:p>21,26389</text:p>
          </table:table-cell>
          <table:table-cell office:value-type="float" office:value="2.1109800000000001" table:style-name="ce1">
            <text:p>2,11098</text:p>
          </table:table-cell>
          <table:table-cell office:value-type="float" office:value="0" table:style-name="ce1">
            <text:p>0</text:p>
          </table:table-cell>
          <table:table-cell office:value-type="float" office:value="2.03599" table:style-name="ce1">
            <text:p>2,03599</text:p>
          </table:table-cell>
          <table:table-cell office:value-type="float" office:value="14.45199" table:style-name="ce1">
            <text:p>14,45199</text:p>
          </table:table-cell>
          <table:table-cell office:value-type="float" office:value="2.6649400000000001" table:style-name="ce1">
            <text:p>2,66494</text:p>
          </table:table-cell>
          <table:table-cell office:value-type="float" office:value="1.0276400000000001" table:style-name="ce1">
            <text:p>1,027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3.921000000000006" table:style-name="ce1">
            <text:p>83,921</text:p>
          </table:table-cell>
          <table:table-cell office:value-type="float" office:value="23.722169999999998" table:style-name="ce1">
            <text:p>23,72217</text:p>
          </table:table-cell>
          <table:table-cell office:value-type="float" office:value="2.1965300000000001" table:style-name="ce1">
            <text:p>2,19653</text:p>
          </table:table-cell>
          <table:table-cell office:value-type="float" office:value="0" table:style-name="ce1">
            <text:p>0</text:p>
          </table:table-cell>
          <table:table-cell office:value-type="float" office:value="2.4932099999999999" table:style-name="ce1">
            <text:p>2,49321</text:p>
          </table:table-cell>
          <table:table-cell office:value-type="float" office:value="16.00197" table:style-name="ce1">
            <text:p>16,00197</text:p>
          </table:table-cell>
          <table:table-cell office:value-type="float" office:value="3.0304600000000002" table:style-name="ce1">
            <text:p>3,03046</text:p>
          </table:table-cell>
          <table:table-cell office:value-type="float" office:value="1.0404" table:style-name="ce1">
            <text:p>1,04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5.952290000000005" table:style-name="ce1">
            <text:p>85,95229</text:p>
          </table:table-cell>
          <table:table-cell office:value-type="float" office:value="25.186789999999998" table:style-name="ce1">
            <text:p>25,18679</text:p>
          </table:table-cell>
          <table:table-cell office:value-type="float" office:value="2.0714999999999999" table:style-name="ce1">
            <text:p>2,0715</text:p>
          </table:table-cell>
          <table:table-cell office:value-type="float" office:value="0" table:style-name="ce1">
            <text:p>0</text:p>
          </table:table-cell>
          <table:table-cell office:value-type="float" office:value="2.3527499999999999" table:style-name="ce1">
            <text:p>2,35275</text:p>
          </table:table-cell>
          <table:table-cell office:value-type="float" office:value="17.73151" table:style-name="ce1">
            <text:p>17,73151</text:p>
          </table:table-cell>
          <table:table-cell office:value-type="float" office:value="3.0310299999999999" table:style-name="ce1">
            <text:p>3,03103</text:p>
          </table:table-cell>
          <table:table-cell office:value-type="float" office:value="1.01309" table:style-name="ce1">
            <text:p>1,013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6.283460000000005" table:style-name="ce1">
            <text:p>86,28346</text:p>
          </table:table-cell>
          <table:table-cell office:value-type="float" office:value="26.808250000000001" table:style-name="ce1">
            <text:p>26,80825</text:p>
          </table:table-cell>
          <table:table-cell office:value-type="float" office:value="2.10399" table:style-name="ce1">
            <text:p>2,10399</text:p>
          </table:table-cell>
          <table:table-cell office:value-type="float" office:value="0" table:style-name="ce1">
            <text:p>0</text:p>
          </table:table-cell>
          <table:table-cell office:value-type="float" office:value="2.6299100000000002" table:style-name="ce1">
            <text:p>2,62991</text:p>
          </table:table-cell>
          <table:table-cell office:value-type="float" office:value="18.829750000000001" table:style-name="ce1">
            <text:p>18,82975</text:p>
          </table:table-cell>
          <table:table-cell office:value-type="float" office:value="3.2446000000000002" table:style-name="ce1">
            <text:p>3,2446</text:p>
          </table:table-cell>
          <table:table-cell office:value-type="float" office:value="1.04512" table:style-name="ce1">
            <text:p>1,0451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88.693110000000004" table:style-name="ce1">
            <text:p>88,69311</text:p>
          </table:table-cell>
          <table:table-cell office:value-type="float" office:value="29.101880000000001" table:style-name="ce1">
            <text:p>29,10188</text:p>
          </table:table-cell>
          <table:table-cell office:value-type="float" office:value="2.4426299999999999" table:style-name="ce1">
            <text:p>2,44263</text:p>
          </table:table-cell>
          <table:table-cell office:value-type="float" office:value="0" table:style-name="ce1">
            <text:p>0</text:p>
          </table:table-cell>
          <table:table-cell office:value-type="float" office:value="2.7370700000000001" table:style-name="ce1">
            <text:p>2,73707</text:p>
          </table:table-cell>
          <table:table-cell office:value-type="float" office:value="20.245550000000001" table:style-name="ce1">
            <text:p>20,24555</text:p>
          </table:table-cell>
          <table:table-cell office:value-type="float" office:value="3.6766399999999999" table:style-name="ce1">
            <text:p>3,67664</text:p>
          </table:table-cell>
          <table:table-cell office:value-type="float" office:value="1.1012299999999999" table:style-name="ce1">
            <text:p>1,101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8.219290000000001" table:style-name="ce1">
            <text:p>88,21929</text:p>
          </table:table-cell>
          <table:table-cell office:value-type="float" office:value="30.634810000000002" table:style-name="ce1">
            <text:p>30,63481</text:p>
          </table:table-cell>
          <table:table-cell office:value-type="float" office:value="2.7520199999999999" table:style-name="ce1">
            <text:p>2,75202</text:p>
          </table:table-cell>
          <table:table-cell office:value-type="float" office:value="0" table:style-name="ce1">
            <text:p>0</text:p>
          </table:table-cell>
          <table:table-cell office:value-type="float" office:value="3.25915" table:style-name="ce1">
            <text:p>3,25915</text:p>
          </table:table-cell>
          <table:table-cell office:value-type="float" office:value="20.879660000000001" table:style-name="ce1">
            <text:p>20,87966</text:p>
          </table:table-cell>
          <table:table-cell office:value-type="float" office:value="3.7439800000000001" table:style-name="ce1">
            <text:p>3,74398</text:p>
          </table:table-cell>
          <table:table-cell office:value-type="float" office:value="1.10585" table:style-name="ce1">
            <text:p>1,105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0.256169999999997" table:style-name="ce1">
            <text:p>90,25617</text:p>
          </table:table-cell>
          <table:table-cell office:value-type="float" office:value="31.671340000000001" table:style-name="ce1">
            <text:p>31,67134</text:p>
          </table:table-cell>
          <table:table-cell office:value-type="float" office:value="2.9547599999999998" table:style-name="ce1">
            <text:p>2,95476</text:p>
          </table:table-cell>
          <table:table-cell office:value-type="float" office:value="0" table:style-name="ce1">
            <text:p>0</text:p>
          </table:table-cell>
          <table:table-cell office:value-type="float" office:value="3.0119799999999999" table:style-name="ce1">
            <text:p>3,01198</text:p>
          </table:table-cell>
          <table:table-cell office:value-type="float" office:value="21.486619999999998" table:style-name="ce1">
            <text:p>21,48662</text:p>
          </table:table-cell>
          <table:table-cell office:value-type="float" office:value="4.2179900000000004" table:style-name="ce1">
            <text:p>4,21799</text:p>
          </table:table-cell>
          <table:table-cell office:value-type="float" office:value="1.18641" table:style-name="ce1">
            <text:p>1,186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0.240799999999993" table:style-name="ce1">
            <text:p>90,2408</text:p>
          </table:table-cell>
          <table:table-cell office:value-type="float" office:value="32.235489999999999" table:style-name="ce1">
            <text:p>32,23549</text:p>
          </table:table-cell>
          <table:table-cell office:value-type="float" office:value="2.58602" table:style-name="ce1">
            <text:p>2,58602</text:p>
          </table:table-cell>
          <table:table-cell office:value-type="float" office:value="0" table:style-name="ce1">
            <text:p>0</text:p>
          </table:table-cell>
          <table:table-cell office:value-type="float" office:value="3.1370900000000002" table:style-name="ce1">
            <text:p>3,13709</text:p>
          </table:table-cell>
          <table:table-cell office:value-type="float" office:value="22.241779999999999" table:style-name="ce1">
            <text:p>22,24178</text:p>
          </table:table-cell>
          <table:table-cell office:value-type="float" office:value="4.2705900000000003" table:style-name="ce1">
            <text:p>4,27059</text:p>
          </table:table-cell>
          <table:table-cell office:value-type="float" office:value="1.27742" table:style-name="ce1">
            <text:p>1,277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2.354079999999996" table:style-name="ce1">
            <text:p>92,35408</text:p>
          </table:table-cell>
          <table:table-cell office:value-type="float" office:value="33.78716" table:style-name="ce1">
            <text:p>33,78716</text:p>
          </table:table-cell>
          <table:table-cell office:value-type="float" office:value="3.1507700000000001" table:style-name="ce1">
            <text:p>3,15077</text:p>
          </table:table-cell>
          <table:table-cell office:value-type="float" office:value="0" table:style-name="ce1">
            <text:p>0</text:p>
          </table:table-cell>
          <table:table-cell office:value-type="float" office:value="3.1934399999999998" table:style-name="ce1">
            <text:p>3,19344</text:p>
          </table:table-cell>
          <table:table-cell office:value-type="float" office:value="22.8947" table:style-name="ce1">
            <text:p>22,8947</text:p>
          </table:table-cell>
          <table:table-cell office:value-type="float" office:value="4.5482500000000003" table:style-name="ce1">
            <text:p>4,54825</text:p>
          </table:table-cell>
          <table:table-cell office:value-type="float" office:value="1.2610699999999999" table:style-name="ce1">
            <text:p>1,261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2.704999999999998" table:style-name="ce1">
            <text:p>92,705</text:p>
          </table:table-cell>
          <table:table-cell office:value-type="float" office:value="32.895769999999999" table:style-name="ce1">
            <text:p>32,89577</text:p>
          </table:table-cell>
          <table:table-cell office:value-type="float" office:value="3.1872699999999998" table:style-name="ce1">
            <text:p>3,18727</text:p>
          </table:table-cell>
          <table:table-cell office:value-type="float" office:value="0" table:style-name="ce1">
            <text:p>0</text:p>
          </table:table-cell>
          <table:table-cell office:value-type="float" office:value="3.18174" table:style-name="ce1">
            <text:p>3,18174</text:p>
          </table:table-cell>
          <table:table-cell office:value-type="float" office:value="21.664280000000002" table:style-name="ce1">
            <text:p>21,66428</text:p>
          </table:table-cell>
          <table:table-cell office:value-type="float" office:value="4.8624799999999997" table:style-name="ce1">
            <text:p>4,86248</text:p>
          </table:table-cell>
          <table:table-cell office:value-type="float" office:value="1.4036500000000001" table:style-name="ce1">
            <text:p>1,403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2.380830000000003" table:style-name="ce1">
            <text:p>92,38083</text:p>
          </table:table-cell>
          <table:table-cell office:value-type="float" office:value="31.76885" table:style-name="ce1">
            <text:p>31,76885</text:p>
          </table:table-cell>
          <table:table-cell office:value-type="float" office:value="3.5573100000000002" table:style-name="ce1">
            <text:p>3,55731</text:p>
          </table:table-cell>
          <table:table-cell office:value-type="float" office:value="0" table:style-name="ce1">
            <text:p>0</text:p>
          </table:table-cell>
          <table:table-cell office:value-type="float" office:value="2.8190900000000001" table:style-name="ce1">
            <text:p>2,81909</text:p>
          </table:table-cell>
          <table:table-cell office:value-type="float" office:value="20.92174" table:style-name="ce1">
            <text:p>20,92174</text:p>
          </table:table-cell>
          <table:table-cell office:value-type="float" office:value="4.4707100000000004" table:style-name="ce1">
            <text:p>4,47071</text:p>
          </table:table-cell>
          <table:table-cell office:value-type="float" office:value="1.5257400000000001" table:style-name="ce1">
            <text:p>1,525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0.488900000000001" table:style-name="ce1">
            <text:p>90,4889</text:p>
          </table:table-cell>
          <table:table-cell office:value-type="float" office:value="29.745149999999999" table:style-name="ce1">
            <text:p>29,74515</text:p>
          </table:table-cell>
          <table:table-cell office:value-type="float" office:value="3.1429900000000002" table:style-name="ce1">
            <text:p>3,14299</text:p>
          </table:table-cell>
          <table:table-cell office:value-type="float" office:value="0" table:style-name="ce1">
            <text:p>0</text:p>
          </table:table-cell>
          <table:table-cell office:value-type="float" office:value="2.40585" table:style-name="ce1">
            <text:p>2,40585</text:p>
          </table:table-cell>
          <table:table-cell office:value-type="float" office:value="20.193190000000001" table:style-name="ce1">
            <text:p>20,19319</text:p>
          </table:table-cell>
          <table:table-cell office:value-type="float" office:value="4.00312" table:style-name="ce1">
            <text:p>4,00312</text:p>
          </table:table-cell>
          <table:table-cell office:value-type="float" office:value="1.5557000000000001" table:style-name="ce1">
            <text:p>1,555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6.491770000000002" table:style-name="ce1">
            <text:p>86,49177</text:p>
          </table:table-cell>
          <table:table-cell office:value-type="float" office:value="29.27881" table:style-name="ce1">
            <text:p>29,27881</text:p>
          </table:table-cell>
          <table:table-cell office:value-type="float" office:value="2.8365399999999998" table:style-name="ce1">
            <text:p>2,83654</text:p>
          </table:table-cell>
          <table:table-cell office:value-type="float" office:value="0" table:style-name="ce1">
            <text:p>0</text:p>
          </table:table-cell>
          <table:table-cell office:value-type="float" office:value="2.7904100000000001" table:style-name="ce1">
            <text:p>2,79041</text:p>
          </table:table-cell>
          <table:table-cell office:value-type="float" office:value="19.936060000000001" table:style-name="ce1">
            <text:p>19,93606</text:p>
          </table:table-cell>
          <table:table-cell office:value-type="float" office:value="3.7158000000000002" table:style-name="ce1">
            <text:p>3,7158</text:p>
          </table:table-cell>
          <table:table-cell office:value-type="float" office:value="1.6110800000000001" table:style-name="ce1">
            <text:p>1,611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5.581299999999999" table:style-name="ce1">
            <text:p>85,5813</text:p>
          </table:table-cell>
          <table:table-cell office:value-type="float" office:value="29.786850000000001" table:style-name="ce1">
            <text:p>29,78685</text:p>
          </table:table-cell>
          <table:table-cell office:value-type="float" office:value="3.0346299999999999" table:style-name="ce1">
            <text:p>3,03463</text:p>
          </table:table-cell>
          <table:table-cell office:value-type="float" office:value="0" table:style-name="ce1">
            <text:p>0</text:p>
          </table:table-cell>
          <table:table-cell office:value-type="float" office:value="2.8644500000000002" table:style-name="ce1">
            <text:p>2,86445</text:p>
          </table:table-cell>
          <table:table-cell office:value-type="float" office:value="19.681480000000001" table:style-name="ce1">
            <text:p>19,68148</text:p>
          </table:table-cell>
          <table:table-cell office:value-type="float" office:value="4.2062999999999997" table:style-name="ce1">
            <text:p>4,2063</text:p>
          </table:table-cell>
          <table:table-cell office:value-type="float" office:value="1.71715" table:style-name="ce1">
            <text:p>1,717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3.467290000000006" table:style-name="ce1">
            <text:p>83,46729</text:p>
          </table:table-cell>
          <table:table-cell office:value-type="float" office:value="31.330079999999999" table:style-name="ce1">
            <text:p>31,33008</text:p>
          </table:table-cell>
          <table:table-cell office:value-type="float" office:value="4.1929100000000004" table:style-name="ce1">
            <text:p>4,19291</text:p>
          </table:table-cell>
          <table:table-cell office:value-type="float" office:value="0" table:style-name="ce1">
            <text:p>0</text:p>
          </table:table-cell>
          <table:table-cell office:value-type="float" office:value="2.4060899999999998" table:style-name="ce1">
            <text:p>2,40609</text:p>
          </table:table-cell>
          <table:table-cell office:value-type="float" office:value="20.57968" table:style-name="ce1">
            <text:p>20,57968</text:p>
          </table:table-cell>
          <table:table-cell office:value-type="float" office:value="4.1513999999999998" table:style-name="ce1">
            <text:p>4,1514</text:p>
          </table:table-cell>
          <table:table-cell office:value-type="float" office:value="1.5627" table:style-name="ce1">
            <text:p>1,56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79.650959999999998" table:style-name="ce1">
            <text:p>79,65096</text:p>
          </table:table-cell>
          <table:table-cell office:value-type="float" office:value="31.555219999999998" table:style-name="ce1">
            <text:p>31,55522</text:p>
          </table:table-cell>
          <table:table-cell office:value-type="float" office:value="3.2068400000000001" table:style-name="ce1">
            <text:p>3,20684</text:p>
          </table:table-cell>
          <table:table-cell office:value-type="float" office:value="0" table:style-name="ce1">
            <text:p>0</text:p>
          </table:table-cell>
          <table:table-cell office:value-type="float" office:value="2.7077" table:style-name="ce1">
            <text:p>2,7077</text:p>
          </table:table-cell>
          <table:table-cell office:value-type="float" office:value="21.470009999999998" table:style-name="ce1">
            <text:p>21,47001</text:p>
          </table:table-cell>
          <table:table-cell office:value-type="float" office:value="4.1706700000000003" table:style-name="ce1">
            <text:p>4,17067</text:p>
          </table:table-cell>
          <table:table-cell office:value-type="float" office:value="1.5400700000000001" table:style-name="ce1">
            <text:p>1,540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7.541409999999999" table:style-name="ce1">
            <text:p>77,54141</text:p>
          </table:table-cell>
          <table:table-cell office:value-type="float" office:value="33.340649999999997" table:style-name="ce1">
            <text:p>33,34065</text:p>
          </table:table-cell>
          <table:table-cell office:value-type="float" office:value="3.5972499999999998" table:style-name="ce1">
            <text:p>3,59725</text:p>
          </table:table-cell>
          <table:table-cell office:value-type="float" office:value="0" table:style-name="ce1">
            <text:p>0</text:p>
          </table:table-cell>
          <table:table-cell office:value-type="float" office:value="2.7053799999999999" table:style-name="ce1">
            <text:p>2,70538</text:p>
          </table:table-cell>
          <table:table-cell office:value-type="float" office:value="22.649719999999999" table:style-name="ce1">
            <text:p>22,64972</text:p>
          </table:table-cell>
          <table:table-cell office:value-type="float" office:value="4.3883000000000001" table:style-name="ce1">
            <text:p>4,3883</text:p>
          </table:table-cell>
          <table:table-cell office:value-type="float" office:value="1.56924" table:style-name="ce1">
            <text:p>1,569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152240000000006" table:style-name="ce1">
            <text:p>75,15224</text:p>
          </table:table-cell>
          <table:table-cell office:value-type="float" office:value="35.693820000000002" table:style-name="ce1">
            <text:p>35,69382</text:p>
          </table:table-cell>
          <table:table-cell office:value-type="float" office:value="4.0897699999999997" table:style-name="ce1">
            <text:p>4,08977</text:p>
          </table:table-cell>
          <table:table-cell office:value-type="float" office:value="0" table:style-name="ce1">
            <text:p>0</text:p>
          </table:table-cell>
          <table:table-cell office:value-type="float" office:value="3.29793" table:style-name="ce1">
            <text:p>3,29793</text:p>
          </table:table-cell>
          <table:table-cell office:value-type="float" office:value="23.274629999999998" table:style-name="ce1">
            <text:p>23,27463</text:p>
          </table:table-cell>
          <table:table-cell office:value-type="float" office:value="5.0315000000000003" table:style-name="ce1">
            <text:p>5,0315</text:p>
          </table:table-cell>
          <table:table-cell office:value-type="float" office:value="1.6791799999999999" table:style-name="ce1">
            <text:p>1,679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2.659549999999996" table:style-name="ce1">
            <text:p>72,65955</text:p>
          </table:table-cell>
          <table:table-cell office:value-type="float" office:value="37.554690000000001" table:style-name="ce1">
            <text:p>37,55469</text:p>
          </table:table-cell>
          <table:table-cell office:value-type="float" office:value="3.49051" table:style-name="ce1">
            <text:p>3,49051</text:p>
          </table:table-cell>
          <table:table-cell office:value-type="float" office:value="0" table:style-name="ce1">
            <text:p>0</text:p>
          </table:table-cell>
          <table:table-cell office:value-type="float" office:value="3.8031700000000002" table:style-name="ce1">
            <text:p>3,80317</text:p>
          </table:table-cell>
          <table:table-cell office:value-type="float" office:value="24.824809999999999" table:style-name="ce1">
            <text:p>24,82481</text:p>
          </table:table-cell>
          <table:table-cell office:value-type="float" office:value="5.4362000000000004" table:style-name="ce1">
            <text:p>5,4362</text:p>
          </table:table-cell>
          <table:table-cell office:value-type="float" office:value="1.7395700000000001" table:style-name="ce1">
            <text:p>1,7395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0.735150000000004" table:style-name="ce1">
            <text:p>70,73515</text:p>
          </table:table-cell>
          <table:table-cell office:value-type="float" office:value="40.666499999999999" table:style-name="ce1">
            <text:p>40,6665</text:p>
          </table:table-cell>
          <table:table-cell office:value-type="float" office:value="3.85439" table:style-name="ce1">
            <text:p>3,85439</text:p>
          </table:table-cell>
          <table:table-cell office:value-type="float" office:value="0" table:style-name="ce1">
            <text:p>0</text:p>
          </table:table-cell>
          <table:table-cell office:value-type="float" office:value="4.0986700000000003" table:style-name="ce1">
            <text:p>4,09867</text:p>
          </table:table-cell>
          <table:table-cell office:value-type="float" office:value="26.829550000000001" table:style-name="ce1">
            <text:p>26,82955</text:p>
          </table:table-cell>
          <table:table-cell office:value-type="float" office:value="5.8838900000000001" table:style-name="ce1">
            <text:p>5,88389</text:p>
          </table:table-cell>
          <table:table-cell office:value-type="float" office:value="1.7242" table:style-name="ce1">
            <text:p>1,72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8.503100000000003" table:style-name="ce1">
            <text:p>68,5031</text:p>
          </table:table-cell>
          <table:table-cell office:value-type="float" office:value="43.143219999999999" table:style-name="ce1">
            <text:p>43,14322</text:p>
          </table:table-cell>
          <table:table-cell office:value-type="float" office:value="4.7776500000000004" table:style-name="ce1">
            <text:p>4,77765</text:p>
          </table:table-cell>
          <table:table-cell office:value-type="float" office:value="0" table:style-name="ce1">
            <text:p>0</text:p>
          </table:table-cell>
          <table:table-cell office:value-type="float" office:value="4.3017099999999999" table:style-name="ce1">
            <text:p>4,30171</text:p>
          </table:table-cell>
          <table:table-cell office:value-type="float" office:value="28.07216" table:style-name="ce1">
            <text:p>28,07216</text:p>
          </table:table-cell>
          <table:table-cell office:value-type="float" office:value="5.9916999999999998" table:style-name="ce1">
            <text:p>5,9917</text:p>
          </table:table-cell>
          <table:table-cell office:value-type="float" office:value="2.0647000000000002" table:style-name="ce1">
            <text:p>2,06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7.873170000000002" table:style-name="ce1">
            <text:p>67,87317</text:p>
          </table:table-cell>
          <table:table-cell office:value-type="float" office:value="44.04853" table:style-name="ce1">
            <text:p>44,04853</text:p>
          </table:table-cell>
          <table:table-cell office:value-type="float" office:value="4.4772800000000004" table:style-name="ce1">
            <text:p>4,47728</text:p>
          </table:table-cell>
          <table:table-cell office:value-type="float" office:value="0" table:style-name="ce1">
            <text:p>0</text:p>
          </table:table-cell>
          <table:table-cell office:value-type="float" office:value="4.1761999999999997" table:style-name="ce1">
            <text:p>4,1762</text:p>
          </table:table-cell>
          <table:table-cell office:value-type="float" office:value="29.805040000000002" table:style-name="ce1">
            <text:p>29,80504</text:p>
          </table:table-cell>
          <table:table-cell office:value-type="float" office:value="5.5900100000000004" table:style-name="ce1">
            <text:p>5,59001</text:p>
          </table:table-cell>
          <table:table-cell office:value-type="float" office:value="1.98254" table:style-name="ce1">
            <text:p>1,982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8.903620000000004" table:style-name="ce1">
            <text:p>68,90362</text:p>
          </table:table-cell>
          <table:table-cell office:value-type="float" office:value="44.76023" table:style-name="ce1">
            <text:p>44,76023</text:p>
          </table:table-cell>
          <table:table-cell office:value-type="float" office:value="3.7525900000000001" table:style-name="ce1">
            <text:p>3,75259</text:p>
          </table:table-cell>
          <table:table-cell office:value-type="float" office:value="0" table:style-name="ce1">
            <text:p>0</text:p>
          </table:table-cell>
          <table:table-cell office:value-type="float" office:value="4.2580900000000002" table:style-name="ce1">
            <text:p>4,25809</text:p>
          </table:table-cell>
          <table:table-cell office:value-type="float" office:value="31.05592" table:style-name="ce1">
            <text:p>31,05592</text:p>
          </table:table-cell>
          <table:table-cell office:value-type="float" office:value="5.6936299999999997" table:style-name="ce1">
            <text:p>5,69363</text:p>
          </table:table-cell>
          <table:table-cell office:value-type="float" office:value="1.58805" table:style-name="ce1">
            <text:p>1,588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8.721069999999997" table:style-name="ce1">
            <text:p>68,72107</text:p>
          </table:table-cell>
          <table:table-cell office:value-type="float" office:value="47.112259999999999" table:style-name="ce1">
            <text:p>47,11226</text:p>
          </table:table-cell>
          <table:table-cell office:value-type="float" office:value="3.9652599999999998" table:style-name="ce1">
            <text:p>3,96526</text:p>
          </table:table-cell>
          <table:table-cell office:value-type="float" office:value="0" table:style-name="ce1">
            <text:p>0</text:p>
          </table:table-cell>
          <table:table-cell office:value-type="float" office:value="5.0262799999999999" table:style-name="ce1">
            <text:p>5,02628</text:p>
          </table:table-cell>
          <table:table-cell office:value-type="float" office:value="32.48715" table:style-name="ce1">
            <text:p>32,48715</text:p>
          </table:table-cell>
          <table:table-cell office:value-type="float" office:value="5.6335600000000001" table:style-name="ce1">
            <text:p>5,63356</text:p>
          </table:table-cell>
          <table:table-cell office:value-type="float" office:value="1.6996800000000001" table:style-name="ce1">
            <text:p>1,699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065389999999994" table:style-name="ce1">
            <text:p>70,06539</text:p>
          </table:table-cell>
          <table:table-cell office:value-type="float" office:value="50.018189999999997" table:style-name="ce1">
            <text:p>50,01819</text:p>
          </table:table-cell>
          <table:table-cell office:value-type="float" office:value="4.3245100000000001" table:style-name="ce1">
            <text:p>4,32451</text:p>
          </table:table-cell>
          <table:table-cell office:value-type="float" office:value="0" table:style-name="ce1">
            <text:p>0</text:p>
          </table:table-cell>
          <table:table-cell office:value-type="float" office:value="4.9003300000000003" table:style-name="ce1">
            <text:p>4,90033</text:p>
          </table:table-cell>
          <table:table-cell office:value-type="float" office:value="34.884369999999997" table:style-name="ce1">
            <text:p>34,88437</text:p>
          </table:table-cell>
          <table:table-cell office:value-type="float" office:value="5.9089900000000002" table:style-name="ce1">
            <text:p>5,90899</text:p>
          </table:table-cell>
          <table:table-cell office:value-type="float" office:value="1.62395" table:style-name="ce1">
            <text:p>1,6239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1.989490000000004" table:style-name="ce1">
            <text:p>71,98949</text:p>
          </table:table-cell>
          <table:table-cell office:value-type="float" office:value="53.404380000000003" table:style-name="ce1">
            <text:p>53,40438</text:p>
          </table:table-cell>
          <table:table-cell office:value-type="float" office:value="3.7663099999999998" table:style-name="ce1">
            <text:p>3,76631</text:p>
          </table:table-cell>
          <table:table-cell office:value-type="float" office:value="1.58535" table:style-name="ce1">
            <text:p>1,58535</text:p>
          </table:table-cell>
          <table:table-cell office:value-type="float" office:value="5.4139099999999996" table:style-name="ce1">
            <text:p>5,41391</text:p>
          </table:table-cell>
          <table:table-cell office:value-type="float" office:value="35.997869999999999" table:style-name="ce1">
            <text:p>35,99787</text:p>
          </table:table-cell>
          <table:table-cell office:value-type="float" office:value="6.6409500000000001" table:style-name="ce1">
            <text:p>6,64095</text:p>
          </table:table-cell>
          <table:table-cell office:value-type="float" office:value="1.5325899999999999" table:style-name="ce1">
            <text:p>1,532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3.171369999999996" table:style-name="ce1">
            <text:p>73,17137</text:p>
          </table:table-cell>
          <table:table-cell office:value-type="float" office:value="55.906709999999997" table:style-name="ce1">
            <text:p>55,90671</text:p>
          </table:table-cell>
          <table:table-cell office:value-type="float" office:value="4.4014300000000004" table:style-name="ce1">
            <text:p>4,40143</text:p>
          </table:table-cell>
          <table:table-cell office:value-type="float" office:value="1.87612" table:style-name="ce1">
            <text:p>1,87612</text:p>
          </table:table-cell>
          <table:table-cell office:value-type="float" office:value="5.6269299999999998" table:style-name="ce1">
            <text:p>5,62693</text:p>
          </table:table-cell>
          <table:table-cell office:value-type="float" office:value="37.131549999999997" table:style-name="ce1">
            <text:p>37,13155</text:p>
          </table:table-cell>
          <table:table-cell office:value-type="float" office:value="6.8706800000000001" table:style-name="ce1">
            <text:p>6,87068</text:p>
          </table:table-cell>
          <table:table-cell office:value-type="float" office:value="1.53044" table:style-name="ce1">
            <text:p>1,530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5.141720000000007" table:style-name="ce1">
            <text:p>75,14172</text:p>
          </table:table-cell>
          <table:table-cell office:value-type="float" office:value="59.34169" table:style-name="ce1">
            <text:p>59,34169</text:p>
          </table:table-cell>
          <table:table-cell office:value-type="float" office:value="4.1256899999999996" table:style-name="ce1">
            <text:p>4,12569</text:p>
          </table:table-cell>
          <table:table-cell office:value-type="float" office:value="2.3374999999999999" table:style-name="ce1">
            <text:p>2,3375</text:p>
          </table:table-cell>
          <table:table-cell office:value-type="float" office:value="5.7586700000000004" table:style-name="ce1">
            <text:p>5,75867</text:p>
          </table:table-cell>
          <table:table-cell office:value-type="float" office:value="39.490020000000001" table:style-name="ce1">
            <text:p>39,49002</text:p>
          </table:table-cell>
          <table:table-cell office:value-type="float" office:value="7.62981" table:style-name="ce1">
            <text:p>7,62981</text:p>
          </table:table-cell>
          <table:table-cell office:value-type="float" office:value="1.65785" table:style-name="ce1">
            <text:p>1,657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8.548519999999996" table:style-name="ce1">
            <text:p>78,54852</text:p>
          </table:table-cell>
          <table:table-cell office:value-type="float" office:value="62.76426" table:style-name="ce1">
            <text:p>62,76426</text:p>
          </table:table-cell>
          <table:table-cell office:value-type="float" office:value="4.3819800000000004" table:style-name="ce1">
            <text:p>4,38198</text:p>
          </table:table-cell>
          <table:table-cell office:value-type="float" office:value="2.65096" table:style-name="ce1">
            <text:p>2,65096</text:p>
          </table:table-cell>
          <table:table-cell office:value-type="float" office:value="6.3734999999999999" table:style-name="ce1">
            <text:p>6,3735</text:p>
          </table:table-cell>
          <table:table-cell office:value-type="float" office:value="41.841200000000001" table:style-name="ce1">
            <text:p>41,8412</text:p>
          </table:table-cell>
          <table:table-cell office:value-type="float" office:value="7.51661" table:style-name="ce1">
            <text:p>7,51661</text:p>
          </table:table-cell>
          <table:table-cell office:value-type="float" office:value="1.5739799999999999" table:style-name="ce1">
            <text:p>1,573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083330000000004" table:style-name="ce1">
            <text:p>79,08333</text:p>
          </table:table-cell>
          <table:table-cell office:value-type="float" office:value="65.097589999999997" table:style-name="ce1">
            <text:p>65,09759</text:p>
          </table:table-cell>
          <table:table-cell office:value-type="float" office:value="4.3975400000000002" table:style-name="ce1">
            <text:p>4,39754</text:p>
          </table:table-cell>
          <table:table-cell office:value-type="float" office:value="2.8470599999999999" table:style-name="ce1">
            <text:p>2,84706</text:p>
          </table:table-cell>
          <table:table-cell office:value-type="float" office:value="6.5851699999999997" table:style-name="ce1">
            <text:p>6,58517</text:p>
          </table:table-cell>
          <table:table-cell office:value-type="float" office:value="42.596440000000001" table:style-name="ce1">
            <text:p>42,59644</text:p>
          </table:table-cell>
          <table:table-cell office:value-type="float" office:value="8.6713799999999992" table:style-name="ce1">
            <text:p>8,67138</text:p>
          </table:table-cell>
          <table:table-cell office:value-type="float" office:value="1.52586" table:style-name="ce1">
            <text:p>1,525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0.514899999999997" table:style-name="ce1">
            <text:p>80,5149</text:p>
          </table:table-cell>
          <table:table-cell office:value-type="float" office:value="70.841449999999995" table:style-name="ce1">
            <text:p>70,84145</text:p>
          </table:table-cell>
          <table:table-cell office:value-type="float" office:value="5.0083900000000003" table:style-name="ce1">
            <text:p>5,00839</text:p>
          </table:table-cell>
          <table:table-cell office:value-type="float" office:value="3.17414" table:style-name="ce1">
            <text:p>3,17414</text:p>
          </table:table-cell>
          <table:table-cell office:value-type="float" office:value="7.3788" table:style-name="ce1">
            <text:p>7,3788</text:p>
          </table:table-cell>
          <table:table-cell office:value-type="float" office:value="45.330489999999998" table:style-name="ce1">
            <text:p>45,33049</text:p>
          </table:table-cell>
          <table:table-cell office:value-type="float" office:value="9.9496300000000009" table:style-name="ce1">
            <text:p>9,94963</text:p>
          </table:table-cell>
          <table:table-cell office:value-type="float" office:value="1.53555" table:style-name="ce1">
            <text:p>1,5355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5.428640000000001" table:style-name="ce1">
            <text:p>85,42864</text:p>
          </table:table-cell>
          <table:table-cell office:value-type="float" office:value="77.893230000000003" table:style-name="ce1">
            <text:p>77,89323</text:p>
          </table:table-cell>
          <table:table-cell office:value-type="float" office:value="5.75786" table:style-name="ce1">
            <text:p>5,75786</text:p>
          </table:table-cell>
          <table:table-cell office:value-type="float" office:value="4.0893199999999998" table:style-name="ce1">
            <text:p>4,08932</text:p>
          </table:table-cell>
          <table:table-cell office:value-type="float" office:value="8.3763199999999998" table:style-name="ce1">
            <text:p>8,37632</text:p>
          </table:table-cell>
          <table:table-cell office:value-type="float" office:value="48.83643" table:style-name="ce1">
            <text:p>48,83643</text:p>
          </table:table-cell>
          <table:table-cell office:value-type="float" office:value="10.83329" table:style-name="ce1">
            <text:p>10,83329</text:p>
          </table:table-cell>
          <table:table-cell office:value-type="float" office:value="1.4533100000000001" table:style-name="ce1">
            <text:p>1,4533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7.610690000000005" table:style-name="ce1">
            <text:p>87,61069</text:p>
          </table:table-cell>
          <table:table-cell office:value-type="float" office:value="86.756879999999995" table:style-name="ce1">
            <text:p>86,75688</text:p>
          </table:table-cell>
          <table:table-cell office:value-type="float" office:value="5.8980499999999996" table:style-name="ce1">
            <text:p>5,89805</text:p>
          </table:table-cell>
          <table:table-cell office:value-type="float" office:value="5.0031999999999996" table:style-name="ce1">
            <text:p>5,0032</text:p>
          </table:table-cell>
          <table:table-cell office:value-type="float" office:value="9.8952799999999996" table:style-name="ce1">
            <text:p>9,89528</text:p>
          </table:table-cell>
          <table:table-cell office:value-type="float" office:value="53.470790000000001" table:style-name="ce1">
            <text:p>53,47079</text:p>
          </table:table-cell>
          <table:table-cell office:value-type="float" office:value="12.489560000000001" table:style-name="ce1">
            <text:p>12,48956</text:p>
          </table:table-cell>
          <table:table-cell office:value-type="float" office:value="1.39107" table:style-name="ce1">
            <text:p>1,391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89.110010000000003" table:style-name="ce1">
            <text:p>89,11001</text:p>
          </table:table-cell>
          <table:table-cell office:value-type="float" office:value="96.546850000000006" table:style-name="ce1">
            <text:p>96,54685</text:p>
          </table:table-cell>
          <table:table-cell office:value-type="float" office:value="7.5474199999999998" table:style-name="ce1">
            <text:p>7,54742</text:p>
          </table:table-cell>
          <table:table-cell office:value-type="float" office:value="6.5935600000000001" table:style-name="ce1">
            <text:p>6,59356</text:p>
          </table:table-cell>
          <table:table-cell office:value-type="float" office:value="11.538180000000001" table:style-name="ce1">
            <text:p>11,53818</text:p>
          </table:table-cell>
          <table:table-cell office:value-type="float" office:value="56.588630000000002" table:style-name="ce1">
            <text:p>56,58863</text:p>
          </table:table-cell>
          <table:table-cell office:value-type="float" office:value="14.279059999999999" table:style-name="ce1">
            <text:p>14,27906</text:p>
          </table:table-cell>
          <table:table-cell office:value-type="float" office:value="1.44556" table:style-name="ce1">
            <text:p>1,4455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1.753209999999996" table:style-name="ce1">
            <text:p>91,75321</text:p>
          </table:table-cell>
          <table:table-cell office:value-type="float" office:value="100" table:style-name="ce1">
            <text:p>100</text:p>
          </table:table-cell>
          <table:table-cell office:value-type="float" office:value="7.6483100000000004" table:style-name="ce1">
            <text:p>7,64831</text:p>
          </table:table-cell>
          <table:table-cell office:value-type="float" office:value="6.62371" table:style-name="ce1">
            <text:p>6,62371</text:p>
          </table:table-cell>
          <table:table-cell office:value-type="float" office:value="12.047140000000001" table:style-name="ce1">
            <text:p>12,04714</text:p>
          </table:table-cell>
          <table:table-cell office:value-type="float" office:value="58.52666" table:style-name="ce1">
            <text:p>58,52666</text:p>
          </table:table-cell>
          <table:table-cell office:value-type="float" office:value="15.15418" table:style-name="ce1">
            <text:p>15,15418</text:p>
          </table:table-cell>
          <table:table-cell office:value-type="float" office:value="1.43116" table:style-name="ce1">
            <text:p>1,4311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2.721789999999999" table:style-name="ce1">
            <text:p>92,72179</text:p>
          </table:table-cell>
          <table:table-cell office:value-type="float" office:value="97.651139999999998" table:style-name="ce1">
            <text:p>97,65114</text:p>
          </table:table-cell>
          <table:table-cell office:value-type="float" office:value="7.0706199999999999" table:style-name="ce1">
            <text:p>7,07062</text:p>
          </table:table-cell>
          <table:table-cell office:value-type="float" office:value="6.4252099999999999" table:style-name="ce1">
            <text:p>6,42521</text:p>
          </table:table-cell>
          <table:table-cell office:value-type="float" office:value="11.06005" table:style-name="ce1">
            <text:p>11,06005</text:p>
          </table:table-cell>
          <table:table-cell office:value-type="float" office:value="58.459589999999999" table:style-name="ce1">
            <text:p>58,45959</text:p>
          </table:table-cell>
          <table:table-cell office:value-type="float" office:value="14.635669999999999" table:style-name="ce1">
            <text:p>14,63567</text:p>
          </table:table-cell>
          <table:table-cell office:value-type="float" office:value="1.33812" table:style-name="ce1">
            <text:p>1,3381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2.689089999999993" table:style-name="ce1">
            <text:p>92,68909</text:p>
          </table:table-cell>
          <table:table-cell office:value-type="float" office:value="92.950270000000003" table:style-name="ce1">
            <text:p>92,95027</text:p>
          </table:table-cell>
          <table:table-cell office:value-type="float" office:value="7.01084" table:style-name="ce1">
            <text:p>7,01084</text:p>
          </table:table-cell>
          <table:table-cell office:value-type="float" office:value="5.2843499999999999" table:style-name="ce1">
            <text:p>5,28435</text:p>
          </table:table-cell>
          <table:table-cell office:value-type="float" office:value="10.34482" table:style-name="ce1">
            <text:p>10,34482</text:p>
          </table:table-cell>
          <table:table-cell office:value-type="float" office:value="56.597520000000003" table:style-name="ce1">
            <text:p>56,59752</text:p>
          </table:table-cell>
          <table:table-cell office:value-type="float" office:value="13.71275" table:style-name="ce1">
            <text:p>13,71275</text:p>
          </table:table-cell>
          <table:table-cell office:value-type="float" office:value="1.4099299999999999" table:style-name="ce1">
            <text:p>1,409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3.464240000000004" table:style-name="ce1">
            <text:p>83,46424</text:p>
          </table:table-cell>
          <table:table-cell office:value-type="float" office:value="88.151700000000005" table:style-name="ce1">
            <text:p>88,1517</text:p>
          </table:table-cell>
          <table:table-cell office:value-type="float" office:value="7.0173500000000004" table:style-name="ce1">
            <text:p>7,01735</text:p>
          </table:table-cell>
          <table:table-cell office:value-type="float" office:value="4.0778400000000001" table:style-name="ce1">
            <text:p>4,07784</text:p>
          </table:table-cell>
          <table:table-cell office:value-type="float" office:value="9.29359" table:style-name="ce1">
            <text:p>9,29359</text:p>
          </table:table-cell>
          <table:table-cell office:value-type="float" office:value="53.414259999999999" table:style-name="ce1">
            <text:p>53,41426</text:p>
          </table:table-cell>
          <table:table-cell office:value-type="float" office:value="14.348660000000001" table:style-name="ce1">
            <text:p>14,34866</text:p>
          </table:table-cell>
          <table:table-cell office:value-type="float" office:value="1.5580099999999999" table:style-name="ce1">
            <text:p>1,558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3.661760000000001" table:style-name="ce1">
            <text:p>73,66176</text:p>
          </table:table-cell>
          <table:table-cell office:value-type="float" office:value="83.019649999999999" table:style-name="ce1">
            <text:p>83,01965</text:p>
          </table:table-cell>
          <table:table-cell office:value-type="float" office:value="6.0488299999999997" table:style-name="ce1">
            <text:p>6,04883</text:p>
          </table:table-cell>
          <table:table-cell office:value-type="float" office:value="3.5443600000000002" table:style-name="ce1">
            <text:p>3,54436</text:p>
          </table:table-cell>
          <table:table-cell office:value-type="float" office:value="7.6681900000000001" table:style-name="ce1">
            <text:p>7,66819</text:p>
          </table:table-cell>
          <table:table-cell office:value-type="float" office:value="52.939010000000003" table:style-name="ce1">
            <text:p>52,93901</text:p>
          </table:table-cell>
          <table:table-cell office:value-type="float" office:value="12.81926" table:style-name="ce1">
            <text:p>12,81926</text:p>
          </table:table-cell>
          <table:table-cell office:value-type="float" office:value="1.8033699999999999" table:style-name="ce1">
            <text:p>1,803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2.756999999999998" table:style-name="ce1">
            <text:p>62,757</text:p>
          </table:table-cell>
          <table:table-cell office:value-type="float" office:value="73.737260000000006" table:style-name="ce1">
            <text:p>73,73726</text:p>
          </table:table-cell>
          <table:table-cell office:value-type="float" office:value="5.4794600000000004" table:style-name="ce1">
            <text:p>5,47946</text:p>
          </table:table-cell>
          <table:table-cell office:value-type="float" office:value="2.2783199999999999" table:style-name="ce1">
            <text:p>2,27832</text:p>
          </table:table-cell>
          <table:table-cell office:value-type="float" office:value="7.1180599999999998" table:style-name="ce1">
            <text:p>7,11806</text:p>
          </table:table-cell>
          <table:table-cell office:value-type="float" office:value="48.263100000000001" table:style-name="ce1">
            <text:p>48,2631</text:p>
          </table:table-cell>
          <table:table-cell office:value-type="float" office:value="10.598330000000001" table:style-name="ce1">
            <text:p>10,59833</text:p>
          </table:table-cell>
          <table:table-cell office:value-type="float" office:value="2.1054400000000002" table:style-name="ce1">
            <text:p>2,105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88.292860000000005" table:style-name="ce1">
            <text:p>88,29286</text:p>
          </table:table-cell>
          <table:table-cell office:value-type="float" office:value="60.392719999999997" table:style-name="ce1">
            <text:p>60,39272</text:p>
          </table:table-cell>
          <table:table-cell office:value-type="float" office:value="4.8897599999999999" table:style-name="ce1">
            <text:p>4,88976</text:p>
          </table:table-cell>
          <table:table-cell office:value-type="float" office:value="2.0780400000000001" table:style-name="ce1">
            <text:p>2,07804</text:p>
          </table:table-cell>
          <table:table-cell office:value-type="float" office:value="5.0440199999999997" table:style-name="ce1">
            <text:p>5,04402</text:p>
          </table:table-cell>
          <table:table-cell office:value-type="float" office:value="39.510249999999999" table:style-name="ce1">
            <text:p>39,51025</text:p>
          </table:table-cell>
          <table:table-cell office:value-type="float" office:value="8.8706399999999999" table:style-name="ce1">
            <text:p>8,87064</text:p>
          </table:table-cell>
          <table:table-cell office:value-type="float" office:value="1.61225" table:style-name="ce1">
            <text:p>1,612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3.26975" table:style-name="ce1">
            <text:p>103,26975</text:p>
          </table:table-cell>
          <table:table-cell office:value-type="float" office:value="52.135660000000001" table:style-name="ce1">
            <text:p>52,13566</text:p>
          </table:table-cell>
          <table:table-cell office:value-type="float" office:value="4.0568200000000001" table:style-name="ce1">
            <text:p>4,05682</text:p>
          </table:table-cell>
          <table:table-cell office:value-type="float" office:value="2.3370700000000002" table:style-name="ce1">
            <text:p>2,33707</text:p>
          </table:table-cell>
          <table:table-cell office:value-type="float" office:value="4.9002499999999998" table:style-name="ce1">
            <text:p>4,90025</text:p>
          </table:table-cell>
          <table:table-cell office:value-type="float" office:value="33.794750000000001" table:style-name="ce1">
            <text:p>33,79475</text:p>
          </table:table-cell>
          <table:table-cell office:value-type="float" office:value="7.0467599999999999" table:style-name="ce1">
            <text:p>7,04676</text:p>
          </table:table-cell>
          <table:table-cell office:value-type="float" office:value="1.3521000000000001" table:style-name="ce1">
            <text:p>1,35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7.81578" table:style-name="ce1">
            <text:p>107,81578</text:p>
          </table:table-cell>
          <table:table-cell office:value-type="float" office:value="45.141089999999998" table:style-name="ce1">
            <text:p>45,14109</text:p>
          </table:table-cell>
          <table:table-cell office:value-type="float" office:value="3.4668600000000001" table:style-name="ce1">
            <text:p>3,46686</text:p>
          </table:table-cell>
          <table:table-cell office:value-type="float" office:value="1.6814100000000001" table:style-name="ce1">
            <text:p>1,68141</text:p>
          </table:table-cell>
          <table:table-cell office:value-type="float" office:value="4.68187" table:style-name="ce1">
            <text:p>4,68187</text:p>
          </table:table-cell>
          <table:table-cell office:value-type="float" office:value="29.598310000000001" table:style-name="ce1">
            <text:p>29,59831</text:p>
          </table:table-cell>
          <table:table-cell office:value-type="float" office:value="5.7126400000000004" table:style-name="ce1">
            <text:p>5,71264</text:p>
          </table:table-cell>
          <table:table-cell office:value-type="float" office:value="1.34636" table:style-name="ce1">
            <text:p>1,346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2.16047" table:style-name="ce1">
            <text:p>102,16047</text:p>
          </table:table-cell>
          <table:table-cell office:value-type="float" office:value="40.619070000000001" table:style-name="ce1">
            <text:p>40,61907</text:p>
          </table:table-cell>
          <table:table-cell office:value-type="float" office:value="3.0456099999999999" table:style-name="ce1">
            <text:p>3,04561</text:p>
          </table:table-cell>
          <table:table-cell office:value-type="float" office:value="1.5306" table:style-name="ce1">
            <text:p>1,5306</text:p>
          </table:table-cell>
          <table:table-cell office:value-type="float" office:value="3.6001400000000001" table:style-name="ce1">
            <text:p>3,60014</text:p>
          </table:table-cell>
          <table:table-cell office:value-type="float" office:value="27.492760000000001" table:style-name="ce1">
            <text:p>27,49276</text:p>
          </table:table-cell>
          <table:table-cell office:value-type="float" office:value="4.9499599999999999" table:style-name="ce1">
            <text:p>4,94996</text:p>
          </table:table-cell>
          <table:table-cell office:value-type="float" office:value="1.4408099999999999" table:style-name="ce1">
            <text:p>1,4408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5.004949999999994" table:style-name="ce1">
            <text:p>95,00495</text:p>
          </table:table-cell>
          <table:table-cell office:value-type="float" office:value="33.7669" table:style-name="ce1">
            <text:p>33,7669</text:p>
          </table:table-cell>
          <table:table-cell office:value-type="float" office:value="2.8768400000000001" table:style-name="ce1">
            <text:p>2,87684</text:p>
          </table:table-cell>
          <table:table-cell office:value-type="float" office:value="0" table:style-name="ce1">
            <text:p>0</text:p>
          </table:table-cell>
          <table:table-cell office:value-type="float" office:value="2.8894899999999999" table:style-name="ce1">
            <text:p>2,88949</text:p>
          </table:table-cell>
          <table:table-cell office:value-type="float" office:value="23.997479999999999" table:style-name="ce1">
            <text:p>23,99748</text:p>
          </table:table-cell>
          <table:table-cell office:value-type="float" office:value="4.0030900000000003" table:style-name="ce1">
            <text:p>4,00309</text:p>
          </table:table-cell>
          <table:table-cell office:value-type="float" office:value="1.68753" table:style-name="ce1">
            <text:p>1,687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4.466449999999995" table:style-name="ce1">
            <text:p>94,46645</text:p>
          </table:table-cell>
          <table:table-cell office:value-type="float" office:value="28.405989999999999" table:style-name="ce1">
            <text:p>28,40599</text:p>
          </table:table-cell>
          <table:table-cell office:value-type="float" office:value="2.39696" table:style-name="ce1">
            <text:p>2,39696</text:p>
          </table:table-cell>
          <table:table-cell office:value-type="float" office:value="0" table:style-name="ce1">
            <text:p>0</text:p>
          </table:table-cell>
          <table:table-cell office:value-type="float" office:value="2.4941499999999999" table:style-name="ce1">
            <text:p>2,49415</text:p>
          </table:table-cell>
          <table:table-cell office:value-type="float" office:value="20.668009999999999" table:style-name="ce1">
            <text:p>20,66801</text:p>
          </table:table-cell>
          <table:table-cell office:value-type="float" office:value="2.8468599999999999" table:style-name="ce1">
            <text:p>2,84686</text:p>
          </table:table-cell>
          <table:table-cell office:value-type="float" office:value="1.90042" table:style-name="ce1">
            <text:p>1,900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6.300899999999999" table:style-name="ce1">
            <text:p>96,3009</text:p>
          </table:table-cell>
          <table:table-cell office:value-type="float" office:value="26.135249999999999" table:style-name="ce1">
            <text:p>26,13525</text:p>
          </table:table-cell>
          <table:table-cell office:value-type="float" office:value="2.5554199999999998" table:style-name="ce1">
            <text:p>2,55542</text:p>
          </table:table-cell>
          <table:table-cell office:value-type="float" office:value="0" table:style-name="ce1">
            <text:p>0</text:p>
          </table:table-cell>
          <table:table-cell office:value-type="float" office:value="2.4551400000000001" table:style-name="ce1">
            <text:p>2,45514</text:p>
          </table:table-cell>
          <table:table-cell office:value-type="float" office:value="18.370010000000001" table:style-name="ce1">
            <text:p>18,37001</text:p>
          </table:table-cell>
          <table:table-cell office:value-type="float" office:value="2.75467" table:style-name="ce1">
            <text:p>2,75467</text:p>
          </table:table-cell>
          <table:table-cell office:value-type="float" office:value="1.86164" table:style-name="ce1">
            <text:p>1,861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7.891499999999994" table:style-name="ce1">
            <text:p>97,8915</text:p>
          </table:table-cell>
          <table:table-cell office:value-type="float" office:value="23.42295" table:style-name="ce1">
            <text:p>23,42295</text:p>
          </table:table-cell>
          <table:table-cell office:value-type="float" office:value="2.2410399999999999" table:style-name="ce1">
            <text:p>2,24104</text:p>
          </table:table-cell>
          <table:table-cell office:value-type="float" office:value="0" table:style-name="ce1">
            <text:p>0</text:p>
          </table:table-cell>
          <table:table-cell office:value-type="float" office:value="2.3617900000000001" table:style-name="ce1">
            <text:p>2,36179</text:p>
          </table:table-cell>
          <table:table-cell office:value-type="float" office:value="16.215430000000001" table:style-name="ce1">
            <text:p>16,21543</text:p>
          </table:table-cell>
          <table:table-cell office:value-type="float" office:value="2.6046800000000001" table:style-name="ce1">
            <text:p>2,60468</text:p>
          </table:table-cell>
          <table:table-cell office:value-type="float" office:value="1.93269" table:style-name="ce1">
            <text:p>1,932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6.395349999999993" table:style-name="ce1">
            <text:p>96,39535</text:p>
          </table:table-cell>
          <table:table-cell office:value-type="float" office:value="19.75394" table:style-name="ce1">
            <text:p>19,75394</text:p>
          </table:table-cell>
          <table:table-cell office:value-type="float" office:value="2.5990799999999998" table:style-name="ce1">
            <text:p>2,59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46489999999999" table:style-name="ce1">
            <text:p>14,84649</text:p>
          </table:table-cell>
          <table:table-cell office:value-type="float" office:value="2.30836" table:style-name="ce1">
            <text:p>2,30836</text:p>
          </table:table-cell>
          <table:table-cell office:value-type="float" office:value="2.19537" table:style-name="ce1">
            <text:p>2,195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7.288960000000003" table:style-name="ce1">
            <text:p>97,28896</text:p>
          </table:table-cell>
          <table:table-cell office:value-type="float" office:value="14.888400000000001" table:style-name="ce1">
            <text:p>14,8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9893" table:style-name="ce1">
            <text:p>12,89893</text:p>
          </table:table-cell>
          <table:table-cell office:value-type="float" office:value="1.9894700000000001" table:style-name="ce1">
            <text:p>1,98947</text:p>
          </table:table-cell>
          <table:table-cell office:value-type="float" office:value="2.0800299999999998" table:style-name="ce1">
            <text:p>2,080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9.043109999999999" table:style-name="ce1">
            <text:p>99,04311</text:p>
          </table:table-cell>
          <table:table-cell office:value-type="float" office:value="12.484959999999999" table:style-name="ce1">
            <text:p>12,48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84959999999999" table:style-name="ce1">
            <text:p>12,48496</text:p>
          </table:table-cell>
          <table:table-cell office:value-type="float" office:value="0" table:style-name="ce1">
            <text:p>0</text:p>
          </table:table-cell>
          <table:table-cell office:value-type="float" office:value="2.61531" table:style-name="ce1">
            <text:p>2,6153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26688" table:style-name="ce1">
            <text:p>102,26688</text:p>
          </table:table-cell>
          <table:table-cell office:value-type="float" office:value="11.3116" table:style-name="ce1">
            <text:p>11,3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116" table:style-name="ce1">
            <text:p>11,3116</text:p>
          </table:table-cell>
          <table:table-cell office:value-type="float" office:value="0" table:style-name="ce1">
            <text:p>0</text:p>
          </table:table-cell>
          <table:table-cell office:value-type="float" office:value="2.8415300000000001" table:style-name="ce1">
            <text:p>2,841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99.919359999999998" table:style-name="ce1">
            <text:p>99,91936</text:p>
          </table:table-cell>
          <table:table-cell office:value-type="float" office:value="13.98653" table:style-name="ce1">
            <text:p>13,98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8653" table:style-name="ce1">
            <text:p>13,98653</text:p>
          </table:table-cell>
          <table:table-cell office:value-type="float" office:value="0" table:style-name="ce1">
            <text:p>0</text:p>
          </table:table-cell>
          <table:table-cell office:value-type="float" office:value="2.8862399999999999" table:style-name="ce1">
            <text:p>2,886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9.483879999999999" table:style-name="ce1">
            <text:p>99,48388</text:p>
          </table:table-cell>
          <table:table-cell office:value-type="float" office:value="21.975549999999998" table:style-name="ce1">
            <text:p>21,97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75549999999998" table:style-name="ce1">
            <text:p>21,97555</text:p>
          </table:table-cell>
          <table:table-cell office:value-type="float" office:value="0" table:style-name="ce1">
            <text:p>0</text:p>
          </table:table-cell>
          <table:table-cell office:value-type="float" office:value="4.1456200000000001" table:style-name="ce1">
            <text:p>4,145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0.43221" table:style-name="ce1">
            <text:p>100,43221</text:p>
          </table:table-cell>
          <table:table-cell office:value-type="float" office:value="46.129179999999998" table:style-name="ce1">
            <text:p>46,12918</text:p>
          </table:table-cell>
          <table:table-cell office:value-type="float" office:value="3.57186" table:style-name="ce1">
            <text:p>3,57186</text:p>
          </table:table-cell>
          <table:table-cell office:value-type="float" office:value="0" table:style-name="ce1">
            <text:p>0</text:p>
          </table:table-cell>
          <table:table-cell office:value-type="float" office:value="4.9987199999999996" table:style-name="ce1">
            <text:p>4,99872</text:p>
          </table:table-cell>
          <table:table-cell office:value-type="float" office:value="30.677499999999998" table:style-name="ce1">
            <text:p>30,6775</text:p>
          </table:table-cell>
          <table:table-cell office:value-type="float" office:value="6.8811" table:style-name="ce1">
            <text:p>6,8811</text:p>
          </table:table-cell>
          <table:table-cell office:value-type="float" office:value="2.76058" table:style-name="ce1">
            <text:p>2,7605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4.13614" table:style-name="ce1">
            <text:p>104,13614</text:p>
          </table:table-cell>
          <table:table-cell office:value-type="float" office:value="60.644440000000003" table:style-name="ce1">
            <text:p>60,64444</text:p>
          </table:table-cell>
          <table:table-cell office:value-type="float" office:value="5.7493499999999997" table:style-name="ce1">
            <text:p>5,74935</text:p>
          </table:table-cell>
          <table:table-cell office:value-type="float" office:value="2.7276400000000001" table:style-name="ce1">
            <text:p>2,72764</text:p>
          </table:table-cell>
          <table:table-cell office:value-type="float" office:value="6.6873199999999997" table:style-name="ce1">
            <text:p>6,68732</text:p>
          </table:table-cell>
          <table:table-cell office:value-type="float" office:value="38.003630000000001" table:style-name="ce1">
            <text:p>38,00363</text:p>
          </table:table-cell>
          <table:table-cell office:value-type="float" office:value="7.4765100000000002" table:style-name="ce1">
            <text:p>7,47651</text:p>
          </table:table-cell>
          <table:table-cell office:value-type="float" office:value="2.1131500000000001" table:style-name="ce1">
            <text:p>2,113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38500000000001" table:style-name="ce1">
            <text:p>105,385</text:p>
          </table:table-cell>
          <table:table-cell office:value-type="float" office:value="78.666709999999995" table:style-name="ce1">
            <text:p>78,66671</text:p>
          </table:table-cell>
          <table:table-cell office:value-type="float" office:value="6.3614199999999999" table:style-name="ce1">
            <text:p>6,36142</text:p>
          </table:table-cell>
          <table:table-cell office:value-type="float" office:value="7.75115" table:style-name="ce1">
            <text:p>7,75115</text:p>
          </table:table-cell>
          <table:table-cell office:value-type="float" office:value="9.2834400000000006" table:style-name="ce1">
            <text:p>9,28344</text:p>
          </table:table-cell>
          <table:table-cell office:value-type="float" office:value="47.063549999999999" table:style-name="ce1">
            <text:p>47,06355</text:p>
          </table:table-cell>
          <table:table-cell office:value-type="float" office:value="8.2071500000000004" table:style-name="ce1">
            <text:p>8,20715</text:p>
          </table:table-cell>
          <table:table-cell office:value-type="float" office:value="2.32802" table:style-name="ce1">
            <text:p>2,3280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6.10679" table:style-name="ce1">
            <text:p>106,10679</text:p>
          </table:table-cell>
          <table:table-cell office:value-type="float" office:value="64.072900000000004" table:style-name="ce1">
            <text:p>64,0729</text:p>
          </table:table-cell>
          <table:table-cell office:value-type="float" office:value="6.3194800000000004" table:style-name="ce1">
            <text:p>6,31948</text:p>
          </table:table-cell>
          <table:table-cell office:value-type="float" office:value="4.1382199999999996" table:style-name="ce1">
            <text:p>4,13822</text:p>
          </table:table-cell>
          <table:table-cell office:value-type="float" office:value="6.8156999999999996" table:style-name="ce1">
            <text:p>6,8157</text:p>
          </table:table-cell>
          <table:table-cell office:value-type="float" office:value="40.206180000000003" table:style-name="ce1">
            <text:p>40,20618</text:p>
          </table:table-cell>
          <table:table-cell office:value-type="float" office:value="6.5933200000000003" table:style-name="ce1">
            <text:p>6,59332</text:p>
          </table:table-cell>
          <table:table-cell office:value-type="float" office:value="2.3105600000000002" table:style-name="ce1">
            <text:p>2,3105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4.90873000000001" table:style-name="ce1">
            <text:p>104,90873</text:p>
          </table:table-cell>
          <table:table-cell office:value-type="float" office:value="45.30921" table:style-name="ce1">
            <text:p>45,30921</text:p>
          </table:table-cell>
          <table:table-cell office:value-type="float" office:value="4.1121299999999996" table:style-name="ce1">
            <text:p>4,11213</text:p>
          </table:table-cell>
          <table:table-cell office:value-type="float" office:value="2.9317500000000001" table:style-name="ce1">
            <text:p>2,93175</text:p>
          </table:table-cell>
          <table:table-cell office:value-type="float" office:value="4.1871299999999998" table:style-name="ce1">
            <text:p>4,18713</text:p>
          </table:table-cell>
          <table:table-cell office:value-type="float" office:value="31.266770000000001" table:style-name="ce1">
            <text:p>31,26677</text:p>
          </table:table-cell>
          <table:table-cell office:value-type="float" office:value="2.8114400000000002" table:style-name="ce1">
            <text:p>2,81144</text:p>
          </table:table-cell>
          <table:table-cell office:value-type="float" office:value="2.4979200000000001" table:style-name="ce1">
            <text:p>2,497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00521000000001" table:style-name="ce1">
            <text:p>106,00521</text:p>
          </table:table-cell>
          <table:table-cell office:value-type="float" office:value="31.729970000000002" table:style-name="ce1">
            <text:p>31,72997</text:p>
          </table:table-cell>
          <table:table-cell office:value-type="float" office:value="3.7446600000000001" table:style-name="ce1">
            <text:p>3,74466</text:p>
          </table:table-cell>
          <table:table-cell office:value-type="float" office:value="0" table:style-name="ce1">
            <text:p>0</text:p>
          </table:table-cell>
          <table:table-cell office:value-type="float" office:value="3.7928799999999998" table:style-name="ce1">
            <text:p>3,79288</text:p>
          </table:table-cell>
          <table:table-cell office:value-type="float" office:value="21.427499999999998" table:style-name="ce1">
            <text:p>21,4275</text:p>
          </table:table-cell>
          <table:table-cell office:value-type="float" office:value="2.76492" table:style-name="ce1">
            <text:p>2,76492</text:p>
          </table:table-cell>
          <table:table-cell office:value-type="float" office:value="2.4043399999999999" table:style-name="ce1">
            <text:p>2,4043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81374" table:style-name="ce1">
            <text:p>107,81374</text:p>
          </table:table-cell>
          <table:table-cell office:value-type="float" office:value="20.072780000000002" table:style-name="ce1">
            <text:p>20,07278</text:p>
          </table:table-cell>
          <table:table-cell office:value-type="float" office:value="2.5884299999999998" table:style-name="ce1">
            <text:p>2,58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7372" table:style-name="ce1">
            <text:p>15,37372</text:p>
          </table:table-cell>
          <table:table-cell office:value-type="float" office:value="2.11063" table:style-name="ce1">
            <text:p>2,11063</text:p>
          </table:table-cell>
          <table:table-cell office:value-type="float" office:value="2.5426099999999998" table:style-name="ce1">
            <text:p>2,542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09.93004999999999" table:style-name="ce1">
            <text:p>109,93005</text:p>
          </table:table-cell>
          <table:table-cell office:value-type="float" office:value="13.212680000000001" table:style-name="ce1">
            <text:p>13,21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212680000000001" table:style-name="ce1">
            <text:p>13,21268</text:p>
          </table:table-cell>
          <table:table-cell office:value-type="float" office:value="0" table:style-name="ce1">
            <text:p>0</text:p>
          </table:table-cell>
          <table:table-cell office:value-type="float" office:value="2.5027900000000001" table:style-name="ce1">
            <text:p>2,502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1.71355" table:style-name="ce1">
            <text:p>111,71355</text:p>
          </table:table-cell>
          <table:table-cell office:value-type="float" office:value="9.4129100000000001" table:style-name="ce1">
            <text:p>9,41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129100000000001" table:style-name="ce1">
            <text:p>9,41291</text:p>
          </table:table-cell>
          <table:table-cell office:value-type="float" office:value="0" table:style-name="ce1">
            <text:p>0</text:p>
          </table:table-cell>
          <table:table-cell office:value-type="float" office:value="2.2205400000000002" table:style-name="ce1">
            <text:p>2,220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4.50457" table:style-name="ce1">
            <text:p>114,50457</text:p>
          </table:table-cell>
          <table:table-cell office:value-type="float" office:value="6.9230200000000002" table:style-name="ce1">
            <text:p>6,92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230200000000002" table:style-name="ce1">
            <text:p>6,92302</text:p>
          </table:table-cell>
          <table:table-cell office:value-type="float" office:value="0" table:style-name="ce1">
            <text:p>0</text:p>
          </table:table-cell>
          <table:table-cell office:value-type="float" office:value="2.1006300000000002" table:style-name="ce1">
            <text:p>2,100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5.74911" table:style-name="ce1">
            <text:p>115,74911</text:p>
          </table:table-cell>
          <table:table-cell office:value-type="float" office:value="4.9319800000000003" table:style-name="ce1">
            <text:p>4,93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319800000000003" table:style-name="ce1">
            <text:p>4,93198</text:p>
          </table:table-cell>
          <table:table-cell office:value-type="float" office:value="0" table:style-name="ce1">
            <text:p>0</text:p>
          </table:table-cell>
          <table:table-cell office:value-type="float" office:value="2.1032700000000002" table:style-name="ce1">
            <text:p>2,103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8.20927" table:style-name="ce1">
            <text:p>118,20927</text:p>
          </table:table-cell>
          <table:table-cell office:value-type="float" office:value="3.39127" table:style-name="ce1">
            <text:p>3,39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9127" table:style-name="ce1">
            <text:p>3,39127</text:p>
          </table:table-cell>
          <table:table-cell office:value-type="float" office:value="0" table:style-name="ce1">
            <text:p>0</text:p>
          </table:table-cell>
          <table:table-cell office:value-type="float" office:value="1.8322499999999999" table:style-name="ce1">
            <text:p>1,832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0.59860999999999" table:style-name="ce1">
            <text:p>120,59861</text:p>
          </table:table-cell>
          <table:table-cell office:value-type="float" office:value="3.2740800000000001" table:style-name="ce1">
            <text:p>3,27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740800000000001" table:style-name="ce1">
            <text:p>3,27408</text:p>
          </table:table-cell>
          <table:table-cell office:value-type="float" office:value="0" table:style-name="ce1">
            <text:p>0</text:p>
          </table:table-cell>
          <table:table-cell office:value-type="float" office:value="1.7190799999999999" table:style-name="ce1">
            <text:p>1,719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1.17547" table:style-name="ce1">
            <text:p>121,17547</text:p>
          </table:table-cell>
          <table:table-cell office:value-type="float" office:value="2.6042900000000002" table:style-name="ce1">
            <text:p>2,60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042900000000002" table:style-name="ce1">
            <text:p>2,60429</text:p>
          </table:table-cell>
          <table:table-cell office:value-type="float" office:value="0" table:style-name="ce1">
            <text:p>0</text:p>
          </table:table-cell>
          <table:table-cell office:value-type="float" office:value="1.7098599999999999" table:style-name="ce1">
            <text:p>1,709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4.96798" table:style-name="ce1">
            <text:p>124,96798</text:p>
          </table:table-cell>
          <table:table-cell office:value-type="float" office:value="2.0794600000000001" table:style-name="ce1">
            <text:p>2,07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794600000000001" table:style-name="ce1">
            <text:p>2,07946</text:p>
          </table:table-cell>
          <table:table-cell office:value-type="float" office:value="0" table:style-name="ce1">
            <text:p>0</text:p>
          </table:table-cell>
          <table:table-cell office:value-type="float" office:value="1.5135700000000001" table:style-name="ce1">
            <text:p>1,5135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5.86408" table:style-name="ce1">
            <text:p>125,86408</text:p>
          </table:table-cell>
          <table:table-cell office:value-type="float" office:value="1.8149" table:style-name="ce1">
            <text:p>1,8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149" table:style-name="ce1">
            <text:p>1,8149</text:p>
          </table:table-cell>
          <table:table-cell office:value-type="float" office:value="0" table:style-name="ce1">
            <text:p>0</text:p>
          </table:table-cell>
          <table:table-cell office:value-type="float" office:value="1.5016400000000001" table:style-name="ce1">
            <text:p>1,501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8.89277000000001" table:style-name="ce1">
            <text:p>128,89277</text:p>
          </table:table-cell>
          <table:table-cell office:value-type="float" office:value="1.4640599999999999" table:style-name="ce1">
            <text:p>1,46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40599999999999" table:style-name="ce1">
            <text:p>1,46406</text:p>
          </table:table-cell>
          <table:table-cell office:value-type="float" office:value="0" table:style-name="ce1">
            <text:p>0</text:p>
          </table:table-cell>
          <table:table-cell office:value-type="float" office:value="1.3963300000000001" table:style-name="ce1">
            <text:p>1,3963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9.28129000000001" table:style-name="ce1">
            <text:p>129,28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06600000000001" table:style-name="ce1">
            <text:p>1,450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7.57839" table:style-name="ce1">
            <text:p>127,57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17200000000001" table:style-name="ce1">
            <text:p>1,421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6.72799999999999" table:style-name="ce1">
            <text:p>126,728</text:p>
          </table:table-cell>
          <table:table-cell office:value-type="float" office:value="1.5956999999999999" table:style-name="ce1">
            <text:p>1,5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956999999999999" table:style-name="ce1">
            <text:p>1,5957</text:p>
          </table:table-cell>
          <table:table-cell office:value-type="float" office:value="0" table:style-name="ce1">
            <text:p>0</text:p>
          </table:table-cell>
          <table:table-cell office:value-type="float" office:value="1.4131" table:style-name="ce1">
            <text:p>1,413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4.40658000000001" table:style-name="ce1">
            <text:p>124,40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633" table:style-name="ce1">
            <text:p>1,5563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2.16451000000001" table:style-name="ce1">
            <text:p>122,16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744699999999999" table:style-name="ce1">
            <text:p>1,474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1.04164" table:style-name="ce1">
            <text:p>121,04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0214" table:style-name="ce1">
            <text:p>1,5021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9.1841" table:style-name="ce1">
            <text:p>119,1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8826" table:style-name="ce1">
            <text:p>1,5882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7.2373" table:style-name="ce1">
            <text:p>117,2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960000000000001" table:style-name="ce1">
            <text:p>1,5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2.25637" table:style-name="ce1">
            <text:p>112,25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04099999999999" table:style-name="ce1">
            <text:p>1,630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09.05844" table:style-name="ce1">
            <text:p>109,05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20599999999999" table:style-name="ce1">
            <text:p>1,712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6.69852" table:style-name="ce1">
            <text:p>106,69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65399999999999" table:style-name="ce1">
            <text:p>1,656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6.18" table:style-name="ce1">
            <text:p>10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5325" table:style-name="ce1">
            <text:p>1,753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5.79093" table:style-name="ce1">
            <text:p>105,79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42299999999999" table:style-name="ce1">
            <text:p>1,734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5.55719999999999" table:style-name="ce1">
            <text:p>105,5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18800000000001" table:style-name="ce1">
            <text:p>1,731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2.74879" table:style-name="ce1">
            <text:p>102,74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102" table:style-name="ce1">
            <text:p>1,6910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9.097350000000006" table:style-name="ce1">
            <text:p>99,09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970600000000001" table:style-name="ce1">
            <text:p>1,797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4.179190000000006" table:style-name="ce1">
            <text:p>94,17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20000000000001" table:style-name="ce1">
            <text:p>2,112</text:p>
          </table:table-cell>
          <table:table-cell table:number-columns-repeated="16374"/>
        </table:table-row>
        <table:table-row table:number-rows-repeated="1048395" table:style-name="ro1">
          <table:table-cell table:number-columns-repeated="16384"/>
        </table:table-row>
      </table:table>
      <table:table table:name="11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211.0231" table:style-name="ce1">
            <text:p>211,0231</text:p>
          </table:table-cell>
          <table:table-cell office:value-type="float" office:value="213.0403" table:style-name="ce1">
            <text:p>213,0403</text:p>
          </table:table-cell>
          <table:table-cell office:value-type="float" office:value="229.03489999999999" table:style-name="ce1">
            <text:p>229,0349</text:p>
          </table:table-cell>
          <table:table-cell office:value-type="float" office:value="230.04169999999999" table:style-name="ce1">
            <text:p>230,0417</text:p>
          </table:table-cell>
          <table:table-cell office:value-type="float" office:value="231.04900000000001" table:style-name="ce1">
            <text:p>231,049</text:p>
          </table:table-cell>
          <table:table-cell office:value-type="float" office:value="248.05430000000001" table:style-name="ce1">
            <text:p>248,0543</text:p>
          </table:table-cell>
          <table:table-cell office:value-type="string" table:style-name="ce1">
            <text:p>Noise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(n = 9) - H2</text:p>
          </table:table-cell>
          <table:table-cell office:value-type="string" table:style-name="ce1">
            <text:p>n = 9</text:p>
          </table:table-cell>
          <table:table-cell office:value-type="string" table:style-name="ce1">
            <text:p>(n = 10) - H2</text:p>
          </table:table-cell>
          <table:table-cell office:value-type="string" table:style-name="ce1">
            <text:p>(n = 10) - H</text:p>
          </table:table-cell>
          <table:table-cell office:value-type="string" table:style-name="ce1">
            <text:p>n = 10</text:p>
          </table:table-cell>
          <table:table-cell office:value-type="string" table:style-name="ce1">
            <text:p>(n = 11) - H</text:p>
          </table:table-cell>
          <table:table-cell office:value-type="string" table:style-name="ce1">
            <text:p>Noise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288219999999999" table:style-name="ce1">
            <text:p>20,28822</text:p>
          </table:table-cell>
          <table:table-cell office:value-type="float" office:value="1.47387" table:style-name="ce1">
            <text:p>1,47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624999999999998" table:style-name="ce1">
            <text:p>0,31625</text:p>
          </table:table-cell>
          <table:table-cell office:value-type="float" office:value="0.80327999999999999" table:style-name="ce1">
            <text:p>0,80328</text:p>
          </table:table-cell>
          <table:table-cell office:value-type="float" office:value="0.16700000000000001" table:style-name="ce1">
            <text:p>0,167</text:p>
          </table:table-cell>
          <table:table-cell office:value-type="float" office:value="1.8694599999999999" table:style-name="ce1">
            <text:p>1,869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30.03453" table:style-name="ce1">
            <text:p>30,03453</text:p>
          </table:table-cell>
          <table:table-cell office:value-type="float" office:value="2.2728899999999999" table:style-name="ce1">
            <text:p>2,27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063000000000001" table:style-name="ce1">
            <text:p>0,49063</text:p>
          </table:table-cell>
          <table:table-cell office:value-type="float" office:value="0.62648999999999999" table:style-name="ce1">
            <text:p>0,62649</text:p>
          </table:table-cell>
          <table:table-cell office:value-type="float" office:value="0.18955" table:style-name="ce1">
            <text:p>0,18955</text:p>
          </table:table-cell>
          <table:table-cell office:value-type="float" office:value="0.15512000000000001" table:style-name="ce1">
            <text:p>0,15512</text:p>
          </table:table-cell>
          <table:table-cell office:value-type="float" office:value="1.34144" table:style-name="ce1">
            <text:p>1,341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1.073029999999999" table:style-name="ce1">
            <text:p>31,07303</text:p>
          </table:table-cell>
          <table:table-cell office:value-type="float" office:value="0.96470999999999996" table:style-name="ce1">
            <text:p>0,96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778" table:style-name="ce1">
            <text:p>0,43778</text:p>
          </table:table-cell>
          <table:table-cell office:value-type="float" office:value="0" table:style-name="ce1">
            <text:p>0</text:p>
          </table:table-cell>
          <table:table-cell office:value-type="float" office:value="0.23413999999999999" table:style-name="ce1">
            <text:p>0,23414</text:p>
          </table:table-cell>
          <table:table-cell office:value-type="float" office:value="0.17682999999999999" table:style-name="ce1">
            <text:p>0,17683</text:p>
          </table:table-cell>
          <table:table-cell office:value-type="float" office:value="1.3362499999999999" table:style-name="ce1">
            <text:p>1,336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33.870950000000001" table:style-name="ce1">
            <text:p>33,87095</text:p>
          </table:table-cell>
          <table:table-cell office:value-type="float" office:value="0.90500999999999998" table:style-name="ce1">
            <text:p>0,90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00000000000001" table:style-name="ce1">
            <text:p>0,133</text:p>
          </table:table-cell>
          <table:table-cell office:value-type="float" office:value="0" table:style-name="ce1">
            <text:p>0</text:p>
          </table:table-cell>
          <table:table-cell office:value-type="float" office:value="0.48119000000000001" table:style-name="ce1">
            <text:p>0,48119</text:p>
          </table:table-cell>
          <table:table-cell office:value-type="float" office:value="0.29082000000000002" table:style-name="ce1">
            <text:p>0,29082</text:p>
          </table:table-cell>
          <table:table-cell office:value-type="float" office:value="1.2515400000000001" table:style-name="ce1">
            <text:p>1,251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3.851669999999999" table:style-name="ce1">
            <text:p>33,85167</text:p>
          </table:table-cell>
          <table:table-cell office:value-type="float" office:value="0.56398999999999999" table:style-name="ce1">
            <text:p>0,56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819999999999999" table:style-name="ce1">
            <text:p>0,3282</text:p>
          </table:table-cell>
          <table:table-cell office:value-type="float" office:value="1.18007" table:style-name="ce1">
            <text:p>1,180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3.299370000000003" table:style-name="ce1">
            <text:p>33,29937</text:p>
          </table:table-cell>
          <table:table-cell office:value-type="float" office:value="0.54386999999999996" table:style-name="ce1">
            <text:p>0,54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830999999999999" table:style-name="ce1">
            <text:p>0,16831</text:p>
          </table:table-cell>
          <table:table-cell office:value-type="float" office:value="0" table:style-name="ce1">
            <text:p>0</text:p>
          </table:table-cell>
          <table:table-cell office:value-type="float" office:value="6.2330000000000003E-2" table:style-name="ce1">
            <text:p>0,06233</text:p>
          </table:table-cell>
          <table:table-cell office:value-type="float" office:value="7.6960000000000001E-2" table:style-name="ce1">
            <text:p>0,07696</text:p>
          </table:table-cell>
          <table:table-cell office:value-type="float" office:value="1.2357899999999999" table:style-name="ce1">
            <text:p>1,235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5.374969999999998" table:style-name="ce1">
            <text:p>35,37497</text:p>
          </table:table-cell>
          <table:table-cell office:value-type="float" office:value="0.46629999999999999" table:style-name="ce1">
            <text:p>0,4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485000000000001" table:style-name="ce1">
            <text:p>0,14485</text:p>
          </table:table-cell>
          <table:table-cell office:value-type="float" office:value="0.32145000000000001" table:style-name="ce1">
            <text:p>0,32145</text:p>
          </table:table-cell>
          <table:table-cell office:value-type="float" office:value="1.1385099999999999" table:style-name="ce1">
            <text:p>1,138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34.022689999999997" table:style-name="ce1">
            <text:p>34,02269</text:p>
          </table:table-cell>
          <table:table-cell office:value-type="float" office:value="0.81635000000000002" table:style-name="ce1">
            <text:p>0,81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386999999999999" table:style-name="ce1">
            <text:p>0,44387</text:p>
          </table:table-cell>
          <table:table-cell office:value-type="float" office:value="0.37247999999999998" table:style-name="ce1">
            <text:p>0,37248</text:p>
          </table:table-cell>
          <table:table-cell office:value-type="float" office:value="1.21515" table:style-name="ce1">
            <text:p>1,215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2.039990000000003" table:style-name="ce1">
            <text:p>32,03999</text:p>
          </table:table-cell>
          <table:table-cell office:value-type="float" office:value="0.55437999999999998" table:style-name="ce1">
            <text:p>0,55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392" table:style-name="ce1">
            <text:p>0,24392</text:p>
          </table:table-cell>
          <table:table-cell office:value-type="float" office:value="0.31046000000000001" table:style-name="ce1">
            <text:p>0,31046</text:p>
          </table:table-cell>
          <table:table-cell office:value-type="float" office:value="1.24983" table:style-name="ce1">
            <text:p>1,249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35.2059" table:style-name="ce1">
            <text:p>35,2059</text:p>
          </table:table-cell>
          <table:table-cell office:value-type="float" office:value="1.06799" table:style-name="ce1">
            <text:p>1,06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616000000000001" table:style-name="ce1">
            <text:p>0,45616</text:p>
          </table:table-cell>
          <table:table-cell office:value-type="float" office:value="0.40034999999999998" table:style-name="ce1">
            <text:p>0,40035</text:p>
          </table:table-cell>
          <table:table-cell office:value-type="float" office:value="1.17008" table:style-name="ce1">
            <text:p>1,170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220709999999997" table:style-name="ce1">
            <text:p>34,22071</text:p>
          </table:table-cell>
          <table:table-cell office:value-type="float" office:value="0.78996" table:style-name="ce1">
            <text:p>0,78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096000000000002" table:style-name="ce1">
            <text:p>0,44096</text:p>
          </table:table-cell>
          <table:table-cell office:value-type="float" office:value="0.23161999999999999" table:style-name="ce1">
            <text:p>0,23162</text:p>
          </table:table-cell>
          <table:table-cell office:value-type="float" office:value="1.1785300000000001" table:style-name="ce1">
            <text:p>1,178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35.984789999999997" table:style-name="ce1">
            <text:p>35,98479</text:p>
          </table:table-cell>
          <table:table-cell office:value-type="float" office:value="0.82477" table:style-name="ce1">
            <text:p>0,82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899999999999999E-3" table:style-name="ce1">
            <text:p>0,00229</text:p>
          </table:table-cell>
          <table:table-cell office:value-type="float" office:value="0" table:style-name="ce1">
            <text:p>0</text:p>
          </table:table-cell>
          <table:table-cell office:value-type="float" office:value="0.60626000000000002" table:style-name="ce1">
            <text:p>0,60626</text:p>
          </table:table-cell>
          <table:table-cell office:value-type="float" office:value="0.18310999999999999" table:style-name="ce1">
            <text:p>0,18311</text:p>
          </table:table-cell>
          <table:table-cell office:value-type="float" office:value="1.12575" table:style-name="ce1">
            <text:p>1,125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6.387500000000003" table:style-name="ce1">
            <text:p>36,3875</text:p>
          </table:table-cell>
          <table:table-cell office:value-type="float" office:value="1.0805899999999999" table:style-name="ce1">
            <text:p>1,08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6309" table:style-name="ce1">
            <text:p>0,96309</text:p>
          </table:table-cell>
          <table:table-cell office:value-type="float" office:value="0.11749999999999999" table:style-name="ce1">
            <text:p>0,1175</text:p>
          </table:table-cell>
          <table:table-cell office:value-type="float" office:value="1.0972299999999999" table:style-name="ce1">
            <text:p>1,097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37.14902" table:style-name="ce1">
            <text:p>37,14902</text:p>
          </table:table-cell>
          <table:table-cell office:value-type="float" office:value="1.51854" table:style-name="ce1">
            <text:p>1,51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440000000000001E-2" table:style-name="ce1">
            <text:p>0,05344</text:p>
          </table:table-cell>
          <table:table-cell office:value-type="float" office:value="0" table:style-name="ce1">
            <text:p>0</text:p>
          </table:table-cell>
          <table:table-cell office:value-type="float" office:value="1.1190899999999999" table:style-name="ce1">
            <text:p>1,11909</text:p>
          </table:table-cell>
          <table:table-cell office:value-type="float" office:value="0.13674" table:style-name="ce1">
            <text:p>0,13674</text:p>
          </table:table-cell>
          <table:table-cell office:value-type="float" office:value="1.12201" table:style-name="ce1">
            <text:p>1,122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39.664520000000003" table:style-name="ce1">
            <text:p>39,66452</text:p>
          </table:table-cell>
          <table:table-cell office:value-type="float" office:value="1.82206" table:style-name="ce1">
            <text:p>1,82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1734" table:style-name="ce1">
            <text:p>1,31734</text:p>
          </table:table-cell>
          <table:table-cell office:value-type="float" office:value="0.28760999999999998" table:style-name="ce1">
            <text:p>0,28761</text:p>
          </table:table-cell>
          <table:table-cell office:value-type="float" office:value="1.0012300000000001" table:style-name="ce1">
            <text:p>1,001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1.287080000000003" table:style-name="ce1">
            <text:p>41,28708</text:p>
          </table:table-cell>
          <table:table-cell office:value-type="float" office:value="1.0088900000000001" table:style-name="ce1">
            <text:p>1,00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088900000000001" table:style-name="ce1">
            <text:p>1,00889</text:p>
          </table:table-cell>
          <table:table-cell office:value-type="float" office:value="0" table:style-name="ce1">
            <text:p>0</text:p>
          </table:table-cell>
          <table:table-cell office:value-type="float" office:value="0.97109000000000001" table:style-name="ce1">
            <text:p>0,971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0.589770000000001" table:style-name="ce1">
            <text:p>40,58977</text:p>
          </table:table-cell>
          <table:table-cell office:value-type="float" office:value="2.25834" table:style-name="ce1">
            <text:p>2,25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405600000000002" table:style-name="ce1">
            <text:p>2,04056</text:p>
          </table:table-cell>
          <table:table-cell office:value-type="float" office:value="1.6899999999999998E-2" table:style-name="ce1">
            <text:p>0,0169</text:p>
          </table:table-cell>
          <table:table-cell office:value-type="float" office:value="1.0419499999999999" table:style-name="ce1">
            <text:p>1,041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40.312130000000003" table:style-name="ce1">
            <text:p>40,31213</text:p>
          </table:table-cell>
          <table:table-cell office:value-type="float" office:value="2.24274" table:style-name="ce1">
            <text:p>2,24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9041" table:style-name="ce1">
            <text:p>1,99041</text:p>
          </table:table-cell>
          <table:table-cell office:value-type="float" office:value="9.9669999999999995E-2" table:style-name="ce1">
            <text:p>0,09967</text:p>
          </table:table-cell>
          <table:table-cell office:value-type="float" office:value="1.0478499999999999" table:style-name="ce1">
            <text:p>1,047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3.805230000000002" table:style-name="ce1">
            <text:p>43,80523</text:p>
          </table:table-cell>
          <table:table-cell office:value-type="float" office:value="2.51335" table:style-name="ce1">
            <text:p>2,51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969999999999994E-2" table:style-name="ce1">
            <text:p>0,07397</text:p>
          </table:table-cell>
          <table:table-cell office:value-type="float" office:value="0" table:style-name="ce1">
            <text:p>0</text:p>
          </table:table-cell>
          <table:table-cell office:value-type="float" office:value="2.1768800000000001" table:style-name="ce1">
            <text:p>2,17688</text:p>
          </table:table-cell>
          <table:table-cell office:value-type="float" office:value="0.26250000000000001" table:style-name="ce1">
            <text:p>0,2625</text:p>
          </table:table-cell>
          <table:table-cell office:value-type="float" office:value="0.95835999999999999" table:style-name="ce1">
            <text:p>0,958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44.378219999999999" table:style-name="ce1">
            <text:p>44,37822</text:p>
          </table:table-cell>
          <table:table-cell office:value-type="float" office:value="3.1082700000000001" table:style-name="ce1">
            <text:p>3,10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619999999999999" table:style-name="ce1">
            <text:p>0,2362</text:p>
          </table:table-cell>
          <table:table-cell office:value-type="float" office:value="0" table:style-name="ce1">
            <text:p>0</text:p>
          </table:table-cell>
          <table:table-cell office:value-type="float" office:value="2.2987899999999999" table:style-name="ce1">
            <text:p>2,29879</text:p>
          </table:table-cell>
          <table:table-cell office:value-type="float" office:value="0.50153000000000003" table:style-name="ce1">
            <text:p>0,50153</text:p>
          </table:table-cell>
          <table:table-cell office:value-type="float" office:value="0.97358" table:style-name="ce1">
            <text:p>0,973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6.227119999999999" table:style-name="ce1">
            <text:p>46,22712</text:p>
          </table:table-cell>
          <table:table-cell office:value-type="float" office:value="3.3348399999999998" table:style-name="ce1">
            <text:p>3,33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841999999999999" table:style-name="ce1">
            <text:p>0,23842</text:p>
          </table:table-cell>
          <table:table-cell office:value-type="float" office:value="0" table:style-name="ce1">
            <text:p>0</text:p>
          </table:table-cell>
          <table:table-cell office:value-type="float" office:value="2.5785300000000002" table:style-name="ce1">
            <text:p>2,57853</text:p>
          </table:table-cell>
          <table:table-cell office:value-type="float" office:value="0.51788999999999996" table:style-name="ce1">
            <text:p>0,51789</text:p>
          </table:table-cell>
          <table:table-cell office:value-type="float" office:value="0.93625999999999998" table:style-name="ce1">
            <text:p>0,936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48.443080000000002" table:style-name="ce1">
            <text:p>48,44308</text:p>
          </table:table-cell>
          <table:table-cell office:value-type="float" office:value="3.1857799999999998" table:style-name="ce1">
            <text:p>3,18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945000000000002" table:style-name="ce1">
            <text:p>0,26945</text:p>
          </table:table-cell>
          <table:table-cell office:value-type="float" office:value="0" table:style-name="ce1">
            <text:p>0</text:p>
          </table:table-cell>
          <table:table-cell office:value-type="float" office:value="2.5397599999999998" table:style-name="ce1">
            <text:p>2,53976</text:p>
          </table:table-cell>
          <table:table-cell office:value-type="float" office:value="0.29788999999999999" table:style-name="ce1">
            <text:p>0,29789</text:p>
          </table:table-cell>
          <table:table-cell office:value-type="float" office:value="0.88763999999999998" table:style-name="ce1">
            <text:p>0,887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50.46002" table:style-name="ce1">
            <text:p>50,46002</text:p>
          </table:table-cell>
          <table:table-cell office:value-type="float" office:value="3.2401499999999999" table:style-name="ce1">
            <text:p>3,24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877000000000001" table:style-name="ce1">
            <text:p>0,14877</text:p>
          </table:table-cell>
          <table:table-cell office:value-type="float" office:value="0" table:style-name="ce1">
            <text:p>0</text:p>
          </table:table-cell>
          <table:table-cell office:value-type="float" office:value="2.8291300000000001" table:style-name="ce1">
            <text:p>2,82913</text:p>
          </table:table-cell>
          <table:table-cell office:value-type="float" office:value="0.24185000000000001" table:style-name="ce1">
            <text:p>0,24185</text:p>
          </table:table-cell>
          <table:table-cell office:value-type="float" office:value="0.88222999999999996" table:style-name="ce1">
            <text:p>0,882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52.989649999999997" table:style-name="ce1">
            <text:p>52,98965</text:p>
          </table:table-cell>
          <table:table-cell office:value-type="float" office:value="4.3660300000000003" table:style-name="ce1">
            <text:p>4,36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52" table:style-name="ce1">
            <text:p>0,13352</text:p>
          </table:table-cell>
          <table:table-cell office:value-type="float" office:value="3.22193" table:style-name="ce1">
            <text:p>3,22193</text:p>
          </table:table-cell>
          <table:table-cell office:value-type="float" office:value="0.59109" table:style-name="ce1">
            <text:p>0,59109</text:p>
          </table:table-cell>
          <table:table-cell office:value-type="float" office:value="0.86001000000000005" table:style-name="ce1">
            <text:p>0,860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3.545160000000003" table:style-name="ce1">
            <text:p>53,54516</text:p>
          </table:table-cell>
          <table:table-cell office:value-type="float" office:value="4.6635799999999996" table:style-name="ce1">
            <text:p>4,66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970000000000002" table:style-name="ce1">
            <text:p>0,2997</text:p>
          </table:table-cell>
          <table:table-cell office:value-type="float" office:value="3.4319999999999999" table:style-name="ce1">
            <text:p>3,432</text:p>
          </table:table-cell>
          <table:table-cell office:value-type="float" office:value="0.67718" table:style-name="ce1">
            <text:p>0,67718</text:p>
          </table:table-cell>
          <table:table-cell office:value-type="float" office:value="0.83331" table:style-name="ce1">
            <text:p>0,833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5.071449999999999" table:style-name="ce1">
            <text:p>55,07145</text:p>
          </table:table-cell>
          <table:table-cell office:value-type="float" office:value="6.0685500000000001" table:style-name="ce1">
            <text:p>6,06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937000000000005" table:style-name="ce1">
            <text:p>0,69937</text:p>
          </table:table-cell>
          <table:table-cell office:value-type="float" office:value="4.1278800000000002" table:style-name="ce1">
            <text:p>4,12788</text:p>
          </table:table-cell>
          <table:table-cell office:value-type="float" office:value="0.95631999999999995" table:style-name="ce1">
            <text:p>0,95632</text:p>
          </table:table-cell>
          <table:table-cell office:value-type="float" office:value="0.78605000000000003" table:style-name="ce1">
            <text:p>0,786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6.35331" table:style-name="ce1">
            <text:p>56,35331</text:p>
          </table:table-cell>
          <table:table-cell office:value-type="float" office:value="5.6497999999999999" table:style-name="ce1">
            <text:p>5,6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979999999999997E-2" table:style-name="ce1">
            <text:p>0,06598</text:p>
          </table:table-cell>
          <table:table-cell office:value-type="float" office:value="0.55006999999999995" table:style-name="ce1">
            <text:p>0,55007</text:p>
          </table:table-cell>
          <table:table-cell office:value-type="float" office:value="3.9604900000000001" table:style-name="ce1">
            <text:p>3,96049</text:p>
          </table:table-cell>
          <table:table-cell office:value-type="float" office:value="0.97211999999999998" table:style-name="ce1">
            <text:p>0,97212</text:p>
          </table:table-cell>
          <table:table-cell office:value-type="float" office:value="0.79286000000000001" table:style-name="ce1">
            <text:p>0,792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56.019030000000001" table:style-name="ce1">
            <text:p>56,01903</text:p>
          </table:table-cell>
          <table:table-cell office:value-type="float" office:value="6.8012199999999998" table:style-name="ce1">
            <text:p>6,80122</text:p>
          </table:table-cell>
          <table:table-cell office:value-type="float" office:value="0.92451000000000005" table:style-name="ce1">
            <text:p>0,92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899" table:style-name="ce1">
            <text:p>0,44899</text:p>
          </table:table-cell>
          <table:table-cell office:value-type="float" office:value="4.1533899999999999" table:style-name="ce1">
            <text:p>4,15339</text:p>
          </table:table-cell>
          <table:table-cell office:value-type="float" office:value="1.23224" table:style-name="ce1">
            <text:p>1,23224</text:p>
          </table:table-cell>
          <table:table-cell office:value-type="float" office:value="0.80283000000000004" table:style-name="ce1">
            <text:p>0,802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6.135829999999999" table:style-name="ce1">
            <text:p>56,13583</text:p>
          </table:table-cell>
          <table:table-cell office:value-type="float" office:value="6.9734699999999998" table:style-name="ce1">
            <text:p>6,97347</text:p>
          </table:table-cell>
          <table:table-cell office:value-type="float" office:value="0.88183" table:style-name="ce1">
            <text:p>0,88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320000000000001" table:style-name="ce1">
            <text:p>0,5332</text:p>
          </table:table-cell>
          <table:table-cell office:value-type="float" office:value="4.3773499999999999" table:style-name="ce1">
            <text:p>4,37735</text:p>
          </table:table-cell>
          <table:table-cell office:value-type="float" office:value="1.1578200000000001" table:style-name="ce1">
            <text:p>1,15782</text:p>
          </table:table-cell>
          <table:table-cell office:value-type="float" office:value="0.82977999999999996" table:style-name="ce1">
            <text:p>0,829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57.94229" table:style-name="ce1">
            <text:p>57,94229</text:p>
          </table:table-cell>
          <table:table-cell office:value-type="float" office:value="7.1352900000000004" table:style-name="ce1">
            <text:p>7,13529</text:p>
          </table:table-cell>
          <table:table-cell office:value-type="float" office:value="1.03992" table:style-name="ce1">
            <text:p>1,03992</text:p>
          </table:table-cell>
          <table:table-cell office:value-type="float" office:value="0" table:style-name="ce1">
            <text:p>0</text:p>
          </table:table-cell>
          <table:table-cell office:value-type="float" office:value="0.37846000000000002" table:style-name="ce1">
            <text:p>0,37846</text:p>
          </table:table-cell>
          <table:table-cell office:value-type="float" office:value="0.64197000000000004" table:style-name="ce1">
            <text:p>0,64197</text:p>
          </table:table-cell>
          <table:table-cell office:value-type="float" office:value="4.3120500000000002" table:style-name="ce1">
            <text:p>4,31205</text:p>
          </table:table-cell>
          <table:table-cell office:value-type="float" office:value="0.72545000000000004" table:style-name="ce1">
            <text:p>0,72545</text:p>
          </table:table-cell>
          <table:table-cell office:value-type="float" office:value="0.82828999999999997" table:style-name="ce1">
            <text:p>0,828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8.087620000000001" table:style-name="ce1">
            <text:p>58,08762</text:p>
          </table:table-cell>
          <table:table-cell office:value-type="float" office:value="6.87845" table:style-name="ce1">
            <text:p>6,87845</text:p>
          </table:table-cell>
          <table:table-cell office:value-type="float" office:value="0.83182999999999996" table:style-name="ce1">
            <text:p>0,83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714" table:style-name="ce1">
            <text:p>0,46714</text:p>
          </table:table-cell>
          <table:table-cell office:value-type="float" office:value="4.7336499999999999" table:style-name="ce1">
            <text:p>4,73365</text:p>
          </table:table-cell>
          <table:table-cell office:value-type="float" office:value="0.84584000000000004" table:style-name="ce1">
            <text:p>0,84584</text:p>
          </table:table-cell>
          <table:table-cell office:value-type="float" office:value="0.80878000000000005" table:style-name="ce1">
            <text:p>0,808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56.750300000000003" table:style-name="ce1">
            <text:p>56,7503</text:p>
          </table:table-cell>
          <table:table-cell office:value-type="float" office:value="6.68621" table:style-name="ce1">
            <text:p>6,68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123" table:style-name="ce1">
            <text:p>0,12123</text:p>
          </table:table-cell>
          <table:table-cell office:value-type="float" office:value="0.59223999999999999" table:style-name="ce1">
            <text:p>0,59224</text:p>
          </table:table-cell>
          <table:table-cell office:value-type="float" office:value="4.4885200000000003" table:style-name="ce1">
            <text:p>4,48852</text:p>
          </table:table-cell>
          <table:table-cell office:value-type="float" office:value="1.24627" table:style-name="ce1">
            <text:p>1,24627</text:p>
          </table:table-cell>
          <table:table-cell office:value-type="float" office:value="0.85107999999999995" table:style-name="ce1">
            <text:p>0,851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58.916589999999999" table:style-name="ce1">
            <text:p>58,91659</text:p>
          </table:table-cell>
          <table:table-cell office:value-type="float" office:value="6.8572899999999999" table:style-name="ce1">
            <text:p>6,85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7234000000000005" table:style-name="ce1">
            <text:p>0,67234</text:p>
          </table:table-cell>
          <table:table-cell office:value-type="float" office:value="5.0784000000000002" table:style-name="ce1">
            <text:p>5,0784</text:p>
          </table:table-cell>
          <table:table-cell office:value-type="float" office:value="0.87785000000000002" table:style-name="ce1">
            <text:p>0,87785</text:p>
          </table:table-cell>
          <table:table-cell office:value-type="float" office:value="0.85067000000000004" table:style-name="ce1">
            <text:p>0,850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57.386139999999997" table:style-name="ce1">
            <text:p>57,38614</text:p>
          </table:table-cell>
          <table:table-cell office:value-type="float" office:value="7.66472" table:style-name="ce1">
            <text:p>7,66472</text:p>
          </table:table-cell>
          <table:table-cell office:value-type="float" office:value="0.96082999999999996" table:style-name="ce1">
            <text:p>0,96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9590000000000005" table:style-name="ce1">
            <text:p>0,7959</text:p>
          </table:table-cell>
          <table:table-cell office:value-type="float" office:value="4.88849" table:style-name="ce1">
            <text:p>4,88849</text:p>
          </table:table-cell>
          <table:table-cell office:value-type="float" office:value="0.98670000000000002" table:style-name="ce1">
            <text:p>0,9867</text:p>
          </table:table-cell>
          <table:table-cell office:value-type="float" office:value="0.94740000000000002" table:style-name="ce1">
            <text:p>0,94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7.028759999999998" table:style-name="ce1">
            <text:p>57,02876</text:p>
          </table:table-cell>
          <table:table-cell office:value-type="float" office:value="7.53071" table:style-name="ce1">
            <text:p>7,53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283000000000004" table:style-name="ce1">
            <text:p>0,80283</text:p>
          </table:table-cell>
          <table:table-cell office:value-type="float" office:value="5.5921399999999997" table:style-name="ce1">
            <text:p>5,59214</text:p>
          </table:table-cell>
          <table:table-cell office:value-type="float" office:value="1.02847" table:style-name="ce1">
            <text:p>1,02847</text:p>
          </table:table-cell>
          <table:table-cell office:value-type="float" office:value="0.94233" table:style-name="ce1">
            <text:p>0,9423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7.357889999999998" table:style-name="ce1">
            <text:p>57,35789</text:p>
          </table:table-cell>
          <table:table-cell office:value-type="float" office:value="6.9354500000000003" table:style-name="ce1">
            <text:p>6,93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804" table:style-name="ce1">
            <text:p>0,32804</text:p>
          </table:table-cell>
          <table:table-cell office:value-type="float" office:value="0.65132999999999996" table:style-name="ce1">
            <text:p>0,65133</text:p>
          </table:table-cell>
          <table:table-cell office:value-type="float" office:value="4.7525300000000001" table:style-name="ce1">
            <text:p>4,75253</text:p>
          </table:table-cell>
          <table:table-cell office:value-type="float" office:value="0.98667000000000005" table:style-name="ce1">
            <text:p>0,98667</text:p>
          </table:table-cell>
          <table:table-cell office:value-type="float" office:value="1.0183500000000001" table:style-name="ce1">
            <text:p>1,018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3.444920000000003" table:style-name="ce1">
            <text:p>53,44492</text:p>
          </table:table-cell>
          <table:table-cell office:value-type="float" office:value="7.1489000000000003" table:style-name="ce1">
            <text:p>7,1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318999999999999" table:style-name="ce1">
            <text:p>0,27319</text:p>
          </table:table-cell>
          <table:table-cell office:value-type="float" office:value="0.57530000000000003" table:style-name="ce1">
            <text:p>0,5753</text:p>
          </table:table-cell>
          <table:table-cell office:value-type="float" office:value="5.1862899999999996" table:style-name="ce1">
            <text:p>5,18629</text:p>
          </table:table-cell>
          <table:table-cell office:value-type="float" office:value="0.89293999999999996" table:style-name="ce1">
            <text:p>0,89294</text:p>
          </table:table-cell>
          <table:table-cell office:value-type="float" office:value="1.04721" table:style-name="ce1">
            <text:p>1,047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56.089930000000003" table:style-name="ce1">
            <text:p>56,08993</text:p>
          </table:table-cell>
          <table:table-cell office:value-type="float" office:value="7.6364599999999996" table:style-name="ce1">
            <text:p>7,63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0526000000000004" table:style-name="ce1">
            <text:p>0,50526</text:p>
          </table:table-cell>
          <table:table-cell office:value-type="float" office:value="0.79564999999999997" table:style-name="ce1">
            <text:p>0,79565</text:p>
          </table:table-cell>
          <table:table-cell office:value-type="float" office:value="5.2490600000000001" table:style-name="ce1">
            <text:p>5,24906</text:p>
          </table:table-cell>
          <table:table-cell office:value-type="float" office:value="1.0622" table:style-name="ce1">
            <text:p>1,0622</text:p>
          </table:table-cell>
          <table:table-cell office:value-type="float" office:value="1.01315" table:style-name="ce1">
            <text:p>1,013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3.26614" table:style-name="ce1">
            <text:p>53,26614</text:p>
          </table:table-cell>
          <table:table-cell office:value-type="float" office:value="7.2110399999999997" table:style-name="ce1">
            <text:p>7,21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349000000000005" table:style-name="ce1">
            <text:p>0,94349</text:p>
          </table:table-cell>
          <table:table-cell office:value-type="float" office:value="5.4495199999999997" table:style-name="ce1">
            <text:p>5,44952</text:p>
          </table:table-cell>
          <table:table-cell office:value-type="float" office:value="0.70816000000000001" table:style-name="ce1">
            <text:p>0,70816</text:p>
          </table:table-cell>
          <table:table-cell office:value-type="float" office:value="1.07077" table:style-name="ce1">
            <text:p>1,070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52.647660000000002" table:style-name="ce1">
            <text:p>52,64766</text:p>
          </table:table-cell>
          <table:table-cell office:value-type="float" office:value="7.6370199999999997" table:style-name="ce1">
            <text:p>7,63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250999999999997" table:style-name="ce1">
            <text:p>0,70251</text:p>
          </table:table-cell>
          <table:table-cell office:value-type="float" office:value="6.0002300000000002" table:style-name="ce1">
            <text:p>6,00023</text:p>
          </table:table-cell>
          <table:table-cell office:value-type="float" office:value="0.93428" table:style-name="ce1">
            <text:p>0,93428</text:p>
          </table:table-cell>
          <table:table-cell office:value-type="float" office:value="1.0938399999999999" table:style-name="ce1">
            <text:p>1,093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2.320480000000003" table:style-name="ce1">
            <text:p>52,32048</text:p>
          </table:table-cell>
          <table:table-cell office:value-type="float" office:value="7.1314000000000002" table:style-name="ce1">
            <text:p>7,1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4326000000000005" table:style-name="ce1">
            <text:p>0,64326</text:p>
          </table:table-cell>
          <table:table-cell office:value-type="float" office:value="5.7675400000000003" table:style-name="ce1">
            <text:p>5,76754</text:p>
          </table:table-cell>
          <table:table-cell office:value-type="float" office:value="0.72060000000000002" table:style-name="ce1">
            <text:p>0,7206</text:p>
          </table:table-cell>
          <table:table-cell office:value-type="float" office:value="1.2191000000000001" table:style-name="ce1">
            <text:p>1,21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52.534179999999999" table:style-name="ce1">
            <text:p>52,53418</text:p>
          </table:table-cell>
          <table:table-cell office:value-type="float" office:value="7.0319200000000004" table:style-name="ce1">
            <text:p>7,03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508999999999996" table:style-name="ce1">
            <text:p>0,66509</text:p>
          </table:table-cell>
          <table:table-cell office:value-type="float" office:value="0.34448000000000001" table:style-name="ce1">
            <text:p>0,34448</text:p>
          </table:table-cell>
          <table:table-cell office:value-type="float" office:value="5.1378899999999996" table:style-name="ce1">
            <text:p>5,13789</text:p>
          </table:table-cell>
          <table:table-cell office:value-type="float" office:value="0.88444999999999996" table:style-name="ce1">
            <text:p>0,88445</text:p>
          </table:table-cell>
          <table:table-cell office:value-type="float" office:value="1.32992" table:style-name="ce1">
            <text:p>1,3299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0.841070000000002" table:style-name="ce1">
            <text:p>50,84107</text:p>
          </table:table-cell>
          <table:table-cell office:value-type="float" office:value="7.59992" table:style-name="ce1">
            <text:p>7,59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9218999999999999" table:style-name="ce1">
            <text:p>0,59219</text:p>
          </table:table-cell>
          <table:table-cell office:value-type="float" office:value="0.44435999999999998" table:style-name="ce1">
            <text:p>0,44436</text:p>
          </table:table-cell>
          <table:table-cell office:value-type="float" office:value="5.3831199999999999" table:style-name="ce1">
            <text:p>5,38312</text:p>
          </table:table-cell>
          <table:table-cell office:value-type="float" office:value="1.0771299999999999" table:style-name="ce1">
            <text:p>1,07713</text:p>
          </table:table-cell>
          <table:table-cell office:value-type="float" office:value="1.3597300000000001" table:style-name="ce1">
            <text:p>1,359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50.122990000000001" table:style-name="ce1">
            <text:p>50,12299</text:p>
          </table:table-cell>
          <table:table-cell office:value-type="float" office:value="7.4581499999999998" table:style-name="ce1">
            <text:p>7,45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189000000000001" table:style-name="ce1">
            <text:p>0,44189</text:p>
          </table:table-cell>
          <table:table-cell office:value-type="float" office:value="0.43648999999999999" table:style-name="ce1">
            <text:p>0,43649</text:p>
          </table:table-cell>
          <table:table-cell office:value-type="float" office:value="5.4424400000000004" table:style-name="ce1">
            <text:p>5,44244</text:p>
          </table:table-cell>
          <table:table-cell office:value-type="float" office:value="1.00606" table:style-name="ce1">
            <text:p>1,00606</text:p>
          </table:table-cell>
          <table:table-cell office:value-type="float" office:value="1.2707599999999999" table:style-name="ce1">
            <text:p>1,270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0.586329999999997" table:style-name="ce1">
            <text:p>50,58633</text:p>
          </table:table-cell>
          <table:table-cell office:value-type="float" office:value="7.1600299999999999" table:style-name="ce1">
            <text:p>7,16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296000000000002" table:style-name="ce1">
            <text:p>0,56296</text:p>
          </table:table-cell>
          <table:table-cell office:value-type="float" office:value="0.34261999999999998" table:style-name="ce1">
            <text:p>0,34262</text:p>
          </table:table-cell>
          <table:table-cell office:value-type="float" office:value="5.2527900000000001" table:style-name="ce1">
            <text:p>5,25279</text:p>
          </table:table-cell>
          <table:table-cell office:value-type="float" office:value="1.00166" table:style-name="ce1">
            <text:p>1,00166</text:p>
          </table:table-cell>
          <table:table-cell office:value-type="float" office:value="1.3476399999999999" table:style-name="ce1">
            <text:p>1,347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49.144620000000003" table:style-name="ce1">
            <text:p>49,14462</text:p>
          </table:table-cell>
          <table:table-cell office:value-type="float" office:value="8.0648700000000009" table:style-name="ce1">
            <text:p>8,06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787000000000001" table:style-name="ce1">
            <text:p>0,71787</text:p>
          </table:table-cell>
          <table:table-cell office:value-type="float" office:value="0.71055999999999997" table:style-name="ce1">
            <text:p>0,71056</text:p>
          </table:table-cell>
          <table:table-cell office:value-type="float" office:value="5.2627899999999999" table:style-name="ce1">
            <text:p>5,26279</text:p>
          </table:table-cell>
          <table:table-cell office:value-type="float" office:value="1.1389499999999999" table:style-name="ce1">
            <text:p>1,13895</text:p>
          </table:table-cell>
          <table:table-cell office:value-type="float" office:value="1.40496" table:style-name="ce1">
            <text:p>1,404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50.041449999999998" table:style-name="ce1">
            <text:p>50,04145</text:p>
          </table:table-cell>
          <table:table-cell office:value-type="float" office:value="7.6577500000000001" table:style-name="ce1">
            <text:p>7,65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176000000000001" table:style-name="ce1">
            <text:p>0,65176</text:p>
          </table:table-cell>
          <table:table-cell office:value-type="float" office:value="0.57062000000000002" table:style-name="ce1">
            <text:p>0,57062</text:p>
          </table:table-cell>
          <table:table-cell office:value-type="float" office:value="5.7717999999999998" table:style-name="ce1">
            <text:p>5,7718</text:p>
          </table:table-cell>
          <table:table-cell office:value-type="float" office:value="0.66356999999999999" table:style-name="ce1">
            <text:p>0,66357</text:p>
          </table:table-cell>
          <table:table-cell office:value-type="float" office:value="1.34728" table:style-name="ce1">
            <text:p>1,347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51.010689999999997" table:style-name="ce1">
            <text:p>51,01069</text:p>
          </table:table-cell>
          <table:table-cell office:value-type="float" office:value="7.6112799999999998" table:style-name="ce1">
            <text:p>7,61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739" table:style-name="ce1">
            <text:p>0,62739</text:p>
          </table:table-cell>
          <table:table-cell office:value-type="float" office:value="0.66461999999999999" table:style-name="ce1">
            <text:p>0,66462</text:p>
          </table:table-cell>
          <table:table-cell office:value-type="float" office:value="5.54183" table:style-name="ce1">
            <text:p>5,54183</text:p>
          </table:table-cell>
          <table:table-cell office:value-type="float" office:value="0.77742999999999995" table:style-name="ce1">
            <text:p>0,77743</text:p>
          </table:table-cell>
          <table:table-cell office:value-type="float" office:value="1.44709" table:style-name="ce1">
            <text:p>1,447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1.741669999999999" table:style-name="ce1">
            <text:p>51,74167</text:p>
          </table:table-cell>
          <table:table-cell office:value-type="float" office:value="6.8758100000000004" table:style-name="ce1">
            <text:p>6,87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7424999999999999" table:style-name="ce1">
            <text:p>0,77425</text:p>
          </table:table-cell>
          <table:table-cell office:value-type="float" office:value="0" table:style-name="ce1">
            <text:p>0</text:p>
          </table:table-cell>
          <table:table-cell office:value-type="float" office:value="5.2667400000000004" table:style-name="ce1">
            <text:p>5,26674</text:p>
          </table:table-cell>
          <table:table-cell office:value-type="float" office:value="0.83481000000000005" table:style-name="ce1">
            <text:p>0,83481</text:p>
          </table:table-cell>
          <table:table-cell office:value-type="float" office:value="1.5221100000000001" table:style-name="ce1">
            <text:p>1,522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51.967970000000001" table:style-name="ce1">
            <text:p>51,96797</text:p>
          </table:table-cell>
          <table:table-cell office:value-type="float" office:value="7.2032699999999998" table:style-name="ce1">
            <text:p>7,20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7251999999999996" table:style-name="ce1">
            <text:p>0,87252</text:p>
          </table:table-cell>
          <table:table-cell office:value-type="float" office:value="5.58392" table:style-name="ce1">
            <text:p>5,58392</text:p>
          </table:table-cell>
          <table:table-cell office:value-type="float" office:value="0.74682999999999999" table:style-name="ce1">
            <text:p>0,74683</text:p>
          </table:table-cell>
          <table:table-cell office:value-type="float" office:value="1.3232999999999999" table:style-name="ce1">
            <text:p>1,323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1.377920000000003" table:style-name="ce1">
            <text:p>51,37792</text:p>
          </table:table-cell>
          <table:table-cell office:value-type="float" office:value="8.0772300000000001" table:style-name="ce1">
            <text:p>8,07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23100000000001" table:style-name="ce1">
            <text:p>1,05231</text:p>
          </table:table-cell>
          <table:table-cell office:value-type="float" office:value="0.31086000000000003" table:style-name="ce1">
            <text:p>0,31086</text:p>
          </table:table-cell>
          <table:table-cell office:value-type="float" office:value="5.4750300000000003" table:style-name="ce1">
            <text:p>5,47503</text:p>
          </table:table-cell>
          <table:table-cell office:value-type="float" office:value="1.19082" table:style-name="ce1">
            <text:p>1,19082</text:p>
          </table:table-cell>
          <table:table-cell office:value-type="float" office:value="1.4275800000000001" table:style-name="ce1">
            <text:p>1,427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51.737560000000002" table:style-name="ce1">
            <text:p>51,73756</text:p>
          </table:table-cell>
          <table:table-cell office:value-type="float" office:value="7.2842200000000004" table:style-name="ce1">
            <text:p>7,28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9840999999999995" table:style-name="ce1">
            <text:p>0,79841</text:p>
          </table:table-cell>
          <table:table-cell office:value-type="float" office:value="0.38145000000000001" table:style-name="ce1">
            <text:p>0,38145</text:p>
          </table:table-cell>
          <table:table-cell office:value-type="float" office:value="5.9326100000000004" table:style-name="ce1">
            <text:p>5,93261</text:p>
          </table:table-cell>
          <table:table-cell office:value-type="float" office:value="0" table:style-name="ce1">
            <text:p>0</text:p>
          </table:table-cell>
          <table:table-cell office:value-type="float" office:value="1.48193" table:style-name="ce1">
            <text:p>1,481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2.752009999999999" table:style-name="ce1">
            <text:p>52,75201</text:p>
          </table:table-cell>
          <table:table-cell office:value-type="float" office:value="7.2934900000000003" table:style-name="ce1">
            <text:p>7,29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44799999999999" table:style-name="ce1">
            <text:p>1,10448</text:p>
          </table:table-cell>
          <table:table-cell office:value-type="float" office:value="0.18343999999999999" table:style-name="ce1">
            <text:p>0,18344</text:p>
          </table:table-cell>
          <table:table-cell office:value-type="float" office:value="5.3281099999999997" table:style-name="ce1">
            <text:p>5,32811</text:p>
          </table:table-cell>
          <table:table-cell office:value-type="float" office:value="0.67745999999999995" table:style-name="ce1">
            <text:p>0,67746</text:p>
          </table:table-cell>
          <table:table-cell office:value-type="float" office:value="1.44221" table:style-name="ce1">
            <text:p>1,442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54.333060000000003" table:style-name="ce1">
            <text:p>54,33306</text:p>
          </table:table-cell>
          <table:table-cell office:value-type="float" office:value="8.4970400000000001" table:style-name="ce1">
            <text:p>8,49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6993999999999996" table:style-name="ce1">
            <text:p>0,76994</text:p>
          </table:table-cell>
          <table:table-cell office:value-type="float" office:value="0.95238999999999996" table:style-name="ce1">
            <text:p>0,95239</text:p>
          </table:table-cell>
          <table:table-cell office:value-type="float" office:value="5.7164099999999998" table:style-name="ce1">
            <text:p>5,71641</text:p>
          </table:table-cell>
          <table:table-cell office:value-type="float" office:value="1.0583100000000001" table:style-name="ce1">
            <text:p>1,05831</text:p>
          </table:table-cell>
          <table:table-cell office:value-type="float" office:value="1.48397" table:style-name="ce1">
            <text:p>1,483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3.332590000000003" table:style-name="ce1">
            <text:p>53,33259</text:p>
          </table:table-cell>
          <table:table-cell office:value-type="float" office:value="6.8226399999999998" table:style-name="ce1">
            <text:p>6,82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08799999999999" table:style-name="ce1">
            <text:p>1,39088</text:p>
          </table:table-cell>
          <table:table-cell office:value-type="float" office:value="0.23580000000000001" table:style-name="ce1">
            <text:p>0,2358</text:p>
          </table:table-cell>
          <table:table-cell office:value-type="float" office:value="5.1468699999999998" table:style-name="ce1">
            <text:p>5,14687</text:p>
          </table:table-cell>
          <table:table-cell office:value-type="float" office:value="0" table:style-name="ce1">
            <text:p>0</text:p>
          </table:table-cell>
          <table:table-cell office:value-type="float" office:value="1.5673600000000001" table:style-name="ce1">
            <text:p>1,567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4.433920000000001" table:style-name="ce1">
            <text:p>54,43392</text:p>
          </table:table-cell>
          <table:table-cell office:value-type="float" office:value="6.9930700000000003" table:style-name="ce1">
            <text:p>6,99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82600000000001" table:style-name="ce1">
            <text:p>1,14826</text:p>
          </table:table-cell>
          <table:table-cell office:value-type="float" office:value="2.281E-2" table:style-name="ce1">
            <text:p>0,02281</text:p>
          </table:table-cell>
          <table:table-cell office:value-type="float" office:value="5.8220099999999997" table:style-name="ce1">
            <text:p>5,82201</text:p>
          </table:table-cell>
          <table:table-cell office:value-type="float" office:value="0" table:style-name="ce1">
            <text:p>0</text:p>
          </table:table-cell>
          <table:table-cell office:value-type="float" office:value="1.5790900000000001" table:style-name="ce1">
            <text:p>1,579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3.962060000000001" table:style-name="ce1">
            <text:p>53,96206</text:p>
          </table:table-cell>
          <table:table-cell office:value-type="float" office:value="8.54209" table:style-name="ce1">
            <text:p>8,54209</text:p>
          </table:table-cell>
          <table:table-cell office:value-type="float" office:value="1.6667700000000001" table:style-name="ce1">
            <text:p>1,66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897000000000001" table:style-name="ce1">
            <text:p>0,41897</text:p>
          </table:table-cell>
          <table:table-cell office:value-type="float" office:value="5.6147499999999999" table:style-name="ce1">
            <text:p>5,61475</text:p>
          </table:table-cell>
          <table:table-cell office:value-type="float" office:value="0.84160000000000001" table:style-name="ce1">
            <text:p>0,8416</text:p>
          </table:table-cell>
          <table:table-cell office:value-type="float" office:value="1.6195999999999999" table:style-name="ce1">
            <text:p>1,61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56.781849999999999" table:style-name="ce1">
            <text:p>56,78185</text:p>
          </table:table-cell>
          <table:table-cell office:value-type="float" office:value="6.2934599999999996" table:style-name="ce1">
            <text:p>6,29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289" table:style-name="ce1">
            <text:p>1,14289</text:p>
          </table:table-cell>
          <table:table-cell office:value-type="float" office:value="0.21840999999999999" table:style-name="ce1">
            <text:p>0,21841</text:p>
          </table:table-cell>
          <table:table-cell office:value-type="float" office:value="4.9321599999999997" table:style-name="ce1">
            <text:p>4,93216</text:p>
          </table:table-cell>
          <table:table-cell office:value-type="float" office:value="0" table:style-name="ce1">
            <text:p>0</text:p>
          </table:table-cell>
          <table:table-cell office:value-type="float" office:value="1.5780099999999999" table:style-name="ce1">
            <text:p>1,578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6.820050000000002" table:style-name="ce1">
            <text:p>56,82005</text:p>
          </table:table-cell>
          <table:table-cell office:value-type="float" office:value="7.9917199999999999" table:style-name="ce1">
            <text:p>7,99172</text:p>
          </table:table-cell>
          <table:table-cell office:value-type="float" office:value="1.70113" table:style-name="ce1">
            <text:p>1,70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737999999999999" table:style-name="ce1">
            <text:p>0,49738</text:p>
          </table:table-cell>
          <table:table-cell office:value-type="float" office:value="5.7931999999999997" table:style-name="ce1">
            <text:p>5,7932</text:p>
          </table:table-cell>
          <table:table-cell office:value-type="float" office:value="0" table:style-name="ce1">
            <text:p>0</text:p>
          </table:table-cell>
          <table:table-cell office:value-type="float" office:value="1.65798" table:style-name="ce1">
            <text:p>1,657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55.315469999999998" table:style-name="ce1">
            <text:p>55,31547</text:p>
          </table:table-cell>
          <table:table-cell office:value-type="float" office:value="6.3696599999999997" table:style-name="ce1">
            <text:p>6,36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010000000000005" table:style-name="ce1">
            <text:p>0,9401</text:p>
          </table:table-cell>
          <table:table-cell office:value-type="float" office:value="0" table:style-name="ce1">
            <text:p>0</text:p>
          </table:table-cell>
          <table:table-cell office:value-type="float" office:value="5.33866" table:style-name="ce1">
            <text:p>5,33866</text:p>
          </table:table-cell>
          <table:table-cell office:value-type="float" office:value="0" table:style-name="ce1">
            <text:p>0</text:p>
          </table:table-cell>
          <table:table-cell office:value-type="float" office:value="1.6354299999999999" table:style-name="ce1">
            <text:p>1,635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5.577039999999997" table:style-name="ce1">
            <text:p>55,57704</text:p>
          </table:table-cell>
          <table:table-cell office:value-type="float" office:value="7.1746800000000004" table:style-name="ce1">
            <text:p>7,17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6638999999999997" table:style-name="ce1">
            <text:p>0,96639</text:p>
          </table:table-cell>
          <table:table-cell office:value-type="float" office:value="0.42954999999999999" table:style-name="ce1">
            <text:p>0,42955</text:p>
          </table:table-cell>
          <table:table-cell office:value-type="float" office:value="5.7787499999999996" table:style-name="ce1">
            <text:p>5,77875</text:p>
          </table:table-cell>
          <table:table-cell office:value-type="float" office:value="0" table:style-name="ce1">
            <text:p>0</text:p>
          </table:table-cell>
          <table:table-cell office:value-type="float" office:value="1.6895500000000001" table:style-name="ce1">
            <text:p>1,689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58.366019999999999" table:style-name="ce1">
            <text:p>58,36602</text:p>
          </table:table-cell>
          <table:table-cell office:value-type="float" office:value="9.1906800000000004" table:style-name="ce1">
            <text:p>9,19068</text:p>
          </table:table-cell>
          <table:table-cell office:value-type="float" office:value="2.0844900000000002" table:style-name="ce1">
            <text:p>2,08449</text:p>
          </table:table-cell>
          <table:table-cell office:value-type="float" office:value="0" table:style-name="ce1">
            <text:p>0</text:p>
          </table:table-cell>
          <table:table-cell office:value-type="float" office:value="1.42367" table:style-name="ce1">
            <text:p>1,42367</text:p>
          </table:table-cell>
          <table:table-cell office:value-type="float" office:value="0.24437" table:style-name="ce1">
            <text:p>0,24437</text:p>
          </table:table-cell>
          <table:table-cell office:value-type="float" office:value="5.4381500000000003" table:style-name="ce1">
            <text:p>5,43815</text:p>
          </table:table-cell>
          <table:table-cell office:value-type="float" office:value="0" table:style-name="ce1">
            <text:p>0</text:p>
          </table:table-cell>
          <table:table-cell office:value-type="float" office:value="1.92198" table:style-name="ce1">
            <text:p>1,921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7.651719999999997" table:style-name="ce1">
            <text:p>57,65172</text:p>
          </table:table-cell>
          <table:table-cell office:value-type="float" office:value="9.0757399999999997" table:style-name="ce1">
            <text:p>9,07574</text:p>
          </table:table-cell>
          <table:table-cell office:value-type="float" office:value="2.3354400000000002" table:style-name="ce1">
            <text:p>2,33544</text:p>
          </table:table-cell>
          <table:table-cell office:value-type="float" office:value="0" table:style-name="ce1">
            <text:p>0</text:p>
          </table:table-cell>
          <table:table-cell office:value-type="float" office:value="1.25705" table:style-name="ce1">
            <text:p>1,25705</text:p>
          </table:table-cell>
          <table:table-cell office:value-type="float" office:value="0" table:style-name="ce1">
            <text:p>0</text:p>
          </table:table-cell>
          <table:table-cell office:value-type="float" office:value="5.48325" table:style-name="ce1">
            <text:p>5,48325</text:p>
          </table:table-cell>
          <table:table-cell office:value-type="float" office:value="0" table:style-name="ce1">
            <text:p>0</text:p>
          </table:table-cell>
          <table:table-cell office:value-type="float" office:value="1.8248899999999999" table:style-name="ce1">
            <text:p>1,824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58.048839999999998" table:style-name="ce1">
            <text:p>58,04884</text:p>
          </table:table-cell>
          <table:table-cell office:value-type="float" office:value="5.0297900000000002" table:style-name="ce1">
            <text:p>5,02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420000000000003E-2" table:style-name="ce1">
            <text:p>0,09342</text:p>
          </table:table-cell>
          <table:table-cell office:value-type="float" office:value="4.9363599999999996" table:style-name="ce1">
            <text:p>4,93636</text:p>
          </table:table-cell>
          <table:table-cell office:value-type="float" office:value="0" table:style-name="ce1">
            <text:p>0</text:p>
          </table:table-cell>
          <table:table-cell office:value-type="float" office:value="1.61948" table:style-name="ce1">
            <text:p>1,619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3.04569" table:style-name="ce1">
            <text:p>63,04569</text:p>
          </table:table-cell>
          <table:table-cell office:value-type="float" office:value="9.7840500000000006" table:style-name="ce1">
            <text:p>9,78405</text:p>
          </table:table-cell>
          <table:table-cell office:value-type="float" office:value="2.0299499999999999" table:style-name="ce1">
            <text:p>2,02995</text:p>
          </table:table-cell>
          <table:table-cell office:value-type="float" office:value="0" table:style-name="ce1">
            <text:p>0</text:p>
          </table:table-cell>
          <table:table-cell office:value-type="float" office:value="1.13358" table:style-name="ce1">
            <text:p>1,13358</text:p>
          </table:table-cell>
          <table:table-cell office:value-type="float" office:value="0.79835" table:style-name="ce1">
            <text:p>0,79835</text:p>
          </table:table-cell>
          <table:table-cell office:value-type="float" office:value="5.8221699999999998" table:style-name="ce1">
            <text:p>5,82217</text:p>
          </table:table-cell>
          <table:table-cell office:value-type="float" office:value="0" table:style-name="ce1">
            <text:p>0</text:p>
          </table:table-cell>
          <table:table-cell office:value-type="float" office:value="1.4858800000000001" table:style-name="ce1">
            <text:p>1,485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3.344520000000003" table:style-name="ce1">
            <text:p>63,34452</text:p>
          </table:table-cell>
          <table:table-cell office:value-type="float" office:value="8.0164200000000001" table:style-name="ce1">
            <text:p>8,01642</text:p>
          </table:table-cell>
          <table:table-cell office:value-type="float" office:value="2.0198399999999999" table:style-name="ce1">
            <text:p>2,01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053000000000002" table:style-name="ce1">
            <text:p>0,30053</text:p>
          </table:table-cell>
          <table:table-cell office:value-type="float" office:value="5.6960499999999996" table:style-name="ce1">
            <text:p>5,69605</text:p>
          </table:table-cell>
          <table:table-cell office:value-type="float" office:value="0" table:style-name="ce1">
            <text:p>0</text:p>
          </table:table-cell>
          <table:table-cell office:value-type="float" office:value="1.6344099999999999" table:style-name="ce1">
            <text:p>1,634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4.409940000000006" table:style-name="ce1">
            <text:p>64,40994</text:p>
          </table:table-cell>
          <table:table-cell office:value-type="float" office:value="9.0708400000000005" table:style-name="ce1">
            <text:p>9,07084</text:p>
          </table:table-cell>
          <table:table-cell office:value-type="float" office:value="1.9406699999999999" table:style-name="ce1">
            <text:p>1,94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62000000000001" table:style-name="ce1">
            <text:p>1,0962</text:p>
          </table:table-cell>
          <table:table-cell office:value-type="float" office:value="6.0339700000000001" table:style-name="ce1">
            <text:p>6,03397</text:p>
          </table:table-cell>
          <table:table-cell office:value-type="float" office:value="0" table:style-name="ce1">
            <text:p>0</text:p>
          </table:table-cell>
          <table:table-cell office:value-type="float" office:value="1.54711" table:style-name="ce1">
            <text:p>1,547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67.026120000000006" table:style-name="ce1">
            <text:p>67,02612</text:p>
          </table:table-cell>
          <table:table-cell office:value-type="float" office:value="10.07803" table:style-name="ce1">
            <text:p>10,07803</text:p>
          </table:table-cell>
          <table:table-cell office:value-type="float" office:value="3.0010699999999999" table:style-name="ce1">
            <text:p>3,00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111000000000003" table:style-name="ce1">
            <text:p>0,60111</text:p>
          </table:table-cell>
          <table:table-cell office:value-type="float" office:value="5.5115800000000004" table:style-name="ce1">
            <text:p>5,51158</text:p>
          </table:table-cell>
          <table:table-cell office:value-type="float" office:value="0.96426999999999996" table:style-name="ce1">
            <text:p>0,96427</text:p>
          </table:table-cell>
          <table:table-cell office:value-type="float" office:value="1.5718099999999999" table:style-name="ce1">
            <text:p>1,571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68.074619999999996" table:style-name="ce1">
            <text:p>68,07462</text:p>
          </table:table-cell>
          <table:table-cell office:value-type="float" office:value="8.4422800000000002" table:style-name="ce1">
            <text:p>8,44228</text:p>
          </table:table-cell>
          <table:table-cell office:value-type="float" office:value="3.3307000000000002" table:style-name="ce1">
            <text:p>3,3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953000000000001" table:style-name="ce1">
            <text:p>0,15953</text:p>
          </table:table-cell>
          <table:table-cell office:value-type="float" office:value="4.9520400000000002" table:style-name="ce1">
            <text:p>4,95204</text:p>
          </table:table-cell>
          <table:table-cell office:value-type="float" office:value="0" table:style-name="ce1">
            <text:p>0</text:p>
          </table:table-cell>
          <table:table-cell office:value-type="float" office:value="1.7247399999999999" table:style-name="ce1">
            <text:p>1,724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69.962479999999999" table:style-name="ce1">
            <text:p>69,96248</text:p>
          </table:table-cell>
          <table:table-cell office:value-type="float" office:value="10.23943" table:style-name="ce1">
            <text:p>10,23943</text:p>
          </table:table-cell>
          <table:table-cell office:value-type="float" office:value="3.7274099999999999" table:style-name="ce1">
            <text:p>3,72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989000000000002" table:style-name="ce1">
            <text:p>0,82989</text:p>
          </table:table-cell>
          <table:table-cell office:value-type="float" office:value="5.6821299999999999" table:style-name="ce1">
            <text:p>5,68213</text:p>
          </table:table-cell>
          <table:table-cell office:value-type="float" office:value="0" table:style-name="ce1">
            <text:p>0</text:p>
          </table:table-cell>
          <table:table-cell office:value-type="float" office:value="1.5836699999999999" table:style-name="ce1">
            <text:p>1,583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3.997" table:style-name="ce1">
            <text:p>73,997</text:p>
          </table:table-cell>
          <table:table-cell office:value-type="float" office:value="10.798579999999999" table:style-name="ce1">
            <text:p>10,79858</text:p>
          </table:table-cell>
          <table:table-cell office:value-type="float" office:value="4.2113800000000001" table:style-name="ce1">
            <text:p>4,2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7678" table:style-name="ce1">
            <text:p>0,87678</text:p>
          </table:table-cell>
          <table:table-cell office:value-type="float" office:value="5.7104200000000001" table:style-name="ce1">
            <text:p>5,71042</text:p>
          </table:table-cell>
          <table:table-cell office:value-type="float" office:value="0" table:style-name="ce1">
            <text:p>0</text:p>
          </table:table-cell>
          <table:table-cell office:value-type="float" office:value="1.6582399999999999" table:style-name="ce1">
            <text:p>1,658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75.336910000000003" table:style-name="ce1">
            <text:p>75,33691</text:p>
          </table:table-cell>
          <table:table-cell office:value-type="float" office:value="13.34606" table:style-name="ce1">
            <text:p>13,34606</text:p>
          </table:table-cell>
          <table:table-cell office:value-type="float" office:value="4.5143700000000004" table:style-name="ce1">
            <text:p>4,51437</text:p>
          </table:table-cell>
          <table:table-cell office:value-type="float" office:value="0" table:style-name="ce1">
            <text:p>0</text:p>
          </table:table-cell>
          <table:table-cell office:value-type="float" office:value="1.54528" table:style-name="ce1">
            <text:p>1,54528</text:p>
          </table:table-cell>
          <table:table-cell office:value-type="float" office:value="0.95618999999999998" table:style-name="ce1">
            <text:p>0,95619</text:p>
          </table:table-cell>
          <table:table-cell office:value-type="float" office:value="6.3302100000000001" table:style-name="ce1">
            <text:p>6,33021</text:p>
          </table:table-cell>
          <table:table-cell office:value-type="float" office:value="0" table:style-name="ce1">
            <text:p>0</text:p>
          </table:table-cell>
          <table:table-cell office:value-type="float" office:value="1.87202" table:style-name="ce1">
            <text:p>1,8720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6.848500000000001" table:style-name="ce1">
            <text:p>76,8485</text:p>
          </table:table-cell>
          <table:table-cell office:value-type="float" office:value="11.034319999999999" table:style-name="ce1">
            <text:p>11,03432</text:p>
          </table:table-cell>
          <table:table-cell office:value-type="float" office:value="5.0493100000000002" table:style-name="ce1">
            <text:p>5,04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558" table:style-name="ce1">
            <text:p>1,12558</text:p>
          </table:table-cell>
          <table:table-cell office:value-type="float" office:value="4.8594299999999997" table:style-name="ce1">
            <text:p>4,85943</text:p>
          </table:table-cell>
          <table:table-cell office:value-type="float" office:value="0" table:style-name="ce1">
            <text:p>0</text:p>
          </table:table-cell>
          <table:table-cell office:value-type="float" office:value="1.9043000000000001" table:style-name="ce1">
            <text:p>1,90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79.242149999999995" table:style-name="ce1">
            <text:p>79,24215</text:p>
          </table:table-cell>
          <table:table-cell office:value-type="float" office:value="11.86965" table:style-name="ce1">
            <text:p>11,86965</text:p>
          </table:table-cell>
          <table:table-cell office:value-type="float" office:value="4.3715299999999999" table:style-name="ce1">
            <text:p>4,37153</text:p>
          </table:table-cell>
          <table:table-cell office:value-type="float" office:value="0" table:style-name="ce1">
            <text:p>0</text:p>
          </table:table-cell>
          <table:table-cell office:value-type="float" office:value="1.42184" table:style-name="ce1">
            <text:p>1,42184</text:p>
          </table:table-cell>
          <table:table-cell office:value-type="float" office:value="0.67196" table:style-name="ce1">
            <text:p>0,67196</text:p>
          </table:table-cell>
          <table:table-cell office:value-type="float" office:value="5.4043200000000002" table:style-name="ce1">
            <text:p>5,40432</text:p>
          </table:table-cell>
          <table:table-cell office:value-type="float" office:value="0" table:style-name="ce1">
            <text:p>0</text:p>
          </table:table-cell>
          <table:table-cell office:value-type="float" office:value="1.6955" table:style-name="ce1">
            <text:p>1,69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1.036439999999999" table:style-name="ce1">
            <text:p>81,03644</text:p>
          </table:table-cell>
          <table:table-cell office:value-type="float" office:value="10.82766" table:style-name="ce1">
            <text:p>10,82766</text:p>
          </table:table-cell>
          <table:table-cell office:value-type="float" office:value="4.6788400000000001" table:style-name="ce1">
            <text:p>4,67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973000000000001" table:style-name="ce1">
            <text:p>0,62973</text:p>
          </table:table-cell>
          <table:table-cell office:value-type="float" office:value="5.5190900000000003" table:style-name="ce1">
            <text:p>5,51909</text:p>
          </table:table-cell>
          <table:table-cell office:value-type="float" office:value="0" table:style-name="ce1">
            <text:p>0</text:p>
          </table:table-cell>
          <table:table-cell office:value-type="float" office:value="1.76969" table:style-name="ce1">
            <text:p>1,769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1.669129999999996" table:style-name="ce1">
            <text:p>81,66913</text:p>
          </table:table-cell>
          <table:table-cell office:value-type="float" office:value="11.93591" table:style-name="ce1">
            <text:p>11,93591</text:p>
          </table:table-cell>
          <table:table-cell office:value-type="float" office:value="5.75169" table:style-name="ce1">
            <text:p>5,75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9318999999999995" table:style-name="ce1">
            <text:p>0,79319</text:p>
          </table:table-cell>
          <table:table-cell office:value-type="float" office:value="5.3910299999999998" table:style-name="ce1">
            <text:p>5,39103</text:p>
          </table:table-cell>
          <table:table-cell office:value-type="float" office:value="0" table:style-name="ce1">
            <text:p>0</text:p>
          </table:table-cell>
          <table:table-cell office:value-type="float" office:value="1.6652199999999999" table:style-name="ce1">
            <text:p>1,665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0.171989999999994" table:style-name="ce1">
            <text:p>80,17199</text:p>
          </table:table-cell>
          <table:table-cell office:value-type="float" office:value="11.75259" table:style-name="ce1">
            <text:p>11,75259</text:p>
          </table:table-cell>
          <table:table-cell office:value-type="float" office:value="5.8273099999999998" table:style-name="ce1">
            <text:p>5,82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252799999999999" table:style-name="ce1">
            <text:p>5,92528</text:p>
          </table:table-cell>
          <table:table-cell office:value-type="float" office:value="0" table:style-name="ce1">
            <text:p>0</text:p>
          </table:table-cell>
          <table:table-cell office:value-type="float" office:value="1.9751399999999999" table:style-name="ce1">
            <text:p>1,975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1.505359999999996" table:style-name="ce1">
            <text:p>81,50536</text:p>
          </table:table-cell>
          <table:table-cell office:value-type="float" office:value="12.97002" table:style-name="ce1">
            <text:p>12,97002</text:p>
          </table:table-cell>
          <table:table-cell office:value-type="float" office:value="6.3245699999999996" table:style-name="ce1">
            <text:p>6,32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909999999999995" table:style-name="ce1">
            <text:p>0,7091</text:p>
          </table:table-cell>
          <table:table-cell office:value-type="float" office:value="5.93635" table:style-name="ce1">
            <text:p>5,93635</text:p>
          </table:table-cell>
          <table:table-cell office:value-type="float" office:value="0" table:style-name="ce1">
            <text:p>0</text:p>
          </table:table-cell>
          <table:table-cell office:value-type="float" office:value="2.1156600000000001" table:style-name="ce1">
            <text:p>2,115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2.425139999999999" table:style-name="ce1">
            <text:p>82,42514</text:p>
          </table:table-cell>
          <table:table-cell office:value-type="float" office:value="12.768230000000001" table:style-name="ce1">
            <text:p>12,76823</text:p>
          </table:table-cell>
          <table:table-cell office:value-type="float" office:value="6.3761599999999996" table:style-name="ce1">
            <text:p>6,37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920700000000004" table:style-name="ce1">
            <text:p>6,39207</text:p>
          </table:table-cell>
          <table:table-cell office:value-type="float" office:value="0" table:style-name="ce1">
            <text:p>0</text:p>
          </table:table-cell>
          <table:table-cell office:value-type="float" office:value="2.3504800000000001" table:style-name="ce1">
            <text:p>2,350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3.692449999999994" table:style-name="ce1">
            <text:p>83,69245</text:p>
          </table:table-cell>
          <table:table-cell office:value-type="float" office:value="11.856310000000001" table:style-name="ce1">
            <text:p>11,85631</text:p>
          </table:table-cell>
          <table:table-cell office:value-type="float" office:value="6.4301500000000003" table:style-name="ce1">
            <text:p>6,43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261600000000003" table:style-name="ce1">
            <text:p>5,42616</text:p>
          </table:table-cell>
          <table:table-cell office:value-type="float" office:value="0" table:style-name="ce1">
            <text:p>0</text:p>
          </table:table-cell>
          <table:table-cell office:value-type="float" office:value="2.3898000000000001" table:style-name="ce1">
            <text:p>2,38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3.934809999999999" table:style-name="ce1">
            <text:p>83,93481</text:p>
          </table:table-cell>
          <table:table-cell office:value-type="float" office:value="12.36388" table:style-name="ce1">
            <text:p>12,36388</text:p>
          </table:table-cell>
          <table:table-cell office:value-type="float" office:value="6.3426999999999998" table:style-name="ce1">
            <text:p>6,3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211800000000002" table:style-name="ce1">
            <text:p>6,02118</text:p>
          </table:table-cell>
          <table:table-cell office:value-type="float" office:value="0" table:style-name="ce1">
            <text:p>0</text:p>
          </table:table-cell>
          <table:table-cell office:value-type="float" office:value="2.4016700000000002" table:style-name="ce1">
            <text:p>2,401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4.20035" table:style-name="ce1">
            <text:p>84,20035</text:p>
          </table:table-cell>
          <table:table-cell office:value-type="float" office:value="13.39859" table:style-name="ce1">
            <text:p>13,39859</text:p>
          </table:table-cell>
          <table:table-cell office:value-type="float" office:value="5.8256500000000004" table:style-name="ce1">
            <text:p>5,82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451000000000001" table:style-name="ce1">
            <text:p>0,74451</text:p>
          </table:table-cell>
          <table:table-cell office:value-type="float" office:value="6.8284399999999996" table:style-name="ce1">
            <text:p>6,82844</text:p>
          </table:table-cell>
          <table:table-cell office:value-type="float" office:value="0" table:style-name="ce1">
            <text:p>0</text:p>
          </table:table-cell>
          <table:table-cell office:value-type="float" office:value="2.07416" table:style-name="ce1">
            <text:p>2,074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4.368759999999995" table:style-name="ce1">
            <text:p>84,36876</text:p>
          </table:table-cell>
          <table:table-cell office:value-type="float" office:value="15.7796" table:style-name="ce1">
            <text:p>15,7796</text:p>
          </table:table-cell>
          <table:table-cell office:value-type="float" office:value="6.3899400000000002" table:style-name="ce1">
            <text:p>6,38994</text:p>
          </table:table-cell>
          <table:table-cell office:value-type="float" office:value="0" table:style-name="ce1">
            <text:p>0</text:p>
          </table:table-cell>
          <table:table-cell office:value-type="float" office:value="2.3243399999999999" table:style-name="ce1">
            <text:p>2,32434</text:p>
          </table:table-cell>
          <table:table-cell office:value-type="float" office:value="0" table:style-name="ce1">
            <text:p>0</text:p>
          </table:table-cell>
          <table:table-cell office:value-type="float" office:value="7.0653199999999998" table:style-name="ce1">
            <text:p>7,06532</text:p>
          </table:table-cell>
          <table:table-cell office:value-type="float" office:value="0" table:style-name="ce1">
            <text:p>0</text:p>
          </table:table-cell>
          <table:table-cell office:value-type="float" office:value="2.54284" table:style-name="ce1">
            <text:p>2,542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6.023840000000007" table:style-name="ce1">
            <text:p>86,02384</text:p>
          </table:table-cell>
          <table:table-cell office:value-type="float" office:value="13.24924" table:style-name="ce1">
            <text:p>13,24924</text:p>
          </table:table-cell>
          <table:table-cell office:value-type="float" office:value="5.7024699999999999" table:style-name="ce1">
            <text:p>5,70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467700000000004" table:style-name="ce1">
            <text:p>7,54677</text:p>
          </table:table-cell>
          <table:table-cell office:value-type="float" office:value="0" table:style-name="ce1">
            <text:p>0</text:p>
          </table:table-cell>
          <table:table-cell office:value-type="float" office:value="2.7444199999999999" table:style-name="ce1">
            <text:p>2,744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3.733180000000004" table:style-name="ce1">
            <text:p>83,73318</text:p>
          </table:table-cell>
          <table:table-cell office:value-type="float" office:value="14.40935" table:style-name="ce1">
            <text:p>14,40935</text:p>
          </table:table-cell>
          <table:table-cell office:value-type="float" office:value="6.4243499999999996" table:style-name="ce1">
            <text:p>6,42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850000000000003" table:style-name="ce1">
            <text:p>7,985</text:p>
          </table:table-cell>
          <table:table-cell office:value-type="float" office:value="0" table:style-name="ce1">
            <text:p>0</text:p>
          </table:table-cell>
          <table:table-cell office:value-type="float" office:value="2.6485400000000001" table:style-name="ce1">
            <text:p>2,648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4.617360000000005" table:style-name="ce1">
            <text:p>84,61736</text:p>
          </table:table-cell>
          <table:table-cell office:value-type="float" office:value="16.490919999999999" table:style-name="ce1">
            <text:p>16,49092</text:p>
          </table:table-cell>
          <table:table-cell office:value-type="float" office:value="6.8933400000000002" table:style-name="ce1">
            <text:p>6,89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494" table:style-name="ce1">
            <text:p>1,61494</text:p>
          </table:table-cell>
          <table:table-cell office:value-type="float" office:value="7.98264" table:style-name="ce1">
            <text:p>7,98264</text:p>
          </table:table-cell>
          <table:table-cell office:value-type="float" office:value="0" table:style-name="ce1">
            <text:p>0</text:p>
          </table:table-cell>
          <table:table-cell office:value-type="float" office:value="2.71184" table:style-name="ce1">
            <text:p>2,711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5.39949" table:style-name="ce1">
            <text:p>85,39949</text:p>
          </table:table-cell>
          <table:table-cell office:value-type="float" office:value="17.789079999999998" table:style-name="ce1">
            <text:p>17,78908</text:p>
          </table:table-cell>
          <table:table-cell office:value-type="float" office:value="7.3615300000000001" table:style-name="ce1">
            <text:p>7,36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2755" table:style-name="ce1">
            <text:p>10,42755</text:p>
          </table:table-cell>
          <table:table-cell office:value-type="float" office:value="0" table:style-name="ce1">
            <text:p>0</text:p>
          </table:table-cell>
          <table:table-cell office:value-type="float" office:value="3.3368799999999998" table:style-name="ce1">
            <text:p>3,336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4.470380000000006" table:style-name="ce1">
            <text:p>84,47038</text:p>
          </table:table-cell>
          <table:table-cell office:value-type="float" office:value="17.978649999999998" table:style-name="ce1">
            <text:p>17,97865</text:p>
          </table:table-cell>
          <table:table-cell office:value-type="float" office:value="5.80992" table:style-name="ce1">
            <text:p>5,80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035900000000001" table:style-name="ce1">
            <text:p>1,60359</text:p>
          </table:table-cell>
          <table:table-cell office:value-type="float" office:value="10.56514" table:style-name="ce1">
            <text:p>10,56514</text:p>
          </table:table-cell>
          <table:table-cell office:value-type="float" office:value="0" table:style-name="ce1">
            <text:p>0</text:p>
          </table:table-cell>
          <table:table-cell office:value-type="float" office:value="2.8262399999999999" table:style-name="ce1">
            <text:p>2,826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3.847380000000001" table:style-name="ce1">
            <text:p>83,84738</text:p>
          </table:table-cell>
          <table:table-cell office:value-type="float" office:value="18.584499999999998" table:style-name="ce1">
            <text:p>18,5845</text:p>
          </table:table-cell>
          <table:table-cell office:value-type="float" office:value="5.6782500000000002" table:style-name="ce1">
            <text:p>5,67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7185" table:style-name="ce1">
            <text:p>1,87185</text:p>
          </table:table-cell>
          <table:table-cell office:value-type="float" office:value="11.0344" table:style-name="ce1">
            <text:p>11,0344</text:p>
          </table:table-cell>
          <table:table-cell office:value-type="float" office:value="0" table:style-name="ce1">
            <text:p>0</text:p>
          </table:table-cell>
          <table:table-cell office:value-type="float" office:value="2.4150399999999999" table:style-name="ce1">
            <text:p>2,4150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4.185270000000003" table:style-name="ce1">
            <text:p>84,18527</text:p>
          </table:table-cell>
          <table:table-cell office:value-type="float" office:value="24.63203" table:style-name="ce1">
            <text:p>24,63203</text:p>
          </table:table-cell>
          <table:table-cell office:value-type="float" office:value="4.82803" table:style-name="ce1">
            <text:p>4,82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154300000000001" table:style-name="ce1">
            <text:p>2,81543</text:p>
          </table:table-cell>
          <table:table-cell office:value-type="float" office:value="14.73273" table:style-name="ce1">
            <text:p>14,73273</text:p>
          </table:table-cell>
          <table:table-cell office:value-type="float" office:value="2.25583" table:style-name="ce1">
            <text:p>2,25583</text:p>
          </table:table-cell>
          <table:table-cell office:value-type="float" office:value="2.2589000000000001" table:style-name="ce1">
            <text:p>2,25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4.574359999999999" table:style-name="ce1">
            <text:p>84,57436</text:p>
          </table:table-cell>
          <table:table-cell office:value-type="float" office:value="30.69708" table:style-name="ce1">
            <text:p>30,69708</text:p>
          </table:table-cell>
          <table:table-cell office:value-type="float" office:value="6.2315100000000001" table:style-name="ce1">
            <text:p>6,23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362099999999999" table:style-name="ce1">
            <text:p>3,83621</text:p>
          </table:table-cell>
          <table:table-cell office:value-type="float" office:value="17.79364" table:style-name="ce1">
            <text:p>17,79364</text:p>
          </table:table-cell>
          <table:table-cell office:value-type="float" office:value="2.8357199999999998" table:style-name="ce1">
            <text:p>2,83572</text:p>
          </table:table-cell>
          <table:table-cell office:value-type="float" office:value="2.5579800000000001" table:style-name="ce1">
            <text:p>2,557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6.56035" table:style-name="ce1">
            <text:p>86,56035</text:p>
          </table:table-cell>
          <table:table-cell office:value-type="float" office:value="34.831159999999997" table:style-name="ce1">
            <text:p>34,83116</text:p>
          </table:table-cell>
          <table:table-cell office:value-type="float" office:value="6.2364100000000002" table:style-name="ce1">
            <text:p>6,23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129700000000003" table:style-name="ce1">
            <text:p>4,21297</text:p>
          </table:table-cell>
          <table:table-cell office:value-type="float" office:value="21.507429999999999" table:style-name="ce1">
            <text:p>21,50743</text:p>
          </table:table-cell>
          <table:table-cell office:value-type="float" office:value="2.8743400000000001" table:style-name="ce1">
            <text:p>2,87434</text:p>
          </table:table-cell>
          <table:table-cell office:value-type="float" office:value="3.2605200000000001" table:style-name="ce1">
            <text:p>3,260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6.150949999999995" table:style-name="ce1">
            <text:p>86,15095</text:p>
          </table:table-cell>
          <table:table-cell office:value-type="float" office:value="43.280970000000003" table:style-name="ce1">
            <text:p>43,28097</text:p>
          </table:table-cell>
          <table:table-cell office:value-type="float" office:value="6.9786999999999999" table:style-name="ce1">
            <text:p>6,9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446600000000004" table:style-name="ce1">
            <text:p>5,54466</text:p>
          </table:table-cell>
          <table:table-cell office:value-type="float" office:value="25.8612" table:style-name="ce1">
            <text:p>25,8612</text:p>
          </table:table-cell>
          <table:table-cell office:value-type="float" office:value="4.8963999999999999" table:style-name="ce1">
            <text:p>4,8964</text:p>
          </table:table-cell>
          <table:table-cell office:value-type="float" office:value="3.1913399999999998" table:style-name="ce1">
            <text:p>3,191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89.128110000000007" table:style-name="ce1">
            <text:p>89,12811</text:p>
          </table:table-cell>
          <table:table-cell office:value-type="float" office:value="48.200560000000003" table:style-name="ce1">
            <text:p>48,20056</text:p>
          </table:table-cell>
          <table:table-cell office:value-type="float" office:value="7.8175499999999998" table:style-name="ce1">
            <text:p>7,81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966700000000003" table:style-name="ce1">
            <text:p>7,39667</text:p>
          </table:table-cell>
          <table:table-cell office:value-type="float" office:value="28.568570000000001" table:style-name="ce1">
            <text:p>28,56857</text:p>
          </table:table-cell>
          <table:table-cell office:value-type="float" office:value="4.41777" table:style-name="ce1">
            <text:p>4,41777</text:p>
          </table:table-cell>
          <table:table-cell office:value-type="float" office:value="2.7634099999999999" table:style-name="ce1">
            <text:p>2,763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8.660510000000002" table:style-name="ce1">
            <text:p>88,66051</text:p>
          </table:table-cell>
          <table:table-cell office:value-type="float" office:value="50.181269999999998" table:style-name="ce1">
            <text:p>50,18127</text:p>
          </table:table-cell>
          <table:table-cell office:value-type="float" office:value="7.8504199999999997" table:style-name="ce1">
            <text:p>7,85042</text:p>
          </table:table-cell>
          <table:table-cell office:value-type="float" office:value="0" table:style-name="ce1">
            <text:p>0</text:p>
          </table:table-cell>
          <table:table-cell office:value-type="float" office:value="3.0707" table:style-name="ce1">
            <text:p>3,0707</text:p>
          </table:table-cell>
          <table:table-cell office:value-type="float" office:value="6.8459300000000001" table:style-name="ce1">
            <text:p>6,84593</text:p>
          </table:table-cell>
          <table:table-cell office:value-type="float" office:value="27.695979999999999" table:style-name="ce1">
            <text:p>27,69598</text:p>
          </table:table-cell>
          <table:table-cell office:value-type="float" office:value="4.7182399999999998" table:style-name="ce1">
            <text:p>4,71824</text:p>
          </table:table-cell>
          <table:table-cell office:value-type="float" office:value="3.35303" table:style-name="ce1">
            <text:p>3,353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0.365009999999998" table:style-name="ce1">
            <text:p>90,36501</text:p>
          </table:table-cell>
          <table:table-cell office:value-type="float" office:value="45.595379999999999" table:style-name="ce1">
            <text:p>45,59538</text:p>
          </table:table-cell>
          <table:table-cell office:value-type="float" office:value="9.9015900000000006" table:style-name="ce1">
            <text:p>9,90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333099999999998" table:style-name="ce1">
            <text:p>6,63331</text:p>
          </table:table-cell>
          <table:table-cell office:value-type="float" office:value="29.060490000000001" table:style-name="ce1">
            <text:p>29,06049</text:p>
          </table:table-cell>
          <table:table-cell office:value-type="float" office:value="0" table:style-name="ce1">
            <text:p>0</text:p>
          </table:table-cell>
          <table:table-cell office:value-type="float" office:value="4.4084000000000003" table:style-name="ce1">
            <text:p>4,40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1.053790000000006" table:style-name="ce1">
            <text:p>91,05379</text:p>
          </table:table-cell>
          <table:table-cell office:value-type="float" office:value="49.474150000000002" table:style-name="ce1">
            <text:p>49,47415</text:p>
          </table:table-cell>
          <table:table-cell office:value-type="float" office:value="9.7285900000000005" table:style-name="ce1">
            <text:p>9,72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854799999999997" table:style-name="ce1">
            <text:p>5,78548</text:p>
          </table:table-cell>
          <table:table-cell office:value-type="float" office:value="30.251069999999999" table:style-name="ce1">
            <text:p>30,25107</text:p>
          </table:table-cell>
          <table:table-cell office:value-type="float" office:value="3.7090200000000002" table:style-name="ce1">
            <text:p>3,70902</text:p>
          </table:table-cell>
          <table:table-cell office:value-type="float" office:value="3.58161" table:style-name="ce1">
            <text:p>3,581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3.054109999999994" table:style-name="ce1">
            <text:p>93,05411</text:p>
          </table:table-cell>
          <table:table-cell office:value-type="float" office:value="44.076050000000002" table:style-name="ce1">
            <text:p>44,07605</text:p>
          </table:table-cell>
          <table:table-cell office:value-type="float" office:value="8.8956400000000002" table:style-name="ce1">
            <text:p>8,89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389599999999996" table:style-name="ce1">
            <text:p>5,73896</text:p>
          </table:table-cell>
          <table:table-cell office:value-type="float" office:value="29.44145" table:style-name="ce1">
            <text:p>29,44145</text:p>
          </table:table-cell>
          <table:table-cell office:value-type="float" office:value="0" table:style-name="ce1">
            <text:p>0</text:p>
          </table:table-cell>
          <table:table-cell office:value-type="float" office:value="4.0753899999999996" table:style-name="ce1">
            <text:p>4,075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2.882639999999995" table:style-name="ce1">
            <text:p>92,88264</text:p>
          </table:table-cell>
          <table:table-cell office:value-type="float" office:value="43.50123" table:style-name="ce1">
            <text:p>43,50123</text:p>
          </table:table-cell>
          <table:table-cell office:value-type="float" office:value="8.9860399999999991" table:style-name="ce1">
            <text:p>8,98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133199999999999" table:style-name="ce1">
            <text:p>5,11332</text:p>
          </table:table-cell>
          <table:table-cell office:value-type="float" office:value="25.41367" table:style-name="ce1">
            <text:p>25,41367</text:p>
          </table:table-cell>
          <table:table-cell office:value-type="float" office:value="3.9882" table:style-name="ce1">
            <text:p>3,9882</text:p>
          </table:table-cell>
          <table:table-cell office:value-type="float" office:value="3.8087800000000001" table:style-name="ce1">
            <text:p>3,808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3.390190000000004" table:style-name="ce1">
            <text:p>93,39019</text:p>
          </table:table-cell>
          <table:table-cell office:value-type="float" office:value="34.49776" table:style-name="ce1">
            <text:p>34,49776</text:p>
          </table:table-cell>
          <table:table-cell office:value-type="float" office:value="7.4827899999999996" table:style-name="ce1">
            <text:p>7,48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360299999999997" table:style-name="ce1">
            <text:p>4,43603</text:p>
          </table:table-cell>
          <table:table-cell office:value-type="float" office:value="22.578939999999999" table:style-name="ce1">
            <text:p>22,57894</text:p>
          </table:table-cell>
          <table:table-cell office:value-type="float" office:value="0" table:style-name="ce1">
            <text:p>0</text:p>
          </table:table-cell>
          <table:table-cell office:value-type="float" office:value="4.1274100000000002" table:style-name="ce1">
            <text:p>4,127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1.219530000000006" table:style-name="ce1">
            <text:p>91,21953</text:p>
          </table:table-cell>
          <table:table-cell office:value-type="float" office:value="30.12255" table:style-name="ce1">
            <text:p>30,12255</text:p>
          </table:table-cell>
          <table:table-cell office:value-type="float" office:value="6.4522899999999996" table:style-name="ce1">
            <text:p>6,45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805900000000001" table:style-name="ce1">
            <text:p>3,28059</text:p>
          </table:table-cell>
          <table:table-cell office:value-type="float" office:value="20.389669999999999" table:style-name="ce1">
            <text:p>20,38967</text:p>
          </table:table-cell>
          <table:table-cell office:value-type="float" office:value="0" table:style-name="ce1">
            <text:p>0</text:p>
          </table:table-cell>
          <table:table-cell office:value-type="float" office:value="4.0764100000000001" table:style-name="ce1">
            <text:p>4,076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6.951930000000004" table:style-name="ce1">
            <text:p>86,95193</text:p>
          </table:table-cell>
          <table:table-cell office:value-type="float" office:value="30.175160000000002" table:style-name="ce1">
            <text:p>30,17516</text:p>
          </table:table-cell>
          <table:table-cell office:value-type="float" office:value="7.2097899999999999" table:style-name="ce1">
            <text:p>7,20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866399999999999" table:style-name="ce1">
            <text:p>3,38664</text:p>
          </table:table-cell>
          <table:table-cell office:value-type="float" office:value="19.57873" table:style-name="ce1">
            <text:p>19,57873</text:p>
          </table:table-cell>
          <table:table-cell office:value-type="float" office:value="0" table:style-name="ce1">
            <text:p>0</text:p>
          </table:table-cell>
          <table:table-cell office:value-type="float" office:value="3.5931799999999998" table:style-name="ce1">
            <text:p>3,5931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6.383129999999994" table:style-name="ce1">
            <text:p>86,38313</text:p>
          </table:table-cell>
          <table:table-cell office:value-type="float" office:value="31.878229999999999" table:style-name="ce1">
            <text:p>31,87823</text:p>
          </table:table-cell>
          <table:table-cell office:value-type="float" office:value="7.3382500000000004" table:style-name="ce1">
            <text:p>7,33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630500000000001" table:style-name="ce1">
            <text:p>3,06305</text:p>
          </table:table-cell>
          <table:table-cell office:value-type="float" office:value="21.476929999999999" table:style-name="ce1">
            <text:p>21,47693</text:p>
          </table:table-cell>
          <table:table-cell office:value-type="float" office:value="0" table:style-name="ce1">
            <text:p>0</text:p>
          </table:table-cell>
          <table:table-cell office:value-type="float" office:value="3.9404300000000001" table:style-name="ce1">
            <text:p>3,940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3.638050000000007" table:style-name="ce1">
            <text:p>83,63805</text:p>
          </table:table-cell>
          <table:table-cell office:value-type="float" office:value="32.691969999999998" table:style-name="ce1">
            <text:p>32,69197</text:p>
          </table:table-cell>
          <table:table-cell office:value-type="float" office:value="6.8940799999999998" table:style-name="ce1">
            <text:p>6,89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12100000000001" table:style-name="ce1">
            <text:p>3,22121</text:p>
          </table:table-cell>
          <table:table-cell office:value-type="float" office:value="22.57668" table:style-name="ce1">
            <text:p>22,57668</text:p>
          </table:table-cell>
          <table:table-cell office:value-type="float" office:value="0" table:style-name="ce1">
            <text:p>0</text:p>
          </table:table-cell>
          <table:table-cell office:value-type="float" office:value="3.9816500000000001" table:style-name="ce1">
            <text:p>3,9816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0.101500000000001" table:style-name="ce1">
            <text:p>80,1015</text:p>
          </table:table-cell>
          <table:table-cell office:value-type="float" office:value="36.970149999999997" table:style-name="ce1">
            <text:p>36,97015</text:p>
          </table:table-cell>
          <table:table-cell office:value-type="float" office:value="8.8053299999999997" table:style-name="ce1">
            <text:p>8,80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98799999999997" table:style-name="ce1">
            <text:p>4,76988</text:p>
          </table:table-cell>
          <table:table-cell office:value-type="float" office:value="23.394950000000001" table:style-name="ce1">
            <text:p>23,39495</text:p>
          </table:table-cell>
          <table:table-cell office:value-type="float" office:value="0" table:style-name="ce1">
            <text:p>0</text:p>
          </table:table-cell>
          <table:table-cell office:value-type="float" office:value="3.8212700000000002" table:style-name="ce1">
            <text:p>3,821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7.990970000000004" table:style-name="ce1">
            <text:p>77,99097</text:p>
          </table:table-cell>
          <table:table-cell office:value-type="float" office:value="37.271279999999997" table:style-name="ce1">
            <text:p>37,27128</text:p>
          </table:table-cell>
          <table:table-cell office:value-type="float" office:value="8.5753599999999999" table:style-name="ce1">
            <text:p>8,57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154999999999999" table:style-name="ce1">
            <text:p>5,1155</text:p>
          </table:table-cell>
          <table:table-cell office:value-type="float" office:value="23.58042" table:style-name="ce1">
            <text:p>23,58042</text:p>
          </table:table-cell>
          <table:table-cell office:value-type="float" office:value="0" table:style-name="ce1">
            <text:p>0</text:p>
          </table:table-cell>
          <table:table-cell office:value-type="float" office:value="3.9945499999999998" table:style-name="ce1">
            <text:p>3,994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302750000000003" table:style-name="ce1">
            <text:p>75,30275</text:p>
          </table:table-cell>
          <table:table-cell office:value-type="float" office:value="39.135179999999998" table:style-name="ce1">
            <text:p>39,13518</text:p>
          </table:table-cell>
          <table:table-cell office:value-type="float" office:value="8.2669800000000002" table:style-name="ce1">
            <text:p>8,26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121499999999996" table:style-name="ce1">
            <text:p>5,91215</text:p>
          </table:table-cell>
          <table:table-cell office:value-type="float" office:value="24.956050000000001" table:style-name="ce1">
            <text:p>24,95605</text:p>
          </table:table-cell>
          <table:table-cell office:value-type="float" office:value="0" table:style-name="ce1">
            <text:p>0</text:p>
          </table:table-cell>
          <table:table-cell office:value-type="float" office:value="4.2620300000000002" table:style-name="ce1">
            <text:p>4,262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2.702669999999998" table:style-name="ce1">
            <text:p>72,70267</text:p>
          </table:table-cell>
          <table:table-cell office:value-type="float" office:value="39.41001" table:style-name="ce1">
            <text:p>39,41001</text:p>
          </table:table-cell>
          <table:table-cell office:value-type="float" office:value="9.6526800000000001" table:style-name="ce1">
            <text:p>9,65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384099999999997" table:style-name="ce1">
            <text:p>4,83841</text:p>
          </table:table-cell>
          <table:table-cell office:value-type="float" office:value="24.91892" table:style-name="ce1">
            <text:p>24,91892</text:p>
          </table:table-cell>
          <table:table-cell office:value-type="float" office:value="0" table:style-name="ce1">
            <text:p>0</text:p>
          </table:table-cell>
          <table:table-cell office:value-type="float" office:value="5.8404999999999996" table:style-name="ce1">
            <text:p>5,84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0.886840000000007" table:style-name="ce1">
            <text:p>70,88684</text:p>
          </table:table-cell>
          <table:table-cell office:value-type="float" office:value="43.82058" table:style-name="ce1">
            <text:p>43,82058</text:p>
          </table:table-cell>
          <table:table-cell office:value-type="float" office:value="10.72176" table:style-name="ce1">
            <text:p>10,7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599899999999996" table:style-name="ce1">
            <text:p>4,65999</text:p>
          </table:table-cell>
          <table:table-cell office:value-type="float" office:value="28.438829999999999" table:style-name="ce1">
            <text:p>28,43883</text:p>
          </table:table-cell>
          <table:table-cell office:value-type="float" office:value="0" table:style-name="ce1">
            <text:p>0</text:p>
          </table:table-cell>
          <table:table-cell office:value-type="float" office:value="5.0493199999999998" table:style-name="ce1">
            <text:p>5,049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8.483220000000003" table:style-name="ce1">
            <text:p>68,48322</text:p>
          </table:table-cell>
          <table:table-cell office:value-type="float" office:value="39.538179999999997" table:style-name="ce1">
            <text:p>39,53818</text:p>
          </table:table-cell>
          <table:table-cell office:value-type="float" office:value="9.8992100000000001" table:style-name="ce1">
            <text:p>9,89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38960000000001" table:style-name="ce1">
            <text:p>29,63896</text:p>
          </table:table-cell>
          <table:table-cell office:value-type="float" office:value="0" table:style-name="ce1">
            <text:p>0</text:p>
          </table:table-cell>
          <table:table-cell office:value-type="float" office:value="5.4151199999999999" table:style-name="ce1">
            <text:p>5,415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8.025499999999994" table:style-name="ce1">
            <text:p>68,0255</text:p>
          </table:table-cell>
          <table:table-cell office:value-type="float" office:value="47.716949999999997" table:style-name="ce1">
            <text:p>47,71695</text:p>
          </table:table-cell>
          <table:table-cell office:value-type="float" office:value="9.9947300000000006" table:style-name="ce1">
            <text:p>9,99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841500000000002" table:style-name="ce1">
            <text:p>5,08415</text:p>
          </table:table-cell>
          <table:table-cell office:value-type="float" office:value="27.833469999999998" table:style-name="ce1">
            <text:p>27,83347</text:p>
          </table:table-cell>
          <table:table-cell office:value-type="float" office:value="4.8045999999999998" table:style-name="ce1">
            <text:p>4,8046</text:p>
          </table:table-cell>
          <table:table-cell office:value-type="float" office:value="4.7745100000000003" table:style-name="ce1">
            <text:p>4,774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9.124960000000002" table:style-name="ce1">
            <text:p>69,12496</text:p>
          </table:table-cell>
          <table:table-cell office:value-type="float" office:value="43.056449999999998" table:style-name="ce1">
            <text:p>43,05645</text:p>
          </table:table-cell>
          <table:table-cell office:value-type="float" office:value="9.9092599999999997" table:style-name="ce1">
            <text:p>9,90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11900000000003" table:style-name="ce1">
            <text:p>4,79119</text:p>
          </table:table-cell>
          <table:table-cell office:value-type="float" office:value="28.355989999999998" table:style-name="ce1">
            <text:p>28,35599</text:p>
          </table:table-cell>
          <table:table-cell office:value-type="float" office:value="0" table:style-name="ce1">
            <text:p>0</text:p>
          </table:table-cell>
          <table:table-cell office:value-type="float" office:value="5.7598900000000004" table:style-name="ce1">
            <text:p>5,759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9.543260000000004" table:style-name="ce1">
            <text:p>69,54326</text:p>
          </table:table-cell>
          <table:table-cell office:value-type="float" office:value="44.485700000000001" table:style-name="ce1">
            <text:p>44,4857</text:p>
          </table:table-cell>
          <table:table-cell office:value-type="float" office:value="9.0252099999999995" table:style-name="ce1">
            <text:p>9,02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143800000000004" table:style-name="ce1">
            <text:p>4,91438</text:p>
          </table:table-cell>
          <table:table-cell office:value-type="float" office:value="30.546109999999999" table:style-name="ce1">
            <text:p>30,54611</text:p>
          </table:table-cell>
          <table:table-cell office:value-type="float" office:value="0" table:style-name="ce1">
            <text:p>0</text:p>
          </table:table-cell>
          <table:table-cell office:value-type="float" office:value="6.2074299999999996" table:style-name="ce1">
            <text:p>6,207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451250000000002" table:style-name="ce1">
            <text:p>70,45125</text:p>
          </table:table-cell>
          <table:table-cell office:value-type="float" office:value="47.68177" table:style-name="ce1">
            <text:p>47,68177</text:p>
          </table:table-cell>
          <table:table-cell office:value-type="float" office:value="8.5535399999999999" table:style-name="ce1">
            <text:p>8,55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814700000000002" table:style-name="ce1">
            <text:p>6,88147</text:p>
          </table:table-cell>
          <table:table-cell office:value-type="float" office:value="32.246749999999999" table:style-name="ce1">
            <text:p>32,24675</text:p>
          </table:table-cell>
          <table:table-cell office:value-type="float" office:value="0" table:style-name="ce1">
            <text:p>0</text:p>
          </table:table-cell>
          <table:table-cell office:value-type="float" office:value="5.0690299999999997" table:style-name="ce1">
            <text:p>5,069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2.464690000000004" table:style-name="ce1">
            <text:p>72,46469</text:p>
          </table:table-cell>
          <table:table-cell office:value-type="float" office:value="47.38485" table:style-name="ce1">
            <text:p>47,38485</text:p>
          </table:table-cell>
          <table:table-cell office:value-type="float" office:value="8.3701299999999996" table:style-name="ce1">
            <text:p>8,37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246699999999999" table:style-name="ce1">
            <text:p>7,42467</text:p>
          </table:table-cell>
          <table:table-cell office:value-type="float" office:value="31.590050000000002" table:style-name="ce1">
            <text:p>31,59005</text:p>
          </table:table-cell>
          <table:table-cell office:value-type="float" office:value="0" table:style-name="ce1">
            <text:p>0</text:p>
          </table:table-cell>
          <table:table-cell office:value-type="float" office:value="5.1533600000000002" table:style-name="ce1">
            <text:p>5,153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3.107889999999998" table:style-name="ce1">
            <text:p>73,10789</text:p>
          </table:table-cell>
          <table:table-cell office:value-type="float" office:value="53.08437" table:style-name="ce1">
            <text:p>53,08437</text:p>
          </table:table-cell>
          <table:table-cell office:value-type="float" office:value="9.1919599999999999" table:style-name="ce1">
            <text:p>9,19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811300000000001" table:style-name="ce1">
            <text:p>6,78113</text:p>
          </table:table-cell>
          <table:table-cell office:value-type="float" office:value="37.111289999999997" table:style-name="ce1">
            <text:p>37,11129</text:p>
          </table:table-cell>
          <table:table-cell office:value-type="float" office:value="0" table:style-name="ce1">
            <text:p>0</text:p>
          </table:table-cell>
          <table:table-cell office:value-type="float" office:value="7.8652800000000003" table:style-name="ce1">
            <text:p>7,865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5.595910000000003" table:style-name="ce1">
            <text:p>75,59591</text:p>
          </table:table-cell>
          <table:table-cell office:value-type="float" office:value="65.088449999999995" table:style-name="ce1">
            <text:p>65,08845</text:p>
          </table:table-cell>
          <table:table-cell office:value-type="float" office:value="11.451230000000001" table:style-name="ce1">
            <text:p>11,45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053200000000004" table:style-name="ce1">
            <text:p>8,20532</text:p>
          </table:table-cell>
          <table:table-cell office:value-type="float" office:value="39.364310000000003" table:style-name="ce1">
            <text:p>39,36431</text:p>
          </table:table-cell>
          <table:table-cell office:value-type="float" office:value="6.0675999999999997" table:style-name="ce1">
            <text:p>6,0676</text:p>
          </table:table-cell>
          <table:table-cell office:value-type="float" office:value="6.0842999999999998" table:style-name="ce1">
            <text:p>6,08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8.57893" table:style-name="ce1">
            <text:p>78,57893</text:p>
          </table:table-cell>
          <table:table-cell office:value-type="float" office:value="72.091629999999995" table:style-name="ce1">
            <text:p>72,09163</text:p>
          </table:table-cell>
          <table:table-cell office:value-type="float" office:value="9.8148199999999992" table:style-name="ce1">
            <text:p>9,81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4469" table:style-name="ce1">
            <text:p>10,94469</text:p>
          </table:table-cell>
          <table:table-cell office:value-type="float" office:value="44.34196" table:style-name="ce1">
            <text:p>44,34196</text:p>
          </table:table-cell>
          <table:table-cell office:value-type="float" office:value="6.9901600000000004" table:style-name="ce1">
            <text:p>6,99016</text:p>
          </table:table-cell>
          <table:table-cell office:value-type="float" office:value="5.2404599999999997" table:style-name="ce1">
            <text:p>5,240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023300000000006" table:style-name="ce1">
            <text:p>79,0233</text:p>
          </table:table-cell>
          <table:table-cell office:value-type="float" office:value="74.342479999999995" table:style-name="ce1">
            <text:p>74,34248</text:p>
          </table:table-cell>
          <table:table-cell office:value-type="float" office:value="11.04261" table:style-name="ce1">
            <text:p>11,04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2599" table:style-name="ce1">
            <text:p>11,12599</text:p>
          </table:table-cell>
          <table:table-cell office:value-type="float" office:value="45.534860000000002" table:style-name="ce1">
            <text:p>45,53486</text:p>
          </table:table-cell>
          <table:table-cell office:value-type="float" office:value="6.6390200000000004" table:style-name="ce1">
            <text:p>6,63902</text:p>
          </table:table-cell>
          <table:table-cell office:value-type="float" office:value="5.1755399999999998" table:style-name="ce1">
            <text:p>5,175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0.815039999999996" table:style-name="ce1">
            <text:p>80,81504</text:p>
          </table:table-cell>
          <table:table-cell office:value-type="float" office:value="71.400840000000002" table:style-name="ce1">
            <text:p>71,40084</text:p>
          </table:table-cell>
          <table:table-cell office:value-type="float" office:value="10.97003" table:style-name="ce1">
            <text:p>10,97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0097" table:style-name="ce1">
            <text:p>12,0097</text:p>
          </table:table-cell>
          <table:table-cell office:value-type="float" office:value="48.421109999999999" table:style-name="ce1">
            <text:p>48,42111</text:p>
          </table:table-cell>
          <table:table-cell office:value-type="float" office:value="0" table:style-name="ce1">
            <text:p>0</text:p>
          </table:table-cell>
          <table:table-cell office:value-type="float" office:value="6.7831799999999998" table:style-name="ce1">
            <text:p>6,7831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5.796930000000003" table:style-name="ce1">
            <text:p>85,79693</text:p>
          </table:table-cell>
          <table:table-cell office:value-type="float" office:value="82.779219999999995" table:style-name="ce1">
            <text:p>82,77922</text:p>
          </table:table-cell>
          <table:table-cell office:value-type="float" office:value="11.884779999999999" table:style-name="ce1">
            <text:p>11,88478</text:p>
          </table:table-cell>
          <table:table-cell office:value-type="float" office:value="6.4869500000000002" table:style-name="ce1">
            <text:p>6,48695</text:p>
          </table:table-cell>
          <table:table-cell office:value-type="float" office:value="0" table:style-name="ce1">
            <text:p>0</text:p>
          </table:table-cell>
          <table:table-cell office:value-type="float" office:value="12.620939999999999" table:style-name="ce1">
            <text:p>12,62094</text:p>
          </table:table-cell>
          <table:table-cell office:value-type="float" office:value="46.086620000000003" table:style-name="ce1">
            <text:p>46,08662</text:p>
          </table:table-cell>
          <table:table-cell office:value-type="float" office:value="5.6999300000000002" table:style-name="ce1">
            <text:p>5,69993</text:p>
          </table:table-cell>
          <table:table-cell office:value-type="float" office:value="5.7295499999999997" table:style-name="ce1">
            <text:p>5,729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7.853250000000003" table:style-name="ce1">
            <text:p>87,85325</text:p>
          </table:table-cell>
          <table:table-cell office:value-type="float" office:value="88.459090000000003" table:style-name="ce1">
            <text:p>88,45909</text:p>
          </table:table-cell>
          <table:table-cell office:value-type="float" office:value="12.113960000000001" table:style-name="ce1">
            <text:p>12,11396</text:p>
          </table:table-cell>
          <table:table-cell office:value-type="float" office:value="7.9430800000000001" table:style-name="ce1">
            <text:p>7,94308</text:p>
          </table:table-cell>
          <table:table-cell office:value-type="float" office:value="0" table:style-name="ce1">
            <text:p>0</text:p>
          </table:table-cell>
          <table:table-cell office:value-type="float" office:value="13.24718" table:style-name="ce1">
            <text:p>13,24718</text:p>
          </table:table-cell>
          <table:table-cell office:value-type="float" office:value="48.145040000000002" table:style-name="ce1">
            <text:p>48,14504</text:p>
          </table:table-cell>
          <table:table-cell office:value-type="float" office:value="7.0098399999999996" table:style-name="ce1">
            <text:p>7,00984</text:p>
          </table:table-cell>
          <table:table-cell office:value-type="float" office:value="5.9548100000000002" table:style-name="ce1">
            <text:p>5,954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89.479789999999994" table:style-name="ce1">
            <text:p>89,47979</text:p>
          </table:table-cell>
          <table:table-cell office:value-type="float" office:value="87.447050000000004" table:style-name="ce1">
            <text:p>87,44705</text:p>
          </table:table-cell>
          <table:table-cell office:value-type="float" office:value="11.26605" table:style-name="ce1">
            <text:p>11,26605</text:p>
          </table:table-cell>
          <table:table-cell office:value-type="float" office:value="7.7699299999999996" table:style-name="ce1">
            <text:p>7,76993</text:p>
          </table:table-cell>
          <table:table-cell office:value-type="float" office:value="0" table:style-name="ce1">
            <text:p>0</text:p>
          </table:table-cell>
          <table:table-cell office:value-type="float" office:value="13.64808" table:style-name="ce1">
            <text:p>13,64808</text:p>
          </table:table-cell>
          <table:table-cell office:value-type="float" office:value="47.522559999999999" table:style-name="ce1">
            <text:p>47,52256</text:p>
          </table:table-cell>
          <table:table-cell office:value-type="float" office:value="7.2404299999999999" table:style-name="ce1">
            <text:p>7,24043</text:p>
          </table:table-cell>
          <table:table-cell office:value-type="float" office:value="7.0440399999999999" table:style-name="ce1">
            <text:p>7,0440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2.059010000000001" table:style-name="ce1">
            <text:p>92,05901</text:p>
          </table:table-cell>
          <table:table-cell office:value-type="float" office:value="92.084689999999995" table:style-name="ce1">
            <text:p>92,08469</text:p>
          </table:table-cell>
          <table:table-cell office:value-type="float" office:value="12.9337" table:style-name="ce1">
            <text:p>12,9337</text:p>
          </table:table-cell>
          <table:table-cell office:value-type="float" office:value="8.1952499999999997" table:style-name="ce1">
            <text:p>8,19525</text:p>
          </table:table-cell>
          <table:table-cell office:value-type="float" office:value="0" table:style-name="ce1">
            <text:p>0</text:p>
          </table:table-cell>
          <table:table-cell office:value-type="float" office:value="14.10275" table:style-name="ce1">
            <text:p>14,10275</text:p>
          </table:table-cell>
          <table:table-cell office:value-type="float" office:value="48.496409999999997" table:style-name="ce1">
            <text:p>48,49641</text:p>
          </table:table-cell>
          <table:table-cell office:value-type="float" office:value="8.3565799999999992" table:style-name="ce1">
            <text:p>8,35658</text:p>
          </table:table-cell>
          <table:table-cell office:value-type="float" office:value="6.4889799999999997" table:style-name="ce1">
            <text:p>6,488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3.35454" table:style-name="ce1">
            <text:p>93,35454</text:p>
          </table:table-cell>
          <table:table-cell office:value-type="float" office:value="100" table:style-name="ce1">
            <text:p>100</text:p>
          </table:table-cell>
          <table:table-cell office:value-type="float" office:value="14.32118" table:style-name="ce1">
            <text:p>14,32118</text:p>
          </table:table-cell>
          <table:table-cell office:value-type="float" office:value="9.0407899999999994" table:style-name="ce1">
            <text:p>9,04079</text:p>
          </table:table-cell>
          <table:table-cell office:value-type="float" office:value="4.6457199999999998" table:style-name="ce1">
            <text:p>4,64572</text:p>
          </table:table-cell>
          <table:table-cell office:value-type="float" office:value="14.695270000000001" table:style-name="ce1">
            <text:p>14,69527</text:p>
          </table:table-cell>
          <table:table-cell office:value-type="float" office:value="44.948039999999999" table:style-name="ce1">
            <text:p>44,94804</text:p>
          </table:table-cell>
          <table:table-cell office:value-type="float" office:value="7.4550099999999997" table:style-name="ce1">
            <text:p>7,45501</text:p>
          </table:table-cell>
          <table:table-cell office:value-type="float" office:value="2.2499799999999999" table:style-name="ce1">
            <text:p>2,249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3.000259999999997" table:style-name="ce1">
            <text:p>93,00026</text:p>
          </table:table-cell>
          <table:table-cell office:value-type="float" office:value="92.034279999999995" table:style-name="ce1">
            <text:p>92,03428</text:p>
          </table:table-cell>
          <table:table-cell office:value-type="float" office:value="13.479509999999999" table:style-name="ce1">
            <text:p>13,47951</text:p>
          </table:table-cell>
          <table:table-cell office:value-type="float" office:value="7.5497800000000002" table:style-name="ce1">
            <text:p>7,54978</text:p>
          </table:table-cell>
          <table:table-cell office:value-type="float" office:value="3.78077" table:style-name="ce1">
            <text:p>3,78077</text:p>
          </table:table-cell>
          <table:table-cell office:value-type="float" office:value="13.135759999999999" table:style-name="ce1">
            <text:p>13,13576</text:p>
          </table:table-cell>
          <table:table-cell office:value-type="float" office:value="43.710619999999999" table:style-name="ce1">
            <text:p>43,71062</text:p>
          </table:table-cell>
          <table:table-cell office:value-type="float" office:value="6.7831799999999998" table:style-name="ce1">
            <text:p>6,78318</text:p>
          </table:table-cell>
          <table:table-cell office:value-type="float" office:value="2.0314999999999999" table:style-name="ce1">
            <text:p>2,03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3.983080000000001" table:style-name="ce1">
            <text:p>83,98308</text:p>
          </table:table-cell>
          <table:table-cell office:value-type="float" office:value="92.448750000000004" table:style-name="ce1">
            <text:p>92,44875</text:p>
          </table:table-cell>
          <table:table-cell office:value-type="float" office:value="13.601229999999999" table:style-name="ce1">
            <text:p>13,60123</text:p>
          </table:table-cell>
          <table:table-cell office:value-type="float" office:value="6.2729900000000001" table:style-name="ce1">
            <text:p>6,27299</text:p>
          </table:table-cell>
          <table:table-cell office:value-type="float" office:value="3.7967200000000001" table:style-name="ce1">
            <text:p>3,79672</text:p>
          </table:table-cell>
          <table:table-cell office:value-type="float" office:value="12.865019999999999" table:style-name="ce1">
            <text:p>12,86502</text:p>
          </table:table-cell>
          <table:table-cell office:value-type="float" office:value="45.371009999999998" table:style-name="ce1">
            <text:p>45,37101</text:p>
          </table:table-cell>
          <table:table-cell office:value-type="float" office:value="6.5357399999999997" table:style-name="ce1">
            <text:p>6,53574</text:p>
          </table:table-cell>
          <table:table-cell office:value-type="float" office:value="2.2521399999999998" table:style-name="ce1">
            <text:p>2,252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4.132679999999993" table:style-name="ce1">
            <text:p>74,13268</text:p>
          </table:table-cell>
          <table:table-cell office:value-type="float" office:value="94.764399999999995" table:style-name="ce1">
            <text:p>94,7644</text:p>
          </table:table-cell>
          <table:table-cell office:value-type="float" office:value="13.486660000000001" table:style-name="ce1">
            <text:p>13,48666</text:p>
          </table:table-cell>
          <table:table-cell office:value-type="float" office:value="5.7888700000000002" table:style-name="ce1">
            <text:p>5,78887</text:p>
          </table:table-cell>
          <table:table-cell office:value-type="float" office:value="3.4430700000000001" table:style-name="ce1">
            <text:p>3,44307</text:p>
          </table:table-cell>
          <table:table-cell office:value-type="float" office:value="13.109579999999999" table:style-name="ce1">
            <text:p>13,10958</text:p>
          </table:table-cell>
          <table:table-cell office:value-type="float" office:value="48.476730000000003" table:style-name="ce1">
            <text:p>48,47673</text:p>
          </table:table-cell>
          <table:table-cell office:value-type="float" office:value="7.3838499999999998" table:style-name="ce1">
            <text:p>7,38385</text:p>
          </table:table-cell>
          <table:table-cell office:value-type="float" office:value="2.3570700000000002" table:style-name="ce1">
            <text:p>2,357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3.233339999999998" table:style-name="ce1">
            <text:p>63,23334</text:p>
          </table:table-cell>
          <table:table-cell office:value-type="float" office:value="95.240620000000007" table:style-name="ce1">
            <text:p>95,24062</text:p>
          </table:table-cell>
          <table:table-cell office:value-type="float" office:value="16.491990000000001" table:style-name="ce1">
            <text:p>16,49199</text:p>
          </table:table-cell>
          <table:table-cell office:value-type="float" office:value="4.1284099999999997" table:style-name="ce1">
            <text:p>4,12841</text:p>
          </table:table-cell>
          <table:table-cell office:value-type="float" office:value="5.1618000000000004" table:style-name="ce1">
            <text:p>5,1618</text:p>
          </table:table-cell>
          <table:table-cell office:value-type="float" office:value="12.004530000000001" table:style-name="ce1">
            <text:p>12,00453</text:p>
          </table:table-cell>
          <table:table-cell office:value-type="float" office:value="49.048009999999998" table:style-name="ce1">
            <text:p>49,04801</text:p>
          </table:table-cell>
          <table:table-cell office:value-type="float" office:value="5.5715000000000003" table:style-name="ce1">
            <text:p>5,5715</text:p>
          </table:table-cell>
          <table:table-cell office:value-type="float" office:value="2.8017599999999998" table:style-name="ce1">
            <text:p>2,801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88.072149999999993" table:style-name="ce1">
            <text:p>88,07215</text:p>
          </table:table-cell>
          <table:table-cell office:value-type="float" office:value="73.137230000000002" table:style-name="ce1">
            <text:p>73,13723</text:p>
          </table:table-cell>
          <table:table-cell office:value-type="float" office:value="12.41625" table:style-name="ce1">
            <text:p>12,41625</text:p>
          </table:table-cell>
          <table:table-cell office:value-type="float" office:value="3.7907600000000001" table:style-name="ce1">
            <text:p>3,79076</text:p>
          </table:table-cell>
          <table:table-cell office:value-type="float" office:value="2.5402900000000002" table:style-name="ce1">
            <text:p>2,54029</text:p>
          </table:table-cell>
          <table:table-cell office:value-type="float" office:value="9.8016699999999997" table:style-name="ce1">
            <text:p>9,80167</text:p>
          </table:table-cell>
          <table:table-cell office:value-type="float" office:value="37.494329999999998" table:style-name="ce1">
            <text:p>37,49433</text:p>
          </table:table-cell>
          <table:table-cell office:value-type="float" office:value="4.6772" table:style-name="ce1">
            <text:p>4,6772</text:p>
          </table:table-cell>
          <table:table-cell office:value-type="float" office:value="1.9711000000000001" table:style-name="ce1">
            <text:p>1,97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3.28984" table:style-name="ce1">
            <text:p>103,28984</text:p>
          </table:table-cell>
          <table:table-cell office:value-type="float" office:value="59.442050000000002" table:style-name="ce1">
            <text:p>59,44205</text:p>
          </table:table-cell>
          <table:table-cell office:value-type="float" office:value="10.141159999999999" table:style-name="ce1">
            <text:p>10,14116</text:p>
          </table:table-cell>
          <table:table-cell office:value-type="float" office:value="3.6209600000000002" table:style-name="ce1">
            <text:p>3,62096</text:p>
          </table:table-cell>
          <table:table-cell office:value-type="float" office:value="2.2902999999999998" table:style-name="ce1">
            <text:p>2,2903</text:p>
          </table:table-cell>
          <table:table-cell office:value-type="float" office:value="7.2331700000000003" table:style-name="ce1">
            <text:p>7,23317</text:p>
          </table:table-cell>
          <table:table-cell office:value-type="float" office:value="30.737410000000001" table:style-name="ce1">
            <text:p>30,73741</text:p>
          </table:table-cell>
          <table:table-cell office:value-type="float" office:value="3.5544899999999999" table:style-name="ce1">
            <text:p>3,55449</text:p>
          </table:table-cell>
          <table:table-cell office:value-type="float" office:value="1.81206" table:style-name="ce1">
            <text:p>1,8120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8.43634" table:style-name="ce1">
            <text:p>108,43634</text:p>
          </table:table-cell>
          <table:table-cell office:value-type="float" office:value="48.143929999999997" table:style-name="ce1">
            <text:p>48,14393</text:p>
          </table:table-cell>
          <table:table-cell office:value-type="float" office:value="7.26105" table:style-name="ce1">
            <text:p>7,26105</text:p>
          </table:table-cell>
          <table:table-cell office:value-type="float" office:value="2.4772699999999999" table:style-name="ce1">
            <text:p>2,47727</text:p>
          </table:table-cell>
          <table:table-cell office:value-type="float" office:value="2.6818300000000002" table:style-name="ce1">
            <text:p>2,68183</text:p>
          </table:table-cell>
          <table:table-cell office:value-type="float" office:value="5.4416399999999996" table:style-name="ce1">
            <text:p>5,44164</text:p>
          </table:table-cell>
          <table:table-cell office:value-type="float" office:value="25.569739999999999" table:style-name="ce1">
            <text:p>25,56974</text:p>
          </table:table-cell>
          <table:table-cell office:value-type="float" office:value="3.0724999999999998" table:style-name="ce1">
            <text:p>3,0725</text:p>
          </table:table-cell>
          <table:table-cell office:value-type="float" office:value="1.5699099999999999" table:style-name="ce1">
            <text:p>1,569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2.49625" table:style-name="ce1">
            <text:p>102,49625</text:p>
          </table:table-cell>
          <table:table-cell office:value-type="float" office:value="41.245660000000001" table:style-name="ce1">
            <text:p>41,24566</text:p>
          </table:table-cell>
          <table:table-cell office:value-type="float" office:value="6.0552200000000003" table:style-name="ce1">
            <text:p>6,05522</text:p>
          </table:table-cell>
          <table:table-cell office:value-type="float" office:value="2.0036100000000001" table:style-name="ce1">
            <text:p>2,00361</text:p>
          </table:table-cell>
          <table:table-cell office:value-type="float" office:value="2.3388900000000001" table:style-name="ce1">
            <text:p>2,33889</text:p>
          </table:table-cell>
          <table:table-cell office:value-type="float" office:value="4.3999699999999997" table:style-name="ce1">
            <text:p>4,39997</text:p>
          </table:table-cell>
          <table:table-cell office:value-type="float" office:value="22.281230000000001" table:style-name="ce1">
            <text:p>22,28123</text:p>
          </table:table-cell>
          <table:table-cell office:value-type="float" office:value="2.95648" table:style-name="ce1">
            <text:p>2,95648</text:p>
          </table:table-cell>
          <table:table-cell office:value-type="float" office:value="1.6309499999999999" table:style-name="ce1">
            <text:p>1,630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5.538690000000003" table:style-name="ce1">
            <text:p>95,53869</text:p>
          </table:table-cell>
          <table:table-cell office:value-type="float" office:value="32.98583" table:style-name="ce1">
            <text:p>32,98583</text:p>
          </table:table-cell>
          <table:table-cell office:value-type="float" office:value="5.3110900000000001" table:style-name="ce1">
            <text:p>5,31109</text:p>
          </table:table-cell>
          <table:table-cell office:value-type="float" office:value="0" table:style-name="ce1">
            <text:p>0</text:p>
          </table:table-cell>
          <table:table-cell office:value-type="float" office:value="2.4670200000000002" table:style-name="ce1">
            <text:p>2,46702</text:p>
          </table:table-cell>
          <table:table-cell office:value-type="float" office:value="3.7256300000000002" table:style-name="ce1">
            <text:p>3,72563</text:p>
          </table:table-cell>
          <table:table-cell office:value-type="float" office:value="19.244720000000001" table:style-name="ce1">
            <text:p>19,24472</text:p>
          </table:table-cell>
          <table:table-cell office:value-type="float" office:value="2.2373599999999998" table:style-name="ce1">
            <text:p>2,23736</text:p>
          </table:table-cell>
          <table:table-cell office:value-type="float" office:value="1.7161200000000001" table:style-name="ce1">
            <text:p>1,716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4.515219999999999" table:style-name="ce1">
            <text:p>94,51522</text:p>
          </table:table-cell>
          <table:table-cell office:value-type="float" office:value="28.16872" table:style-name="ce1">
            <text:p>28,16872</text:p>
          </table:table-cell>
          <table:table-cell office:value-type="float" office:value="4.29481" table:style-name="ce1">
            <text:p>4,29481</text:p>
          </table:table-cell>
          <table:table-cell office:value-type="float" office:value="0" table:style-name="ce1">
            <text:p>0</text:p>
          </table:table-cell>
          <table:table-cell office:value-type="float" office:value="3.048" table:style-name="ce1">
            <text:p>3,048</text:p>
          </table:table-cell>
          <table:table-cell office:value-type="float" office:value="2.7725599999999999" table:style-name="ce1">
            <text:p>2,77256</text:p>
          </table:table-cell>
          <table:table-cell office:value-type="float" office:value="16.270679999999999" table:style-name="ce1">
            <text:p>16,27068</text:p>
          </table:table-cell>
          <table:table-cell office:value-type="float" office:value="1.78267" table:style-name="ce1">
            <text:p>1,78267</text:p>
          </table:table-cell>
          <table:table-cell office:value-type="float" office:value="1.64137" table:style-name="ce1">
            <text:p>1,641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6.610439999999997" table:style-name="ce1">
            <text:p>96,61044</text:p>
          </table:table-cell>
          <table:table-cell office:value-type="float" office:value="22.90944" table:style-name="ce1">
            <text:p>22,90944</text:p>
          </table:table-cell>
          <table:table-cell office:value-type="float" office:value="3.8632399999999998" table:style-name="ce1">
            <text:p>3,86324</text:p>
          </table:table-cell>
          <table:table-cell office:value-type="float" office:value="0" table:style-name="ce1">
            <text:p>0</text:p>
          </table:table-cell>
          <table:table-cell office:value-type="float" office:value="2.4288699999999999" table:style-name="ce1">
            <text:p>2,42887</text:p>
          </table:table-cell>
          <table:table-cell office:value-type="float" office:value="2.3274599999999999" table:style-name="ce1">
            <text:p>2,32746</text:p>
          </table:table-cell>
          <table:table-cell office:value-type="float" office:value="14.289870000000001" table:style-name="ce1">
            <text:p>14,28987</text:p>
          </table:table-cell>
          <table:table-cell office:value-type="float" office:value="0" table:style-name="ce1">
            <text:p>0</text:p>
          </table:table-cell>
          <table:table-cell office:value-type="float" office:value="1.6483300000000001" table:style-name="ce1">
            <text:p>1,6483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8.152630000000002" table:style-name="ce1">
            <text:p>98,15263</text:p>
          </table:table-cell>
          <table:table-cell office:value-type="float" office:value="23.21011" table:style-name="ce1">
            <text:p>23,21011</text:p>
          </table:table-cell>
          <table:table-cell office:value-type="float" office:value="3.4337599999999999" table:style-name="ce1">
            <text:p>3,43376</text:p>
          </table:table-cell>
          <table:table-cell office:value-type="float" office:value="0" table:style-name="ce1">
            <text:p>0</text:p>
          </table:table-cell>
          <table:table-cell office:value-type="float" office:value="2.9020700000000001" table:style-name="ce1">
            <text:p>2,90207</text:p>
          </table:table-cell>
          <table:table-cell office:value-type="float" office:value="1.76372" table:style-name="ce1">
            <text:p>1,76372</text:p>
          </table:table-cell>
          <table:table-cell office:value-type="float" office:value="13.940530000000001" table:style-name="ce1">
            <text:p>13,94053</text:p>
          </table:table-cell>
          <table:table-cell office:value-type="float" office:value="1.1700299999999999" table:style-name="ce1">
            <text:p>1,17003</text:p>
          </table:table-cell>
          <table:table-cell office:value-type="float" office:value="1.49848" table:style-name="ce1">
            <text:p>1,498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6.711860000000001" table:style-name="ce1">
            <text:p>96,71186</text:p>
          </table:table-cell>
          <table:table-cell office:value-type="float" office:value="17.889990000000001" table:style-name="ce1">
            <text:p>17,88999</text:p>
          </table:table-cell>
          <table:table-cell office:value-type="float" office:value="2.8751600000000002" table:style-name="ce1">
            <text:p>2,87516</text:p>
          </table:table-cell>
          <table:table-cell office:value-type="float" office:value="0" table:style-name="ce1">
            <text:p>0</text:p>
          </table:table-cell>
          <table:table-cell office:value-type="float" office:value="2.71604" table:style-name="ce1">
            <text:p>2,71604</text:p>
          </table:table-cell>
          <table:table-cell office:value-type="float" office:value="1.7681" table:style-name="ce1">
            <text:p>1,7681</text:p>
          </table:table-cell>
          <table:table-cell office:value-type="float" office:value="10.53069" table:style-name="ce1">
            <text:p>10,53069</text:p>
          </table:table-cell>
          <table:table-cell office:value-type="float" office:value="0" table:style-name="ce1">
            <text:p>0</text:p>
          </table:table-cell>
          <table:table-cell office:value-type="float" office:value="1.5620799999999999" table:style-name="ce1">
            <text:p>1,562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7.074439999999996" table:style-name="ce1">
            <text:p>97,07444</text:p>
          </table:table-cell>
          <table:table-cell office:value-type="float" office:value="13.90231" table:style-name="ce1">
            <text:p>13,90231</text:p>
          </table:table-cell>
          <table:table-cell office:value-type="float" office:value="2.1112299999999999" table:style-name="ce1">
            <text:p>2,11123</text:p>
          </table:table-cell>
          <table:table-cell office:value-type="float" office:value="0" table:style-name="ce1">
            <text:p>0</text:p>
          </table:table-cell>
          <table:table-cell office:value-type="float" office:value="2.3560300000000001" table:style-name="ce1">
            <text:p>2,35603</text:p>
          </table:table-cell>
          <table:table-cell office:value-type="float" office:value="0.71508000000000005" table:style-name="ce1">
            <text:p>0,71508</text:p>
          </table:table-cell>
          <table:table-cell office:value-type="float" office:value="8.71997" table:style-name="ce1">
            <text:p>8,71997</text:p>
          </table:table-cell>
          <table:table-cell office:value-type="float" office:value="0" table:style-name="ce1">
            <text:p>0</text:p>
          </table:table-cell>
          <table:table-cell office:value-type="float" office:value="1.5538799999999999" table:style-name="ce1">
            <text:p>1,553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9.74239" table:style-name="ce1">
            <text:p>99,74239</text:p>
          </table:table-cell>
          <table:table-cell office:value-type="float" office:value="13.07075" table:style-name="ce1">
            <text:p>13,07075</text:p>
          </table:table-cell>
          <table:table-cell office:value-type="float" office:value="1.99583" table:style-name="ce1">
            <text:p>1,99583</text:p>
          </table:table-cell>
          <table:table-cell office:value-type="float" office:value="0" table:style-name="ce1">
            <text:p>0</text:p>
          </table:table-cell>
          <table:table-cell office:value-type="float" office:value="3.12568" table:style-name="ce1">
            <text:p>3,12568</text:p>
          </table:table-cell>
          <table:table-cell office:value-type="float" office:value="0.41931000000000002" table:style-name="ce1">
            <text:p>0,41931</text:p>
          </table:table-cell>
          <table:table-cell office:value-type="float" office:value="7.5299199999999997" table:style-name="ce1">
            <text:p>7,52992</text:p>
          </table:table-cell>
          <table:table-cell office:value-type="float" office:value="0" table:style-name="ce1">
            <text:p>0</text:p>
          </table:table-cell>
          <table:table-cell office:value-type="float" office:value="1.4842599999999999" table:style-name="ce1">
            <text:p>1,484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83347999999999" table:style-name="ce1">
            <text:p>102,83348</text:p>
          </table:table-cell>
          <table:table-cell office:value-type="float" office:value="13.973549999999999" table:style-name="ce1">
            <text:p>13,97355</text:p>
          </table:table-cell>
          <table:table-cell office:value-type="float" office:value="3.76004" table:style-name="ce1">
            <text:p>3,76004</text:p>
          </table:table-cell>
          <table:table-cell office:value-type="float" office:value="0" table:style-name="ce1">
            <text:p>0</text:p>
          </table:table-cell>
          <table:table-cell office:value-type="float" office:value="2.8325399999999998" table:style-name="ce1">
            <text:p>2,83254</text:p>
          </table:table-cell>
          <table:table-cell office:value-type="float" office:value="0.51544000000000001" table:style-name="ce1">
            <text:p>0,51544</text:p>
          </table:table-cell>
          <table:table-cell office:value-type="float" office:value="6.8655400000000002" table:style-name="ce1">
            <text:p>6,86554</text:p>
          </table:table-cell>
          <table:table-cell office:value-type="float" office:value="0" table:style-name="ce1">
            <text:p>0</text:p>
          </table:table-cell>
          <table:table-cell office:value-type="float" office:value="1.52966" table:style-name="ce1">
            <text:p>1,529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0.0737" table:style-name="ce1">
            <text:p>100,0737</text:p>
          </table:table-cell>
          <table:table-cell office:value-type="float" office:value="15.60139" table:style-name="ce1">
            <text:p>15,60139</text:p>
          </table:table-cell>
          <table:table-cell office:value-type="float" office:value="3.7711100000000002" table:style-name="ce1">
            <text:p>3,77111</text:p>
          </table:table-cell>
          <table:table-cell office:value-type="float" office:value="0" table:style-name="ce1">
            <text:p>0</text:p>
          </table:table-cell>
          <table:table-cell office:value-type="float" office:value="2.8684699999999999" table:style-name="ce1">
            <text:p>2,86847</text:p>
          </table:table-cell>
          <table:table-cell office:value-type="float" office:value="1.05497" table:style-name="ce1">
            <text:p>1,05497</text:p>
          </table:table-cell>
          <table:table-cell office:value-type="float" office:value="7.9068300000000002" table:style-name="ce1">
            <text:p>7,90683</text:p>
          </table:table-cell>
          <table:table-cell office:value-type="float" office:value="0" table:style-name="ce1">
            <text:p>0</text:p>
          </table:table-cell>
          <table:table-cell office:value-type="float" office:value="1.44153" table:style-name="ce1">
            <text:p>1,441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9.58278" table:style-name="ce1">
            <text:p>99,58278</text:p>
          </table:table-cell>
          <table:table-cell office:value-type="float" office:value="19.658249999999999" table:style-name="ce1">
            <text:p>19,65825</text:p>
          </table:table-cell>
          <table:table-cell office:value-type="float" office:value="3.0014799999999999" table:style-name="ce1">
            <text:p>3,00148</text:p>
          </table:table-cell>
          <table:table-cell office:value-type="float" office:value="0" table:style-name="ce1">
            <text:p>0</text:p>
          </table:table-cell>
          <table:table-cell office:value-type="float" office:value="2.53023" table:style-name="ce1">
            <text:p>2,53023</text:p>
          </table:table-cell>
          <table:table-cell office:value-type="float" office:value="1.42015" table:style-name="ce1">
            <text:p>1,42015</text:p>
          </table:table-cell>
          <table:table-cell office:value-type="float" office:value="12.70641" table:style-name="ce1">
            <text:p>12,70641</text:p>
          </table:table-cell>
          <table:table-cell office:value-type="float" office:value="0" table:style-name="ce1">
            <text:p>0</text:p>
          </table:table-cell>
          <table:table-cell office:value-type="float" office:value="1.42194" table:style-name="ce1">
            <text:p>1,4219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0.33474" table:style-name="ce1">
            <text:p>100,33474</text:p>
          </table:table-cell>
          <table:table-cell office:value-type="float" office:value="42.622019999999999" table:style-name="ce1">
            <text:p>42,62202</text:p>
          </table:table-cell>
          <table:table-cell office:value-type="float" office:value="5.0176600000000002" table:style-name="ce1">
            <text:p>5,01766</text:p>
          </table:table-cell>
          <table:table-cell office:value-type="float" office:value="2.21529" table:style-name="ce1">
            <text:p>2,21529</text:p>
          </table:table-cell>
          <table:table-cell office:value-type="float" office:value="2.8072400000000002" table:style-name="ce1">
            <text:p>2,80724</text:p>
          </table:table-cell>
          <table:table-cell office:value-type="float" office:value="5.2558199999999999" table:style-name="ce1">
            <text:p>5,25582</text:p>
          </table:table-cell>
          <table:table-cell office:value-type="float" office:value="23.830439999999999" table:style-name="ce1">
            <text:p>23,83044</text:p>
          </table:table-cell>
          <table:table-cell office:value-type="float" office:value="2.3995099999999998" table:style-name="ce1">
            <text:p>2,39951</text:p>
          </table:table-cell>
          <table:table-cell office:value-type="float" office:value="1.40686" table:style-name="ce1">
            <text:p>1,406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4.86966" table:style-name="ce1">
            <text:p>104,86966</text:p>
          </table:table-cell>
          <table:table-cell office:value-type="float" office:value="59.740589999999997" table:style-name="ce1">
            <text:p>59,74059</text:p>
          </table:table-cell>
          <table:table-cell office:value-type="float" office:value="7.9192600000000004" table:style-name="ce1">
            <text:p>7,91926</text:p>
          </table:table-cell>
          <table:table-cell office:value-type="float" office:value="4.3889899999999997" table:style-name="ce1">
            <text:p>4,38899</text:p>
          </table:table-cell>
          <table:table-cell office:value-type="float" office:value="3.22349" table:style-name="ce1">
            <text:p>3,22349</text:p>
          </table:table-cell>
          <table:table-cell office:value-type="float" office:value="7.3332600000000001" table:style-name="ce1">
            <text:p>7,33326</text:p>
          </table:table-cell>
          <table:table-cell office:value-type="float" office:value="30.91263" table:style-name="ce1">
            <text:p>30,91263</text:p>
          </table:table-cell>
          <table:table-cell office:value-type="float" office:value="3.3672900000000001" table:style-name="ce1">
            <text:p>3,36729</text:p>
          </table:table-cell>
          <table:table-cell office:value-type="float" office:value="1.41655" table:style-name="ce1">
            <text:p>1,416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85937" table:style-name="ce1">
            <text:p>105,85937</text:p>
          </table:table-cell>
          <table:table-cell office:value-type="float" office:value="83.815650000000005" table:style-name="ce1">
            <text:p>83,81565</text:p>
          </table:table-cell>
          <table:table-cell office:value-type="float" office:value="12.20063" table:style-name="ce1">
            <text:p>12,20063</text:p>
          </table:table-cell>
          <table:table-cell office:value-type="float" office:value="7.6086600000000004" table:style-name="ce1">
            <text:p>7,60866</text:p>
          </table:table-cell>
          <table:table-cell office:value-type="float" office:value="2.23285" table:style-name="ce1">
            <text:p>2,23285</text:p>
          </table:table-cell>
          <table:table-cell office:value-type="float" office:value="10.894970000000001" table:style-name="ce1">
            <text:p>10,89497</text:p>
          </table:table-cell>
          <table:table-cell office:value-type="float" office:value="40.090229999999998" table:style-name="ce1">
            <text:p>40,09023</text:p>
          </table:table-cell>
          <table:table-cell office:value-type="float" office:value="4.0010300000000001" table:style-name="ce1">
            <text:p>4,00103</text:p>
          </table:table-cell>
          <table:table-cell office:value-type="float" office:value="1.4352400000000001" table:style-name="ce1">
            <text:p>1,435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5.97599" table:style-name="ce1">
            <text:p>105,97599</text:p>
          </table:table-cell>
          <table:table-cell office:value-type="float" office:value="68.230429999999998" table:style-name="ce1">
            <text:p>68,23043</text:p>
          </table:table-cell>
          <table:table-cell office:value-type="float" office:value="8.2828499999999998" table:style-name="ce1">
            <text:p>8,28285</text:p>
          </table:table-cell>
          <table:table-cell office:value-type="float" office:value="5.7683799999999996" table:style-name="ce1">
            <text:p>5,76838</text:p>
          </table:table-cell>
          <table:table-cell office:value-type="float" office:value="2.2335699999999998" table:style-name="ce1">
            <text:p>2,23357</text:p>
          </table:table-cell>
          <table:table-cell office:value-type="float" office:value="7.74655" table:style-name="ce1">
            <text:p>7,74655</text:p>
          </table:table-cell>
          <table:table-cell office:value-type="float" office:value="35.384140000000002" table:style-name="ce1">
            <text:p>35,38414</text:p>
          </table:table-cell>
          <table:table-cell office:value-type="float" office:value="3.21706" table:style-name="ce1">
            <text:p>3,21706</text:p>
          </table:table-cell>
          <table:table-cell office:value-type="float" office:value="1.36666" table:style-name="ce1">
            <text:p>1,366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4.7906" table:style-name="ce1">
            <text:p>104,7906</text:p>
          </table:table-cell>
          <table:table-cell office:value-type="float" office:value="44.69726" table:style-name="ce1">
            <text:p>44,69726</text:p>
          </table:table-cell>
          <table:table-cell office:value-type="float" office:value="7.6966999999999999" table:style-name="ce1">
            <text:p>7,6967</text:p>
          </table:table-cell>
          <table:table-cell office:value-type="float" office:value="2.40042" table:style-name="ce1">
            <text:p>2,40042</text:p>
          </table:table-cell>
          <table:table-cell office:value-type="float" office:value="1.7798799999999999" table:style-name="ce1">
            <text:p>1,77988</text:p>
          </table:table-cell>
          <table:table-cell office:value-type="float" office:value="4.44346" table:style-name="ce1">
            <text:p>4,44346</text:p>
          </table:table-cell>
          <table:table-cell office:value-type="float" office:value="24.237950000000001" table:style-name="ce1">
            <text:p>24,23795</text:p>
          </table:table-cell>
          <table:table-cell office:value-type="float" office:value="1.71339" table:style-name="ce1">
            <text:p>1,71339</text:p>
          </table:table-cell>
          <table:table-cell office:value-type="float" office:value="1.4427000000000001" table:style-name="ce1">
            <text:p>1,44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51546999999999" table:style-name="ce1">
            <text:p>106,51547</text:p>
          </table:table-cell>
          <table:table-cell office:value-type="float" office:value="40.299120000000002" table:style-name="ce1">
            <text:p>40,29912</text:p>
          </table:table-cell>
          <table:table-cell office:value-type="float" office:value="8.4082000000000008" table:style-name="ce1">
            <text:p>8,4082</text:p>
          </table:table-cell>
          <table:table-cell office:value-type="float" office:value="1.5038899999999999" table:style-name="ce1">
            <text:p>1,50389</text:p>
          </table:table-cell>
          <table:table-cell office:value-type="float" office:value="2.07491" table:style-name="ce1">
            <text:p>2,07491</text:p>
          </table:table-cell>
          <table:table-cell office:value-type="float" office:value="3.5315699999999999" table:style-name="ce1">
            <text:p>3,53157</text:p>
          </table:table-cell>
          <table:table-cell office:value-type="float" office:value="20.793569999999999" table:style-name="ce1">
            <text:p>20,79357</text:p>
          </table:table-cell>
          <table:table-cell office:value-type="float" office:value="1.9285000000000001" table:style-name="ce1">
            <text:p>1,9285</text:p>
          </table:table-cell>
          <table:table-cell office:value-type="float" office:value="1.35534" table:style-name="ce1">
            <text:p>1,355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8.32271" table:style-name="ce1">
            <text:p>108,32271</text:p>
          </table:table-cell>
          <table:table-cell office:value-type="float" office:value="23.4406" table:style-name="ce1">
            <text:p>23,4406</text:p>
          </table:table-cell>
          <table:table-cell office:value-type="float" office:value="5.0306100000000002" table:style-name="ce1">
            <text:p>5,03061</text:p>
          </table:table-cell>
          <table:table-cell office:value-type="float" office:value="0" table:style-name="ce1">
            <text:p>0</text:p>
          </table:table-cell>
          <table:table-cell office:value-type="float" office:value="2.6523099999999999" table:style-name="ce1">
            <text:p>2,65231</text:p>
          </table:table-cell>
          <table:table-cell office:value-type="float" office:value="1.74644" table:style-name="ce1">
            <text:p>1,74644</text:p>
          </table:table-cell>
          <table:table-cell office:value-type="float" office:value="12.792020000000001" table:style-name="ce1">
            <text:p>12,79202</text:p>
          </table:table-cell>
          <table:table-cell office:value-type="float" office:value="1.21922" table:style-name="ce1">
            <text:p>1,21922</text:p>
          </table:table-cell>
          <table:table-cell office:value-type="float" office:value="1.36869" table:style-name="ce1">
            <text:p>1,368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0.66846" table:style-name="ce1">
            <text:p>110,66846</text:p>
          </table:table-cell>
          <table:table-cell office:value-type="float" office:value="18.513739999999999" table:style-name="ce1">
            <text:p>18,51374</text:p>
          </table:table-cell>
          <table:table-cell office:value-type="float" office:value="4.0946499999999997" table:style-name="ce1">
            <text:p>4,09465</text:p>
          </table:table-cell>
          <table:table-cell office:value-type="float" office:value="0" table:style-name="ce1">
            <text:p>0</text:p>
          </table:table-cell>
          <table:table-cell office:value-type="float" office:value="2.2310699999999999" table:style-name="ce1">
            <text:p>2,23107</text:p>
          </table:table-cell>
          <table:table-cell office:value-type="float" office:value="1.15646" table:style-name="ce1">
            <text:p>1,15646</text:p>
          </table:table-cell>
          <table:table-cell office:value-type="float" office:value="9.8023600000000002" table:style-name="ce1">
            <text:p>9,80236</text:p>
          </table:table-cell>
          <table:table-cell office:value-type="float" office:value="1.2292000000000001" table:style-name="ce1">
            <text:p>1,2292</text:p>
          </table:table-cell>
          <table:table-cell office:value-type="float" office:value="1.34457" table:style-name="ce1">
            <text:p>1,3445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1.72852" table:style-name="ce1">
            <text:p>111,72852</text:p>
          </table:table-cell>
          <table:table-cell office:value-type="float" office:value="13.54152" table:style-name="ce1">
            <text:p>13,54152</text:p>
          </table:table-cell>
          <table:table-cell office:value-type="float" office:value="2.83649" table:style-name="ce1">
            <text:p>2,83649</text:p>
          </table:table-cell>
          <table:table-cell office:value-type="float" office:value="0" table:style-name="ce1">
            <text:p>0</text:p>
          </table:table-cell>
          <table:table-cell office:value-type="float" office:value="2.1203699999999999" table:style-name="ce1">
            <text:p>2,12037</text:p>
          </table:table-cell>
          <table:table-cell office:value-type="float" office:value="0.78022999999999998" table:style-name="ce1">
            <text:p>0,78023</text:p>
          </table:table-cell>
          <table:table-cell office:value-type="float" office:value="7.80443" table:style-name="ce1">
            <text:p>7,80443</text:p>
          </table:table-cell>
          <table:table-cell office:value-type="float" office:value="0" table:style-name="ce1">
            <text:p>0</text:p>
          </table:table-cell>
          <table:table-cell office:value-type="float" office:value="1.29444" table:style-name="ce1">
            <text:p>1,294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4.40712000000001" table:style-name="ce1">
            <text:p>114,40712</text:p>
          </table:table-cell>
          <table:table-cell office:value-type="float" office:value="10.431150000000001" table:style-name="ce1">
            <text:p>10,43115</text:p>
          </table:table-cell>
          <table:table-cell office:value-type="float" office:value="2.4118300000000001" table:style-name="ce1">
            <text:p>2,41183</text:p>
          </table:table-cell>
          <table:table-cell office:value-type="float" office:value="0" table:style-name="ce1">
            <text:p>0</text:p>
          </table:table-cell>
          <table:table-cell office:value-type="float" office:value="2.14812" table:style-name="ce1">
            <text:p>2,14812</text:p>
          </table:table-cell>
          <table:table-cell office:value-type="float" office:value="0.52392000000000005" table:style-name="ce1">
            <text:p>0,52392</text:p>
          </table:table-cell>
          <table:table-cell office:value-type="float" office:value="5.34727" table:style-name="ce1">
            <text:p>5,34727</text:p>
          </table:table-cell>
          <table:table-cell office:value-type="float" office:value="0" table:style-name="ce1">
            <text:p>0</text:p>
          </table:table-cell>
          <table:table-cell office:value-type="float" office:value="1.3974800000000001" table:style-name="ce1">
            <text:p>1,397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5.63933" table:style-name="ce1">
            <text:p>115,63933</text:p>
          </table:table-cell>
          <table:table-cell office:value-type="float" office:value="7.17157" table:style-name="ce1">
            <text:p>7,17157</text:p>
          </table:table-cell>
          <table:table-cell office:value-type="float" office:value="1.5791299999999999" table:style-name="ce1">
            <text:p>1,57913</text:p>
          </table:table-cell>
          <table:table-cell office:value-type="float" office:value="0" table:style-name="ce1">
            <text:p>0</text:p>
          </table:table-cell>
          <table:table-cell office:value-type="float" office:value="1.93781" table:style-name="ce1">
            <text:p>1,93781</text:p>
          </table:table-cell>
          <table:table-cell office:value-type="float" office:value="0" table:style-name="ce1">
            <text:p>0</text:p>
          </table:table-cell>
          <table:table-cell office:value-type="float" office:value="3.6546400000000001" table:style-name="ce1">
            <text:p>3,65464</text:p>
          </table:table-cell>
          <table:table-cell office:value-type="float" office:value="0" table:style-name="ce1">
            <text:p>0</text:p>
          </table:table-cell>
          <table:table-cell office:value-type="float" office:value="1.2982400000000001" table:style-name="ce1">
            <text:p>1,298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8.34697" table:style-name="ce1">
            <text:p>118,34697</text:p>
          </table:table-cell>
          <table:table-cell office:value-type="float" office:value="3.7248999999999999" table:style-name="ce1">
            <text:p>3,7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016900000000001" table:style-name="ce1">
            <text:p>1,60169</text:p>
          </table:table-cell>
          <table:table-cell office:value-type="float" office:value="0" table:style-name="ce1">
            <text:p>0</text:p>
          </table:table-cell>
          <table:table-cell office:value-type="float" office:value="2.1232099999999998" table:style-name="ce1">
            <text:p>2,12321</text:p>
          </table:table-cell>
          <table:table-cell office:value-type="float" office:value="0" table:style-name="ce1">
            <text:p>0</text:p>
          </table:table-cell>
          <table:table-cell office:value-type="float" office:value="1.3387100000000001" table:style-name="ce1">
            <text:p>1,338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0.91524" table:style-name="ce1">
            <text:p>120,91524</text:p>
          </table:table-cell>
          <table:table-cell office:value-type="float" office:value="3.49715" table:style-name="ce1">
            <text:p>3,49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60299999999999" table:style-name="ce1">
            <text:p>1,71603</text:p>
          </table:table-cell>
          <table:table-cell office:value-type="float" office:value="0" table:style-name="ce1">
            <text:p>0</text:p>
          </table:table-cell>
          <table:table-cell office:value-type="float" office:value="1.78112" table:style-name="ce1">
            <text:p>1,78112</text:p>
          </table:table-cell>
          <table:table-cell office:value-type="float" office:value="0" table:style-name="ce1">
            <text:p>0</text:p>
          </table:table-cell>
          <table:table-cell office:value-type="float" office:value="1.3305100000000001" table:style-name="ce1">
            <text:p>1,330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0.99383" table:style-name="ce1">
            <text:p>120,99383</text:p>
          </table:table-cell>
          <table:table-cell office:value-type="float" office:value="2.8084099999999999" table:style-name="ce1">
            <text:p>2,80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96199999999999" table:style-name="ce1">
            <text:p>1,69962</text:p>
          </table:table-cell>
          <table:table-cell office:value-type="float" office:value="0" table:style-name="ce1">
            <text:p>0</text:p>
          </table:table-cell>
          <table:table-cell office:value-type="float" office:value="1.1087899999999999" table:style-name="ce1">
            <text:p>1,10879</text:p>
          </table:table-cell>
          <table:table-cell office:value-type="float" office:value="0" table:style-name="ce1">
            <text:p>0</text:p>
          </table:table-cell>
          <table:table-cell office:value-type="float" office:value="1.2437" table:style-name="ce1">
            <text:p>1,24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5.23505" table:style-name="ce1">
            <text:p>125,23505</text:p>
          </table:table-cell>
          <table:table-cell office:value-type="float" office:value="2.8581699999999999" table:style-name="ce1">
            <text:p>2,85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6289" table:style-name="ce1">
            <text:p>1,96289</text:p>
          </table:table-cell>
          <table:table-cell office:value-type="float" office:value="0" table:style-name="ce1">
            <text:p>0</text:p>
          </table:table-cell>
          <table:table-cell office:value-type="float" office:value="0.89527999999999996" table:style-name="ce1">
            <text:p>0,89528</text:p>
          </table:table-cell>
          <table:table-cell office:value-type="float" office:value="0" table:style-name="ce1">
            <text:p>0</text:p>
          </table:table-cell>
          <table:table-cell office:value-type="float" office:value="1.2524500000000001" table:style-name="ce1">
            <text:p>1,252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6.02379999999999" table:style-name="ce1">
            <text:p>126,0238</text:p>
          </table:table-cell>
          <table:table-cell office:value-type="float" office:value="2.85921" table:style-name="ce1">
            <text:p>2,85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2175" table:style-name="ce1">
            <text:p>1,82175</text:p>
          </table:table-cell>
          <table:table-cell office:value-type="float" office:value="0" table:style-name="ce1">
            <text:p>0</text:p>
          </table:table-cell>
          <table:table-cell office:value-type="float" office:value="1.03746" table:style-name="ce1">
            <text:p>1,03746</text:p>
          </table:table-cell>
          <table:table-cell office:value-type="float" office:value="0" table:style-name="ce1">
            <text:p>0</text:p>
          </table:table-cell>
          <table:table-cell office:value-type="float" office:value="1.2620800000000001" table:style-name="ce1">
            <text:p>1,262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9.05455000000001" table:style-name="ce1">
            <text:p>129,05455</text:p>
          </table:table-cell>
          <table:table-cell office:value-type="float" office:value="3.0107699999999999" table:style-name="ce1">
            <text:p>3,01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355200000000001" table:style-name="ce1">
            <text:p>2,13552</text:p>
          </table:table-cell>
          <table:table-cell office:value-type="float" office:value="0" table:style-name="ce1">
            <text:p>0</text:p>
          </table:table-cell>
          <table:table-cell office:value-type="float" office:value="0.87524999999999997" table:style-name="ce1">
            <text:p>0,87525</text:p>
          </table:table-cell>
          <table:table-cell office:value-type="float" office:value="0" table:style-name="ce1">
            <text:p>0</text:p>
          </table:table-cell>
          <table:table-cell office:value-type="float" office:value="1.18337" table:style-name="ce1">
            <text:p>1,183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9.08389" table:style-name="ce1">
            <text:p>129,08389</text:p>
          </table:table-cell>
          <table:table-cell office:value-type="float" office:value="2.29454" table:style-name="ce1">
            <text:p>2,29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405499999999999" table:style-name="ce1">
            <text:p>1,84055</text:p>
          </table:table-cell>
          <table:table-cell office:value-type="float" office:value="0" table:style-name="ce1">
            <text:p>0</text:p>
          </table:table-cell>
          <table:table-cell office:value-type="float" office:value="0.45397999999999999" table:style-name="ce1">
            <text:p>0,45398</text:p>
          </table:table-cell>
          <table:table-cell office:value-type="float" office:value="0" table:style-name="ce1">
            <text:p>0</text:p>
          </table:table-cell>
          <table:table-cell office:value-type="float" office:value="1.2297100000000001" table:style-name="ce1">
            <text:p>1,229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7.84466999999999" table:style-name="ce1">
            <text:p>127,84467</text:p>
          </table:table-cell>
          <table:table-cell office:value-type="float" office:value="2.3505099999999999" table:style-name="ce1">
            <text:p>2,35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549" table:style-name="ce1">
            <text:p>1,73549</text:p>
          </table:table-cell>
          <table:table-cell office:value-type="float" office:value="0" table:style-name="ce1">
            <text:p>0</text:p>
          </table:table-cell>
          <table:table-cell office:value-type="float" office:value="0.61502000000000001" table:style-name="ce1">
            <text:p>0,61502</text:p>
          </table:table-cell>
          <table:table-cell office:value-type="float" office:value="0" table:style-name="ce1">
            <text:p>0</text:p>
          </table:table-cell>
          <table:table-cell office:value-type="float" office:value="1.1916" table:style-name="ce1">
            <text:p>1,19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6.66934000000001" table:style-name="ce1">
            <text:p>126,66934</text:p>
          </table:table-cell>
          <table:table-cell office:value-type="float" office:value="2.3112300000000001" table:style-name="ce1">
            <text:p>2,3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068799999999999" table:style-name="ce1">
            <text:p>1,90688</text:p>
          </table:table-cell>
          <table:table-cell office:value-type="float" office:value="0" table:style-name="ce1">
            <text:p>0</text:p>
          </table:table-cell>
          <table:table-cell office:value-type="float" office:value="0.40434999999999999" table:style-name="ce1">
            <text:p>0,40435</text:p>
          </table:table-cell>
          <table:table-cell office:value-type="float" office:value="0" table:style-name="ce1">
            <text:p>0</text:p>
          </table:table-cell>
          <table:table-cell office:value-type="float" office:value="1.2138" table:style-name="ce1">
            <text:p>1,21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4.25705000000001" table:style-name="ce1">
            <text:p>124,25705</text:p>
          </table:table-cell>
          <table:table-cell office:value-type="float" office:value="2.3228800000000001" table:style-name="ce1">
            <text:p>2,32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29" table:style-name="ce1">
            <text:p>1,929</text:p>
          </table:table-cell>
          <table:table-cell office:value-type="float" office:value="0" table:style-name="ce1">
            <text:p>0</text:p>
          </table:table-cell>
          <table:table-cell office:value-type="float" office:value="0.39388000000000001" table:style-name="ce1">
            <text:p>0,39388</text:p>
          </table:table-cell>
          <table:table-cell office:value-type="float" office:value="0" table:style-name="ce1">
            <text:p>0</text:p>
          </table:table-cell>
          <table:table-cell office:value-type="float" office:value="1.1964399999999999" table:style-name="ce1">
            <text:p>1,196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2.90343" table:style-name="ce1">
            <text:p>122,90343</text:p>
          </table:table-cell>
          <table:table-cell office:value-type="float" office:value="2.72682" table:style-name="ce1">
            <text:p>2,72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263000000000001" table:style-name="ce1">
            <text:p>2,1263</text:p>
          </table:table-cell>
          <table:table-cell office:value-type="float" office:value="0" table:style-name="ce1">
            <text:p>0</text:p>
          </table:table-cell>
          <table:table-cell office:value-type="float" office:value="0.60052000000000005" table:style-name="ce1">
            <text:p>0,60052</text:p>
          </table:table-cell>
          <table:table-cell office:value-type="float" office:value="0" table:style-name="ce1">
            <text:p>0</text:p>
          </table:table-cell>
          <table:table-cell office:value-type="float" office:value="1.21367" table:style-name="ce1">
            <text:p>1,213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1.64427999999999" table:style-name="ce1">
            <text:p>121,64428</text:p>
          </table:table-cell>
          <table:table-cell office:value-type="float" office:value="2.1560100000000002" table:style-name="ce1">
            <text:p>2,15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560100000000002" table:style-name="ce1">
            <text:p>2,15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400199999999999" table:style-name="ce1">
            <text:p>1,2400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9.75792" table:style-name="ce1">
            <text:p>119,75792</text:p>
          </table:table-cell>
          <table:table-cell office:value-type="float" office:value="2.6032899999999999" table:style-name="ce1">
            <text:p>2,60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304900000000002" table:style-name="ce1">
            <text:p>2,33049</text:p>
          </table:table-cell>
          <table:table-cell office:value-type="float" office:value="0" table:style-name="ce1">
            <text:p>0</text:p>
          </table:table-cell>
          <table:table-cell office:value-type="float" office:value="0.27278999999999998" table:style-name="ce1">
            <text:p>0,27279</text:p>
          </table:table-cell>
          <table:table-cell office:value-type="float" office:value="0" table:style-name="ce1">
            <text:p>0</text:p>
          </table:table-cell>
          <table:table-cell office:value-type="float" office:value="1.1914100000000001" table:style-name="ce1">
            <text:p>1,191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7.98647" table:style-name="ce1">
            <text:p>117,98647</text:p>
          </table:table-cell>
          <table:table-cell office:value-type="float" office:value="2.54541" table:style-name="ce1">
            <text:p>2,54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656000000000001" table:style-name="ce1">
            <text:p>2,3656</text:p>
          </table:table-cell>
          <table:table-cell office:value-type="float" office:value="0" table:style-name="ce1">
            <text:p>0</text:p>
          </table:table-cell>
          <table:table-cell office:value-type="float" office:value="0.17981" table:style-name="ce1">
            <text:p>0,17981</text:p>
          </table:table-cell>
          <table:table-cell office:value-type="float" office:value="0" table:style-name="ce1">
            <text:p>0</text:p>
          </table:table-cell>
          <table:table-cell office:value-type="float" office:value="1.12951" table:style-name="ce1">
            <text:p>1,129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2.45332000000001" table:style-name="ce1">
            <text:p>112,45332</text:p>
          </table:table-cell>
          <table:table-cell office:value-type="float" office:value="2.99919" table:style-name="ce1">
            <text:p>2,99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9919" table:style-name="ce1">
            <text:p>2,99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218" table:style-name="ce1">
            <text:p>1,4221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09.77966000000001" table:style-name="ce1">
            <text:p>109,77966</text:p>
          </table:table-cell>
          <table:table-cell office:value-type="float" office:value="3.3231899999999999" table:style-name="ce1">
            <text:p>3,32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231899999999999" table:style-name="ce1">
            <text:p>3,32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7845" table:style-name="ce1">
            <text:p>1,478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7.15089" table:style-name="ce1">
            <text:p>107,15089</text:p>
          </table:table-cell>
          <table:table-cell office:value-type="float" office:value="2.8984800000000002" table:style-name="ce1">
            <text:p>2,8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984800000000002" table:style-name="ce1">
            <text:p>2,8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389799999999999" table:style-name="ce1">
            <text:p>1,438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6.78197" table:style-name="ce1">
            <text:p>106,78197</text:p>
          </table:table-cell>
          <table:table-cell office:value-type="float" office:value="1.7722100000000001" table:style-name="ce1">
            <text:p>1,77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76599999999999" table:style-name="ce1">
            <text:p>1,44766</text:p>
          </table:table-cell>
          <table:table-cell office:value-type="float" office:value="0" table:style-name="ce1">
            <text:p>0</text:p>
          </table:table-cell>
          <table:table-cell office:value-type="float" office:value="0.32454" table:style-name="ce1">
            <text:p>0,32454</text:p>
          </table:table-cell>
          <table:table-cell office:value-type="float" office:value="0" table:style-name="ce1">
            <text:p>0</text:p>
          </table:table-cell>
          <table:table-cell office:value-type="float" office:value="1.08758" table:style-name="ce1">
            <text:p>1,087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6.49744" table:style-name="ce1">
            <text:p>106,49744</text:p>
          </table:table-cell>
          <table:table-cell office:value-type="float" office:value="1.93906" table:style-name="ce1">
            <text:p>1,93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9775" table:style-name="ce1">
            <text:p>1,79775</text:p>
          </table:table-cell>
          <table:table-cell office:value-type="float" office:value="0" table:style-name="ce1">
            <text:p>0</text:p>
          </table:table-cell>
          <table:table-cell office:value-type="float" office:value="0.14130999999999999" table:style-name="ce1">
            <text:p>0,14131</text:p>
          </table:table-cell>
          <table:table-cell office:value-type="float" office:value="0" table:style-name="ce1">
            <text:p>0</text:p>
          </table:table-cell>
          <table:table-cell office:value-type="float" office:value="1.07254" table:style-name="ce1">
            <text:p>1,072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6.44593" table:style-name="ce1">
            <text:p>106,44593</text:p>
          </table:table-cell>
          <table:table-cell office:value-type="float" office:value="1.6772499999999999" table:style-name="ce1">
            <text:p>1,67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858800000000001" table:style-name="ce1">
            <text:p>1,48588</text:p>
          </table:table-cell>
          <table:table-cell office:value-type="float" office:value="0" table:style-name="ce1">
            <text:p>0</text:p>
          </table:table-cell>
          <table:table-cell office:value-type="float" office:value="0.19137000000000001" table:style-name="ce1">
            <text:p>0,19137</text:p>
          </table:table-cell>
          <table:table-cell office:value-type="float" office:value="0" table:style-name="ce1">
            <text:p>0</text:p>
          </table:table-cell>
          <table:table-cell office:value-type="float" office:value="1.17577" table:style-name="ce1">
            <text:p>1,175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3.44575" table:style-name="ce1">
            <text:p>103,44575</text:p>
          </table:table-cell>
          <table:table-cell office:value-type="float" office:value="2.1229200000000001" table:style-name="ce1">
            <text:p>2,12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229200000000001" table:style-name="ce1">
            <text:p>2,12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075300000000001" table:style-name="ce1">
            <text:p>1,307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8.819749999999999" table:style-name="ce1">
            <text:p>98,81975</text:p>
          </table:table-cell>
          <table:table-cell office:value-type="float" office:value="1.78041" table:style-name="ce1">
            <text:p>1,78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041" table:style-name="ce1">
            <text:p>1,78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7567" table:style-name="ce1">
            <text:p>1,475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5.034750000000003" table:style-name="ce1">
            <text:p>95,03475</text:p>
          </table:table-cell>
          <table:table-cell office:value-type="float" office:value="2.1394700000000002" table:style-name="ce1">
            <text:p>2,13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394700000000002" table:style-name="ce1">
            <text:p>2,13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64100000000001" table:style-name="ce1">
            <text:p>1,55641</text:p>
          </table:table-cell>
          <table:table-cell table:number-columns-repeated="16373"/>
        </table:table-row>
        <table:table-row table:number-rows-repeated="1048395" table:style-name="ro1">
          <table:table-cell table:number-columns-repeated="16384"/>
        </table:table-row>
      </table:table>
      <table:table table:name="12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211.0231" table:style-name="ce1">
            <text:p>211,0231</text:p>
          </table:table-cell>
          <table:table-cell office:value-type="float" office:value="229.035" table:style-name="ce1">
            <text:p>229,035</text:p>
          </table:table-cell>
          <table:table-cell office:value-type="float" office:value="249.0608" table:style-name="ce1">
            <text:p>249,0608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(n = 9) - H2</text:p>
          </table:table-cell>
          <table:table-cell office:value-type="string" table:style-name="ce1">
            <text:p>(n = 10) - H2</text:p>
          </table:table-cell>
          <table:table-cell office:value-type="string" table:style-name="ce1">
            <text:p>n = 11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367370000000001" table:style-name="ce1">
            <text:p>20,36737</text:p>
          </table:table-cell>
          <table:table-cell office:value-type="float" office:value="13.000249999999999" table:style-name="ce1">
            <text:p>13,00025</text:p>
          </table:table-cell>
          <table:table-cell office:value-type="float" office:value="12.09816" table:style-name="ce1">
            <text:p>12,09816</text:p>
          </table:table-cell>
          <table:table-cell office:value-type="float" office:value="0.90208999999999995" table:style-name="ce1">
            <text:p>0,90209</text:p>
          </table:table-cell>
          <table:table-cell office:value-type="float" office:value="0" table:style-name="ce1">
            <text:p>0</text:p>
          </table:table-cell>
          <table:table-cell office:value-type="float" office:value="12.0495" table:style-name="ce1">
            <text:p>12,04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1.203859999999999" table:style-name="ce1">
            <text:p>31,20386</text:p>
          </table:table-cell>
          <table:table-cell office:value-type="float" office:value="2.27786" table:style-name="ce1">
            <text:p>2,27786</text:p>
          </table:table-cell>
          <table:table-cell office:value-type="float" office:value="0" table:style-name="ce1">
            <text:p>0</text:p>
          </table:table-cell>
          <table:table-cell office:value-type="float" office:value="2.27786" table:style-name="ce1">
            <text:p>2,27786</text:p>
          </table:table-cell>
          <table:table-cell office:value-type="float" office:value="0" table:style-name="ce1">
            <text:p>0</text:p>
          </table:table-cell>
          <table:table-cell office:value-type="float" office:value="8.8894400000000005" table:style-name="ce1">
            <text:p>8,889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3.766190000000002" table:style-name="ce1">
            <text:p>33,76619</text:p>
          </table:table-cell>
          <table:table-cell office:value-type="float" office:value="1.99482" table:style-name="ce1">
            <text:p>1,99482</text:p>
          </table:table-cell>
          <table:table-cell office:value-type="float" office:value="0" table:style-name="ce1">
            <text:p>0</text:p>
          </table:table-cell>
          <table:table-cell office:value-type="float" office:value="1.99482" table:style-name="ce1">
            <text:p>1,99482</text:p>
          </table:table-cell>
          <table:table-cell office:value-type="float" office:value="0" table:style-name="ce1">
            <text:p>0</text:p>
          </table:table-cell>
          <table:table-cell office:value-type="float" office:value="7.9604900000000001" table:style-name="ce1">
            <text:p>7,960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5.298110000000001" table:style-name="ce1">
            <text:p>35,29811</text:p>
          </table:table-cell>
          <table:table-cell office:value-type="float" office:value="2.1629200000000002" table:style-name="ce1">
            <text:p>2,16292</text:p>
          </table:table-cell>
          <table:table-cell office:value-type="float" office:value="0" table:style-name="ce1">
            <text:p>0</text:p>
          </table:table-cell>
          <table:table-cell office:value-type="float" office:value="2.1629200000000002" table:style-name="ce1">
            <text:p>2,16292</text:p>
          </table:table-cell>
          <table:table-cell office:value-type="float" office:value="0" table:style-name="ce1">
            <text:p>0</text:p>
          </table:table-cell>
          <table:table-cell office:value-type="float" office:value="7.4263599999999999" table:style-name="ce1">
            <text:p>7,426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1.52309" table:style-name="ce1">
            <text:p>31,52309</text:p>
          </table:table-cell>
          <table:table-cell office:value-type="float" office:value="9.1753" table:style-name="ce1">
            <text:p>9,1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753" table:style-name="ce1">
            <text:p>9,1753</text:p>
          </table:table-cell>
          <table:table-cell office:value-type="float" office:value="8.0731199999999994" table:style-name="ce1">
            <text:p>8,073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069450000000003" table:style-name="ce1">
            <text:p>34,06945</text:p>
          </table:table-cell>
          <table:table-cell office:value-type="float" office:value="4.3592300000000002" table:style-name="ce1">
            <text:p>4,35923</text:p>
          </table:table-cell>
          <table:table-cell office:value-type="float" office:value="0" table:style-name="ce1">
            <text:p>0</text:p>
          </table:table-cell>
          <table:table-cell office:value-type="float" office:value="4.3592300000000002" table:style-name="ce1">
            <text:p>4,35923</text:p>
          </table:table-cell>
          <table:table-cell office:value-type="float" office:value="0" table:style-name="ce1">
            <text:p>0</text:p>
          </table:table-cell>
          <table:table-cell office:value-type="float" office:value="7.1801599999999999" table:style-name="ce1">
            <text:p>7,180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6.180129999999998" table:style-name="ce1">
            <text:p>36,18013</text:p>
          </table:table-cell>
          <table:table-cell office:value-type="float" office:value="1.48716" table:style-name="ce1">
            <text:p>1,48716</text:p>
          </table:table-cell>
          <table:table-cell office:value-type="float" office:value="0" table:style-name="ce1">
            <text:p>0</text:p>
          </table:table-cell>
          <table:table-cell office:value-type="float" office:value="1.48716" table:style-name="ce1">
            <text:p>1,48716</text:p>
          </table:table-cell>
          <table:table-cell office:value-type="float" office:value="0" table:style-name="ce1">
            <text:p>0</text:p>
          </table:table-cell>
          <table:table-cell office:value-type="float" office:value="6.9146099999999997" table:style-name="ce1">
            <text:p>6,9146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38.991819999999997" table:style-name="ce1">
            <text:p>38,99182</text:p>
          </table:table-cell>
          <table:table-cell office:value-type="float" office:value="4.3226000000000004" table:style-name="ce1">
            <text:p>4,3226</text:p>
          </table:table-cell>
          <table:table-cell office:value-type="float" office:value="0" table:style-name="ce1">
            <text:p>0</text:p>
          </table:table-cell>
          <table:table-cell office:value-type="float" office:value="4.3226000000000004" table:style-name="ce1">
            <text:p>4,3226</text:p>
          </table:table-cell>
          <table:table-cell office:value-type="float" office:value="0" table:style-name="ce1">
            <text:p>0</text:p>
          </table:table-cell>
          <table:table-cell office:value-type="float" office:value="6.4003800000000002" table:style-name="ce1">
            <text:p>6,400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0.180689999999998" table:style-name="ce1">
            <text:p>40,18069</text:p>
          </table:table-cell>
          <table:table-cell office:value-type="float" office:value="1.7948299999999999" table:style-name="ce1">
            <text:p>1,79483</text:p>
          </table:table-cell>
          <table:table-cell office:value-type="float" office:value="0" table:style-name="ce1">
            <text:p>0</text:p>
          </table:table-cell>
          <table:table-cell office:value-type="float" office:value="1.7948299999999999" table:style-name="ce1">
            <text:p>1,79483</text:p>
          </table:table-cell>
          <table:table-cell office:value-type="float" office:value="0" table:style-name="ce1">
            <text:p>0</text:p>
          </table:table-cell>
          <table:table-cell office:value-type="float" office:value="5.2483399999999998" table:style-name="ce1">
            <text:p>5,248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3.250320000000002" table:style-name="ce1">
            <text:p>43,25032</text:p>
          </table:table-cell>
          <table:table-cell office:value-type="float" office:value="2.9925199999999998" table:style-name="ce1">
            <text:p>2,99252</text:p>
          </table:table-cell>
          <table:table-cell office:value-type="float" office:value="0" table:style-name="ce1">
            <text:p>0</text:p>
          </table:table-cell>
          <table:table-cell office:value-type="float" office:value="2.9925199999999998" table:style-name="ce1">
            <text:p>2,99252</text:p>
          </table:table-cell>
          <table:table-cell office:value-type="float" office:value="0" table:style-name="ce1">
            <text:p>0</text:p>
          </table:table-cell>
          <table:table-cell office:value-type="float" office:value="3.9796399999999998" table:style-name="ce1">
            <text:p>3,979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6.579230000000003" table:style-name="ce1">
            <text:p>46,57923</text:p>
          </table:table-cell>
          <table:table-cell office:value-type="float" office:value="3.2614399999999999" table:style-name="ce1">
            <text:p>3,26144</text:p>
          </table:table-cell>
          <table:table-cell office:value-type="float" office:value="0" table:style-name="ce1">
            <text:p>0</text:p>
          </table:table-cell>
          <table:table-cell office:value-type="float" office:value="3.2614399999999999" table:style-name="ce1">
            <text:p>3,26144</text:p>
          </table:table-cell>
          <table:table-cell office:value-type="float" office:value="0" table:style-name="ce1">
            <text:p>0</text:p>
          </table:table-cell>
          <table:table-cell office:value-type="float" office:value="3.8430900000000001" table:style-name="ce1">
            <text:p>3,843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50.227550000000001" table:style-name="ce1">
            <text:p>50,22755</text:p>
          </table:table-cell>
          <table:table-cell office:value-type="float" office:value="3.2773400000000001" table:style-name="ce1">
            <text:p>3,27734</text:p>
          </table:table-cell>
          <table:table-cell office:value-type="float" office:value="0" table:style-name="ce1">
            <text:p>0</text:p>
          </table:table-cell>
          <table:table-cell office:value-type="float" office:value="3.2773400000000001" table:style-name="ce1">
            <text:p>3,27734</text:p>
          </table:table-cell>
          <table:table-cell office:value-type="float" office:value="0" table:style-name="ce1">
            <text:p>0</text:p>
          </table:table-cell>
          <table:table-cell office:value-type="float" office:value="3.47763" table:style-name="ce1">
            <text:p>3,4776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3.658610000000003" table:style-name="ce1">
            <text:p>53,65861</text:p>
          </table:table-cell>
          <table:table-cell office:value-type="float" office:value="3.8215499999999998" table:style-name="ce1">
            <text:p>3,82155</text:p>
          </table:table-cell>
          <table:table-cell office:value-type="float" office:value="0" table:style-name="ce1">
            <text:p>0</text:p>
          </table:table-cell>
          <table:table-cell office:value-type="float" office:value="3.8215499999999998" table:style-name="ce1">
            <text:p>3,82155</text:p>
          </table:table-cell>
          <table:table-cell office:value-type="float" office:value="0" table:style-name="ce1">
            <text:p>0</text:p>
          </table:table-cell>
          <table:table-cell office:value-type="float" office:value="3.3871699999999998" table:style-name="ce1">
            <text:p>3,3871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6.455460000000002" table:style-name="ce1">
            <text:p>56,45546</text:p>
          </table:table-cell>
          <table:table-cell office:value-type="float" office:value="3.7050800000000002" table:style-name="ce1">
            <text:p>3,70508</text:p>
          </table:table-cell>
          <table:table-cell office:value-type="float" office:value="0" table:style-name="ce1">
            <text:p>0</text:p>
          </table:table-cell>
          <table:table-cell office:value-type="float" office:value="3.7050800000000002" table:style-name="ce1">
            <text:p>3,70508</text:p>
          </table:table-cell>
          <table:table-cell office:value-type="float" office:value="0" table:style-name="ce1">
            <text:p>0</text:p>
          </table:table-cell>
          <table:table-cell office:value-type="float" office:value="3.3242799999999999" table:style-name="ce1">
            <text:p>3,324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6.591790000000003" table:style-name="ce1">
            <text:p>56,59179</text:p>
          </table:table-cell>
          <table:table-cell office:value-type="float" office:value="4.2630600000000003" table:style-name="ce1">
            <text:p>4,26306</text:p>
          </table:table-cell>
          <table:table-cell office:value-type="float" office:value="0" table:style-name="ce1">
            <text:p>0</text:p>
          </table:table-cell>
          <table:table-cell office:value-type="float" office:value="4.2630600000000003" table:style-name="ce1">
            <text:p>4,26306</text:p>
          </table:table-cell>
          <table:table-cell office:value-type="float" office:value="0" table:style-name="ce1">
            <text:p>0</text:p>
          </table:table-cell>
          <table:table-cell office:value-type="float" office:value="3.4926900000000001" table:style-name="ce1">
            <text:p>3,4926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8.25873" table:style-name="ce1">
            <text:p>58,25873</text:p>
          </table:table-cell>
          <table:table-cell office:value-type="float" office:value="4.3879200000000003" table:style-name="ce1">
            <text:p>4,38792</text:p>
          </table:table-cell>
          <table:table-cell office:value-type="float" office:value="0" table:style-name="ce1">
            <text:p>0</text:p>
          </table:table-cell>
          <table:table-cell office:value-type="float" office:value="4.3879200000000003" table:style-name="ce1">
            <text:p>4,38792</text:p>
          </table:table-cell>
          <table:table-cell office:value-type="float" office:value="0" table:style-name="ce1">
            <text:p>0</text:p>
          </table:table-cell>
          <table:table-cell office:value-type="float" office:value="4.1504000000000003" table:style-name="ce1">
            <text:p>4,15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57.961840000000002" table:style-name="ce1">
            <text:p>57,96184</text:p>
          </table:table-cell>
          <table:table-cell office:value-type="float" office:value="4.0214400000000001" table:style-name="ce1">
            <text:p>4,02144</text:p>
          </table:table-cell>
          <table:table-cell office:value-type="float" office:value="0" table:style-name="ce1">
            <text:p>0</text:p>
          </table:table-cell>
          <table:table-cell office:value-type="float" office:value="4.0214400000000001" table:style-name="ce1">
            <text:p>4,02144</text:p>
          </table:table-cell>
          <table:table-cell office:value-type="float" office:value="0" table:style-name="ce1">
            <text:p>0</text:p>
          </table:table-cell>
          <table:table-cell office:value-type="float" office:value="3.9197700000000002" table:style-name="ce1">
            <text:p>3,9197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5.941580000000002" table:style-name="ce1">
            <text:p>55,94158</text:p>
          </table:table-cell>
          <table:table-cell office:value-type="float" office:value="2.4830299999999998" table:style-name="ce1">
            <text:p>2,48303</text:p>
          </table:table-cell>
          <table:table-cell office:value-type="float" office:value="0" table:style-name="ce1">
            <text:p>0</text:p>
          </table:table-cell>
          <table:table-cell office:value-type="float" office:value="2.4830299999999998" table:style-name="ce1">
            <text:p>2,48303</text:p>
          </table:table-cell>
          <table:table-cell office:value-type="float" office:value="0" table:style-name="ce1">
            <text:p>0</text:p>
          </table:table-cell>
          <table:table-cell office:value-type="float" office:value="4.7135600000000002" table:style-name="ce1">
            <text:p>4,713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2.832459999999998" table:style-name="ce1">
            <text:p>52,83246</text:p>
          </table:table-cell>
          <table:table-cell office:value-type="float" office:value="2.2318099999999998" table:style-name="ce1">
            <text:p>2,23181</text:p>
          </table:table-cell>
          <table:table-cell office:value-type="float" office:value="0" table:style-name="ce1">
            <text:p>0</text:p>
          </table:table-cell>
          <table:table-cell office:value-type="float" office:value="2.2318099999999998" table:style-name="ce1">
            <text:p>2,23181</text:p>
          </table:table-cell>
          <table:table-cell office:value-type="float" office:value="0" table:style-name="ce1">
            <text:p>0</text:p>
          </table:table-cell>
          <table:table-cell office:value-type="float" office:value="5.0525099999999998" table:style-name="ce1">
            <text:p>5,052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2.491840000000003" table:style-name="ce1">
            <text:p>52,49184</text:p>
          </table:table-cell>
          <table:table-cell office:value-type="float" office:value="2.6137199999999998" table:style-name="ce1">
            <text:p>2,61372</text:p>
          </table:table-cell>
          <table:table-cell office:value-type="float" office:value="0" table:style-name="ce1">
            <text:p>0</text:p>
          </table:table-cell>
          <table:table-cell office:value-type="float" office:value="2.6137199999999998" table:style-name="ce1">
            <text:p>2,61372</text:p>
          </table:table-cell>
          <table:table-cell office:value-type="float" office:value="0" table:style-name="ce1">
            <text:p>0</text:p>
          </table:table-cell>
          <table:table-cell office:value-type="float" office:value="4.3277299999999999" table:style-name="ce1">
            <text:p>4,3277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1.947589999999998" table:style-name="ce1">
            <text:p>51,94759</text:p>
          </table:table-cell>
          <table:table-cell office:value-type="float" office:value="3.9874299999999998" table:style-name="ce1">
            <text:p>3,98743</text:p>
          </table:table-cell>
          <table:table-cell office:value-type="float" office:value="0" table:style-name="ce1">
            <text:p>0</text:p>
          </table:table-cell>
          <table:table-cell office:value-type="float" office:value="3.9874299999999998" table:style-name="ce1">
            <text:p>3,98743</text:p>
          </table:table-cell>
          <table:table-cell office:value-type="float" office:value="0" table:style-name="ce1">
            <text:p>0</text:p>
          </table:table-cell>
          <table:table-cell office:value-type="float" office:value="3.9151500000000001" table:style-name="ce1">
            <text:p>3,915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0.708889999999997" table:style-name="ce1">
            <text:p>50,70889</text:p>
          </table:table-cell>
          <table:table-cell office:value-type="float" office:value="1.71007" table:style-name="ce1">
            <text:p>1,71007</text:p>
          </table:table-cell>
          <table:table-cell office:value-type="float" office:value="0" table:style-name="ce1">
            <text:p>0</text:p>
          </table:table-cell>
          <table:table-cell office:value-type="float" office:value="1.71007" table:style-name="ce1">
            <text:p>1,71007</text:p>
          </table:table-cell>
          <table:table-cell office:value-type="float" office:value="0" table:style-name="ce1">
            <text:p>0</text:p>
          </table:table-cell>
          <table:table-cell office:value-type="float" office:value="4.36808" table:style-name="ce1">
            <text:p>4,368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1.03145" table:style-name="ce1">
            <text:p>51,03145</text:p>
          </table:table-cell>
          <table:table-cell office:value-type="float" office:value="3.7921200000000002" table:style-name="ce1">
            <text:p>3,79212</text:p>
          </table:table-cell>
          <table:table-cell office:value-type="float" office:value="0" table:style-name="ce1">
            <text:p>0</text:p>
          </table:table-cell>
          <table:table-cell office:value-type="float" office:value="3.7921200000000002" table:style-name="ce1">
            <text:p>3,79212</text:p>
          </table:table-cell>
          <table:table-cell office:value-type="float" office:value="0" table:style-name="ce1">
            <text:p>0</text:p>
          </table:table-cell>
          <table:table-cell office:value-type="float" office:value="4.1410400000000003" table:style-name="ce1">
            <text:p>4,141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50.138039999999997" table:style-name="ce1">
            <text:p>50,13804</text:p>
          </table:table-cell>
          <table:table-cell office:value-type="float" office:value="4.3764000000000003" table:style-name="ce1">
            <text:p>4,3764</text:p>
          </table:table-cell>
          <table:table-cell office:value-type="float" office:value="0" table:style-name="ce1">
            <text:p>0</text:p>
          </table:table-cell>
          <table:table-cell office:value-type="float" office:value="4.3764000000000003" table:style-name="ce1">
            <text:p>4,3764</text:p>
          </table:table-cell>
          <table:table-cell office:value-type="float" office:value="0" table:style-name="ce1">
            <text:p>0</text:p>
          </table:table-cell>
          <table:table-cell office:value-type="float" office:value="4.0836899999999998" table:style-name="ce1">
            <text:p>4,0836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1.260739999999998" table:style-name="ce1">
            <text:p>51,26074</text:p>
          </table:table-cell>
          <table:table-cell office:value-type="float" office:value="5.9287799999999997" table:style-name="ce1">
            <text:p>5,92878</text:p>
          </table:table-cell>
          <table:table-cell office:value-type="float" office:value="0" table:style-name="ce1">
            <text:p>0</text:p>
          </table:table-cell>
          <table:table-cell office:value-type="float" office:value="5.9287799999999997" table:style-name="ce1">
            <text:p>5,92878</text:p>
          </table:table-cell>
          <table:table-cell office:value-type="float" office:value="0" table:style-name="ce1">
            <text:p>0</text:p>
          </table:table-cell>
          <table:table-cell office:value-type="float" office:value="4.0593899999999996" table:style-name="ce1">
            <text:p>4,059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1.536720000000003" table:style-name="ce1">
            <text:p>51,53672</text:p>
          </table:table-cell>
          <table:table-cell office:value-type="float" office:value="6.6848900000000002" table:style-name="ce1">
            <text:p>6,68489</text:p>
          </table:table-cell>
          <table:table-cell office:value-type="float" office:value="0" table:style-name="ce1">
            <text:p>0</text:p>
          </table:table-cell>
          <table:table-cell office:value-type="float" office:value="6.6848900000000002" table:style-name="ce1">
            <text:p>6,68489</text:p>
          </table:table-cell>
          <table:table-cell office:value-type="float" office:value="0" table:style-name="ce1">
            <text:p>0</text:p>
          </table:table-cell>
          <table:table-cell office:value-type="float" office:value="4.4539" table:style-name="ce1">
            <text:p>4,45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2.913029999999999" table:style-name="ce1">
            <text:p>52,91303</text:p>
          </table:table-cell>
          <table:table-cell office:value-type="float" office:value="9.2897200000000009" table:style-name="ce1">
            <text:p>9,28972</text:p>
          </table:table-cell>
          <table:table-cell office:value-type="float" office:value="0" table:style-name="ce1">
            <text:p>0</text:p>
          </table:table-cell>
          <table:table-cell office:value-type="float" office:value="9.2897200000000009" table:style-name="ce1">
            <text:p>9,28972</text:p>
          </table:table-cell>
          <table:table-cell office:value-type="float" office:value="0" table:style-name="ce1">
            <text:p>0</text:p>
          </table:table-cell>
          <table:table-cell office:value-type="float" office:value="4.6197299999999997" table:style-name="ce1">
            <text:p>4,6197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3.613909999999997" table:style-name="ce1">
            <text:p>53,61391</text:p>
          </table:table-cell>
          <table:table-cell office:value-type="float" office:value="9.2212499999999995" table:style-name="ce1">
            <text:p>9,22125</text:p>
          </table:table-cell>
          <table:table-cell office:value-type="float" office:value="0" table:style-name="ce1">
            <text:p>0</text:p>
          </table:table-cell>
          <table:table-cell office:value-type="float" office:value="9.2212499999999995" table:style-name="ce1">
            <text:p>9,22125</text:p>
          </table:table-cell>
          <table:table-cell office:value-type="float" office:value="0" table:style-name="ce1">
            <text:p>0</text:p>
          </table:table-cell>
          <table:table-cell office:value-type="float" office:value="4.6180899999999996" table:style-name="ce1">
            <text:p>4,618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4.033009999999997" table:style-name="ce1">
            <text:p>54,03301</text:p>
          </table:table-cell>
          <table:table-cell office:value-type="float" office:value="12.486000000000001" table:style-name="ce1">
            <text:p>12,486</text:p>
          </table:table-cell>
          <table:table-cell office:value-type="float" office:value="0" table:style-name="ce1">
            <text:p>0</text:p>
          </table:table-cell>
          <table:table-cell office:value-type="float" office:value="12.486000000000001" table:style-name="ce1">
            <text:p>12,486</text:p>
          </table:table-cell>
          <table:table-cell office:value-type="float" office:value="0" table:style-name="ce1">
            <text:p>0</text:p>
          </table:table-cell>
          <table:table-cell office:value-type="float" office:value="4.3772799999999998" table:style-name="ce1">
            <text:p>4,377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6.929119999999998" table:style-name="ce1">
            <text:p>56,92912</text:p>
          </table:table-cell>
          <table:table-cell office:value-type="float" office:value="10.52976" table:style-name="ce1">
            <text:p>10,52976</text:p>
          </table:table-cell>
          <table:table-cell office:value-type="float" office:value="0" table:style-name="ce1">
            <text:p>0</text:p>
          </table:table-cell>
          <table:table-cell office:value-type="float" office:value="10.52976" table:style-name="ce1">
            <text:p>10,52976</text:p>
          </table:table-cell>
          <table:table-cell office:value-type="float" office:value="0" table:style-name="ce1">
            <text:p>0</text:p>
          </table:table-cell>
          <table:table-cell office:value-type="float" office:value="4.2250300000000003" table:style-name="ce1">
            <text:p>4,225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5.46537" table:style-name="ce1">
            <text:p>55,46537</text:p>
          </table:table-cell>
          <table:table-cell office:value-type="float" office:value="10.84201" table:style-name="ce1">
            <text:p>10,84201</text:p>
          </table:table-cell>
          <table:table-cell office:value-type="float" office:value="0" table:style-name="ce1">
            <text:p>0</text:p>
          </table:table-cell>
          <table:table-cell office:value-type="float" office:value="10.84201" table:style-name="ce1">
            <text:p>10,84201</text:p>
          </table:table-cell>
          <table:table-cell office:value-type="float" office:value="0" table:style-name="ce1">
            <text:p>0</text:p>
          </table:table-cell>
          <table:table-cell office:value-type="float" office:value="4.0994599999999997" table:style-name="ce1">
            <text:p>4,099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7.219810000000003" table:style-name="ce1">
            <text:p>57,21981</text:p>
          </table:table-cell>
          <table:table-cell office:value-type="float" office:value="13.560840000000001" table:style-name="ce1">
            <text:p>13,56084</text:p>
          </table:table-cell>
          <table:table-cell office:value-type="float" office:value="0" table:style-name="ce1">
            <text:p>0</text:p>
          </table:table-cell>
          <table:table-cell office:value-type="float" office:value="13.560840000000001" table:style-name="ce1">
            <text:p>13,56084</text:p>
          </table:table-cell>
          <table:table-cell office:value-type="float" office:value="0" table:style-name="ce1">
            <text:p>0</text:p>
          </table:table-cell>
          <table:table-cell office:value-type="float" office:value="4.3284900000000004" table:style-name="ce1">
            <text:p>4,328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3.031089999999999" table:style-name="ce1">
            <text:p>63,03109</text:p>
          </table:table-cell>
          <table:table-cell office:value-type="float" office:value="14.835050000000001" table:style-name="ce1">
            <text:p>14,83505</text:p>
          </table:table-cell>
          <table:table-cell office:value-type="float" office:value="0" table:style-name="ce1">
            <text:p>0</text:p>
          </table:table-cell>
          <table:table-cell office:value-type="float" office:value="14.835050000000001" table:style-name="ce1">
            <text:p>14,83505</text:p>
          </table:table-cell>
          <table:table-cell office:value-type="float" office:value="0" table:style-name="ce1">
            <text:p>0</text:p>
          </table:table-cell>
          <table:table-cell office:value-type="float" office:value="4.1284700000000001" table:style-name="ce1">
            <text:p>4,128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3.965620000000001" table:style-name="ce1">
            <text:p>63,96562</text:p>
          </table:table-cell>
          <table:table-cell office:value-type="float" office:value="18.382490000000001" table:style-name="ce1">
            <text:p>18,38249</text:p>
          </table:table-cell>
          <table:table-cell office:value-type="float" office:value="0" table:style-name="ce1">
            <text:p>0</text:p>
          </table:table-cell>
          <table:table-cell office:value-type="float" office:value="18.382490000000001" table:style-name="ce1">
            <text:p>18,38249</text:p>
          </table:table-cell>
          <table:table-cell office:value-type="float" office:value="0" table:style-name="ce1">
            <text:p>0</text:p>
          </table:table-cell>
          <table:table-cell office:value-type="float" office:value="4.1788800000000004" table:style-name="ce1">
            <text:p>4,178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67.926360000000003" table:style-name="ce1">
            <text:p>67,92636</text:p>
          </table:table-cell>
          <table:table-cell office:value-type="float" office:value="27.061900000000001" table:style-name="ce1">
            <text:p>27,0619</text:p>
          </table:table-cell>
          <table:table-cell office:value-type="float" office:value="0" table:style-name="ce1">
            <text:p>0</text:p>
          </table:table-cell>
          <table:table-cell office:value-type="float" office:value="22.742619999999999" table:style-name="ce1">
            <text:p>22,74262</text:p>
          </table:table-cell>
          <table:table-cell office:value-type="float" office:value="4.3192899999999996" table:style-name="ce1">
            <text:p>4,31929</text:p>
          </table:table-cell>
          <table:table-cell office:value-type="float" office:value="3.50562" table:style-name="ce1">
            <text:p>3,505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3.807100000000005" table:style-name="ce1">
            <text:p>73,8071</text:p>
          </table:table-cell>
          <table:table-cell office:value-type="float" office:value="32.496479999999998" table:style-name="ce1">
            <text:p>32,49648</text:p>
          </table:table-cell>
          <table:table-cell office:value-type="float" office:value="0" table:style-name="ce1">
            <text:p>0</text:p>
          </table:table-cell>
          <table:table-cell office:value-type="float" office:value="26.745619999999999" table:style-name="ce1">
            <text:p>26,74562</text:p>
          </table:table-cell>
          <table:table-cell office:value-type="float" office:value="5.7508600000000003" table:style-name="ce1">
            <text:p>5,75086</text:p>
          </table:table-cell>
          <table:table-cell office:value-type="float" office:value="3.18405" table:style-name="ce1">
            <text:p>3,184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6.854650000000007" table:style-name="ce1">
            <text:p>76,85465</text:p>
          </table:table-cell>
          <table:table-cell office:value-type="float" office:value="42.77458" table:style-name="ce1">
            <text:p>42,77458</text:p>
          </table:table-cell>
          <table:table-cell office:value-type="float" office:value="4.8589399999999996" table:style-name="ce1">
            <text:p>4,85894</text:p>
          </table:table-cell>
          <table:table-cell office:value-type="float" office:value="32.723379999999999" table:style-name="ce1">
            <text:p>32,72338</text:p>
          </table:table-cell>
          <table:table-cell office:value-type="float" office:value="5.1922600000000001" table:style-name="ce1">
            <text:p>5,19226</text:p>
          </table:table-cell>
          <table:table-cell office:value-type="float" office:value="3.5803600000000002" table:style-name="ce1">
            <text:p>3,580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1.215900000000005" table:style-name="ce1">
            <text:p>81,2159</text:p>
          </table:table-cell>
          <table:table-cell office:value-type="float" office:value="47.695489999999999" table:style-name="ce1">
            <text:p>47,69549</text:p>
          </table:table-cell>
          <table:table-cell office:value-type="float" office:value="6.5449700000000002" table:style-name="ce1">
            <text:p>6,54497</text:p>
          </table:table-cell>
          <table:table-cell office:value-type="float" office:value="34.96378" table:style-name="ce1">
            <text:p>34,96378</text:p>
          </table:table-cell>
          <table:table-cell office:value-type="float" office:value="6.1867400000000004" table:style-name="ce1">
            <text:p>6,18674</text:p>
          </table:table-cell>
          <table:table-cell office:value-type="float" office:value="3.3260100000000001" table:style-name="ce1">
            <text:p>3,326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0.712280000000007" table:style-name="ce1">
            <text:p>80,71228</text:p>
          </table:table-cell>
          <table:table-cell office:value-type="float" office:value="53.670780000000001" table:style-name="ce1">
            <text:p>53,67078</text:p>
          </table:table-cell>
          <table:table-cell office:value-type="float" office:value="7.8607399999999998" table:style-name="ce1">
            <text:p>7,86074</text:p>
          </table:table-cell>
          <table:table-cell office:value-type="float" office:value="38.835979999999999" table:style-name="ce1">
            <text:p>38,83598</text:p>
          </table:table-cell>
          <table:table-cell office:value-type="float" office:value="6.9740599999999997" table:style-name="ce1">
            <text:p>6,97406</text:p>
          </table:table-cell>
          <table:table-cell office:value-type="float" office:value="2.9862500000000001" table:style-name="ce1">
            <text:p>2,986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2.135270000000006" table:style-name="ce1">
            <text:p>82,13527</text:p>
          </table:table-cell>
          <table:table-cell office:value-type="float" office:value="56.291319999999999" table:style-name="ce1">
            <text:p>56,29132</text:p>
          </table:table-cell>
          <table:table-cell office:value-type="float" office:value="9.3986800000000006" table:style-name="ce1">
            <text:p>9,39868</text:p>
          </table:table-cell>
          <table:table-cell office:value-type="float" office:value="39.232959999999999" table:style-name="ce1">
            <text:p>39,23296</text:p>
          </table:table-cell>
          <table:table-cell office:value-type="float" office:value="7.6596900000000003" table:style-name="ce1">
            <text:p>7,65969</text:p>
          </table:table-cell>
          <table:table-cell office:value-type="float" office:value="2.65185" table:style-name="ce1">
            <text:p>2,651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4.323980000000006" table:style-name="ce1">
            <text:p>84,32398</text:p>
          </table:table-cell>
          <table:table-cell office:value-type="float" office:value="62.665379999999999" table:style-name="ce1">
            <text:p>62,66538</text:p>
          </table:table-cell>
          <table:table-cell office:value-type="float" office:value="9.9415899999999997" table:style-name="ce1">
            <text:p>9,94159</text:p>
          </table:table-cell>
          <table:table-cell office:value-type="float" office:value="43.813220000000001" table:style-name="ce1">
            <text:p>43,81322</text:p>
          </table:table-cell>
          <table:table-cell office:value-type="float" office:value="8.9105799999999995" table:style-name="ce1">
            <text:p>8,91058</text:p>
          </table:table-cell>
          <table:table-cell office:value-type="float" office:value="3.0814599999999999" table:style-name="ce1">
            <text:p>3,081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4.79607" table:style-name="ce1">
            <text:p>84,79607</text:p>
          </table:table-cell>
          <table:table-cell office:value-type="float" office:value="74.693439999999995" table:style-name="ce1">
            <text:p>74,69344</text:p>
          </table:table-cell>
          <table:table-cell office:value-type="float" office:value="12.116720000000001" table:style-name="ce1">
            <text:p>12,11672</text:p>
          </table:table-cell>
          <table:table-cell office:value-type="float" office:value="52.918129999999998" table:style-name="ce1">
            <text:p>52,91813</text:p>
          </table:table-cell>
          <table:table-cell office:value-type="float" office:value="9.6585900000000002" table:style-name="ce1">
            <text:p>9,65859</text:p>
          </table:table-cell>
          <table:table-cell office:value-type="float" office:value="3.0634700000000001" table:style-name="ce1">
            <text:p>3,063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3.854889999999997" table:style-name="ce1">
            <text:p>83,85489</text:p>
          </table:table-cell>
          <table:table-cell office:value-type="float" office:value="82.532600000000002" table:style-name="ce1">
            <text:p>82,5326</text:p>
          </table:table-cell>
          <table:table-cell office:value-type="float" office:value="14.13128" table:style-name="ce1">
            <text:p>14,13128</text:p>
          </table:table-cell>
          <table:table-cell office:value-type="float" office:value="56.908009999999997" table:style-name="ce1">
            <text:p>56,90801</text:p>
          </table:table-cell>
          <table:table-cell office:value-type="float" office:value="11.493309999999999" table:style-name="ce1">
            <text:p>11,49331</text:p>
          </table:table-cell>
          <table:table-cell office:value-type="float" office:value="3.2697799999999999" table:style-name="ce1">
            <text:p>3,269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5.910110000000003" table:style-name="ce1">
            <text:p>85,91011</text:p>
          </table:table-cell>
          <table:table-cell office:value-type="float" office:value="80.333269999999999" table:style-name="ce1">
            <text:p>80,33327</text:p>
          </table:table-cell>
          <table:table-cell office:value-type="float" office:value="14.25399" table:style-name="ce1">
            <text:p>14,25399</text:p>
          </table:table-cell>
          <table:table-cell office:value-type="float" office:value="53.366610000000001" table:style-name="ce1">
            <text:p>53,36661</text:p>
          </table:table-cell>
          <table:table-cell office:value-type="float" office:value="12.712669999999999" table:style-name="ce1">
            <text:p>12,71267</text:p>
          </table:table-cell>
          <table:table-cell office:value-type="float" office:value="2.2543099999999998" table:style-name="ce1">
            <text:p>2,254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4.057410000000004" table:style-name="ce1">
            <text:p>84,05741</text:p>
          </table:table-cell>
          <table:table-cell office:value-type="float" office:value="75.3292" table:style-name="ce1">
            <text:p>75,3292</text:p>
          </table:table-cell>
          <table:table-cell office:value-type="float" office:value="13.602069999999999" table:style-name="ce1">
            <text:p>13,60207</text:p>
          </table:table-cell>
          <table:table-cell office:value-type="float" office:value="48.834099999999999" table:style-name="ce1">
            <text:p>48,8341</text:p>
          </table:table-cell>
          <table:table-cell office:value-type="float" office:value="12.89303" table:style-name="ce1">
            <text:p>12,89303</text:p>
          </table:table-cell>
          <table:table-cell office:value-type="float" office:value="3.2661899999999999" table:style-name="ce1">
            <text:p>3,266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4.397040000000004" table:style-name="ce1">
            <text:p>84,39704</text:p>
          </table:table-cell>
          <table:table-cell office:value-type="float" office:value="73.451719999999995" table:style-name="ce1">
            <text:p>73,45172</text:p>
          </table:table-cell>
          <table:table-cell office:value-type="float" office:value="13.527380000000001" table:style-name="ce1">
            <text:p>13,52738</text:p>
          </table:table-cell>
          <table:table-cell office:value-type="float" office:value="43.80292" table:style-name="ce1">
            <text:p>43,80292</text:p>
          </table:table-cell>
          <table:table-cell office:value-type="float" office:value="16.121420000000001" table:style-name="ce1">
            <text:p>16,12142</text:p>
          </table:table-cell>
          <table:table-cell office:value-type="float" office:value="3.1280999999999999" table:style-name="ce1">
            <text:p>3,12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6.836849999999998" table:style-name="ce1">
            <text:p>86,83685</text:p>
          </table:table-cell>
          <table:table-cell office:value-type="float" office:value="81.510670000000005" table:style-name="ce1">
            <text:p>81,51067</text:p>
          </table:table-cell>
          <table:table-cell office:value-type="float" office:value="15.99244" table:style-name="ce1">
            <text:p>15,99244</text:p>
          </table:table-cell>
          <table:table-cell office:value-type="float" office:value="46.972050000000003" table:style-name="ce1">
            <text:p>46,97205</text:p>
          </table:table-cell>
          <table:table-cell office:value-type="float" office:value="18.54618" table:style-name="ce1">
            <text:p>18,54618</text:p>
          </table:table-cell>
          <table:table-cell office:value-type="float" office:value="3.2440500000000001" table:style-name="ce1">
            <text:p>3,244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9.149280000000005" table:style-name="ce1">
            <text:p>89,14928</text:p>
          </table:table-cell>
          <table:table-cell office:value-type="float" office:value="94.743359999999996" table:style-name="ce1">
            <text:p>94,74336</text:p>
          </table:table-cell>
          <table:table-cell office:value-type="float" office:value="16.6587" table:style-name="ce1">
            <text:p>16,6587</text:p>
          </table:table-cell>
          <table:table-cell office:value-type="float" office:value="53.35613" table:style-name="ce1">
            <text:p>53,35613</text:p>
          </table:table-cell>
          <table:table-cell office:value-type="float" office:value="24.728529999999999" table:style-name="ce1">
            <text:p>24,72853</text:p>
          </table:table-cell>
          <table:table-cell office:value-type="float" office:value="3.4001000000000001" table:style-name="ce1">
            <text:p>3,40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0.623459999999994" table:style-name="ce1">
            <text:p>90,62346</text:p>
          </table:table-cell>
          <table:table-cell office:value-type="float" office:value="100" table:style-name="ce1">
            <text:p>100</text:p>
          </table:table-cell>
          <table:table-cell office:value-type="float" office:value="18.731750000000002" table:style-name="ce1">
            <text:p>18,73175</text:p>
          </table:table-cell>
          <table:table-cell office:value-type="float" office:value="53.296509999999998" table:style-name="ce1">
            <text:p>53,29651</text:p>
          </table:table-cell>
          <table:table-cell office:value-type="float" office:value="27.97174" table:style-name="ce1">
            <text:p>27,97174</text:p>
          </table:table-cell>
          <table:table-cell office:value-type="float" office:value="3.1898399999999998" table:style-name="ce1">
            <text:p>3,189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3.604979999999998" table:style-name="ce1">
            <text:p>93,60498</text:p>
          </table:table-cell>
          <table:table-cell office:value-type="float" office:value="91.709729999999993" table:style-name="ce1">
            <text:p>91,70973</text:p>
          </table:table-cell>
          <table:table-cell office:value-type="float" office:value="17.52862" table:style-name="ce1">
            <text:p>17,52862</text:p>
          </table:table-cell>
          <table:table-cell office:value-type="float" office:value="48.092149999999997" table:style-name="ce1">
            <text:p>48,09215</text:p>
          </table:table-cell>
          <table:table-cell office:value-type="float" office:value="26.08896" table:style-name="ce1">
            <text:p>26,08896</text:p>
          </table:table-cell>
          <table:table-cell office:value-type="float" office:value="3.0873200000000001" table:style-name="ce1">
            <text:p>3,087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1.82253" table:style-name="ce1">
            <text:p>91,82253</text:p>
          </table:table-cell>
          <table:table-cell office:value-type="float" office:value="83.877769999999998" table:style-name="ce1">
            <text:p>83,87777</text:p>
          </table:table-cell>
          <table:table-cell office:value-type="float" office:value="15.839309999999999" table:style-name="ce1">
            <text:p>15,83931</text:p>
          </table:table-cell>
          <table:table-cell office:value-type="float" office:value="46.00855" table:style-name="ce1">
            <text:p>46,00855</text:p>
          </table:table-cell>
          <table:table-cell office:value-type="float" office:value="22.029920000000001" table:style-name="ce1">
            <text:p>22,02992</text:p>
          </table:table-cell>
          <table:table-cell office:value-type="float" office:value="3.10608" table:style-name="ce1">
            <text:p>3,106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6.668329999999997" table:style-name="ce1">
            <text:p>86,66833</text:p>
          </table:table-cell>
          <table:table-cell office:value-type="float" office:value="83.397599999999997" table:style-name="ce1">
            <text:p>83,3976</text:p>
          </table:table-cell>
          <table:table-cell office:value-type="float" office:value="14.99263" table:style-name="ce1">
            <text:p>14,99263</text:p>
          </table:table-cell>
          <table:table-cell office:value-type="float" office:value="45.841239999999999" table:style-name="ce1">
            <text:p>45,84124</text:p>
          </table:table-cell>
          <table:table-cell office:value-type="float" office:value="22.56373" table:style-name="ce1">
            <text:p>22,56373</text:p>
          </table:table-cell>
          <table:table-cell office:value-type="float" office:value="3.0090599999999998" table:style-name="ce1">
            <text:p>3,0090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1.271780000000007" table:style-name="ce1">
            <text:p>81,27178</text:p>
          </table:table-cell>
          <table:table-cell office:value-type="float" office:value="84.873549999999994" table:style-name="ce1">
            <text:p>84,87355</text:p>
          </table:table-cell>
          <table:table-cell office:value-type="float" office:value="13.887700000000001" table:style-name="ce1">
            <text:p>13,8877</text:p>
          </table:table-cell>
          <table:table-cell office:value-type="float" office:value="46.278649999999999" table:style-name="ce1">
            <text:p>46,27865</text:p>
          </table:table-cell>
          <table:table-cell office:value-type="float" office:value="24.7072" table:style-name="ce1">
            <text:p>24,7072</text:p>
          </table:table-cell>
          <table:table-cell office:value-type="float" office:value="3.7447599999999999" table:style-name="ce1">
            <text:p>3,744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843890000000002" table:style-name="ce1">
            <text:p>75,84389</text:p>
          </table:table-cell>
          <table:table-cell office:value-type="float" office:value="86.351479999999995" table:style-name="ce1">
            <text:p>86,35148</text:p>
          </table:table-cell>
          <table:table-cell office:value-type="float" office:value="14.0328" table:style-name="ce1">
            <text:p>14,0328</text:p>
          </table:table-cell>
          <table:table-cell office:value-type="float" office:value="48.220210000000002" table:style-name="ce1">
            <text:p>48,22021</text:p>
          </table:table-cell>
          <table:table-cell office:value-type="float" office:value="24.098469999999999" table:style-name="ce1">
            <text:p>24,09847</text:p>
          </table:table-cell>
          <table:table-cell office:value-type="float" office:value="3.93818" table:style-name="ce1">
            <text:p>3,9381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1.527010000000004" table:style-name="ce1">
            <text:p>71,52701</text:p>
          </table:table-cell>
          <table:table-cell office:value-type="float" office:value="91.633489999999995" table:style-name="ce1">
            <text:p>91,63349</text:p>
          </table:table-cell>
          <table:table-cell office:value-type="float" office:value="14.451000000000001" table:style-name="ce1">
            <text:p>14,451</text:p>
          </table:table-cell>
          <table:table-cell office:value-type="float" office:value="51.478839999999998" table:style-name="ce1">
            <text:p>51,47884</text:p>
          </table:table-cell>
          <table:table-cell office:value-type="float" office:value="25.70365" table:style-name="ce1">
            <text:p>25,70365</text:p>
          </table:table-cell>
          <table:table-cell office:value-type="float" office:value="4.1379900000000003" table:style-name="ce1">
            <text:p>4,137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8.332769999999996" table:style-name="ce1">
            <text:p>68,33277</text:p>
          </table:table-cell>
          <table:table-cell office:value-type="float" office:value="93.838250000000002" table:style-name="ce1">
            <text:p>93,83825</text:p>
          </table:table-cell>
          <table:table-cell office:value-type="float" office:value="12.85965" table:style-name="ce1">
            <text:p>12,85965</text:p>
          </table:table-cell>
          <table:table-cell office:value-type="float" office:value="52.846539999999997" table:style-name="ce1">
            <text:p>52,84654</text:p>
          </table:table-cell>
          <table:table-cell office:value-type="float" office:value="28.132059999999999" table:style-name="ce1">
            <text:p>28,13206</text:p>
          </table:table-cell>
          <table:table-cell office:value-type="float" office:value="4.6661900000000003" table:style-name="ce1">
            <text:p>4,666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9.408230000000003" table:style-name="ce1">
            <text:p>69,40823</text:p>
          </table:table-cell>
          <table:table-cell office:value-type="float" office:value="95.341070000000002" table:style-name="ce1">
            <text:p>95,34107</text:p>
          </table:table-cell>
          <table:table-cell office:value-type="float" office:value="13.64411" table:style-name="ce1">
            <text:p>13,64411</text:p>
          </table:table-cell>
          <table:table-cell office:value-type="float" office:value="52.035130000000002" table:style-name="ce1">
            <text:p>52,03513</text:p>
          </table:table-cell>
          <table:table-cell office:value-type="float" office:value="29.661840000000002" table:style-name="ce1">
            <text:p>29,66184</text:p>
          </table:table-cell>
          <table:table-cell office:value-type="float" office:value="4.21157" table:style-name="ce1">
            <text:p>4,2115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2.881439999999998" table:style-name="ce1">
            <text:p>72,88144</text:p>
          </table:table-cell>
          <table:table-cell office:value-type="float" office:value="91.902670000000001" table:style-name="ce1">
            <text:p>91,90267</text:p>
          </table:table-cell>
          <table:table-cell office:value-type="float" office:value="11.268269999999999" table:style-name="ce1">
            <text:p>11,26827</text:p>
          </table:table-cell>
          <table:table-cell office:value-type="float" office:value="49.17792" table:style-name="ce1">
            <text:p>49,17792</text:p>
          </table:table-cell>
          <table:table-cell office:value-type="float" office:value="31.456469999999999" table:style-name="ce1">
            <text:p>31,45647</text:p>
          </table:table-cell>
          <table:table-cell office:value-type="float" office:value="4.7503700000000002" table:style-name="ce1">
            <text:p>4,750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6.002210000000005" table:style-name="ce1">
            <text:p>76,00221</text:p>
          </table:table-cell>
          <table:table-cell office:value-type="float" office:value="90.766440000000003" table:style-name="ce1">
            <text:p>90,76644</text:p>
          </table:table-cell>
          <table:table-cell office:value-type="float" office:value="12.93642" table:style-name="ce1">
            <text:p>12,93642</text:p>
          </table:table-cell>
          <table:table-cell office:value-type="float" office:value="45.699019999999997" table:style-name="ce1">
            <text:p>45,69902</text:p>
          </table:table-cell>
          <table:table-cell office:value-type="float" office:value="32.131010000000003" table:style-name="ce1">
            <text:p>32,13101</text:p>
          </table:table-cell>
          <table:table-cell office:value-type="float" office:value="4.4048800000000004" table:style-name="ce1">
            <text:p>4,404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345240000000004" table:style-name="ce1">
            <text:p>79,34524</text:p>
          </table:table-cell>
          <table:table-cell office:value-type="float" office:value="87.677940000000007" table:style-name="ce1">
            <text:p>87,67794</text:p>
          </table:table-cell>
          <table:table-cell office:value-type="float" office:value="12.30762" table:style-name="ce1">
            <text:p>12,30762</text:p>
          </table:table-cell>
          <table:table-cell office:value-type="float" office:value="40.857959999999999" table:style-name="ce1">
            <text:p>40,85796</text:p>
          </table:table-cell>
          <table:table-cell office:value-type="float" office:value="34.512360000000001" table:style-name="ce1">
            <text:p>34,51236</text:p>
          </table:table-cell>
          <table:table-cell office:value-type="float" office:value="3.9483100000000002" table:style-name="ce1">
            <text:p>3,948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5.988609999999994" table:style-name="ce1">
            <text:p>85,98861</text:p>
          </table:table-cell>
          <table:table-cell office:value-type="float" office:value="84.946209999999994" table:style-name="ce1">
            <text:p>84,94621</text:p>
          </table:table-cell>
          <table:table-cell office:value-type="float" office:value="12.288729999999999" table:style-name="ce1">
            <text:p>12,28873</text:p>
          </table:table-cell>
          <table:table-cell office:value-type="float" office:value="38.816960000000002" table:style-name="ce1">
            <text:p>38,81696</text:p>
          </table:table-cell>
          <table:table-cell office:value-type="float" office:value="33.840530000000001" table:style-name="ce1">
            <text:p>33,84053</text:p>
          </table:table-cell>
          <table:table-cell office:value-type="float" office:value="4.5526099999999996" table:style-name="ce1">
            <text:p>4,5526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0.313800000000001" table:style-name="ce1">
            <text:p>90,3138</text:p>
          </table:table-cell>
          <table:table-cell office:value-type="float" office:value="90.542950000000005" table:style-name="ce1">
            <text:p>90,54295</text:p>
          </table:table-cell>
          <table:table-cell office:value-type="float" office:value="14.05936" table:style-name="ce1">
            <text:p>14,05936</text:p>
          </table:table-cell>
          <table:table-cell office:value-type="float" office:value="40.599229999999999" table:style-name="ce1">
            <text:p>40,59923</text:p>
          </table:table-cell>
          <table:table-cell office:value-type="float" office:value="35.884360000000001" table:style-name="ce1">
            <text:p>35,88436</text:p>
          </table:table-cell>
          <table:table-cell office:value-type="float" office:value="3.8462900000000002" table:style-name="ce1">
            <text:p>3,846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3.985230000000001" table:style-name="ce1">
            <text:p>93,98523</text:p>
          </table:table-cell>
          <table:table-cell office:value-type="float" office:value="92.10772" table:style-name="ce1">
            <text:p>92,10772</text:p>
          </table:table-cell>
          <table:table-cell office:value-type="float" office:value="14.691879999999999" table:style-name="ce1">
            <text:p>14,69188</text:p>
          </table:table-cell>
          <table:table-cell office:value-type="float" office:value="41.644939999999998" table:style-name="ce1">
            <text:p>41,64494</text:p>
          </table:table-cell>
          <table:table-cell office:value-type="float" office:value="35.770890000000001" table:style-name="ce1">
            <text:p>35,77089</text:p>
          </table:table-cell>
          <table:table-cell office:value-type="float" office:value="3.8374999999999999" table:style-name="ce1">
            <text:p>3,83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4.293040000000005" table:style-name="ce1">
            <text:p>84,29304</text:p>
          </table:table-cell>
          <table:table-cell office:value-type="float" office:value="97.676749999999998" table:style-name="ce1">
            <text:p>97,67675</text:p>
          </table:table-cell>
          <table:table-cell office:value-type="float" office:value="15.012829999999999" table:style-name="ce1">
            <text:p>15,01283</text:p>
          </table:table-cell>
          <table:table-cell office:value-type="float" office:value="45.200499999999998" table:style-name="ce1">
            <text:p>45,2005</text:p>
          </table:table-cell>
          <table:table-cell office:value-type="float" office:value="37.463419999999999" table:style-name="ce1">
            <text:p>37,46342</text:p>
          </table:table-cell>
          <table:table-cell office:value-type="float" office:value="4.3239000000000001" table:style-name="ce1">
            <text:p>4,32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3.902340000000002" table:style-name="ce1">
            <text:p>63,90234</text:p>
          </table:table-cell>
          <table:table-cell office:value-type="float" office:value="90.839770000000001" table:style-name="ce1">
            <text:p>90,83977</text:p>
          </table:table-cell>
          <table:table-cell office:value-type="float" office:value="10.01169" table:style-name="ce1">
            <text:p>10,01169</text:p>
          </table:table-cell>
          <table:table-cell office:value-type="float" office:value="41.709870000000002" table:style-name="ce1">
            <text:p>41,70987</text:p>
          </table:table-cell>
          <table:table-cell office:value-type="float" office:value="39.118200000000002" table:style-name="ce1">
            <text:p>39,1182</text:p>
          </table:table-cell>
          <table:table-cell office:value-type="float" office:value="5.6322599999999996" table:style-name="ce1">
            <text:p>5,632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3.94886" table:style-name="ce1">
            <text:p>103,94886</text:p>
          </table:table-cell>
          <table:table-cell office:value-type="float" office:value="69.429500000000004" table:style-name="ce1">
            <text:p>69,4295</text:p>
          </table:table-cell>
          <table:table-cell office:value-type="float" office:value="9.6450499999999995" table:style-name="ce1">
            <text:p>9,64505</text:p>
          </table:table-cell>
          <table:table-cell office:value-type="float" office:value="32.106769999999997" table:style-name="ce1">
            <text:p>32,10677</text:p>
          </table:table-cell>
          <table:table-cell office:value-type="float" office:value="27.677689999999998" table:style-name="ce1">
            <text:p>27,67769</text:p>
          </table:table-cell>
          <table:table-cell office:value-type="float" office:value="3.7581000000000002" table:style-name="ce1">
            <text:p>3,75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2.72848999999999" table:style-name="ce1">
            <text:p>102,72849</text:p>
          </table:table-cell>
          <table:table-cell office:value-type="float" office:value="48.923189999999998" table:style-name="ce1">
            <text:p>48,92319</text:p>
          </table:table-cell>
          <table:table-cell office:value-type="float" office:value="6.5351499999999998" table:style-name="ce1">
            <text:p>6,53515</text:p>
          </table:table-cell>
          <table:table-cell office:value-type="float" office:value="21.84113" table:style-name="ce1">
            <text:p>21,84113</text:p>
          </table:table-cell>
          <table:table-cell office:value-type="float" office:value="20.54691" table:style-name="ce1">
            <text:p>20,54691</text:p>
          </table:table-cell>
          <table:table-cell office:value-type="float" office:value="3.7888299999999999" table:style-name="ce1">
            <text:p>3,788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4.829440000000005" table:style-name="ce1">
            <text:p>94,82944</text:p>
          </table:table-cell>
          <table:table-cell office:value-type="float" office:value="30.48479" table:style-name="ce1">
            <text:p>30,48479</text:p>
          </table:table-cell>
          <table:table-cell office:value-type="float" office:value="0" table:style-name="ce1">
            <text:p>0</text:p>
          </table:table-cell>
          <table:table-cell office:value-type="float" office:value="14.027520000000001" table:style-name="ce1">
            <text:p>14,02752</text:p>
          </table:table-cell>
          <table:table-cell office:value-type="float" office:value="16.457270000000001" table:style-name="ce1">
            <text:p>16,45727</text:p>
          </table:table-cell>
          <table:table-cell office:value-type="float" office:value="4.2597899999999997" table:style-name="ce1">
            <text:p>4,2597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8.565240000000003" table:style-name="ce1">
            <text:p>98,56524</text:p>
          </table:table-cell>
          <table:table-cell office:value-type="float" office:value="21.885470000000002" table:style-name="ce1">
            <text:p>21,88547</text:p>
          </table:table-cell>
          <table:table-cell office:value-type="float" office:value="0" table:style-name="ce1">
            <text:p>0</text:p>
          </table:table-cell>
          <table:table-cell office:value-type="float" office:value="9.8456100000000006" table:style-name="ce1">
            <text:p>9,84561</text:p>
          </table:table-cell>
          <table:table-cell office:value-type="float" office:value="12.039859999999999" table:style-name="ce1">
            <text:p>12,03986</text:p>
          </table:table-cell>
          <table:table-cell office:value-type="float" office:value="3.2220300000000002" table:style-name="ce1">
            <text:p>3,222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8.035650000000004" table:style-name="ce1">
            <text:p>98,03565</text:p>
          </table:table-cell>
          <table:table-cell office:value-type="float" office:value="15.600020000000001" table:style-name="ce1">
            <text:p>15,60002</text:p>
          </table:table-cell>
          <table:table-cell office:value-type="float" office:value="0" table:style-name="ce1">
            <text:p>0</text:p>
          </table:table-cell>
          <table:table-cell office:value-type="float" office:value="6.05593" table:style-name="ce1">
            <text:p>6,05593</text:p>
          </table:table-cell>
          <table:table-cell office:value-type="float" office:value="9.5440900000000006" table:style-name="ce1">
            <text:p>9,54409</text:p>
          </table:table-cell>
          <table:table-cell office:value-type="float" office:value="3.4966599999999999" table:style-name="ce1">
            <text:p>3,496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81274999999999" table:style-name="ce1">
            <text:p>102,81275</text:p>
          </table:table-cell>
          <table:table-cell office:value-type="float" office:value="20.147860000000001" table:style-name="ce1">
            <text:p>20,14786</text:p>
          </table:table-cell>
          <table:table-cell office:value-type="float" office:value="0" table:style-name="ce1">
            <text:p>0</text:p>
          </table:table-cell>
          <table:table-cell office:value-type="float" office:value="10.119820000000001" table:style-name="ce1">
            <text:p>10,11982</text:p>
          </table:table-cell>
          <table:table-cell office:value-type="float" office:value="10.028040000000001" table:style-name="ce1">
            <text:p>10,02804</text:p>
          </table:table-cell>
          <table:table-cell office:value-type="float" office:value="3.4493499999999999" table:style-name="ce1">
            <text:p>3,449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9.759739999999994" table:style-name="ce1">
            <text:p>99,75974</text:p>
          </table:table-cell>
          <table:table-cell office:value-type="float" office:value="14.77487" table:style-name="ce1">
            <text:p>14,77487</text:p>
          </table:table-cell>
          <table:table-cell office:value-type="float" office:value="0" table:style-name="ce1">
            <text:p>0</text:p>
          </table:table-cell>
          <table:table-cell office:value-type="float" office:value="6.8840399999999997" table:style-name="ce1">
            <text:p>6,88404</text:p>
          </table:table-cell>
          <table:table-cell office:value-type="float" office:value="7.8908199999999997" table:style-name="ce1">
            <text:p>7,89082</text:p>
          </table:table-cell>
          <table:table-cell office:value-type="float" office:value="4.5162300000000002" table:style-name="ce1">
            <text:p>4,516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5.26511000000001" table:style-name="ce1">
            <text:p>105,26511</text:p>
          </table:table-cell>
          <table:table-cell office:value-type="float" office:value="53.134979999999999" table:style-name="ce1">
            <text:p>53,13498</text:p>
          </table:table-cell>
          <table:table-cell office:value-type="float" office:value="7.1067600000000004" table:style-name="ce1">
            <text:p>7,10676</text:p>
          </table:table-cell>
          <table:table-cell office:value-type="float" office:value="19.32564" table:style-name="ce1">
            <text:p>19,32564</text:p>
          </table:table-cell>
          <table:table-cell office:value-type="float" office:value="26.702580000000001" table:style-name="ce1">
            <text:p>26,70258</text:p>
          </table:table-cell>
          <table:table-cell office:value-type="float" office:value="3.5654599999999999" table:style-name="ce1">
            <text:p>3,565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6.72447" table:style-name="ce1">
            <text:p>106,72447</text:p>
          </table:table-cell>
          <table:table-cell office:value-type="float" office:value="67.753630000000001" table:style-name="ce1">
            <text:p>67,75363</text:p>
          </table:table-cell>
          <table:table-cell office:value-type="float" office:value="10.895379999999999" table:style-name="ce1">
            <text:p>10,89538</text:p>
          </table:table-cell>
          <table:table-cell office:value-type="float" office:value="23.320589999999999" table:style-name="ce1">
            <text:p>23,32059</text:p>
          </table:table-cell>
          <table:table-cell office:value-type="float" office:value="33.537669999999999" table:style-name="ce1">
            <text:p>33,53767</text:p>
          </table:table-cell>
          <table:table-cell office:value-type="float" office:value="3.5661100000000001" table:style-name="ce1">
            <text:p>3,566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7.31889" table:style-name="ce1">
            <text:p>107,31889</text:p>
          </table:table-cell>
          <table:table-cell office:value-type="float" office:value="69.360550000000003" table:style-name="ce1">
            <text:p>69,36055</text:p>
          </table:table-cell>
          <table:table-cell office:value-type="float" office:value="12.72152" table:style-name="ce1">
            <text:p>12,72152</text:p>
          </table:table-cell>
          <table:table-cell office:value-type="float" office:value="27.009060000000002" table:style-name="ce1">
            <text:p>27,00906</text:p>
          </table:table-cell>
          <table:table-cell office:value-type="float" office:value="29.62998" table:style-name="ce1">
            <text:p>29,62998</text:p>
          </table:table-cell>
          <table:table-cell office:value-type="float" office:value="4.5219399999999998" table:style-name="ce1">
            <text:p>4,52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1.16015" table:style-name="ce1">
            <text:p>111,16015</text:p>
          </table:table-cell>
          <table:table-cell office:value-type="float" office:value="24.838789999999999" table:style-name="ce1">
            <text:p>24,83879</text:p>
          </table:table-cell>
          <table:table-cell office:value-type="float" office:value="0" table:style-name="ce1">
            <text:p>0</text:p>
          </table:table-cell>
          <table:table-cell office:value-type="float" office:value="12.024800000000001" table:style-name="ce1">
            <text:p>12,0248</text:p>
          </table:table-cell>
          <table:table-cell office:value-type="float" office:value="12.813980000000001" table:style-name="ce1">
            <text:p>12,81398</text:p>
          </table:table-cell>
          <table:table-cell office:value-type="float" office:value="3.74804" table:style-name="ce1">
            <text:p>3,748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5.51794" table:style-name="ce1">
            <text:p>115,51794</text:p>
          </table:table-cell>
          <table:table-cell office:value-type="float" office:value="13.664999999999999" table:style-name="ce1">
            <text:p>13,665</text:p>
          </table:table-cell>
          <table:table-cell office:value-type="float" office:value="0" table:style-name="ce1">
            <text:p>0</text:p>
          </table:table-cell>
          <table:table-cell office:value-type="float" office:value="5.8652300000000004" table:style-name="ce1">
            <text:p>5,86523</text:p>
          </table:table-cell>
          <table:table-cell office:value-type="float" office:value="7.7997699999999996" table:style-name="ce1">
            <text:p>7,79977</text:p>
          </table:table-cell>
          <table:table-cell office:value-type="float" office:value="4.1977599999999997" table:style-name="ce1">
            <text:p>4,197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9.12296000000001" table:style-name="ce1">
            <text:p>119,12296</text:p>
          </table:table-cell>
          <table:table-cell office:value-type="float" office:value="10.161049999999999" table:style-name="ce1">
            <text:p>10,16105</text:p>
          </table:table-cell>
          <table:table-cell office:value-type="float" office:value="0" table:style-name="ce1">
            <text:p>0</text:p>
          </table:table-cell>
          <table:table-cell office:value-type="float" office:value="3.8438400000000001" table:style-name="ce1">
            <text:p>3,84384</text:p>
          </table:table-cell>
          <table:table-cell office:value-type="float" office:value="6.3172100000000002" table:style-name="ce1">
            <text:p>6,31721</text:p>
          </table:table-cell>
          <table:table-cell office:value-type="float" office:value="3.4876100000000001" table:style-name="ce1">
            <text:p>3,4876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2.15072000000001" table:style-name="ce1">
            <text:p>122,15072</text:p>
          </table:table-cell>
          <table:table-cell office:value-type="float" office:value="2.23732" table:style-name="ce1">
            <text:p>2,23732</text:p>
          </table:table-cell>
          <table:table-cell office:value-type="float" office:value="0" table:style-name="ce1">
            <text:p>0</text:p>
          </table:table-cell>
          <table:table-cell office:value-type="float" office:value="2.23732" table:style-name="ce1">
            <text:p>2,23732</text:p>
          </table:table-cell>
          <table:table-cell office:value-type="float" office:value="0" table:style-name="ce1">
            <text:p>0</text:p>
          </table:table-cell>
          <table:table-cell office:value-type="float" office:value="3.37676" table:style-name="ce1">
            <text:p>3,376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7.2589" table:style-name="ce1">
            <text:p>127,2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3600000000001" table:style-name="ce1">
            <text:p>3,50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30.56228999999999" table:style-name="ce1">
            <text:p>130,56229</text:p>
          </table:table-cell>
          <table:table-cell office:value-type="float" office:value="1.4190499999999999" table:style-name="ce1">
            <text:p>1,41905</text:p>
          </table:table-cell>
          <table:table-cell office:value-type="float" office:value="0" table:style-name="ce1">
            <text:p>0</text:p>
          </table:table-cell>
          <table:table-cell office:value-type="float" office:value="1.4190499999999999" table:style-name="ce1">
            <text:p>1,41905</text:p>
          </table:table-cell>
          <table:table-cell office:value-type="float" office:value="0" table:style-name="ce1">
            <text:p>0</text:p>
          </table:table-cell>
          <table:table-cell office:value-type="float" office:value="3.2303899999999999" table:style-name="ce1">
            <text:p>3,230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8.29392000000001" table:style-name="ce1">
            <text:p>128,29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5833" table:style-name="ce1">
            <text:p>3,3583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3.38615" table:style-name="ce1">
            <text:p>123,38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89" table:style-name="ce1">
            <text:p>3,0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0.51712999999999" table:style-name="ce1">
            <text:p>120,51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508899999999998" table:style-name="ce1">
            <text:p>3,450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3.51573999999999" table:style-name="ce1">
            <text:p>113,51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431900000000002" table:style-name="ce1">
            <text:p>3,643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7.47184" table:style-name="ce1">
            <text:p>107,47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912799999999999" table:style-name="ce1">
            <text:p>3,691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7.09417999999999" table:style-name="ce1">
            <text:p>107,09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76999999999999" table:style-name="ce1">
            <text:p>3,547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4.44714999999999" table:style-name="ce1">
            <text:p>104,44715</text:p>
          </table:table-cell>
          <table:table-cell office:value-type="float" office:value="1.3166" table:style-name="ce1">
            <text:p>1,3166</text:p>
          </table:table-cell>
          <table:table-cell office:value-type="float" office:value="0" table:style-name="ce1">
            <text:p>0</text:p>
          </table:table-cell>
          <table:table-cell office:value-type="float" office:value="1.3166" table:style-name="ce1">
            <text:p>1,3166</text:p>
          </table:table-cell>
          <table:table-cell office:value-type="float" office:value="0" table:style-name="ce1">
            <text:p>0</text:p>
          </table:table-cell>
          <table:table-cell office:value-type="float" office:value="3.2606999999999999" table:style-name="ce1">
            <text:p>3,260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5.218860000000006" table:style-name="ce1">
            <text:p>95,21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36500000000002" table:style-name="ce1">
            <text:p>4,09365</text:p>
          </table:table-cell>
          <table:table-cell table:number-columns-repeated="16376"/>
        </table:table-row>
        <table:table-row table:number-rows-repeated="1048483" table:style-name="ro1">
          <table:table-cell table:number-columns-repeated="16384"/>
        </table:table-row>
      </table:table>
      <table:table table:name="14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4" table:number-columns-repeated="3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229.03450000000001" table:style-name="ce1">
            <text:p>229,0345</text:p>
          </table:table-cell>
          <table:table-cell office:value-type="float" office:value="247.04300000000001" table:style-name="ce1">
            <text:p>247,043</text:p>
          </table:table-cell>
          <table:table-cell office:value-type="float" office:value="265.05419999999998" table:style-name="ce1">
            <text:p>265,0542</text:p>
          </table:table-cell>
          <table:table-cell office:value-type="float" office:value="285.07900000000001" table:style-name="ce1">
            <text:p>285,079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(n = 10) - H2</text:p>
          </table:table-cell>
          <table:table-cell office:value-type="string" table:style-name="ce1">
            <text:p>(n = 11) - H2</text:p>
          </table:table-cell>
          <table:table-cell office:value-type="string" table:style-name="ce1">
            <text:p>(n = 12) - H2</text:p>
          </table:table-cell>
          <table:table-cell office:value-type="string" table:style-name="ce1">
            <text:p>n = 13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408999999999999" table:style-name="ce1">
            <text:p>20,409</text:p>
          </table:table-cell>
          <table:table-cell office:value-type="float" office:value="0.86263000000000001" table:style-name="ce1">
            <text:p>0,86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263000000000001" table:style-name="ce1">
            <text:p>0,86263</text:p>
          </table:table-cell>
          <table:table-cell office:value-type="float" office:value="6.8834499999999998" table:style-name="ce1">
            <text:p>6,883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30.361999999999998" table:style-name="ce1">
            <text:p>30,362</text:p>
          </table:table-cell>
          <table:table-cell office:value-type="float" office:value="1.72163" table:style-name="ce1">
            <text:p>1,72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744999999999998" table:style-name="ce1">
            <text:p>0,28745</text:p>
          </table:table-cell>
          <table:table-cell office:value-type="float" office:value="1.4341699999999999" table:style-name="ce1">
            <text:p>1,43417</text:p>
          </table:table-cell>
          <table:table-cell office:value-type="float" office:value="4.4244899999999996" table:style-name="ce1">
            <text:p>4,424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1.073" table:style-name="ce1">
            <text:p>31,073</text:p>
          </table:table-cell>
          <table:table-cell office:value-type="float" office:value="1.3206599999999999" table:style-name="ce1">
            <text:p>1,32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206599999999999" table:style-name="ce1">
            <text:p>1,32066</text:p>
          </table:table-cell>
          <table:table-cell office:value-type="float" office:value="4.4738600000000002" table:style-name="ce1">
            <text:p>4,473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35.235999999999997" table:style-name="ce1">
            <text:p>35,236</text:p>
          </table:table-cell>
          <table:table-cell office:value-type="float" office:value="1.8092600000000001" table:style-name="ce1">
            <text:p>1,80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44" table:style-name="ce1">
            <text:p>0,12844</text:p>
          </table:table-cell>
          <table:table-cell office:value-type="float" office:value="1.68082" table:style-name="ce1">
            <text:p>1,68082</text:p>
          </table:table-cell>
          <table:table-cell office:value-type="float" office:value="3.7653300000000001" table:style-name="ce1">
            <text:p>3,765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3.345999999999997" table:style-name="ce1">
            <text:p>33,346</text:p>
          </table:table-cell>
          <table:table-cell office:value-type="float" office:value="1.8428100000000001" table:style-name="ce1">
            <text:p>1,84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759000000000001" table:style-name="ce1">
            <text:p>0,47759</text:p>
          </table:table-cell>
          <table:table-cell office:value-type="float" office:value="1.3652200000000001" table:style-name="ce1">
            <text:p>1,36522</text:p>
          </table:table-cell>
          <table:table-cell office:value-type="float" office:value="3.8323700000000001" table:style-name="ce1">
            <text:p>3,832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2.927" table:style-name="ce1">
            <text:p>32,927</text:p>
          </table:table-cell>
          <table:table-cell office:value-type="float" office:value="1.3024100000000001" table:style-name="ce1">
            <text:p>1,30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429999999999999" table:style-name="ce1">
            <text:p>0,1843</text:p>
          </table:table-cell>
          <table:table-cell office:value-type="float" office:value="1.1181099999999999" table:style-name="ce1">
            <text:p>1,11811</text:p>
          </table:table-cell>
          <table:table-cell office:value-type="float" office:value="3.9597199999999999" table:style-name="ce1">
            <text:p>3,959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5.229999999999997" table:style-name="ce1">
            <text:p>35,23</text:p>
          </table:table-cell>
          <table:table-cell office:value-type="float" office:value="1.4664200000000001" table:style-name="ce1">
            <text:p>1,46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64200000000001" table:style-name="ce1">
            <text:p>1,46642</text:p>
          </table:table-cell>
          <table:table-cell office:value-type="float" office:value="3.6694800000000001" table:style-name="ce1">
            <text:p>3,669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34.969000000000001" table:style-name="ce1">
            <text:p>34,969</text:p>
          </table:table-cell>
          <table:table-cell office:value-type="float" office:value="1.48214" table:style-name="ce1">
            <text:p>1,48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601999999999999" table:style-name="ce1">
            <text:p>0,58602</text:p>
          </table:table-cell>
          <table:table-cell office:value-type="float" office:value="0.89612000000000003" table:style-name="ce1">
            <text:p>0,89612</text:p>
          </table:table-cell>
          <table:table-cell office:value-type="float" office:value="3.5959099999999999" table:style-name="ce1">
            <text:p>3,595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2.134" table:style-name="ce1">
            <text:p>32,134</text:p>
          </table:table-cell>
          <table:table-cell office:value-type="float" office:value="0.57806000000000002" table:style-name="ce1">
            <text:p>0,57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240000000000005E-2" table:style-name="ce1">
            <text:p>0,07924</text:p>
          </table:table-cell>
          <table:table-cell office:value-type="float" office:value="0.49881999999999999" table:style-name="ce1">
            <text:p>0,49882</text:p>
          </table:table-cell>
          <table:table-cell office:value-type="float" office:value="3.89066" table:style-name="ce1">
            <text:p>3,890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35.789000000000001" table:style-name="ce1">
            <text:p>35,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11199999999999" table:style-name="ce1">
            <text:p>3,621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765000000000001" table:style-name="ce1">
            <text:p>34,765</text:p>
          </table:table-cell>
          <table:table-cell office:value-type="float" office:value="1.66795" table:style-name="ce1">
            <text:p>1,66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077" table:style-name="ce1">
            <text:p>0,45077</text:p>
          </table:table-cell>
          <table:table-cell office:value-type="float" office:value="1.2171799999999999" table:style-name="ce1">
            <text:p>1,21718</text:p>
          </table:table-cell>
          <table:table-cell office:value-type="float" office:value="3.7185100000000002" table:style-name="ce1">
            <text:p>3,718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36.502000000000002" table:style-name="ce1">
            <text:p>36,502</text:p>
          </table:table-cell>
          <table:table-cell office:value-type="float" office:value="0.75856000000000001" table:style-name="ce1">
            <text:p>0,75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120999999999996" table:style-name="ce1">
            <text:p>0,53121</text:p>
          </table:table-cell>
          <table:table-cell office:value-type="float" office:value="0.22735" table:style-name="ce1">
            <text:p>0,22735</text:p>
          </table:table-cell>
          <table:table-cell office:value-type="float" office:value="3.77983" table:style-name="ce1">
            <text:p>3,779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6.499000000000002" table:style-name="ce1">
            <text:p>36,499</text:p>
          </table:table-cell>
          <table:table-cell office:value-type="float" office:value="1.2728299999999999" table:style-name="ce1">
            <text:p>1,27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099999999999999" table:style-name="ce1">
            <text:p>0,431</text:p>
          </table:table-cell>
          <table:table-cell office:value-type="float" office:value="0.84182000000000001" table:style-name="ce1">
            <text:p>0,84182</text:p>
          </table:table-cell>
          <table:table-cell office:value-type="float" office:value="3.7120099999999998" table:style-name="ce1">
            <text:p>3,712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37.409999999999997" table:style-name="ce1">
            <text:p>37,41</text:p>
          </table:table-cell>
          <table:table-cell office:value-type="float" office:value="1.79393" table:style-name="ce1">
            <text:p>1,79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332000000000003" table:style-name="ce1">
            <text:p>0,55332</text:p>
          </table:table-cell>
          <table:table-cell office:value-type="float" office:value="1.2405999999999999" table:style-name="ce1">
            <text:p>1,2406</text:p>
          </table:table-cell>
          <table:table-cell office:value-type="float" office:value="3.4003999999999999" table:style-name="ce1">
            <text:p>3,400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40.311" table:style-name="ce1">
            <text:p>40,311</text:p>
          </table:table-cell>
          <table:table-cell office:value-type="float" office:value="1.6152899999999999" table:style-name="ce1">
            <text:p>1,61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52899999999999" table:style-name="ce1">
            <text:p>1,61529</text:p>
          </table:table-cell>
          <table:table-cell office:value-type="float" office:value="3.2925499999999999" table:style-name="ce1">
            <text:p>3,292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2.252000000000002" table:style-name="ce1">
            <text:p>42,252</text:p>
          </table:table-cell>
          <table:table-cell office:value-type="float" office:value="1.5120899999999999" table:style-name="ce1">
            <text:p>1,51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20899999999999" table:style-name="ce1">
            <text:p>1,51209</text:p>
          </table:table-cell>
          <table:table-cell office:value-type="float" office:value="2.9670700000000001" table:style-name="ce1">
            <text:p>2,967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0.933" table:style-name="ce1">
            <text:p>40,933</text:p>
          </table:table-cell>
          <table:table-cell office:value-type="float" office:value="1.36303" table:style-name="ce1">
            <text:p>1,36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819" table:style-name="ce1">
            <text:p>0,40819</text:p>
          </table:table-cell>
          <table:table-cell office:value-type="float" office:value="0.95484000000000002" table:style-name="ce1">
            <text:p>0,95484</text:p>
          </table:table-cell>
          <table:table-cell office:value-type="float" office:value="3.2358500000000001" table:style-name="ce1">
            <text:p>3,235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40.462000000000003" table:style-name="ce1">
            <text:p>40,462</text:p>
          </table:table-cell>
          <table:table-cell office:value-type="float" office:value="0.81279000000000001" table:style-name="ce1">
            <text:p>0,81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1279000000000001" table:style-name="ce1">
            <text:p>0,81279</text:p>
          </table:table-cell>
          <table:table-cell office:value-type="float" office:value="3.1972299999999998" table:style-name="ce1">
            <text:p>3,197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4.585000000000001" table:style-name="ce1">
            <text:p>44,585</text:p>
          </table:table-cell>
          <table:table-cell office:value-type="float" office:value="0.53820999999999997" table:style-name="ce1">
            <text:p>0,53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820999999999997" table:style-name="ce1">
            <text:p>0,53821</text:p>
          </table:table-cell>
          <table:table-cell office:value-type="float" office:value="3.0398000000000001" table:style-name="ce1">
            <text:p>3,039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44.290999999999997" table:style-name="ce1">
            <text:p>44,291</text:p>
          </table:table-cell>
          <table:table-cell office:value-type="float" office:value="1.23397" table:style-name="ce1">
            <text:p>1,23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29" table:style-name="ce1">
            <text:p>0,10729</text:p>
          </table:table-cell>
          <table:table-cell office:value-type="float" office:value="1.1266799999999999" table:style-name="ce1">
            <text:p>1,12668</text:p>
          </table:table-cell>
          <table:table-cell office:value-type="float" office:value="2.9512900000000002" table:style-name="ce1">
            <text:p>2,951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7.786000000000001" table:style-name="ce1">
            <text:p>47,786</text:p>
          </table:table-cell>
          <table:table-cell office:value-type="float" office:value="1.9236800000000001" table:style-name="ce1">
            <text:p>1,92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189999999999996" table:style-name="ce1">
            <text:p>0,6919</text:p>
          </table:table-cell>
          <table:table-cell office:value-type="float" office:value="1.2317800000000001" table:style-name="ce1">
            <text:p>1,23178</text:p>
          </table:table-cell>
          <table:table-cell office:value-type="float" office:value="2.8067899999999999" table:style-name="ce1">
            <text:p>2,806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48.637999999999998" table:style-name="ce1">
            <text:p>48,638</text:p>
          </table:table-cell>
          <table:table-cell office:value-type="float" office:value="1.68387" table:style-name="ce1">
            <text:p>1,68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8387" table:style-name="ce1">
            <text:p>1,68387</text:p>
          </table:table-cell>
          <table:table-cell office:value-type="float" office:value="2.78762" table:style-name="ce1">
            <text:p>2,7876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49.969000000000001" table:style-name="ce1">
            <text:p>49,969</text:p>
          </table:table-cell>
          <table:table-cell office:value-type="float" office:value="2.6567099999999999" table:style-name="ce1">
            <text:p>2,65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979000000000001" table:style-name="ce1">
            <text:p>0,21979</text:p>
          </table:table-cell>
          <table:table-cell office:value-type="float" office:value="2.4369100000000001" table:style-name="ce1">
            <text:p>2,43691</text:p>
          </table:table-cell>
          <table:table-cell office:value-type="float" office:value="2.6394799999999998" table:style-name="ce1">
            <text:p>2,639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53.468000000000004" table:style-name="ce1">
            <text:p>53,468</text:p>
          </table:table-cell>
          <table:table-cell office:value-type="float" office:value="3.4441999999999999" table:style-name="ce1">
            <text:p>3,4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567" table:style-name="ce1">
            <text:p>0,24567</text:p>
          </table:table-cell>
          <table:table-cell office:value-type="float" office:value="3.1985299999999999" table:style-name="ce1">
            <text:p>3,19853</text:p>
          </table:table-cell>
          <table:table-cell office:value-type="float" office:value="2.4092799999999999" table:style-name="ce1">
            <text:p>2,4092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3.555" table:style-name="ce1">
            <text:p>53,555</text:p>
          </table:table-cell>
          <table:table-cell office:value-type="float" office:value="2.3089300000000001" table:style-name="ce1">
            <text:p>2,30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519999999999995E-2" table:style-name="ce1">
            <text:p>0,06552</text:p>
          </table:table-cell>
          <table:table-cell office:value-type="float" office:value="2.2433999999999998" table:style-name="ce1">
            <text:p>2,2434</text:p>
          </table:table-cell>
          <table:table-cell office:value-type="float" office:value="2.31284" table:style-name="ce1">
            <text:p>2,3128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4.899000000000001" table:style-name="ce1">
            <text:p>54,899</text:p>
          </table:table-cell>
          <table:table-cell office:value-type="float" office:value="3.1670199999999999" table:style-name="ce1">
            <text:p>3,16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721000000000002" table:style-name="ce1">
            <text:p>0,40721</text:p>
          </table:table-cell>
          <table:table-cell office:value-type="float" office:value="2.7598099999999999" table:style-name="ce1">
            <text:p>2,75981</text:p>
          </table:table-cell>
          <table:table-cell office:value-type="float" office:value="2.2282299999999999" table:style-name="ce1">
            <text:p>2,228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6.593000000000004" table:style-name="ce1">
            <text:p>56,593</text:p>
          </table:table-cell>
          <table:table-cell office:value-type="float" office:value="3.1018699999999999" table:style-name="ce1">
            <text:p>3,10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872999999999997" table:style-name="ce1">
            <text:p>0,39873</text:p>
          </table:table-cell>
          <table:table-cell office:value-type="float" office:value="2.7031399999999999" table:style-name="ce1">
            <text:p>2,70314</text:p>
          </table:table-cell>
          <table:table-cell office:value-type="float" office:value="2.2361200000000001" table:style-name="ce1">
            <text:p>2,236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56.362000000000002" table:style-name="ce1">
            <text:p>56,362</text:p>
          </table:table-cell>
          <table:table-cell office:value-type="float" office:value="2.7943699999999998" table:style-name="ce1">
            <text:p>2,79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258000000000002" table:style-name="ce1">
            <text:p>0,30258</text:p>
          </table:table-cell>
          <table:table-cell office:value-type="float" office:value="2.4917899999999999" table:style-name="ce1">
            <text:p>2,49179</text:p>
          </table:table-cell>
          <table:table-cell office:value-type="float" office:value="2.3187899999999999" table:style-name="ce1">
            <text:p>2,318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7.456000000000003" table:style-name="ce1">
            <text:p>57,456</text:p>
          </table:table-cell>
          <table:table-cell office:value-type="float" office:value="4.6170200000000001" table:style-name="ce1">
            <text:p>4,61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8964000000000001" table:style-name="ce1">
            <text:p>0,78964</text:p>
          </table:table-cell>
          <table:table-cell office:value-type="float" office:value="3.8273799999999998" table:style-name="ce1">
            <text:p>3,82738</text:p>
          </table:table-cell>
          <table:table-cell office:value-type="float" office:value="2.1696499999999999" table:style-name="ce1">
            <text:p>2,169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58.372999999999998" table:style-name="ce1">
            <text:p>58,373</text:p>
          </table:table-cell>
          <table:table-cell office:value-type="float" office:value="3.4885199999999998" table:style-name="ce1">
            <text:p>3,48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8592000000000002" table:style-name="ce1">
            <text:p>0,48592</text:p>
          </table:table-cell>
          <table:table-cell office:value-type="float" office:value="3.0025900000000001" table:style-name="ce1">
            <text:p>3,00259</text:p>
          </table:table-cell>
          <table:table-cell office:value-type="float" office:value="2.1317599999999999" table:style-name="ce1">
            <text:p>2,1317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8.957000000000001" table:style-name="ce1">
            <text:p>58,957</text:p>
          </table:table-cell>
          <table:table-cell office:value-type="float" office:value="4.3451399999999998" table:style-name="ce1">
            <text:p>4,34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2249000000000003" table:style-name="ce1">
            <text:p>0,92249</text:p>
          </table:table-cell>
          <table:table-cell office:value-type="float" office:value="3.42265" table:style-name="ce1">
            <text:p>3,42265</text:p>
          </table:table-cell>
          <table:table-cell office:value-type="float" office:value="2.1813899999999999" table:style-name="ce1">
            <text:p>2,181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57.334000000000003" table:style-name="ce1">
            <text:p>57,334</text:p>
          </table:table-cell>
          <table:table-cell office:value-type="float" office:value="3.5131999999999999" table:style-name="ce1">
            <text:p>3,5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131999999999999" table:style-name="ce1">
            <text:p>3,5132</text:p>
          </table:table-cell>
          <table:table-cell office:value-type="float" office:value="2.3623400000000001" table:style-name="ce1">
            <text:p>2,362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59.662999999999997" table:style-name="ce1">
            <text:p>59,663</text:p>
          </table:table-cell>
          <table:table-cell office:value-type="float" office:value="4.1516099999999998" table:style-name="ce1">
            <text:p>4,15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7315999999999998" table:style-name="ce1">
            <text:p>0,67316</text:p>
          </table:table-cell>
          <table:table-cell office:value-type="float" office:value="3.4784600000000001" table:style-name="ce1">
            <text:p>3,47846</text:p>
          </table:table-cell>
          <table:table-cell office:value-type="float" office:value="2.29847" table:style-name="ce1">
            <text:p>2,298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58.127000000000002" table:style-name="ce1">
            <text:p>58,127</text:p>
          </table:table-cell>
          <table:table-cell office:value-type="float" office:value="3.81542" table:style-name="ce1">
            <text:p>3,8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130000000000001" table:style-name="ce1">
            <text:p>0,4913</text:p>
          </table:table-cell>
          <table:table-cell office:value-type="float" office:value="3.3241200000000002" table:style-name="ce1">
            <text:p>3,32412</text:p>
          </table:table-cell>
          <table:table-cell office:value-type="float" office:value="2.0991900000000001" table:style-name="ce1">
            <text:p>2,099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7.713000000000001" table:style-name="ce1">
            <text:p>57,713</text:p>
          </table:table-cell>
          <table:table-cell office:value-type="float" office:value="3.6299100000000002" table:style-name="ce1">
            <text:p>3,62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590000000000006E-2" table:style-name="ce1">
            <text:p>0,09259</text:p>
          </table:table-cell>
          <table:table-cell office:value-type="float" office:value="3.5373100000000002" table:style-name="ce1">
            <text:p>3,53731</text:p>
          </table:table-cell>
          <table:table-cell office:value-type="float" office:value="2.1820900000000001" table:style-name="ce1">
            <text:p>2,1820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7.540999999999997" table:style-name="ce1">
            <text:p>57,541</text:p>
          </table:table-cell>
          <table:table-cell office:value-type="float" office:value="3.68601" table:style-name="ce1">
            <text:p>3,68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256000000000001" table:style-name="ce1">
            <text:p>0,32256</text:p>
          </table:table-cell>
          <table:table-cell office:value-type="float" office:value="3.3634499999999998" table:style-name="ce1">
            <text:p>3,36345</text:p>
          </table:table-cell>
          <table:table-cell office:value-type="float" office:value="2.2869299999999999" table:style-name="ce1">
            <text:p>2,286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4.597000000000001" table:style-name="ce1">
            <text:p>54,597</text:p>
          </table:table-cell>
          <table:table-cell office:value-type="float" office:value="2.5343800000000001" table:style-name="ce1">
            <text:p>2,5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8070000000000004E-2" table:style-name="ce1">
            <text:p>0,09807</text:p>
          </table:table-cell>
          <table:table-cell office:value-type="float" office:value="2.4363100000000002" table:style-name="ce1">
            <text:p>2,43631</text:p>
          </table:table-cell>
          <table:table-cell office:value-type="float" office:value="2.2592300000000001" table:style-name="ce1">
            <text:p>2,259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56.698" table:style-name="ce1">
            <text:p>56,698</text:p>
          </table:table-cell>
          <table:table-cell office:value-type="float" office:value="2.3757799999999998" table:style-name="ce1">
            <text:p>2,37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29999999999999E-2" table:style-name="ce1">
            <text:p>0,01143</text:p>
          </table:table-cell>
          <table:table-cell office:value-type="float" office:value="2.36435" table:style-name="ce1">
            <text:p>2,36435</text:p>
          </table:table-cell>
          <table:table-cell office:value-type="float" office:value="2.3394599999999999" table:style-name="ce1">
            <text:p>2,339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2.893999999999998" table:style-name="ce1">
            <text:p>52,894</text:p>
          </table:table-cell>
          <table:table-cell office:value-type="float" office:value="4.1125800000000003" table:style-name="ce1">
            <text:p>4,11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512999999999998" table:style-name="ce1">
            <text:p>0,26513</text:p>
          </table:table-cell>
          <table:table-cell office:value-type="float" office:value="3.8474499999999998" table:style-name="ce1">
            <text:p>3,84745</text:p>
          </table:table-cell>
          <table:table-cell office:value-type="float" office:value="2.5206400000000002" table:style-name="ce1">
            <text:p>2,520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52.055" table:style-name="ce1">
            <text:p>52,055</text:p>
          </table:table-cell>
          <table:table-cell office:value-type="float" office:value="4.4980700000000002" table:style-name="ce1">
            <text:p>4,49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656" table:style-name="ce1">
            <text:p>0,15656</text:p>
          </table:table-cell>
          <table:table-cell office:value-type="float" office:value="4.3415100000000004" table:style-name="ce1">
            <text:p>4,34151</text:p>
          </table:table-cell>
          <table:table-cell office:value-type="float" office:value="2.5704500000000001" table:style-name="ce1">
            <text:p>2,570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2.137999999999998" table:style-name="ce1">
            <text:p>52,138</text:p>
          </table:table-cell>
          <table:table-cell office:value-type="float" office:value="5.1086900000000002" table:style-name="ce1">
            <text:p>5,10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197000000000003" table:style-name="ce1">
            <text:p>0,63197</text:p>
          </table:table-cell>
          <table:table-cell office:value-type="float" office:value="4.4767200000000003" table:style-name="ce1">
            <text:p>4,47672</text:p>
          </table:table-cell>
          <table:table-cell office:value-type="float" office:value="2.3880699999999999" table:style-name="ce1">
            <text:p>2,388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51.872" table:style-name="ce1">
            <text:p>51,872</text:p>
          </table:table-cell>
          <table:table-cell office:value-type="float" office:value="5.1247299999999996" table:style-name="ce1">
            <text:p>5,12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373000000000006" table:style-name="ce1">
            <text:p>0,55373</text:p>
          </table:table-cell>
          <table:table-cell office:value-type="float" office:value="4.5709999999999997" table:style-name="ce1">
            <text:p>4,571</text:p>
          </table:table-cell>
          <table:table-cell office:value-type="float" office:value="2.33175" table:style-name="ce1">
            <text:p>2,331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1.146000000000001" table:style-name="ce1">
            <text:p>51,146</text:p>
          </table:table-cell>
          <table:table-cell office:value-type="float" office:value="4.2949400000000004" table:style-name="ce1">
            <text:p>4,29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529" table:style-name="ce1">
            <text:p>0,29529</text:p>
          </table:table-cell>
          <table:table-cell office:value-type="float" office:value="3.9996499999999999" table:style-name="ce1">
            <text:p>3,99965</text:p>
          </table:table-cell>
          <table:table-cell office:value-type="float" office:value="2.4747400000000002" table:style-name="ce1">
            <text:p>2,474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49.542000000000002" table:style-name="ce1">
            <text:p>49,542</text:p>
          </table:table-cell>
          <table:table-cell office:value-type="float" office:value="5.8338400000000004" table:style-name="ce1">
            <text:p>5,83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616000000000001" table:style-name="ce1">
            <text:p>0,95616</text:p>
          </table:table-cell>
          <table:table-cell office:value-type="float" office:value="4.8776799999999998" table:style-name="ce1">
            <text:p>4,87768</text:p>
          </table:table-cell>
          <table:table-cell office:value-type="float" office:value="2.5219800000000001" table:style-name="ce1">
            <text:p>2,5219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1.018999999999998" table:style-name="ce1">
            <text:p>51,019</text:p>
          </table:table-cell>
          <table:table-cell office:value-type="float" office:value="5.5964799999999997" table:style-name="ce1">
            <text:p>5,59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176000000000005" table:style-name="ce1">
            <text:p>0,70176</text:p>
          </table:table-cell>
          <table:table-cell office:value-type="float" office:value="4.8947200000000004" table:style-name="ce1">
            <text:p>4,89472</text:p>
          </table:table-cell>
          <table:table-cell office:value-type="float" office:value="2.48542" table:style-name="ce1">
            <text:p>2,485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49.570999999999998" table:style-name="ce1">
            <text:p>49,571</text:p>
          </table:table-cell>
          <table:table-cell office:value-type="float" office:value="5.3807499999999999" table:style-name="ce1">
            <text:p>5,38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307000000000001" table:style-name="ce1">
            <text:p>0,37307</text:p>
          </table:table-cell>
          <table:table-cell office:value-type="float" office:value="5.0076700000000001" table:style-name="ce1">
            <text:p>5,00767</text:p>
          </table:table-cell>
          <table:table-cell office:value-type="float" office:value="2.41289" table:style-name="ce1">
            <text:p>2,412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51.040999999999997" table:style-name="ce1">
            <text:p>51,041</text:p>
          </table:table-cell>
          <table:table-cell office:value-type="float" office:value="5.4124600000000003" table:style-name="ce1">
            <text:p>5,41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661000000000001" table:style-name="ce1">
            <text:p>0,63661</text:p>
          </table:table-cell>
          <table:table-cell office:value-type="float" office:value="4.7758500000000002" table:style-name="ce1">
            <text:p>4,77585</text:p>
          </table:table-cell>
          <table:table-cell office:value-type="float" office:value="2.4832999999999998" table:style-name="ce1">
            <text:p>2,48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50.984999999999999" table:style-name="ce1">
            <text:p>50,985</text:p>
          </table:table-cell>
          <table:table-cell office:value-type="float" office:value="5.6096700000000004" table:style-name="ce1">
            <text:p>5,60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096700000000004" table:style-name="ce1">
            <text:p>5,60967</text:p>
          </table:table-cell>
          <table:table-cell office:value-type="float" office:value="2.4495200000000001" table:style-name="ce1">
            <text:p>2,449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1.789000000000001" table:style-name="ce1">
            <text:p>51,789</text:p>
          </table:table-cell>
          <table:table-cell office:value-type="float" office:value="6.4440600000000003" table:style-name="ce1">
            <text:p>6,44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903999999999997" table:style-name="ce1">
            <text:p>0,54904</text:p>
          </table:table-cell>
          <table:table-cell office:value-type="float" office:value="5.8950100000000001" table:style-name="ce1">
            <text:p>5,89501</text:p>
          </table:table-cell>
          <table:table-cell office:value-type="float" office:value="2.4398399999999998" table:style-name="ce1">
            <text:p>2,4398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52.042000000000002" table:style-name="ce1">
            <text:p>52,042</text:p>
          </table:table-cell>
          <table:table-cell office:value-type="float" office:value="8.5318299999999994" table:style-name="ce1">
            <text:p>8,53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005000000000005" table:style-name="ce1">
            <text:p>0,56005</text:p>
          </table:table-cell>
          <table:table-cell office:value-type="float" office:value="7.9717799999999999" table:style-name="ce1">
            <text:p>7,97178</text:p>
          </table:table-cell>
          <table:table-cell office:value-type="float" office:value="2.4215800000000001" table:style-name="ce1">
            <text:p>2,421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1.896000000000001" table:style-name="ce1">
            <text:p>51,896</text:p>
          </table:table-cell>
          <table:table-cell office:value-type="float" office:value="7.5571599999999997" table:style-name="ce1">
            <text:p>7,55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638999999999997" table:style-name="ce1">
            <text:p>0,83639</text:p>
          </table:table-cell>
          <table:table-cell office:value-type="float" office:value="6.7207699999999999" table:style-name="ce1">
            <text:p>6,72077</text:p>
          </table:table-cell>
          <table:table-cell office:value-type="float" office:value="2.3257099999999999" table:style-name="ce1">
            <text:p>2,325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52.177999999999997" table:style-name="ce1">
            <text:p>52,178</text:p>
          </table:table-cell>
          <table:table-cell office:value-type="float" office:value="8.9917300000000004" table:style-name="ce1">
            <text:p>8,99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083999999999998" table:style-name="ce1">
            <text:p>0,53084</text:p>
          </table:table-cell>
          <table:table-cell office:value-type="float" office:value="8.4608899999999991" table:style-name="ce1">
            <text:p>8,46089</text:p>
          </table:table-cell>
          <table:table-cell office:value-type="float" office:value="2.3352300000000001" table:style-name="ce1">
            <text:p>2,335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3.767000000000003" table:style-name="ce1">
            <text:p>53,767</text:p>
          </table:table-cell>
          <table:table-cell office:value-type="float" office:value="10.1127" table:style-name="ce1">
            <text:p>10,1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16" table:style-name="ce1">
            <text:p>1,10016</text:p>
          </table:table-cell>
          <table:table-cell office:value-type="float" office:value="9.0125299999999999" table:style-name="ce1">
            <text:p>9,01253</text:p>
          </table:table-cell>
          <table:table-cell office:value-type="float" office:value="2.2376499999999999" table:style-name="ce1">
            <text:p>2,237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54.796999999999997" table:style-name="ce1">
            <text:p>54,797</text:p>
          </table:table-cell>
          <table:table-cell office:value-type="float" office:value="8.8101800000000008" table:style-name="ce1">
            <text:p>8,81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889" table:style-name="ce1">
            <text:p>0,21889</text:p>
          </table:table-cell>
          <table:table-cell office:value-type="float" office:value="8.5912900000000008" table:style-name="ce1">
            <text:p>8,59129</text:p>
          </table:table-cell>
          <table:table-cell office:value-type="float" office:value="2.3072300000000001" table:style-name="ce1">
            <text:p>2,307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3.776000000000003" table:style-name="ce1">
            <text:p>53,776</text:p>
          </table:table-cell>
          <table:table-cell office:value-type="float" office:value="9.8023900000000008" table:style-name="ce1">
            <text:p>9,80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465999999999997" table:style-name="ce1">
            <text:p>0,41466</text:p>
          </table:table-cell>
          <table:table-cell office:value-type="float" office:value="9.3877299999999995" table:style-name="ce1">
            <text:p>9,38773</text:p>
          </table:table-cell>
          <table:table-cell office:value-type="float" office:value="2.25481" table:style-name="ce1">
            <text:p>2,254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5.76" table:style-name="ce1">
            <text:p>55,76</text:p>
          </table:table-cell>
          <table:table-cell office:value-type="float" office:value="11.11861" table:style-name="ce1">
            <text:p>11,11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524999999999998" table:style-name="ce1">
            <text:p>0,63525</text:p>
          </table:table-cell>
          <table:table-cell office:value-type="float" office:value="10.483359999999999" table:style-name="ce1">
            <text:p>10,48336</text:p>
          </table:table-cell>
          <table:table-cell office:value-type="float" office:value="2.1722399999999999" table:style-name="ce1">
            <text:p>2,172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4.88" table:style-name="ce1">
            <text:p>54,88</text:p>
          </table:table-cell>
          <table:table-cell office:value-type="float" office:value="11.19699" table:style-name="ce1">
            <text:p>11,19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947000000000003" table:style-name="ce1">
            <text:p>0,68947</text:p>
          </table:table-cell>
          <table:table-cell office:value-type="float" office:value="10.50752" table:style-name="ce1">
            <text:p>10,50752</text:p>
          </table:table-cell>
          <table:table-cell office:value-type="float" office:value="2.2647499999999998" table:style-name="ce1">
            <text:p>2,264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56.622" table:style-name="ce1">
            <text:p>56,622</text:p>
          </table:table-cell>
          <table:table-cell office:value-type="float" office:value="10.97946" table:style-name="ce1">
            <text:p>10,97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405000000000003" table:style-name="ce1">
            <text:p>0,54405</text:p>
          </table:table-cell>
          <table:table-cell office:value-type="float" office:value="10.435409999999999" table:style-name="ce1">
            <text:p>10,43541</text:p>
          </table:table-cell>
          <table:table-cell office:value-type="float" office:value="2.1673300000000002" table:style-name="ce1">
            <text:p>2,167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7.262" table:style-name="ce1">
            <text:p>57,262</text:p>
          </table:table-cell>
          <table:table-cell office:value-type="float" office:value="11.10976" table:style-name="ce1">
            <text:p>11,1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126000000000002" table:style-name="ce1">
            <text:p>0,60126</text:p>
          </table:table-cell>
          <table:table-cell office:value-type="float" office:value="10.5085" table:style-name="ce1">
            <text:p>10,5085</text:p>
          </table:table-cell>
          <table:table-cell office:value-type="float" office:value="2.2162899999999999" table:style-name="ce1">
            <text:p>2,216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55.762" table:style-name="ce1">
            <text:p>55,762</text:p>
          </table:table-cell>
          <table:table-cell office:value-type="float" office:value="13.38937" table:style-name="ce1">
            <text:p>13,38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218" table:style-name="ce1">
            <text:p>1,16218</text:p>
          </table:table-cell>
          <table:table-cell office:value-type="float" office:value="12.22719" table:style-name="ce1">
            <text:p>12,22719</text:p>
          </table:table-cell>
          <table:table-cell office:value-type="float" office:value="2.2847" table:style-name="ce1">
            <text:p>2,28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6.258000000000003" table:style-name="ce1">
            <text:p>56,258</text:p>
          </table:table-cell>
          <table:table-cell office:value-type="float" office:value="11.35684" table:style-name="ce1">
            <text:p>11,35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436000000000002" table:style-name="ce1">
            <text:p>0,36436</text:p>
          </table:table-cell>
          <table:table-cell office:value-type="float" office:value="10.99248" table:style-name="ce1">
            <text:p>10,99248</text:p>
          </table:table-cell>
          <table:table-cell office:value-type="float" office:value="2.1136699999999999" table:style-name="ce1">
            <text:p>2,113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58.835999999999999" table:style-name="ce1">
            <text:p>58,836</text:p>
          </table:table-cell>
          <table:table-cell office:value-type="float" office:value="12.91666" table:style-name="ce1">
            <text:p>12,91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731499999999999" table:style-name="ce1">
            <text:p>1,17315</text:p>
          </table:table-cell>
          <table:table-cell office:value-type="float" office:value="11.743510000000001" table:style-name="ce1">
            <text:p>11,74351</text:p>
          </table:table-cell>
          <table:table-cell office:value-type="float" office:value="2.0592100000000002" table:style-name="ce1">
            <text:p>2,059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7.768000000000001" table:style-name="ce1">
            <text:p>57,768</text:p>
          </table:table-cell>
          <table:table-cell office:value-type="float" office:value="12.97824" table:style-name="ce1">
            <text:p>12,97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147000000000002" table:style-name="ce1">
            <text:p>0,68147</text:p>
          </table:table-cell>
          <table:table-cell office:value-type="float" office:value="12.29677" table:style-name="ce1">
            <text:p>12,29677</text:p>
          </table:table-cell>
          <table:table-cell office:value-type="float" office:value="2.13653" table:style-name="ce1">
            <text:p>2,136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58.206000000000003" table:style-name="ce1">
            <text:p>58,206</text:p>
          </table:table-cell>
          <table:table-cell office:value-type="float" office:value="12.651400000000001" table:style-name="ce1">
            <text:p>12,6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766000000000002" table:style-name="ce1">
            <text:p>0,52766</text:p>
          </table:table-cell>
          <table:table-cell office:value-type="float" office:value="12.123749999999999" table:style-name="ce1">
            <text:p>12,12375</text:p>
          </table:table-cell>
          <table:table-cell office:value-type="float" office:value="2.1026799999999999" table:style-name="ce1">
            <text:p>2,1026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3.679000000000002" table:style-name="ce1">
            <text:p>63,679</text:p>
          </table:table-cell>
          <table:table-cell office:value-type="float" office:value="15.142440000000001" table:style-name="ce1">
            <text:p>15,14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69499999999999" table:style-name="ce1">
            <text:p>1,37695</text:p>
          </table:table-cell>
          <table:table-cell office:value-type="float" office:value="13.76549" table:style-name="ce1">
            <text:p>13,76549</text:p>
          </table:table-cell>
          <table:table-cell office:value-type="float" office:value="1.9342900000000001" table:style-name="ce1">
            <text:p>1,934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3.9" table:style-name="ce1">
            <text:p>63,9</text:p>
          </table:table-cell>
          <table:table-cell office:value-type="float" office:value="18.154199999999999" table:style-name="ce1">
            <text:p>18,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18800000000001" table:style-name="ce1">
            <text:p>1,46188</text:p>
          </table:table-cell>
          <table:table-cell office:value-type="float" office:value="16.692329999999998" table:style-name="ce1">
            <text:p>16,69233</text:p>
          </table:table-cell>
          <table:table-cell office:value-type="float" office:value="4.7908299999999997" table:style-name="ce1">
            <text:p>4,790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5.143000000000001" table:style-name="ce1">
            <text:p>65,143</text:p>
          </table:table-cell>
          <table:table-cell office:value-type="float" office:value="18.900729999999999" table:style-name="ce1">
            <text:p>18,90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148400000000001" table:style-name="ce1">
            <text:p>1,41484</text:p>
          </table:table-cell>
          <table:table-cell office:value-type="float" office:value="17.485890000000001" table:style-name="ce1">
            <text:p>17,48589</text:p>
          </table:table-cell>
          <table:table-cell office:value-type="float" office:value="2.62079" table:style-name="ce1">
            <text:p>2,620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65.53" table:style-name="ce1">
            <text:p>65,53</text:p>
          </table:table-cell>
          <table:table-cell office:value-type="float" office:value="21.255649999999999" table:style-name="ce1">
            <text:p>21,25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242" table:style-name="ce1">
            <text:p>1,8242</text:p>
          </table:table-cell>
          <table:table-cell office:value-type="float" office:value="19.431450000000002" table:style-name="ce1">
            <text:p>19,43145</text:p>
          </table:table-cell>
          <table:table-cell office:value-type="float" office:value="2.6054300000000001" table:style-name="ce1">
            <text:p>2,605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68.945999999999998" table:style-name="ce1">
            <text:p>68,946</text:p>
          </table:table-cell>
          <table:table-cell office:value-type="float" office:value="20.758870000000002" table:style-name="ce1">
            <text:p>20,75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7512999999999996" table:style-name="ce1">
            <text:p>0,87513</text:p>
          </table:table-cell>
          <table:table-cell office:value-type="float" office:value="19.88374" table:style-name="ce1">
            <text:p>19,88374</text:p>
          </table:table-cell>
          <table:table-cell office:value-type="float" office:value="2.3512" table:style-name="ce1">
            <text:p>2,35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71.356999999999999" table:style-name="ce1">
            <text:p>71,357</text:p>
          </table:table-cell>
          <table:table-cell office:value-type="float" office:value="23.143149999999999" table:style-name="ce1">
            <text:p>23,14315</text:p>
          </table:table-cell>
          <table:table-cell office:value-type="float" office:value="0" table:style-name="ce1">
            <text:p>0</text:p>
          </table:table-cell>
          <table:table-cell office:value-type="float" office:value="2.5019200000000001" table:style-name="ce1">
            <text:p>2,50192</text:p>
          </table:table-cell>
          <table:table-cell office:value-type="float" office:value="1.2724200000000001" table:style-name="ce1">
            <text:p>1,27242</text:p>
          </table:table-cell>
          <table:table-cell office:value-type="float" office:value="19.36881" table:style-name="ce1">
            <text:p>19,36881</text:p>
          </table:table-cell>
          <table:table-cell office:value-type="float" office:value="2.2883499999999999" table:style-name="ce1">
            <text:p>2,2883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2.691000000000003" table:style-name="ce1">
            <text:p>72,691</text:p>
          </table:table-cell>
          <table:table-cell office:value-type="float" office:value="24.008880000000001" table:style-name="ce1">
            <text:p>24,00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526" table:style-name="ce1">
            <text:p>1,20526</text:p>
          </table:table-cell>
          <table:table-cell office:value-type="float" office:value="22.803619999999999" table:style-name="ce1">
            <text:p>22,80362</text:p>
          </table:table-cell>
          <table:table-cell office:value-type="float" office:value="2.2089400000000001" table:style-name="ce1">
            <text:p>2,208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76.081000000000003" table:style-name="ce1">
            <text:p>76,081</text:p>
          </table:table-cell>
          <table:table-cell office:value-type="float" office:value="25.470829999999999" table:style-name="ce1">
            <text:p>25,47083</text:p>
          </table:table-cell>
          <table:table-cell office:value-type="float" office:value="0" table:style-name="ce1">
            <text:p>0</text:p>
          </table:table-cell>
          <table:table-cell office:value-type="float" office:value="1.6510800000000001" table:style-name="ce1">
            <text:p>1,65108</text:p>
          </table:table-cell>
          <table:table-cell office:value-type="float" office:value="1.2666299999999999" table:style-name="ce1">
            <text:p>1,26663</text:p>
          </table:table-cell>
          <table:table-cell office:value-type="float" office:value="22.55312" table:style-name="ce1">
            <text:p>22,55312</text:p>
          </table:table-cell>
          <table:table-cell office:value-type="float" office:value="1.58158" table:style-name="ce1">
            <text:p>1,581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7.808000000000007" table:style-name="ce1">
            <text:p>77,808</text:p>
          </table:table-cell>
          <table:table-cell office:value-type="float" office:value="26.900919999999999" table:style-name="ce1">
            <text:p>26,90092</text:p>
          </table:table-cell>
          <table:table-cell office:value-type="float" office:value="0" table:style-name="ce1">
            <text:p>0</text:p>
          </table:table-cell>
          <table:table-cell office:value-type="float" office:value="1.8329200000000001" table:style-name="ce1">
            <text:p>1,83292</text:p>
          </table:table-cell>
          <table:table-cell office:value-type="float" office:value="1.54633" table:style-name="ce1">
            <text:p>1,54633</text:p>
          </table:table-cell>
          <table:table-cell office:value-type="float" office:value="23.52167" table:style-name="ce1">
            <text:p>23,52167</text:p>
          </table:table-cell>
          <table:table-cell office:value-type="float" office:value="1.53857" table:style-name="ce1">
            <text:p>1,538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79.644000000000005" table:style-name="ce1">
            <text:p>79,644</text:p>
          </table:table-cell>
          <table:table-cell office:value-type="float" office:value="28.713889999999999" table:style-name="ce1">
            <text:p>28,71389</text:p>
          </table:table-cell>
          <table:table-cell office:value-type="float" office:value="0" table:style-name="ce1">
            <text:p>0</text:p>
          </table:table-cell>
          <table:table-cell office:value-type="float" office:value="1.76006" table:style-name="ce1">
            <text:p>1,76006</text:p>
          </table:table-cell>
          <table:table-cell office:value-type="float" office:value="1.82959" table:style-name="ce1">
            <text:p>1,82959</text:p>
          </table:table-cell>
          <table:table-cell office:value-type="float" office:value="25.12424" table:style-name="ce1">
            <text:p>25,12424</text:p>
          </table:table-cell>
          <table:table-cell office:value-type="float" office:value="1.62052" table:style-name="ce1">
            <text:p>1,620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1.551000000000002" table:style-name="ce1">
            <text:p>81,551</text:p>
          </table:table-cell>
          <table:table-cell office:value-type="float" office:value="30.567170000000001" table:style-name="ce1">
            <text:p>30,56717</text:p>
          </table:table-cell>
          <table:table-cell office:value-type="float" office:value="0" table:style-name="ce1">
            <text:p>0</text:p>
          </table:table-cell>
          <table:table-cell office:value-type="float" office:value="2.14615" table:style-name="ce1">
            <text:p>2,14615</text:p>
          </table:table-cell>
          <table:table-cell office:value-type="float" office:value="1.7257499999999999" table:style-name="ce1">
            <text:p>1,72575</text:p>
          </table:table-cell>
          <table:table-cell office:value-type="float" office:value="26.695270000000001" table:style-name="ce1">
            <text:p>26,69527</text:p>
          </table:table-cell>
          <table:table-cell office:value-type="float" office:value="1.4974400000000001" table:style-name="ce1">
            <text:p>1,4974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2.287999999999997" table:style-name="ce1">
            <text:p>82,288</text:p>
          </table:table-cell>
          <table:table-cell office:value-type="float" office:value="34.525889999999997" table:style-name="ce1">
            <text:p>34,52589</text:p>
          </table:table-cell>
          <table:table-cell office:value-type="float" office:value="0" table:style-name="ce1">
            <text:p>0</text:p>
          </table:table-cell>
          <table:table-cell office:value-type="float" office:value="2.43431" table:style-name="ce1">
            <text:p>2,43431</text:p>
          </table:table-cell>
          <table:table-cell office:value-type="float" office:value="1.85964" table:style-name="ce1">
            <text:p>1,85964</text:p>
          </table:table-cell>
          <table:table-cell office:value-type="float" office:value="30.231940000000002" table:style-name="ce1">
            <text:p>30,23194</text:p>
          </table:table-cell>
          <table:table-cell office:value-type="float" office:value="1.59989" table:style-name="ce1">
            <text:p>1,599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1.012" table:style-name="ce1">
            <text:p>81,012</text:p>
          </table:table-cell>
          <table:table-cell office:value-type="float" office:value="39.717269999999999" table:style-name="ce1">
            <text:p>39,71727</text:p>
          </table:table-cell>
          <table:table-cell office:value-type="float" office:value="0" table:style-name="ce1">
            <text:p>0</text:p>
          </table:table-cell>
          <table:table-cell office:value-type="float" office:value="3.0624500000000001" table:style-name="ce1">
            <text:p>3,06245</text:p>
          </table:table-cell>
          <table:table-cell office:value-type="float" office:value="1.85032" table:style-name="ce1">
            <text:p>1,85032</text:p>
          </table:table-cell>
          <table:table-cell office:value-type="float" office:value="34.804499999999997" table:style-name="ce1">
            <text:p>34,8045</text:p>
          </table:table-cell>
          <table:table-cell office:value-type="float" office:value="1.6359699999999999" table:style-name="ce1">
            <text:p>1,635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2.293000000000006" table:style-name="ce1">
            <text:p>82,293</text:p>
          </table:table-cell>
          <table:table-cell office:value-type="float" office:value="43.30518" table:style-name="ce1">
            <text:p>43,30518</text:p>
          </table:table-cell>
          <table:table-cell office:value-type="float" office:value="0" table:style-name="ce1">
            <text:p>0</text:p>
          </table:table-cell>
          <table:table-cell office:value-type="float" office:value="4.1035399999999997" table:style-name="ce1">
            <text:p>4,10354</text:p>
          </table:table-cell>
          <table:table-cell office:value-type="float" office:value="2.3902800000000002" table:style-name="ce1">
            <text:p>2,39028</text:p>
          </table:table-cell>
          <table:table-cell office:value-type="float" office:value="36.811369999999997" table:style-name="ce1">
            <text:p>36,81137</text:p>
          </table:table-cell>
          <table:table-cell office:value-type="float" office:value="1.6224799999999999" table:style-name="ce1">
            <text:p>1,622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2.756" table:style-name="ce1">
            <text:p>82,756</text:p>
          </table:table-cell>
          <table:table-cell office:value-type="float" office:value="48.372059999999998" table:style-name="ce1">
            <text:p>48,37206</text:p>
          </table:table-cell>
          <table:table-cell office:value-type="float" office:value="0" table:style-name="ce1">
            <text:p>0</text:p>
          </table:table-cell>
          <table:table-cell office:value-type="float" office:value="4.3578000000000001" table:style-name="ce1">
            <text:p>4,3578</text:p>
          </table:table-cell>
          <table:table-cell office:value-type="float" office:value="2.94658" table:style-name="ce1">
            <text:p>2,94658</text:p>
          </table:table-cell>
          <table:table-cell office:value-type="float" office:value="41.067680000000003" table:style-name="ce1">
            <text:p>41,06768</text:p>
          </table:table-cell>
          <table:table-cell office:value-type="float" office:value="1.64646" table:style-name="ce1">
            <text:p>1,646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3.983999999999995" table:style-name="ce1">
            <text:p>83,984</text:p>
          </table:table-cell>
          <table:table-cell office:value-type="float" office:value="52.86083" table:style-name="ce1">
            <text:p>52,86083</text:p>
          </table:table-cell>
          <table:table-cell office:value-type="float" office:value="0" table:style-name="ce1">
            <text:p>0</text:p>
          </table:table-cell>
          <table:table-cell office:value-type="float" office:value="5.0190400000000004" table:style-name="ce1">
            <text:p>5,01904</text:p>
          </table:table-cell>
          <table:table-cell office:value-type="float" office:value="2.8460399999999999" table:style-name="ce1">
            <text:p>2,84604</text:p>
          </table:table-cell>
          <table:table-cell office:value-type="float" office:value="44.995759999999997" table:style-name="ce1">
            <text:p>44,99576</text:p>
          </table:table-cell>
          <table:table-cell office:value-type="float" office:value="1.5669200000000001" table:style-name="ce1">
            <text:p>1,566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4.417000000000002" table:style-name="ce1">
            <text:p>84,417</text:p>
          </table:table-cell>
          <table:table-cell office:value-type="float" office:value="57.067639999999997" table:style-name="ce1">
            <text:p>57,06764</text:p>
          </table:table-cell>
          <table:table-cell office:value-type="float" office:value="0" table:style-name="ce1">
            <text:p>0</text:p>
          </table:table-cell>
          <table:table-cell office:value-type="float" office:value="5.3067000000000002" table:style-name="ce1">
            <text:p>5,3067</text:p>
          </table:table-cell>
          <table:table-cell office:value-type="float" office:value="2.7334999999999998" table:style-name="ce1">
            <text:p>2,7335</text:p>
          </table:table-cell>
          <table:table-cell office:value-type="float" office:value="49.027450000000002" table:style-name="ce1">
            <text:p>49,02745</text:p>
          </table:table-cell>
          <table:table-cell office:value-type="float" office:value="1.5350200000000001" table:style-name="ce1">
            <text:p>1,535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4.83" table:style-name="ce1">
            <text:p>84,83</text:p>
          </table:table-cell>
          <table:table-cell office:value-type="float" office:value="57.609679999999997" table:style-name="ce1">
            <text:p>57,60968</text:p>
          </table:table-cell>
          <table:table-cell office:value-type="float" office:value="0" table:style-name="ce1">
            <text:p>0</text:p>
          </table:table-cell>
          <table:table-cell office:value-type="float" office:value="5.5768800000000001" table:style-name="ce1">
            <text:p>5,57688</text:p>
          </table:table-cell>
          <table:table-cell office:value-type="float" office:value="3.2710699999999999" table:style-name="ce1">
            <text:p>3,27107</text:p>
          </table:table-cell>
          <table:table-cell office:value-type="float" office:value="48.76173" table:style-name="ce1">
            <text:p>48,76173</text:p>
          </table:table-cell>
          <table:table-cell office:value-type="float" office:value="1.49884" table:style-name="ce1">
            <text:p>1,4988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5.046000000000006" table:style-name="ce1">
            <text:p>85,046</text:p>
          </table:table-cell>
          <table:table-cell office:value-type="float" office:value="64.888810000000007" table:style-name="ce1">
            <text:p>64,88881</text:p>
          </table:table-cell>
          <table:table-cell office:value-type="float" office:value="1.7491099999999999" table:style-name="ce1">
            <text:p>1,74911</text:p>
          </table:table-cell>
          <table:table-cell office:value-type="float" office:value="5.9569599999999996" table:style-name="ce1">
            <text:p>5,95696</text:p>
          </table:table-cell>
          <table:table-cell office:value-type="float" office:value="3.7341099999999998" table:style-name="ce1">
            <text:p>3,73411</text:p>
          </table:table-cell>
          <table:table-cell office:value-type="float" office:value="53.448619999999998" table:style-name="ce1">
            <text:p>53,44862</text:p>
          </table:table-cell>
          <table:table-cell office:value-type="float" office:value="1.5111600000000001" table:style-name="ce1">
            <text:p>1,511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6.94" table:style-name="ce1">
            <text:p>86,94</text:p>
          </table:table-cell>
          <table:table-cell office:value-type="float" office:value="71.232990000000001" table:style-name="ce1">
            <text:p>71,23299</text:p>
          </table:table-cell>
          <table:table-cell office:value-type="float" office:value="2.4954000000000001" table:style-name="ce1">
            <text:p>2,4954</text:p>
          </table:table-cell>
          <table:table-cell office:value-type="float" office:value="6.9621399999999998" table:style-name="ce1">
            <text:p>6,96214</text:p>
          </table:table-cell>
          <table:table-cell office:value-type="float" office:value="3.4346000000000001" table:style-name="ce1">
            <text:p>3,4346</text:p>
          </table:table-cell>
          <table:table-cell office:value-type="float" office:value="58.340850000000003" table:style-name="ce1">
            <text:p>58,34085</text:p>
          </table:table-cell>
          <table:table-cell office:value-type="float" office:value="1.41306" table:style-name="ce1">
            <text:p>1,413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4.006" table:style-name="ce1">
            <text:p>84,006</text:p>
          </table:table-cell>
          <table:table-cell office:value-type="float" office:value="74.869339999999994" table:style-name="ce1">
            <text:p>74,86934</text:p>
          </table:table-cell>
          <table:table-cell office:value-type="float" office:value="2.8422800000000001" table:style-name="ce1">
            <text:p>2,84228</text:p>
          </table:table-cell>
          <table:table-cell office:value-type="float" office:value="7.1182100000000004" table:style-name="ce1">
            <text:p>7,11821</text:p>
          </table:table-cell>
          <table:table-cell office:value-type="float" office:value="3.9627300000000001" table:style-name="ce1">
            <text:p>3,96273</text:p>
          </table:table-cell>
          <table:table-cell office:value-type="float" office:value="60.946129999999997" table:style-name="ce1">
            <text:p>60,94613</text:p>
          </table:table-cell>
          <table:table-cell office:value-type="float" office:value="1.53712" table:style-name="ce1">
            <text:p>1,537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5.224000000000004" table:style-name="ce1">
            <text:p>85,224</text:p>
          </table:table-cell>
          <table:table-cell office:value-type="float" office:value="79.986869999999996" table:style-name="ce1">
            <text:p>79,98687</text:p>
          </table:table-cell>
          <table:table-cell office:value-type="float" office:value="3.2214" table:style-name="ce1">
            <text:p>3,2214</text:p>
          </table:table-cell>
          <table:table-cell office:value-type="float" office:value="8.9050200000000004" table:style-name="ce1">
            <text:p>8,90502</text:p>
          </table:table-cell>
          <table:table-cell office:value-type="float" office:value="4.2483399999999998" table:style-name="ce1">
            <text:p>4,24834</text:p>
          </table:table-cell>
          <table:table-cell office:value-type="float" office:value="63.612110000000001" table:style-name="ce1">
            <text:p>63,61211</text:p>
          </table:table-cell>
          <table:table-cell office:value-type="float" office:value="1.65534" table:style-name="ce1">
            <text:p>1,655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6.316000000000003" table:style-name="ce1">
            <text:p>86,316</text:p>
          </table:table-cell>
          <table:table-cell office:value-type="float" office:value="82.304379999999995" table:style-name="ce1">
            <text:p>82,30438</text:p>
          </table:table-cell>
          <table:table-cell office:value-type="float" office:value="3.4146299999999998" table:style-name="ce1">
            <text:p>3,41463</text:p>
          </table:table-cell>
          <table:table-cell office:value-type="float" office:value="9.3938600000000001" table:style-name="ce1">
            <text:p>9,39386</text:p>
          </table:table-cell>
          <table:table-cell office:value-type="float" office:value="4.56684" table:style-name="ce1">
            <text:p>4,56684</text:p>
          </table:table-cell>
          <table:table-cell office:value-type="float" office:value="64.929050000000004" table:style-name="ce1">
            <text:p>64,92905</text:p>
          </table:table-cell>
          <table:table-cell office:value-type="float" office:value="1.7006300000000001" table:style-name="ce1">
            <text:p>1,700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4.775000000000006" table:style-name="ce1">
            <text:p>84,775</text:p>
          </table:table-cell>
          <table:table-cell office:value-type="float" office:value="84.493189999999998" table:style-name="ce1">
            <text:p>84,49319</text:p>
          </table:table-cell>
          <table:table-cell office:value-type="float" office:value="3.5934699999999999" table:style-name="ce1">
            <text:p>3,59347</text:p>
          </table:table-cell>
          <table:table-cell office:value-type="float" office:value="9.9108599999999996" table:style-name="ce1">
            <text:p>9,91086</text:p>
          </table:table-cell>
          <table:table-cell office:value-type="float" office:value="4.1698000000000004" table:style-name="ce1">
            <text:p>4,1698</text:p>
          </table:table-cell>
          <table:table-cell office:value-type="float" office:value="66.819059999999993" table:style-name="ce1">
            <text:p>66,81906</text:p>
          </table:table-cell>
          <table:table-cell office:value-type="float" office:value="1.5822000000000001" table:style-name="ce1">
            <text:p>1,58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4.74" table:style-name="ce1">
            <text:p>84,74</text:p>
          </table:table-cell>
          <table:table-cell office:value-type="float" office:value="86.23312" table:style-name="ce1">
            <text:p>86,23312</text:p>
          </table:table-cell>
          <table:table-cell office:value-type="float" office:value="3.6442299999999999" table:style-name="ce1">
            <text:p>3,64423</text:p>
          </table:table-cell>
          <table:table-cell office:value-type="float" office:value="10.480230000000001" table:style-name="ce1">
            <text:p>10,48023</text:p>
          </table:table-cell>
          <table:table-cell office:value-type="float" office:value="3.88137" table:style-name="ce1">
            <text:p>3,88137</text:p>
          </table:table-cell>
          <table:table-cell office:value-type="float" office:value="68.227289999999996" table:style-name="ce1">
            <text:p>68,22729</text:p>
          </table:table-cell>
          <table:table-cell office:value-type="float" office:value="1.61391" table:style-name="ce1">
            <text:p>1,613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5.049000000000007" table:style-name="ce1">
            <text:p>85,049</text:p>
          </table:table-cell>
          <table:table-cell office:value-type="float" office:value="87.138189999999994" table:style-name="ce1">
            <text:p>87,13819</text:p>
          </table:table-cell>
          <table:table-cell office:value-type="float" office:value="3.5812200000000001" table:style-name="ce1">
            <text:p>3,58122</text:p>
          </table:table-cell>
          <table:table-cell office:value-type="float" office:value="10.35901" table:style-name="ce1">
            <text:p>10,35901</text:p>
          </table:table-cell>
          <table:table-cell office:value-type="float" office:value="3.64303" table:style-name="ce1">
            <text:p>3,64303</text:p>
          </table:table-cell>
          <table:table-cell office:value-type="float" office:value="69.554919999999996" table:style-name="ce1">
            <text:p>69,55492</text:p>
          </table:table-cell>
          <table:table-cell office:value-type="float" office:value="1.5409999999999999" table:style-name="ce1">
            <text:p>1,5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4.444999999999993" table:style-name="ce1">
            <text:p>84,445</text:p>
          </table:table-cell>
          <table:table-cell office:value-type="float" office:value="87.617009999999993" table:style-name="ce1">
            <text:p>87,61701</text:p>
          </table:table-cell>
          <table:table-cell office:value-type="float" office:value="3.9200300000000001" table:style-name="ce1">
            <text:p>3,92003</text:p>
          </table:table-cell>
          <table:table-cell office:value-type="float" office:value="10.102819999999999" table:style-name="ce1">
            <text:p>10,10282</text:p>
          </table:table-cell>
          <table:table-cell office:value-type="float" office:value="3.99438" table:style-name="ce1">
            <text:p>3,99438</text:p>
          </table:table-cell>
          <table:table-cell office:value-type="float" office:value="69.599779999999996" table:style-name="ce1">
            <text:p>69,59978</text:p>
          </table:table-cell>
          <table:table-cell office:value-type="float" office:value="1.62751" table:style-name="ce1">
            <text:p>1,627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6.884" table:style-name="ce1">
            <text:p>86,884</text:p>
          </table:table-cell>
          <table:table-cell office:value-type="float" office:value="89.685820000000007" table:style-name="ce1">
            <text:p>89,68582</text:p>
          </table:table-cell>
          <table:table-cell office:value-type="float" office:value="4.415" table:style-name="ce1">
            <text:p>4,415</text:p>
          </table:table-cell>
          <table:table-cell office:value-type="float" office:value="10.640470000000001" table:style-name="ce1">
            <text:p>10,64047</text:p>
          </table:table-cell>
          <table:table-cell office:value-type="float" office:value="4.1663500000000004" table:style-name="ce1">
            <text:p>4,16635</text:p>
          </table:table-cell>
          <table:table-cell office:value-type="float" office:value="70.463999999999999" table:style-name="ce1">
            <text:p>70,464</text:p>
          </table:table-cell>
          <table:table-cell office:value-type="float" office:value="1.5903" table:style-name="ce1">
            <text:p>1,59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6.27" table:style-name="ce1">
            <text:p>86,27</text:p>
          </table:table-cell>
          <table:table-cell office:value-type="float" office:value="88.425179999999997" table:style-name="ce1">
            <text:p>88,42518</text:p>
          </table:table-cell>
          <table:table-cell office:value-type="float" office:value="4.6573599999999997" table:style-name="ce1">
            <text:p>4,65736</text:p>
          </table:table-cell>
          <table:table-cell office:value-type="float" office:value="10.9057" table:style-name="ce1">
            <text:p>10,9057</text:p>
          </table:table-cell>
          <table:table-cell office:value-type="float" office:value="3.6779700000000002" table:style-name="ce1">
            <text:p>3,67797</text:p>
          </table:table-cell>
          <table:table-cell office:value-type="float" office:value="69.184150000000002" table:style-name="ce1">
            <text:p>69,18415</text:p>
          </table:table-cell>
          <table:table-cell office:value-type="float" office:value="1.5881099999999999" table:style-name="ce1">
            <text:p>1,588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89.462999999999994" table:style-name="ce1">
            <text:p>89,463</text:p>
          </table:table-cell>
          <table:table-cell office:value-type="float" office:value="88.679050000000004" table:style-name="ce1">
            <text:p>88,67905</text:p>
          </table:table-cell>
          <table:table-cell office:value-type="float" office:value="5.0775499999999996" table:style-name="ce1">
            <text:p>5,07755</text:p>
          </table:table-cell>
          <table:table-cell office:value-type="float" office:value="11.134980000000001" table:style-name="ce1">
            <text:p>11,13498</text:p>
          </table:table-cell>
          <table:table-cell office:value-type="float" office:value="3.8828999999999998" table:style-name="ce1">
            <text:p>3,8829</text:p>
          </table:table-cell>
          <table:table-cell office:value-type="float" office:value="68.583619999999996" table:style-name="ce1">
            <text:p>68,58362</text:p>
          </table:table-cell>
          <table:table-cell office:value-type="float" office:value="1.5306" table:style-name="ce1">
            <text:p>1,53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8.902000000000001" table:style-name="ce1">
            <text:p>88,902</text:p>
          </table:table-cell>
          <table:table-cell office:value-type="float" office:value="89.414460000000005" table:style-name="ce1">
            <text:p>89,41446</text:p>
          </table:table-cell>
          <table:table-cell office:value-type="float" office:value="5.2742500000000003" table:style-name="ce1">
            <text:p>5,27425</text:p>
          </table:table-cell>
          <table:table-cell office:value-type="float" office:value="11.57915" table:style-name="ce1">
            <text:p>11,57915</text:p>
          </table:table-cell>
          <table:table-cell office:value-type="float" office:value="3.19855" table:style-name="ce1">
            <text:p>3,19855</text:p>
          </table:table-cell>
          <table:table-cell office:value-type="float" office:value="69.36251" table:style-name="ce1">
            <text:p>69,36251</text:p>
          </table:table-cell>
          <table:table-cell office:value-type="float" office:value="1.6122399999999999" table:style-name="ce1">
            <text:p>1,612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0.346999999999994" table:style-name="ce1">
            <text:p>90,347</text:p>
          </table:table-cell>
          <table:table-cell office:value-type="float" office:value="91.068610000000007" table:style-name="ce1">
            <text:p>91,06861</text:p>
          </table:table-cell>
          <table:table-cell office:value-type="float" office:value="5.9871299999999996" table:style-name="ce1">
            <text:p>5,98713</text:p>
          </table:table-cell>
          <table:table-cell office:value-type="float" office:value="12.28557" table:style-name="ce1">
            <text:p>12,28557</text:p>
          </table:table-cell>
          <table:table-cell office:value-type="float" office:value="3.6432799999999999" table:style-name="ce1">
            <text:p>3,64328</text:p>
          </table:table-cell>
          <table:table-cell office:value-type="float" office:value="69.152630000000002" table:style-name="ce1">
            <text:p>69,15263</text:p>
          </table:table-cell>
          <table:table-cell office:value-type="float" office:value="1.52471" table:style-name="ce1">
            <text:p>1,524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1.126999999999995" table:style-name="ce1">
            <text:p>91,127</text:p>
          </table:table-cell>
          <table:table-cell office:value-type="float" office:value="92.273349999999994" table:style-name="ce1">
            <text:p>92,27335</text:p>
          </table:table-cell>
          <table:table-cell office:value-type="float" office:value="6.4105800000000004" table:style-name="ce1">
            <text:p>6,41058</text:p>
          </table:table-cell>
          <table:table-cell office:value-type="float" office:value="12.071680000000001" table:style-name="ce1">
            <text:p>12,07168</text:p>
          </table:table-cell>
          <table:table-cell office:value-type="float" office:value="3.7271999999999998" table:style-name="ce1">
            <text:p>3,7272</text:p>
          </table:table-cell>
          <table:table-cell office:value-type="float" office:value="70.063890000000001" table:style-name="ce1">
            <text:p>70,06389</text:p>
          </table:table-cell>
          <table:table-cell office:value-type="float" office:value="1.5111699999999999" table:style-name="ce1">
            <text:p>1,511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3.069000000000003" table:style-name="ce1">
            <text:p>93,069</text:p>
          </table:table-cell>
          <table:table-cell office:value-type="float" office:value="94.157619999999994" table:style-name="ce1">
            <text:p>94,15762</text:p>
          </table:table-cell>
          <table:table-cell office:value-type="float" office:value="7.3136400000000004" table:style-name="ce1">
            <text:p>7,31364</text:p>
          </table:table-cell>
          <table:table-cell office:value-type="float" office:value="12.68308" table:style-name="ce1">
            <text:p>12,68308</text:p>
          </table:table-cell>
          <table:table-cell office:value-type="float" office:value="3.5422600000000002" table:style-name="ce1">
            <text:p>3,54226</text:p>
          </table:table-cell>
          <table:table-cell office:value-type="float" office:value="70.618639999999999" table:style-name="ce1">
            <text:p>70,61864</text:p>
          </table:table-cell>
          <table:table-cell office:value-type="float" office:value="1.4038999999999999" table:style-name="ce1">
            <text:p>1,40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3.766000000000005" table:style-name="ce1">
            <text:p>93,766</text:p>
          </table:table-cell>
          <table:table-cell office:value-type="float" office:value="90.38852" table:style-name="ce1">
            <text:p>90,38852</text:p>
          </table:table-cell>
          <table:table-cell office:value-type="float" office:value="6.5032199999999998" table:style-name="ce1">
            <text:p>6,50322</text:p>
          </table:table-cell>
          <table:table-cell office:value-type="float" office:value="12.495100000000001" table:style-name="ce1">
            <text:p>12,4951</text:p>
          </table:table-cell>
          <table:table-cell office:value-type="float" office:value="3.6737299999999999" table:style-name="ce1">
            <text:p>3,67373</text:p>
          </table:table-cell>
          <table:table-cell office:value-type="float" office:value="67.716459999999998" table:style-name="ce1">
            <text:p>67,71646</text:p>
          </table:table-cell>
          <table:table-cell office:value-type="float" office:value="1.4896" table:style-name="ce1">
            <text:p>1,48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3.137" table:style-name="ce1">
            <text:p>93,137</text:p>
          </table:table-cell>
          <table:table-cell office:value-type="float" office:value="89.749709999999993" table:style-name="ce1">
            <text:p>89,74971</text:p>
          </table:table-cell>
          <table:table-cell office:value-type="float" office:value="6.2585199999999999" table:style-name="ce1">
            <text:p>6,25852</text:p>
          </table:table-cell>
          <table:table-cell office:value-type="float" office:value="11.043810000000001" table:style-name="ce1">
            <text:p>11,04381</text:p>
          </table:table-cell>
          <table:table-cell office:value-type="float" office:value="3.3658999999999999" table:style-name="ce1">
            <text:p>3,3659</text:p>
          </table:table-cell>
          <table:table-cell office:value-type="float" office:value="69.081479999999999" table:style-name="ce1">
            <text:p>69,08148</text:p>
          </table:table-cell>
          <table:table-cell office:value-type="float" office:value="1.48672" table:style-name="ce1">
            <text:p>1,486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1.332999999999998" table:style-name="ce1">
            <text:p>91,333</text:p>
          </table:table-cell>
          <table:table-cell office:value-type="float" office:value="85.11542" table:style-name="ce1">
            <text:p>85,11542</text:p>
          </table:table-cell>
          <table:table-cell office:value-type="float" office:value="5.0648999999999997" table:style-name="ce1">
            <text:p>5,0649</text:p>
          </table:table-cell>
          <table:table-cell office:value-type="float" office:value="9.6841399999999993" table:style-name="ce1">
            <text:p>9,68414</text:p>
          </table:table-cell>
          <table:table-cell office:value-type="float" office:value="2.7035900000000002" table:style-name="ce1">
            <text:p>2,70359</text:p>
          </table:table-cell>
          <table:table-cell office:value-type="float" office:value="67.662790000000001" table:style-name="ce1">
            <text:p>67,66279</text:p>
          </table:table-cell>
          <table:table-cell office:value-type="float" office:value="1.49394" table:style-name="ce1">
            <text:p>1,493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7.144999999999996" table:style-name="ce1">
            <text:p>87,145</text:p>
          </table:table-cell>
          <table:table-cell office:value-type="float" office:value="85.246080000000006" table:style-name="ce1">
            <text:p>85,24608</text:p>
          </table:table-cell>
          <table:table-cell office:value-type="float" office:value="4.6256899999999996" table:style-name="ce1">
            <text:p>4,62569</text:p>
          </table:table-cell>
          <table:table-cell office:value-type="float" office:value="9.3711099999999998" table:style-name="ce1">
            <text:p>9,37111</text:p>
          </table:table-cell>
          <table:table-cell office:value-type="float" office:value="2.98427" table:style-name="ce1">
            <text:p>2,98427</text:p>
          </table:table-cell>
          <table:table-cell office:value-type="float" office:value="68.265020000000007" table:style-name="ce1">
            <text:p>68,26502</text:p>
          </table:table-cell>
          <table:table-cell office:value-type="float" office:value="1.5794999999999999" table:style-name="ce1">
            <text:p>1,57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6.305999999999997" table:style-name="ce1">
            <text:p>86,306</text:p>
          </table:table-cell>
          <table:table-cell office:value-type="float" office:value="82.696770000000001" table:style-name="ce1">
            <text:p>82,69677</text:p>
          </table:table-cell>
          <table:table-cell office:value-type="float" office:value="4.5577100000000002" table:style-name="ce1">
            <text:p>4,55771</text:p>
          </table:table-cell>
          <table:table-cell office:value-type="float" office:value="8.8667800000000003" table:style-name="ce1">
            <text:p>8,86678</text:p>
          </table:table-cell>
          <table:table-cell office:value-type="float" office:value="2.8593500000000001" table:style-name="ce1">
            <text:p>2,85935</text:p>
          </table:table-cell>
          <table:table-cell office:value-type="float" office:value="66.41292" table:style-name="ce1">
            <text:p>66,41292</text:p>
          </table:table-cell>
          <table:table-cell office:value-type="float" office:value="1.62127" table:style-name="ce1">
            <text:p>1,621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4.07" table:style-name="ce1">
            <text:p>84,07</text:p>
          </table:table-cell>
          <table:table-cell office:value-type="float" office:value="83.092420000000004" table:style-name="ce1">
            <text:p>83,09242</text:p>
          </table:table-cell>
          <table:table-cell office:value-type="float" office:value="4.6565200000000004" table:style-name="ce1">
            <text:p>4,65652</text:p>
          </table:table-cell>
          <table:table-cell office:value-type="float" office:value="8.9258299999999995" table:style-name="ce1">
            <text:p>8,92583</text:p>
          </table:table-cell>
          <table:table-cell office:value-type="float" office:value="2.6079300000000001" table:style-name="ce1">
            <text:p>2,60793</text:p>
          </table:table-cell>
          <table:table-cell office:value-type="float" office:value="66.902140000000003" table:style-name="ce1">
            <text:p>66,90214</text:p>
          </table:table-cell>
          <table:table-cell office:value-type="float" office:value="1.6076600000000001" table:style-name="ce1">
            <text:p>1,607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0.456000000000003" table:style-name="ce1">
            <text:p>80,456</text:p>
          </table:table-cell>
          <table:table-cell office:value-type="float" office:value="85.813299999999998" table:style-name="ce1">
            <text:p>85,8133</text:p>
          </table:table-cell>
          <table:table-cell office:value-type="float" office:value="3.9014500000000001" table:style-name="ce1">
            <text:p>3,90145</text:p>
          </table:table-cell>
          <table:table-cell office:value-type="float" office:value="8.8484599999999993" table:style-name="ce1">
            <text:p>8,84846</text:p>
          </table:table-cell>
          <table:table-cell office:value-type="float" office:value="2.5502099999999999" table:style-name="ce1">
            <text:p>2,55021</text:p>
          </table:table-cell>
          <table:table-cell office:value-type="float" office:value="70.513170000000002" table:style-name="ce1">
            <text:p>70,51317</text:p>
          </table:table-cell>
          <table:table-cell office:value-type="float" office:value="1.8798699999999999" table:style-name="ce1">
            <text:p>1,8798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8.557000000000002" table:style-name="ce1">
            <text:p>78,557</text:p>
          </table:table-cell>
          <table:table-cell office:value-type="float" office:value="86.868309999999994" table:style-name="ce1">
            <text:p>86,86831</text:p>
          </table:table-cell>
          <table:table-cell office:value-type="float" office:value="3.8498899999999998" table:style-name="ce1">
            <text:p>3,84989</text:p>
          </table:table-cell>
          <table:table-cell office:value-type="float" office:value="9.4006699999999999" table:style-name="ce1">
            <text:p>9,40067</text:p>
          </table:table-cell>
          <table:table-cell office:value-type="float" office:value="2.8458399999999999" table:style-name="ce1">
            <text:p>2,84584</text:p>
          </table:table-cell>
          <table:table-cell office:value-type="float" office:value="70.771910000000005" table:style-name="ce1">
            <text:p>70,77191</text:p>
          </table:table-cell>
          <table:table-cell office:value-type="float" office:value="1.73115" table:style-name="ce1">
            <text:p>1,731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739999999999995" table:style-name="ce1">
            <text:p>75,74</text:p>
          </table:table-cell>
          <table:table-cell office:value-type="float" office:value="88.588149999999999" table:style-name="ce1">
            <text:p>88,58815</text:p>
          </table:table-cell>
          <table:table-cell office:value-type="float" office:value="3.77752" table:style-name="ce1">
            <text:p>3,77752</text:p>
          </table:table-cell>
          <table:table-cell office:value-type="float" office:value="8.2288499999999996" table:style-name="ce1">
            <text:p>8,22885</text:p>
          </table:table-cell>
          <table:table-cell office:value-type="float" office:value="3.21516" table:style-name="ce1">
            <text:p>3,21516</text:p>
          </table:table-cell>
          <table:table-cell office:value-type="float" office:value="73.366630000000001" table:style-name="ce1">
            <text:p>73,36663</text:p>
          </table:table-cell>
          <table:table-cell office:value-type="float" office:value="1.7272400000000001" table:style-name="ce1">
            <text:p>1,727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3.204999999999998" table:style-name="ce1">
            <text:p>73,205</text:p>
          </table:table-cell>
          <table:table-cell office:value-type="float" office:value="89.058449999999993" table:style-name="ce1">
            <text:p>89,05845</text:p>
          </table:table-cell>
          <table:table-cell office:value-type="float" office:value="3.6759499999999998" table:style-name="ce1">
            <text:p>3,67595</text:p>
          </table:table-cell>
          <table:table-cell office:value-type="float" office:value="7.9512299999999998" table:style-name="ce1">
            <text:p>7,95123</text:p>
          </table:table-cell>
          <table:table-cell office:value-type="float" office:value="3.1120100000000002" table:style-name="ce1">
            <text:p>3,11201</text:p>
          </table:table-cell>
          <table:table-cell office:value-type="float" office:value="74.319249999999997" table:style-name="ce1">
            <text:p>74,31925</text:p>
          </table:table-cell>
          <table:table-cell office:value-type="float" office:value="1.8798299999999999" table:style-name="ce1">
            <text:p>1,879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1.272999999999996" table:style-name="ce1">
            <text:p>71,273</text:p>
          </table:table-cell>
          <table:table-cell office:value-type="float" office:value="91.954099999999997" table:style-name="ce1">
            <text:p>91,9541</text:p>
          </table:table-cell>
          <table:table-cell office:value-type="float" office:value="3.9188000000000001" table:style-name="ce1">
            <text:p>3,9188</text:p>
          </table:table-cell>
          <table:table-cell office:value-type="float" office:value="8.4706700000000001" table:style-name="ce1">
            <text:p>8,47067</text:p>
          </table:table-cell>
          <table:table-cell office:value-type="float" office:value="2.7846299999999999" table:style-name="ce1">
            <text:p>2,78463</text:p>
          </table:table-cell>
          <table:table-cell office:value-type="float" office:value="76.780010000000004" table:style-name="ce1">
            <text:p>76,78001</text:p>
          </table:table-cell>
          <table:table-cell office:value-type="float" office:value="1.83378" table:style-name="ce1">
            <text:p>1,833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9.126999999999995" table:style-name="ce1">
            <text:p>69,127</text:p>
          </table:table-cell>
          <table:table-cell office:value-type="float" office:value="95.820959999999999" table:style-name="ce1">
            <text:p>95,82096</text:p>
          </table:table-cell>
          <table:table-cell office:value-type="float" office:value="3.5458599999999998" table:style-name="ce1">
            <text:p>3,54586</text:p>
          </table:table-cell>
          <table:table-cell office:value-type="float" office:value="8.2778200000000002" table:style-name="ce1">
            <text:p>8,27782</text:p>
          </table:table-cell>
          <table:table-cell office:value-type="float" office:value="3.7276199999999999" table:style-name="ce1">
            <text:p>3,72762</text:p>
          </table:table-cell>
          <table:table-cell office:value-type="float" office:value="80.269660000000002" table:style-name="ce1">
            <text:p>80,26966</text:p>
          </table:table-cell>
          <table:table-cell office:value-type="float" office:value="1.90889" table:style-name="ce1">
            <text:p>1,908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8.25" table:style-name="ce1">
            <text:p>68,25</text:p>
          </table:table-cell>
          <table:table-cell office:value-type="float" office:value="98.134280000000004" table:style-name="ce1">
            <text:p>98,13428</text:p>
          </table:table-cell>
          <table:table-cell office:value-type="float" office:value="3.91635" table:style-name="ce1">
            <text:p>3,91635</text:p>
          </table:table-cell>
          <table:table-cell office:value-type="float" office:value="8.8780400000000004" table:style-name="ce1">
            <text:p>8,87804</text:p>
          </table:table-cell>
          <table:table-cell office:value-type="float" office:value="3.88408" table:style-name="ce1">
            <text:p>3,88408</text:p>
          </table:table-cell>
          <table:table-cell office:value-type="float" office:value="81.45581" table:style-name="ce1">
            <text:p>81,45581</text:p>
          </table:table-cell>
          <table:table-cell office:value-type="float" office:value="1.9211" table:style-name="ce1">
            <text:p>1,92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9.433999999999997" table:style-name="ce1">
            <text:p>69,434</text:p>
          </table:table-cell>
          <table:table-cell office:value-type="float" office:value="96.233440000000002" table:style-name="ce1">
            <text:p>96,23344</text:p>
          </table:table-cell>
          <table:table-cell office:value-type="float" office:value="3.69882" table:style-name="ce1">
            <text:p>3,69882</text:p>
          </table:table-cell>
          <table:table-cell office:value-type="float" office:value="9.2684999999999995" table:style-name="ce1">
            <text:p>9,2685</text:p>
          </table:table-cell>
          <table:table-cell office:value-type="float" office:value="2.77759" table:style-name="ce1">
            <text:p>2,77759</text:p>
          </table:table-cell>
          <table:table-cell office:value-type="float" office:value="80.488529999999997" table:style-name="ce1">
            <text:p>80,48853</text:p>
          </table:table-cell>
          <table:table-cell office:value-type="float" office:value="1.94689" table:style-name="ce1">
            <text:p>1,946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9.522000000000006" table:style-name="ce1">
            <text:p>69,522</text:p>
          </table:table-cell>
          <table:table-cell office:value-type="float" office:value="98.388459999999995" table:style-name="ce1">
            <text:p>98,38846</text:p>
          </table:table-cell>
          <table:table-cell office:value-type="float" office:value="4.0941999999999998" table:style-name="ce1">
            <text:p>4,0942</text:p>
          </table:table-cell>
          <table:table-cell office:value-type="float" office:value="9.6059599999999996" table:style-name="ce1">
            <text:p>9,60596</text:p>
          </table:table-cell>
          <table:table-cell office:value-type="float" office:value="3.41472" table:style-name="ce1">
            <text:p>3,41472</text:p>
          </table:table-cell>
          <table:table-cell office:value-type="float" office:value="81.273579999999995" table:style-name="ce1">
            <text:p>81,27358</text:p>
          </table:table-cell>
          <table:table-cell office:value-type="float" office:value="1.8946400000000001" table:style-name="ce1">
            <text:p>1,894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128" table:style-name="ce1">
            <text:p>70,128</text:p>
          </table:table-cell>
          <table:table-cell office:value-type="float" office:value="98.265389999999996" table:style-name="ce1">
            <text:p>98,26539</text:p>
          </table:table-cell>
          <table:table-cell office:value-type="float" office:value="4.1943999999999999" table:style-name="ce1">
            <text:p>4,1944</text:p>
          </table:table-cell>
          <table:table-cell office:value-type="float" office:value="9.2944600000000008" table:style-name="ce1">
            <text:p>9,29446</text:p>
          </table:table-cell>
          <table:table-cell office:value-type="float" office:value="2.7524600000000001" table:style-name="ce1">
            <text:p>2,75246</text:p>
          </table:table-cell>
          <table:table-cell office:value-type="float" office:value="82.024069999999995" table:style-name="ce1">
            <text:p>82,02407</text:p>
          </table:table-cell>
          <table:table-cell office:value-type="float" office:value="1.9195199999999999" table:style-name="ce1">
            <text:p>1,919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2.001000000000005" table:style-name="ce1">
            <text:p>72,001</text:p>
          </table:table-cell>
          <table:table-cell office:value-type="float" office:value="99.039760000000001" table:style-name="ce1">
            <text:p>99,03976</text:p>
          </table:table-cell>
          <table:table-cell office:value-type="float" office:value="4.0183600000000004" table:style-name="ce1">
            <text:p>4,01836</text:p>
          </table:table-cell>
          <table:table-cell office:value-type="float" office:value="9.6825799999999997" table:style-name="ce1">
            <text:p>9,68258</text:p>
          </table:table-cell>
          <table:table-cell office:value-type="float" office:value="3.1211600000000002" table:style-name="ce1">
            <text:p>3,12116</text:p>
          </table:table-cell>
          <table:table-cell office:value-type="float" office:value="82.217650000000006" table:style-name="ce1">
            <text:p>82,21765</text:p>
          </table:table-cell>
          <table:table-cell office:value-type="float" office:value="1.9907900000000001" table:style-name="ce1">
            <text:p>1,990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3.563999999999993" table:style-name="ce1">
            <text:p>73,564</text:p>
          </table:table-cell>
          <table:table-cell office:value-type="float" office:value="97.967060000000004" table:style-name="ce1">
            <text:p>97,96706</text:p>
          </table:table-cell>
          <table:table-cell office:value-type="float" office:value="4.1172800000000001" table:style-name="ce1">
            <text:p>4,11728</text:p>
          </table:table-cell>
          <table:table-cell office:value-type="float" office:value="9.6431699999999996" table:style-name="ce1">
            <text:p>9,64317</text:p>
          </table:table-cell>
          <table:table-cell office:value-type="float" office:value="2.8694299999999999" table:style-name="ce1">
            <text:p>2,86943</text:p>
          </table:table-cell>
          <table:table-cell office:value-type="float" office:value="81.33717" table:style-name="ce1">
            <text:p>81,33717</text:p>
          </table:table-cell>
          <table:table-cell office:value-type="float" office:value="1.9199200000000001" table:style-name="ce1">
            <text:p>1,919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5.509" table:style-name="ce1">
            <text:p>75,509</text:p>
          </table:table-cell>
          <table:table-cell office:value-type="float" office:value="100" table:style-name="ce1">
            <text:p>100</text:p>
          </table:table-cell>
          <table:table-cell office:value-type="float" office:value="4.5706100000000003" table:style-name="ce1">
            <text:p>4,57061</text:p>
          </table:table-cell>
          <table:table-cell office:value-type="float" office:value="9.8781599999999994" table:style-name="ce1">
            <text:p>9,87816</text:p>
          </table:table-cell>
          <table:table-cell office:value-type="float" office:value="3.17672" table:style-name="ce1">
            <text:p>3,17672</text:p>
          </table:table-cell>
          <table:table-cell office:value-type="float" office:value="82.374499999999998" table:style-name="ce1">
            <text:p>82,3745</text:p>
          </table:table-cell>
          <table:table-cell office:value-type="float" office:value="1.77522" table:style-name="ce1">
            <text:p>1,775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9.271000000000001" table:style-name="ce1">
            <text:p>79,271</text:p>
          </table:table-cell>
          <table:table-cell office:value-type="float" office:value="95.923159999999996" table:style-name="ce1">
            <text:p>95,92316</text:p>
          </table:table-cell>
          <table:table-cell office:value-type="float" office:value="4.3399200000000002" table:style-name="ce1">
            <text:p>4,33992</text:p>
          </table:table-cell>
          <table:table-cell office:value-type="float" office:value="9.80931" table:style-name="ce1">
            <text:p>9,80931</text:p>
          </table:table-cell>
          <table:table-cell office:value-type="float" office:value="2.4900500000000001" table:style-name="ce1">
            <text:p>2,49005</text:p>
          </table:table-cell>
          <table:table-cell office:value-type="float" office:value="79.28389" table:style-name="ce1">
            <text:p>79,28389</text:p>
          </table:table-cell>
          <table:table-cell office:value-type="float" office:value="1.7080200000000001" table:style-name="ce1">
            <text:p>1,708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564999999999998" table:style-name="ce1">
            <text:p>79,565</text:p>
          </table:table-cell>
          <table:table-cell office:value-type="float" office:value="94.086290000000005" table:style-name="ce1">
            <text:p>94,08629</text:p>
          </table:table-cell>
          <table:table-cell office:value-type="float" office:value="3.5861200000000002" table:style-name="ce1">
            <text:p>3,58612</text:p>
          </table:table-cell>
          <table:table-cell office:value-type="float" office:value="8.4074899999999992" table:style-name="ce1">
            <text:p>8,40749</text:p>
          </table:table-cell>
          <table:table-cell office:value-type="float" office:value="2.6798799999999998" table:style-name="ce1">
            <text:p>2,67988</text:p>
          </table:table-cell>
          <table:table-cell office:value-type="float" office:value="79.412790000000001" table:style-name="ce1">
            <text:p>79,41279</text:p>
          </table:table-cell>
          <table:table-cell office:value-type="float" office:value="1.81081" table:style-name="ce1">
            <text:p>1,810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0.561999999999998" table:style-name="ce1">
            <text:p>80,562</text:p>
          </table:table-cell>
          <table:table-cell office:value-type="float" office:value="89.377369999999999" table:style-name="ce1">
            <text:p>89,37737</text:p>
          </table:table-cell>
          <table:table-cell office:value-type="float" office:value="3.3326199999999999" table:style-name="ce1">
            <text:p>3,33262</text:p>
          </table:table-cell>
          <table:table-cell office:value-type="float" office:value="7.4290200000000004" table:style-name="ce1">
            <text:p>7,42902</text:p>
          </table:table-cell>
          <table:table-cell office:value-type="float" office:value="2.3963000000000001" table:style-name="ce1">
            <text:p>2,3963</text:p>
          </table:table-cell>
          <table:table-cell office:value-type="float" office:value="76.21942" table:style-name="ce1">
            <text:p>76,21942</text:p>
          </table:table-cell>
          <table:table-cell office:value-type="float" office:value="1.9009499999999999" table:style-name="ce1">
            <text:p>1,900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5.686000000000007" table:style-name="ce1">
            <text:p>85,686</text:p>
          </table:table-cell>
          <table:table-cell office:value-type="float" office:value="85.061999999999998" table:style-name="ce1">
            <text:p>85,062</text:p>
          </table:table-cell>
          <table:table-cell office:value-type="float" office:value="3.1182400000000001" table:style-name="ce1">
            <text:p>3,11824</text:p>
          </table:table-cell>
          <table:table-cell office:value-type="float" office:value="7.2876799999999999" table:style-name="ce1">
            <text:p>7,28768</text:p>
          </table:table-cell>
          <table:table-cell office:value-type="float" office:value="2.4393699999999998" table:style-name="ce1">
            <text:p>2,43937</text:p>
          </table:table-cell>
          <table:table-cell office:value-type="float" office:value="72.216710000000006" table:style-name="ce1">
            <text:p>72,21671</text:p>
          </table:table-cell>
          <table:table-cell office:value-type="float" office:value="1.6619299999999999" table:style-name="ce1">
            <text:p>1,661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8.308000000000007" table:style-name="ce1">
            <text:p>88,308</text:p>
          </table:table-cell>
          <table:table-cell office:value-type="float" office:value="81.629059999999996" table:style-name="ce1">
            <text:p>81,62906</text:p>
          </table:table-cell>
          <table:table-cell office:value-type="float" office:value="3.37636" table:style-name="ce1">
            <text:p>3,37636</text:p>
          </table:table-cell>
          <table:table-cell office:value-type="float" office:value="6.9475300000000004" table:style-name="ce1">
            <text:p>6,94753</text:p>
          </table:table-cell>
          <table:table-cell office:value-type="float" office:value="1.97346" table:style-name="ce1">
            <text:p>1,97346</text:p>
          </table:table-cell>
          <table:table-cell office:value-type="float" office:value="69.331699999999998" table:style-name="ce1">
            <text:p>69,3317</text:p>
          </table:table-cell>
          <table:table-cell office:value-type="float" office:value="1.6215200000000001" table:style-name="ce1">
            <text:p>1,621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89.692999999999998" table:style-name="ce1">
            <text:p>89,693</text:p>
          </table:table-cell>
          <table:table-cell office:value-type="float" office:value="81.369979999999998" table:style-name="ce1">
            <text:p>81,36998</text:p>
          </table:table-cell>
          <table:table-cell office:value-type="float" office:value="3.5485600000000002" table:style-name="ce1">
            <text:p>3,54856</text:p>
          </table:table-cell>
          <table:table-cell office:value-type="float" office:value="7.2552500000000002" table:style-name="ce1">
            <text:p>7,25525</text:p>
          </table:table-cell>
          <table:table-cell office:value-type="float" office:value="1.79294" table:style-name="ce1">
            <text:p>1,79294</text:p>
          </table:table-cell>
          <table:table-cell office:value-type="float" office:value="68.773210000000006" table:style-name="ce1">
            <text:p>68,77321</text:p>
          </table:table-cell>
          <table:table-cell office:value-type="float" office:value="1.5275000000000001" table:style-name="ce1">
            <text:p>1,52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2.138999999999996" table:style-name="ce1">
            <text:p>92,139</text:p>
          </table:table-cell>
          <table:table-cell office:value-type="float" office:value="80.771439999999998" table:style-name="ce1">
            <text:p>80,77144</text:p>
          </table:table-cell>
          <table:table-cell office:value-type="float" office:value="3.9449999999999998" table:style-name="ce1">
            <text:p>3,945</text:p>
          </table:table-cell>
          <table:table-cell office:value-type="float" office:value="6.5481800000000003" table:style-name="ce1">
            <text:p>6,54818</text:p>
          </table:table-cell>
          <table:table-cell office:value-type="float" office:value="1.7694399999999999" table:style-name="ce1">
            <text:p>1,76944</text:p>
          </table:table-cell>
          <table:table-cell office:value-type="float" office:value="68.50882" table:style-name="ce1">
            <text:p>68,50882</text:p>
          </table:table-cell>
          <table:table-cell office:value-type="float" office:value="1.53888" table:style-name="ce1">
            <text:p>1,538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3.778000000000006" table:style-name="ce1">
            <text:p>93,778</text:p>
          </table:table-cell>
          <table:table-cell office:value-type="float" office:value="78.469110000000001" table:style-name="ce1">
            <text:p>78,46911</text:p>
          </table:table-cell>
          <table:table-cell office:value-type="float" office:value="4.2767600000000003" table:style-name="ce1">
            <text:p>4,27676</text:p>
          </table:table-cell>
          <table:table-cell office:value-type="float" office:value="6.5922200000000002" table:style-name="ce1">
            <text:p>6,59222</text:p>
          </table:table-cell>
          <table:table-cell office:value-type="float" office:value="1.30721" table:style-name="ce1">
            <text:p>1,30721</text:p>
          </table:table-cell>
          <table:table-cell office:value-type="float" office:value="66.292919999999995" table:style-name="ce1">
            <text:p>66,29292</text:p>
          </table:table-cell>
          <table:table-cell office:value-type="float" office:value="1.53512" table:style-name="ce1">
            <text:p>1,535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2.983000000000004" table:style-name="ce1">
            <text:p>92,983</text:p>
          </table:table-cell>
          <table:table-cell office:value-type="float" office:value="80.393180000000001" table:style-name="ce1">
            <text:p>80,39318</text:p>
          </table:table-cell>
          <table:table-cell office:value-type="float" office:value="4.0823700000000001" table:style-name="ce1">
            <text:p>4,08237</text:p>
          </table:table-cell>
          <table:table-cell office:value-type="float" office:value="6.8886500000000002" table:style-name="ce1">
            <text:p>6,88865</text:p>
          </table:table-cell>
          <table:table-cell office:value-type="float" office:value="1.36259" table:style-name="ce1">
            <text:p>1,36259</text:p>
          </table:table-cell>
          <table:table-cell office:value-type="float" office:value="68.059579999999997" table:style-name="ce1">
            <text:p>68,05958</text:p>
          </table:table-cell>
          <table:table-cell office:value-type="float" office:value="1.5564" table:style-name="ce1">
            <text:p>1,55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3.763000000000005" table:style-name="ce1">
            <text:p>83,763</text:p>
          </table:table-cell>
          <table:table-cell office:value-type="float" office:value="84.651489999999995" table:style-name="ce1">
            <text:p>84,65149</text:p>
          </table:table-cell>
          <table:table-cell office:value-type="float" office:value="4.0733100000000002" table:style-name="ce1">
            <text:p>4,07331</text:p>
          </table:table-cell>
          <table:table-cell office:value-type="float" office:value="6.58521" table:style-name="ce1">
            <text:p>6,58521</text:p>
          </table:table-cell>
          <table:table-cell office:value-type="float" office:value="1.72265" table:style-name="ce1">
            <text:p>1,72265</text:p>
          </table:table-cell>
          <table:table-cell office:value-type="float" office:value="72.270319999999998" table:style-name="ce1">
            <text:p>72,27032</text:p>
          </table:table-cell>
          <table:table-cell office:value-type="float" office:value="1.7094400000000001" table:style-name="ce1">
            <text:p>1,7094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3.703000000000003" table:style-name="ce1">
            <text:p>73,703</text:p>
          </table:table-cell>
          <table:table-cell office:value-type="float" office:value="84.141459999999995" table:style-name="ce1">
            <text:p>84,14146</text:p>
          </table:table-cell>
          <table:table-cell office:value-type="float" office:value="3.24092" table:style-name="ce1">
            <text:p>3,24092</text:p>
          </table:table-cell>
          <table:table-cell office:value-type="float" office:value="6.0162399999999998" table:style-name="ce1">
            <text:p>6,01624</text:p>
          </table:table-cell>
          <table:table-cell office:value-type="float" office:value="1.9033800000000001" table:style-name="ce1">
            <text:p>1,90338</text:p>
          </table:table-cell>
          <table:table-cell office:value-type="float" office:value="72.980919999999998" table:style-name="ce1">
            <text:p>72,98092</text:p>
          </table:table-cell>
          <table:table-cell office:value-type="float" office:value="1.89486" table:style-name="ce1">
            <text:p>1,894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3.802" table:style-name="ce1">
            <text:p>63,802</text:p>
          </table:table-cell>
          <table:table-cell office:value-type="float" office:value="85.098089999999999" table:style-name="ce1">
            <text:p>85,09809</text:p>
          </table:table-cell>
          <table:table-cell office:value-type="float" office:value="2.5186299999999999" table:style-name="ce1">
            <text:p>2,51863</text:p>
          </table:table-cell>
          <table:table-cell office:value-type="float" office:value="5.64215" table:style-name="ce1">
            <text:p>5,64215</text:p>
          </table:table-cell>
          <table:table-cell office:value-type="float" office:value="2.1893899999999999" table:style-name="ce1">
            <text:p>2,18939</text:p>
          </table:table-cell>
          <table:table-cell office:value-type="float" office:value="74.747910000000005" table:style-name="ce1">
            <text:p>74,74791</text:p>
          </table:table-cell>
          <table:table-cell office:value-type="float" office:value="2.2124899999999998" table:style-name="ce1">
            <text:p>2,212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89.346000000000004" table:style-name="ce1">
            <text:p>89,346</text:p>
          </table:table-cell>
          <table:table-cell office:value-type="float" office:value="71.756609999999995" table:style-name="ce1">
            <text:p>71,75661</text:p>
          </table:table-cell>
          <table:table-cell office:value-type="float" office:value="2.4624000000000001" table:style-name="ce1">
            <text:p>2,4624</text:p>
          </table:table-cell>
          <table:table-cell office:value-type="float" office:value="5.1855700000000002" table:style-name="ce1">
            <text:p>5,18557</text:p>
          </table:table-cell>
          <table:table-cell office:value-type="float" office:value="1.6101099999999999" table:style-name="ce1">
            <text:p>1,61011</text:p>
          </table:table-cell>
          <table:table-cell office:value-type="float" office:value="62.498519999999999" table:style-name="ce1">
            <text:p>62,49852</text:p>
          </table:table-cell>
          <table:table-cell office:value-type="float" office:value="1.7169099999999999" table:style-name="ce1">
            <text:p>1,716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3.506" table:style-name="ce1">
            <text:p>103,506</text:p>
          </table:table-cell>
          <table:table-cell office:value-type="float" office:value="58.514879999999998" table:style-name="ce1">
            <text:p>58,51488</text:p>
          </table:table-cell>
          <table:table-cell office:value-type="float" office:value="1.98275" table:style-name="ce1">
            <text:p>1,98275</text:p>
          </table:table-cell>
          <table:table-cell office:value-type="float" office:value="3.6591200000000002" table:style-name="ce1">
            <text:p>3,65912</text:p>
          </table:table-cell>
          <table:table-cell office:value-type="float" office:value="1.5032700000000001" table:style-name="ce1">
            <text:p>1,50327</text:p>
          </table:table-cell>
          <table:table-cell office:value-type="float" office:value="51.369729999999997" table:style-name="ce1">
            <text:p>51,36973</text:p>
          </table:table-cell>
          <table:table-cell office:value-type="float" office:value="1.45316" table:style-name="ce1">
            <text:p>1,453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8.45099999999999" table:style-name="ce1">
            <text:p>108,451</text:p>
          </table:table-cell>
          <table:table-cell office:value-type="float" office:value="46.60848" table:style-name="ce1">
            <text:p>46,60848</text:p>
          </table:table-cell>
          <table:table-cell office:value-type="float" office:value="1.6916500000000001" table:style-name="ce1">
            <text:p>1,69165</text:p>
          </table:table-cell>
          <table:table-cell office:value-type="float" office:value="3.1097700000000001" table:style-name="ce1">
            <text:p>3,10977</text:p>
          </table:table-cell>
          <table:table-cell office:value-type="float" office:value="0.88419999999999999" table:style-name="ce1">
            <text:p>0,8842</text:p>
          </table:table-cell>
          <table:table-cell office:value-type="float" office:value="40.92286" table:style-name="ce1">
            <text:p>40,92286</text:p>
          </table:table-cell>
          <table:table-cell office:value-type="float" office:value="1.4004700000000001" table:style-name="ce1">
            <text:p>1,400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3.19199999999999" table:style-name="ce1">
            <text:p>103,192</text:p>
          </table:table-cell>
          <table:table-cell office:value-type="float" office:value="38.017800000000001" table:style-name="ce1">
            <text:p>38,0178</text:p>
          </table:table-cell>
          <table:table-cell office:value-type="float" office:value="0" table:style-name="ce1">
            <text:p>0</text:p>
          </table:table-cell>
          <table:table-cell office:value-type="float" office:value="1.8314999999999999" table:style-name="ce1">
            <text:p>1,8315</text:p>
          </table:table-cell>
          <table:table-cell office:value-type="float" office:value="0.63875000000000004" table:style-name="ce1">
            <text:p>0,63875</text:p>
          </table:table-cell>
          <table:table-cell office:value-type="float" office:value="35.547550000000001" table:style-name="ce1">
            <text:p>35,54755</text:p>
          </table:table-cell>
          <table:table-cell office:value-type="float" office:value="1.35189" table:style-name="ce1">
            <text:p>1,351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5.349000000000004" table:style-name="ce1">
            <text:p>95,349</text:p>
          </table:table-cell>
          <table:table-cell office:value-type="float" office:value="32.37388" table:style-name="ce1">
            <text:p>32,37388</text:p>
          </table:table-cell>
          <table:table-cell office:value-type="float" office:value="0" table:style-name="ce1">
            <text:p>0</text:p>
          </table:table-cell>
          <table:table-cell office:value-type="float" office:value="1.5417099999999999" table:style-name="ce1">
            <text:p>1,54171</text:p>
          </table:table-cell>
          <table:table-cell office:value-type="float" office:value="0.748" table:style-name="ce1">
            <text:p>0,748</text:p>
          </table:table-cell>
          <table:table-cell office:value-type="float" office:value="30.084160000000001" table:style-name="ce1">
            <text:p>30,08416</text:p>
          </table:table-cell>
          <table:table-cell office:value-type="float" office:value="1.5287299999999999" table:style-name="ce1">
            <text:p>1,528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4.468999999999994" table:style-name="ce1">
            <text:p>94,469</text:p>
          </table:table-cell>
          <table:table-cell office:value-type="float" office:value="25.24297" table:style-name="ce1">
            <text:p>25,24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249000000000003" table:style-name="ce1">
            <text:p>0,35249</text:p>
          </table:table-cell>
          <table:table-cell office:value-type="float" office:value="24.89048" table:style-name="ce1">
            <text:p>24,89048</text:p>
          </table:table-cell>
          <table:table-cell office:value-type="float" office:value="1.59321" table:style-name="ce1">
            <text:p>1,593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6.242999999999995" table:style-name="ce1">
            <text:p>96,243</text:p>
          </table:table-cell>
          <table:table-cell office:value-type="float" office:value="22.028770000000002" table:style-name="ce1">
            <text:p>22,02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812999999999998" table:style-name="ce1">
            <text:p>0,26813</text:p>
          </table:table-cell>
          <table:table-cell office:value-type="float" office:value="21.760629999999999" table:style-name="ce1">
            <text:p>21,76063</text:p>
          </table:table-cell>
          <table:table-cell office:value-type="float" office:value="1.60134" table:style-name="ce1">
            <text:p>1,601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8.308000000000007" table:style-name="ce1">
            <text:p>98,308</text:p>
          </table:table-cell>
          <table:table-cell office:value-type="float" office:value="18.124549999999999" table:style-name="ce1">
            <text:p>18,12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676999999999999" table:style-name="ce1">
            <text:p>0,37677</text:p>
          </table:table-cell>
          <table:table-cell office:value-type="float" office:value="17.747779999999999" table:style-name="ce1">
            <text:p>17,74778</text:p>
          </table:table-cell>
          <table:table-cell office:value-type="float" office:value="1.5427299999999999" table:style-name="ce1">
            <text:p>1,542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6.39" table:style-name="ce1">
            <text:p>96,39</text:p>
          </table:table-cell>
          <table:table-cell office:value-type="float" office:value="14.61697" table:style-name="ce1">
            <text:p>14,61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396000000000002" table:style-name="ce1">
            <text:p>0,25396</text:p>
          </table:table-cell>
          <table:table-cell office:value-type="float" office:value="14.363009999999999" table:style-name="ce1">
            <text:p>14,36301</text:p>
          </table:table-cell>
          <table:table-cell office:value-type="float" office:value="1.28931" table:style-name="ce1">
            <text:p>1,289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6.694999999999993" table:style-name="ce1">
            <text:p>96,695</text:p>
          </table:table-cell>
          <table:table-cell office:value-type="float" office:value="12.61023" table:style-name="ce1">
            <text:p>12,61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789999999999999E-2" table:style-name="ce1">
            <text:p>0,01479</text:p>
          </table:table-cell>
          <table:table-cell office:value-type="float" office:value="12.59544" table:style-name="ce1">
            <text:p>12,59544</text:p>
          </table:table-cell>
          <table:table-cell office:value-type="float" office:value="1.4711099999999999" table:style-name="ce1">
            <text:p>1,471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8.72" table:style-name="ce1">
            <text:p>98,72</text:p>
          </table:table-cell>
          <table:table-cell office:value-type="float" office:value="15.08633" table:style-name="ce1">
            <text:p>15,08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715999999999998" table:style-name="ce1">
            <text:p>0,29716</text:p>
          </table:table-cell>
          <table:table-cell office:value-type="float" office:value="14.789160000000001" table:style-name="ce1">
            <text:p>14,78916</text:p>
          </table:table-cell>
          <table:table-cell office:value-type="float" office:value="1.36554" table:style-name="ce1">
            <text:p>1,365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123" table:style-name="ce1">
            <text:p>102,123</text:p>
          </table:table-cell>
          <table:table-cell office:value-type="float" office:value="14.81222" table:style-name="ce1">
            <text:p>14,81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726000000000001" table:style-name="ce1">
            <text:p>0,24726</text:p>
          </table:table-cell>
          <table:table-cell office:value-type="float" office:value="14.564970000000001" table:style-name="ce1">
            <text:p>14,56497</text:p>
          </table:table-cell>
          <table:table-cell office:value-type="float" office:value="1.3666499999999999" table:style-name="ce1">
            <text:p>1,366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98.921999999999997" table:style-name="ce1">
            <text:p>98,922</text:p>
          </table:table-cell>
          <table:table-cell office:value-type="float" office:value="12.449490000000001" table:style-name="ce1">
            <text:p>12,44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49490000000001" table:style-name="ce1">
            <text:p>12,44949</text:p>
          </table:table-cell>
          <table:table-cell office:value-type="float" office:value="1.4009799999999999" table:style-name="ce1">
            <text:p>1,4009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99.403000000000006" table:style-name="ce1">
            <text:p>99,403</text:p>
          </table:table-cell>
          <table:table-cell office:value-type="float" office:value="10.183920000000001" table:style-name="ce1">
            <text:p>10,18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389999999999994E-2" table:style-name="ce1">
            <text:p>0,07039</text:p>
          </table:table-cell>
          <table:table-cell office:value-type="float" office:value="10.113530000000001" table:style-name="ce1">
            <text:p>10,11353</text:p>
          </table:table-cell>
          <table:table-cell office:value-type="float" office:value="1.42475" table:style-name="ce1">
            <text:p>1,424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99.055999999999997" table:style-name="ce1">
            <text:p>99,056</text:p>
          </table:table-cell>
          <table:table-cell office:value-type="float" office:value="15.71458" table:style-name="ce1">
            <text:p>15,71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389999999999999E-2" table:style-name="ce1">
            <text:p>0,03639</text:p>
          </table:table-cell>
          <table:table-cell office:value-type="float" office:value="15.678179999999999" table:style-name="ce1">
            <text:p>15,67818</text:p>
          </table:table-cell>
          <table:table-cell office:value-type="float" office:value="1.42106" table:style-name="ce1">
            <text:p>1,421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4.59099999999999" table:style-name="ce1">
            <text:p>104,591</text:p>
          </table:table-cell>
          <table:table-cell office:value-type="float" office:value="34.693199999999997" table:style-name="ce1">
            <text:p>34,6932</text:p>
          </table:table-cell>
          <table:table-cell office:value-type="float" office:value="0" table:style-name="ce1">
            <text:p>0</text:p>
          </table:table-cell>
          <table:table-cell office:value-type="float" office:value="1.6556299999999999" table:style-name="ce1">
            <text:p>1,65563</text:p>
          </table:table-cell>
          <table:table-cell office:value-type="float" office:value="0.29065000000000002" table:style-name="ce1">
            <text:p>0,29065</text:p>
          </table:table-cell>
          <table:table-cell office:value-type="float" office:value="32.746920000000003" table:style-name="ce1">
            <text:p>32,74692</text:p>
          </table:table-cell>
          <table:table-cell office:value-type="float" office:value="1.3707499999999999" table:style-name="ce1">
            <text:p>1,370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172" table:style-name="ce1">
            <text:p>105,172</text:p>
          </table:table-cell>
          <table:table-cell office:value-type="float" office:value="53.857460000000003" table:style-name="ce1">
            <text:p>53,85746</text:p>
          </table:table-cell>
          <table:table-cell office:value-type="float" office:value="2.4683099999999998" table:style-name="ce1">
            <text:p>2,46831</text:p>
          </table:table-cell>
          <table:table-cell office:value-type="float" office:value="3.55261" table:style-name="ce1">
            <text:p>3,55261</text:p>
          </table:table-cell>
          <table:table-cell office:value-type="float" office:value="0.85950000000000004" table:style-name="ce1">
            <text:p>0,8595</text:p>
          </table:table-cell>
          <table:table-cell office:value-type="float" office:value="46.977040000000002" table:style-name="ce1">
            <text:p>46,97704</text:p>
          </table:table-cell>
          <table:table-cell office:value-type="float" office:value="1.4633700000000001" table:style-name="ce1">
            <text:p>1,463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6.372" table:style-name="ce1">
            <text:p>106,372</text:p>
          </table:table-cell>
          <table:table-cell office:value-type="float" office:value="53.42924" table:style-name="ce1">
            <text:p>53,42924</text:p>
          </table:table-cell>
          <table:table-cell office:value-type="float" office:value="1.9893000000000001" table:style-name="ce1">
            <text:p>1,9893</text:p>
          </table:table-cell>
          <table:table-cell office:value-type="float" office:value="3.3007300000000002" table:style-name="ce1">
            <text:p>3,30073</text:p>
          </table:table-cell>
          <table:table-cell office:value-type="float" office:value="0.77754000000000001" table:style-name="ce1">
            <text:p>0,77754</text:p>
          </table:table-cell>
          <table:table-cell office:value-type="float" office:value="47.361669999999997" table:style-name="ce1">
            <text:p>47,36167</text:p>
          </table:table-cell>
          <table:table-cell office:value-type="float" office:value="1.4499200000000001" table:style-name="ce1">
            <text:p>1,449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4.093" table:style-name="ce1">
            <text:p>104,093</text:p>
          </table:table-cell>
          <table:table-cell office:value-type="float" office:value="57.861440000000002" table:style-name="ce1">
            <text:p>57,86144</text:p>
          </table:table-cell>
          <table:table-cell office:value-type="float" office:value="2.0262199999999999" table:style-name="ce1">
            <text:p>2,02622</text:p>
          </table:table-cell>
          <table:table-cell office:value-type="float" office:value="2.8995099999999998" table:style-name="ce1">
            <text:p>2,89951</text:p>
          </table:table-cell>
          <table:table-cell office:value-type="float" office:value="0.59574000000000005" table:style-name="ce1">
            <text:p>0,59574</text:p>
          </table:table-cell>
          <table:table-cell office:value-type="float" office:value="52.339970000000001" table:style-name="ce1">
            <text:p>52,33997</text:p>
          </table:table-cell>
          <table:table-cell office:value-type="float" office:value="1.4909300000000001" table:style-name="ce1">
            <text:p>1,490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771" table:style-name="ce1">
            <text:p>106,771</text:p>
          </table:table-cell>
          <table:table-cell office:value-type="float" office:value="64.351460000000003" table:style-name="ce1">
            <text:p>64,35146</text:p>
          </table:table-cell>
          <table:table-cell office:value-type="float" office:value="2.5104199999999999" table:style-name="ce1">
            <text:p>2,51042</text:p>
          </table:table-cell>
          <table:table-cell office:value-type="float" office:value="4.22987" table:style-name="ce1">
            <text:p>4,22987</text:p>
          </table:table-cell>
          <table:table-cell office:value-type="float" office:value="1.3480700000000001" table:style-name="ce1">
            <text:p>1,34807</text:p>
          </table:table-cell>
          <table:table-cell office:value-type="float" office:value="56.263100000000001" table:style-name="ce1">
            <text:p>56,2631</text:p>
          </table:table-cell>
          <table:table-cell office:value-type="float" office:value="1.52417" table:style-name="ce1">
            <text:p>1,524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708" table:style-name="ce1">
            <text:p>107,708</text:p>
          </table:table-cell>
          <table:table-cell office:value-type="float" office:value="34.794379999999997" table:style-name="ce1">
            <text:p>34,79438</text:p>
          </table:table-cell>
          <table:table-cell office:value-type="float" office:value="0" table:style-name="ce1">
            <text:p>0</text:p>
          </table:table-cell>
          <table:table-cell office:value-type="float" office:value="1.56637" table:style-name="ce1">
            <text:p>1,56637</text:p>
          </table:table-cell>
          <table:table-cell office:value-type="float" office:value="0.60509999999999997" table:style-name="ce1">
            <text:p>0,6051</text:p>
          </table:table-cell>
          <table:table-cell office:value-type="float" office:value="32.622909999999997" table:style-name="ce1">
            <text:p>32,62291</text:p>
          </table:table-cell>
          <table:table-cell office:value-type="float" office:value="1.5069699999999999" table:style-name="ce1">
            <text:p>1,506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0.127" table:style-name="ce1">
            <text:p>110,127</text:p>
          </table:table-cell>
          <table:table-cell office:value-type="float" office:value="23.45506" table:style-name="ce1">
            <text:p>23,45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759999999999999" table:style-name="ce1">
            <text:p>0,3776</text:p>
          </table:table-cell>
          <table:table-cell office:value-type="float" office:value="23.077449999999999" table:style-name="ce1">
            <text:p>23,07745</text:p>
          </table:table-cell>
          <table:table-cell office:value-type="float" office:value="1.3962399999999999" table:style-name="ce1">
            <text:p>1,396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0.434" table:style-name="ce1">
            <text:p>110,434</text:p>
          </table:table-cell>
          <table:table-cell office:value-type="float" office:value="17.256679999999999" table:style-name="ce1">
            <text:p>17,2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411000000000001" table:style-name="ce1">
            <text:p>0,26411</text:p>
          </table:table-cell>
          <table:table-cell office:value-type="float" office:value="16.992570000000001" table:style-name="ce1">
            <text:p>16,99257</text:p>
          </table:table-cell>
          <table:table-cell office:value-type="float" office:value="1.3976999999999999" table:style-name="ce1">
            <text:p>1,397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4.64100000000001" table:style-name="ce1">
            <text:p>114,641</text:p>
          </table:table-cell>
          <table:table-cell office:value-type="float" office:value="12.37466" table:style-name="ce1">
            <text:p>12,37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552000000000001" table:style-name="ce1">
            <text:p>0,14552</text:p>
          </table:table-cell>
          <table:table-cell office:value-type="float" office:value="12.229139999999999" table:style-name="ce1">
            <text:p>12,22914</text:p>
          </table:table-cell>
          <table:table-cell office:value-type="float" office:value="1.41079" table:style-name="ce1">
            <text:p>1,410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5.727" table:style-name="ce1">
            <text:p>115,727</text:p>
          </table:table-cell>
          <table:table-cell office:value-type="float" office:value="9.6946399999999997" table:style-name="ce1">
            <text:p>9,69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230000000000003E-2" table:style-name="ce1">
            <text:p>0,05723</text:p>
          </table:table-cell>
          <table:table-cell office:value-type="float" office:value="9.6374099999999991" table:style-name="ce1">
            <text:p>9,63741</text:p>
          </table:table-cell>
          <table:table-cell office:value-type="float" office:value="1.32745" table:style-name="ce1">
            <text:p>1,327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8.777" table:style-name="ce1">
            <text:p>118,777</text:p>
          </table:table-cell>
          <table:table-cell office:value-type="float" office:value="7.0591699999999999" table:style-name="ce1">
            <text:p>7,05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591699999999999" table:style-name="ce1">
            <text:p>7,05917</text:p>
          </table:table-cell>
          <table:table-cell office:value-type="float" office:value="1.24987" table:style-name="ce1">
            <text:p>1,2498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1.664" table:style-name="ce1">
            <text:p>121,664</text:p>
          </table:table-cell>
          <table:table-cell office:value-type="float" office:value="5.04033" table:style-name="ce1">
            <text:p>5,04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22" table:style-name="ce1">
            <text:p>0,12822</text:p>
          </table:table-cell>
          <table:table-cell office:value-type="float" office:value="4.9121100000000002" table:style-name="ce1">
            <text:p>4,91211</text:p>
          </table:table-cell>
          <table:table-cell office:value-type="float" office:value="1.1342699999999999" table:style-name="ce1">
            <text:p>1,134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0.925" table:style-name="ce1">
            <text:p>120,925</text:p>
          </table:table-cell>
          <table:table-cell office:value-type="float" office:value="2.9187400000000001" table:style-name="ce1">
            <text:p>2,91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187400000000001" table:style-name="ce1">
            <text:p>2,91874</text:p>
          </table:table-cell>
          <table:table-cell office:value-type="float" office:value="1.1790799999999999" table:style-name="ce1">
            <text:p>1,179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5.98699999999999" table:style-name="ce1">
            <text:p>125,987</text:p>
          </table:table-cell>
          <table:table-cell office:value-type="float" office:value="2.2176499999999999" table:style-name="ce1">
            <text:p>2,21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176499999999999" table:style-name="ce1">
            <text:p>2,21765</text:p>
          </table:table-cell>
          <table:table-cell office:value-type="float" office:value="1.0304899999999999" table:style-name="ce1">
            <text:p>1,030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6.461" table:style-name="ce1">
            <text:p>126,461</text:p>
          </table:table-cell>
          <table:table-cell office:value-type="float" office:value="1.42049" table:style-name="ce1">
            <text:p>1,42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049" table:style-name="ce1">
            <text:p>1,42049</text:p>
          </table:table-cell>
          <table:table-cell office:value-type="float" office:value="1.1231899999999999" table:style-name="ce1">
            <text:p>1,123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9.649" table:style-name="ce1">
            <text:p>129,649</text:p>
          </table:table-cell>
          <table:table-cell office:value-type="float" office:value="0.90217999999999998" table:style-name="ce1">
            <text:p>0,90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0217999999999998" table:style-name="ce1">
            <text:p>0,90218</text:p>
          </table:table-cell>
          <table:table-cell office:value-type="float" office:value="1.03081" table:style-name="ce1">
            <text:p>1,030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9.214" table:style-name="ce1">
            <text:p>129,214</text:p>
          </table:table-cell>
          <table:table-cell office:value-type="float" office:value="1.1646099999999999" table:style-name="ce1">
            <text:p>1,16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46099999999999" table:style-name="ce1">
            <text:p>1,16461</text:p>
          </table:table-cell>
          <table:table-cell office:value-type="float" office:value="1.1318699999999999" table:style-name="ce1">
            <text:p>1,1318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8.11699999999999" table:style-name="ce1">
            <text:p>128,117</text:p>
          </table:table-cell>
          <table:table-cell office:value-type="float" office:value="0.70615000000000006" table:style-name="ce1">
            <text:p>0,70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615000000000006" table:style-name="ce1">
            <text:p>0,70615</text:p>
          </table:table-cell>
          <table:table-cell office:value-type="float" office:value="1.09002" table:style-name="ce1">
            <text:p>1,090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7.505" table:style-name="ce1">
            <text:p>127,505</text:p>
          </table:table-cell>
          <table:table-cell office:value-type="float" office:value="0.60485" table:style-name="ce1">
            <text:p>0,60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0.59184999999999999" table:style-name="ce1">
            <text:p>0,59185</text:p>
          </table:table-cell>
          <table:table-cell office:value-type="float" office:value="1.1043499999999999" table:style-name="ce1">
            <text:p>1,1043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4.468" table:style-name="ce1">
            <text:p>124,468</text:p>
          </table:table-cell>
          <table:table-cell office:value-type="float" office:value="0.18773000000000001" table:style-name="ce1">
            <text:p>0,18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500000000000001E-3" table:style-name="ce1">
            <text:p>0,00235</text:p>
          </table:table-cell>
          <table:table-cell office:value-type="float" office:value="0.18537999999999999" table:style-name="ce1">
            <text:p>0,18538</text:p>
          </table:table-cell>
          <table:table-cell office:value-type="float" office:value="1.14025" table:style-name="ce1">
            <text:p>1,140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3.059" table:style-name="ce1">
            <text:p>123,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382300000000001" table:style-name="ce1">
            <text:p>1,138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1.54600000000001" table:style-name="ce1">
            <text:p>121,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00599999999999" table:style-name="ce1">
            <text:p>1,190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9.60899999999999" table:style-name="ce1">
            <text:p>119,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847799999999999" table:style-name="ce1">
            <text:p>1,184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8.755" table:style-name="ce1">
            <text:p>118,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312" table:style-name="ce1">
            <text:p>1,213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3.883" table:style-name="ce1">
            <text:p>113,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114500000000001" table:style-name="ce1">
            <text:p>1,411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0.28100000000001" table:style-name="ce1">
            <text:p>110,281</text:p>
          </table:table-cell>
          <table:table-cell office:value-type="float" office:value="2.33157E-4" table:style-name="ce4">
            <text:p>2,33E-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3157E-4" table:style-name="ce4">
            <text:p>2,33E-04</text:p>
          </table:table-cell>
          <table:table-cell office:value-type="float" office:value="0" table:style-name="ce1">
            <text:p>0</text:p>
          </table:table-cell>
          <table:table-cell office:value-type="float" office:value="1.42391" table:style-name="ce1">
            <text:p>1,423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8.31699999999999" table:style-name="ce1">
            <text:p>108,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02399999999999" table:style-name="ce1">
            <text:p>1,390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7.376" table:style-name="ce1">
            <text:p>107,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46400000000001" table:style-name="ce1">
            <text:p>1,374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7.58799999999999" table:style-name="ce1">
            <text:p>107,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51" table:style-name="ce1">
            <text:p>1,39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7.258" table:style-name="ce1">
            <text:p>107,258</text:p>
          </table:table-cell>
          <table:table-cell office:value-type="float" office:value="0.13439000000000001" table:style-name="ce1">
            <text:p>0,13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439000000000001" table:style-name="ce1">
            <text:p>0,13439</text:p>
          </table:table-cell>
          <table:table-cell office:value-type="float" office:value="0" table:style-name="ce1">
            <text:p>0</text:p>
          </table:table-cell>
          <table:table-cell office:value-type="float" office:value="1.4123000000000001" table:style-name="ce1">
            <text:p>1,41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4.976" table:style-name="ce1">
            <text:p>104,976</text:p>
          </table:table-cell>
          <table:table-cell office:value-type="float" office:value="3.8789999999999998E-2" table:style-name="ce1">
            <text:p>0,03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789999999999998E-2" table:style-name="ce1">
            <text:p>0,03879</text:p>
          </table:table-cell>
          <table:table-cell office:value-type="float" office:value="0" table:style-name="ce1">
            <text:p>0</text:p>
          </table:table-cell>
          <table:table-cell office:value-type="float" office:value="1.5224" table:style-name="ce1">
            <text:p>1,52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1.036" table:style-name="ce1">
            <text:p>101,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207" table:style-name="ce1">
            <text:p>1,512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6.513999999999996" table:style-name="ce1">
            <text:p>96,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8919" table:style-name="ce1">
            <text:p>1,48919</text:p>
          </table:table-cell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  <table:table table:name="15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247.04640000000001" table:style-name="ce1">
            <text:p>247,0464</text:p>
          </table:table-cell>
          <table:table-cell office:value-type="float" office:value="267.07209999999998" table:style-name="ce1">
            <text:p>267,0721</text:p>
          </table:table-cell>
          <table:table-cell office:value-type="float" office:value="285.08150000000001" table:style-name="ce1">
            <text:p>285,0815</text:p>
          </table:table-cell>
          <table:table-cell office:value-type="float" office:value="303.09030000000001" table:style-name="ce1">
            <text:p>303,0903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(n = 11) - H2</text:p>
          </table:table-cell>
          <table:table-cell office:value-type="string" table:style-name="ce1">
            <text:p>n = 12</text:p>
          </table:table-cell>
          <table:table-cell office:value-type="string" table:style-name="ce1">
            <text:p>n = 13</text:p>
          </table:table-cell>
          <table:table-cell office:value-type="string" table:style-name="ce1">
            <text:p>n = 14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29.52413" table:style-name="ce1">
            <text:p>29,52413</text:p>
          </table:table-cell>
          <table:table-cell office:value-type="float" office:value="3.6959" table:style-name="ce1">
            <text:p>3,6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959" table:style-name="ce1">
            <text:p>3,6959</text:p>
          </table:table-cell>
          <table:table-cell office:value-type="float" office:value="1.9540599999999999" table:style-name="ce1">
            <text:p>1,954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0.696619999999999" table:style-name="ce1">
            <text:p>30,69662</text:p>
          </table:table-cell>
          <table:table-cell office:value-type="float" office:value="3.2980999999999998" table:style-name="ce1">
            <text:p>3,2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980999999999998" table:style-name="ce1">
            <text:p>3,2981</text:p>
          </table:table-cell>
          <table:table-cell office:value-type="float" office:value="1.85616" table:style-name="ce1">
            <text:p>1,856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33.797440000000002" table:style-name="ce1">
            <text:p>33,79744</text:p>
          </table:table-cell>
          <table:table-cell office:value-type="float" office:value="4.0495900000000002" table:style-name="ce1">
            <text:p>4,04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495900000000002" table:style-name="ce1">
            <text:p>4,04959</text:p>
          </table:table-cell>
          <table:table-cell office:value-type="float" office:value="1.7457" table:style-name="ce1">
            <text:p>1,74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3.17765" table:style-name="ce1">
            <text:p>33,17765</text:p>
          </table:table-cell>
          <table:table-cell office:value-type="float" office:value="3.4899900000000001" table:style-name="ce1">
            <text:p>3,48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899900000000001" table:style-name="ce1">
            <text:p>3,48999</text:p>
          </table:table-cell>
          <table:table-cell office:value-type="float" office:value="1.76173" table:style-name="ce1">
            <text:p>1,761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2.658630000000002" table:style-name="ce1">
            <text:p>32,65863</text:p>
          </table:table-cell>
          <table:table-cell office:value-type="float" office:value="3.68337" table:style-name="ce1">
            <text:p>3,68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8337" table:style-name="ce1">
            <text:p>3,68337</text:p>
          </table:table-cell>
          <table:table-cell office:value-type="float" office:value="1.76223" table:style-name="ce1">
            <text:p>1,762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4.804009999999998" table:style-name="ce1">
            <text:p>34,80401</text:p>
          </table:table-cell>
          <table:table-cell office:value-type="float" office:value="3.7917299999999998" table:style-name="ce1">
            <text:p>3,79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917299999999998" table:style-name="ce1">
            <text:p>3,79173</text:p>
          </table:table-cell>
          <table:table-cell office:value-type="float" office:value="1.7570600000000001" table:style-name="ce1">
            <text:p>1,757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34.2196" table:style-name="ce1">
            <text:p>34,2196</text:p>
          </table:table-cell>
          <table:table-cell office:value-type="float" office:value="3.3342399999999999" table:style-name="ce1">
            <text:p>3,33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342399999999999" table:style-name="ce1">
            <text:p>3,33424</text:p>
          </table:table-cell>
          <table:table-cell office:value-type="float" office:value="1.67791" table:style-name="ce1">
            <text:p>1,677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1.990020000000001" table:style-name="ce1">
            <text:p>31,99002</text:p>
          </table:table-cell>
          <table:table-cell office:value-type="float" office:value="3.0212400000000001" table:style-name="ce1">
            <text:p>3,02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212400000000001" table:style-name="ce1">
            <text:p>3,02124</text:p>
          </table:table-cell>
          <table:table-cell office:value-type="float" office:value="1.88591" table:style-name="ce1">
            <text:p>1,885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34.846609999999998" table:style-name="ce1">
            <text:p>34,84661</text:p>
          </table:table-cell>
          <table:table-cell office:value-type="float" office:value="3.7199599999999999" table:style-name="ce1">
            <text:p>3,71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199599999999999" table:style-name="ce1">
            <text:p>3,71996</text:p>
          </table:table-cell>
          <table:table-cell office:value-type="float" office:value="1.7236800000000001" table:style-name="ce1">
            <text:p>1,7236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3.705240000000003" table:style-name="ce1">
            <text:p>33,70524</text:p>
          </table:table-cell>
          <table:table-cell office:value-type="float" office:value="3.8880699999999999" table:style-name="ce1">
            <text:p>3,88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880699999999999" table:style-name="ce1">
            <text:p>3,88807</text:p>
          </table:table-cell>
          <table:table-cell office:value-type="float" office:value="1.7957000000000001" table:style-name="ce1">
            <text:p>1,79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35.696640000000002" table:style-name="ce1">
            <text:p>35,69664</text:p>
          </table:table-cell>
          <table:table-cell office:value-type="float" office:value="3.9101400000000002" table:style-name="ce1">
            <text:p>3,91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101400000000002" table:style-name="ce1">
            <text:p>3,91014</text:p>
          </table:table-cell>
          <table:table-cell office:value-type="float" office:value="1.7476700000000001" table:style-name="ce1">
            <text:p>1,747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5.744280000000003" table:style-name="ce1">
            <text:p>35,74428</text:p>
          </table:table-cell>
          <table:table-cell office:value-type="float" office:value="3.9992000000000001" table:style-name="ce1">
            <text:p>3,9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92000000000001" table:style-name="ce1">
            <text:p>3,9992</text:p>
          </table:table-cell>
          <table:table-cell office:value-type="float" office:value="1.7713099999999999" table:style-name="ce1">
            <text:p>1,771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37.154389999999999" table:style-name="ce1">
            <text:p>37,15439</text:p>
          </table:table-cell>
          <table:table-cell office:value-type="float" office:value="4.4847299999999999" table:style-name="ce1">
            <text:p>4,48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847299999999999" table:style-name="ce1">
            <text:p>4,48473</text:p>
          </table:table-cell>
          <table:table-cell office:value-type="float" office:value="1.7140299999999999" table:style-name="ce1">
            <text:p>1,714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39.454279999999997" table:style-name="ce1">
            <text:p>39,45428</text:p>
          </table:table-cell>
          <table:table-cell office:value-type="float" office:value="4.7316900000000004" table:style-name="ce1">
            <text:p>4,73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316900000000004" table:style-name="ce1">
            <text:p>4,73169</text:p>
          </table:table-cell>
          <table:table-cell office:value-type="float" office:value="1.6188199999999999" table:style-name="ce1">
            <text:p>1,618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1.19229" table:style-name="ce1">
            <text:p>41,19229</text:p>
          </table:table-cell>
          <table:table-cell office:value-type="float" office:value="5.0117700000000003" table:style-name="ce1">
            <text:p>5,01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117700000000003" table:style-name="ce1">
            <text:p>5,01177</text:p>
          </table:table-cell>
          <table:table-cell office:value-type="float" office:value="1.5266299999999999" table:style-name="ce1">
            <text:p>1,526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0.487769999999998" table:style-name="ce1">
            <text:p>40,48777</text:p>
          </table:table-cell>
          <table:table-cell office:value-type="float" office:value="4.6724699999999997" table:style-name="ce1">
            <text:p>4,67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724699999999997" table:style-name="ce1">
            <text:p>4,67247</text:p>
          </table:table-cell>
          <table:table-cell office:value-type="float" office:value="1.64595" table:style-name="ce1">
            <text:p>1,645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39.780389999999997" table:style-name="ce1">
            <text:p>39,78039</text:p>
          </table:table-cell>
          <table:table-cell office:value-type="float" office:value="5.2964200000000003" table:style-name="ce1">
            <text:p>5,29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964200000000003" table:style-name="ce1">
            <text:p>5,29642</text:p>
          </table:table-cell>
          <table:table-cell office:value-type="float" office:value="1.73075" table:style-name="ce1">
            <text:p>1,730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3.592509999999997" table:style-name="ce1">
            <text:p>43,59251</text:p>
          </table:table-cell>
          <table:table-cell office:value-type="float" office:value="4.9024099999999997" table:style-name="ce1">
            <text:p>4,90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24099999999997" table:style-name="ce1">
            <text:p>4,90241</text:p>
          </table:table-cell>
          <table:table-cell office:value-type="float" office:value="1.5292600000000001" table:style-name="ce1">
            <text:p>1,529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44.660850000000003" table:style-name="ce1">
            <text:p>44,66085</text:p>
          </table:table-cell>
          <table:table-cell office:value-type="float" office:value="5.1959099999999996" table:style-name="ce1">
            <text:p>5,19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59099999999996" table:style-name="ce1">
            <text:p>5,19591</text:p>
          </table:table-cell>
          <table:table-cell office:value-type="float" office:value="1.5030600000000001" table:style-name="ce1">
            <text:p>1,503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6.931600000000003" table:style-name="ce1">
            <text:p>46,9316</text:p>
          </table:table-cell>
          <table:table-cell office:value-type="float" office:value="5.4365399999999999" table:style-name="ce1">
            <text:p>5,43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365399999999999" table:style-name="ce1">
            <text:p>5,43654</text:p>
          </table:table-cell>
          <table:table-cell office:value-type="float" office:value="1.4457100000000001" table:style-name="ce1">
            <text:p>1,445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49.013480000000001" table:style-name="ce1">
            <text:p>49,01348</text:p>
          </table:table-cell>
          <table:table-cell office:value-type="float" office:value="5.5705799999999996" table:style-name="ce1">
            <text:p>5,57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705799999999996" table:style-name="ce1">
            <text:p>5,57058</text:p>
          </table:table-cell>
          <table:table-cell office:value-type="float" office:value="1.34392" table:style-name="ce1">
            <text:p>1,343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50.176369999999999" table:style-name="ce1">
            <text:p>50,17637</text:p>
          </table:table-cell>
          <table:table-cell office:value-type="float" office:value="5.8175499999999998" table:style-name="ce1">
            <text:p>5,81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175499999999998" table:style-name="ce1">
            <text:p>5,81755</text:p>
          </table:table-cell>
          <table:table-cell office:value-type="float" office:value="1.4103399999999999" table:style-name="ce1">
            <text:p>1,410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52.95787" table:style-name="ce1">
            <text:p>52,95787</text:p>
          </table:table-cell>
          <table:table-cell office:value-type="float" office:value="6.2324000000000002" table:style-name="ce1">
            <text:p>6,2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324000000000002" table:style-name="ce1">
            <text:p>6,2324</text:p>
          </table:table-cell>
          <table:table-cell office:value-type="float" office:value="1.3122" table:style-name="ce1">
            <text:p>1,31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3.531869999999998" table:style-name="ce1">
            <text:p>53,53187</text:p>
          </table:table-cell>
          <table:table-cell office:value-type="float" office:value="6.4020000000000001" table:style-name="ce1">
            <text:p>6,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020000000000001" table:style-name="ce1">
            <text:p>6,402</text:p>
          </table:table-cell>
          <table:table-cell office:value-type="float" office:value="1.3274300000000001" table:style-name="ce1">
            <text:p>1,327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5.223820000000003" table:style-name="ce1">
            <text:p>55,22382</text:p>
          </table:table-cell>
          <table:table-cell office:value-type="float" office:value="6.7766999999999999" table:style-name="ce1">
            <text:p>6,7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766999999999999" table:style-name="ce1">
            <text:p>6,7767</text:p>
          </table:table-cell>
          <table:table-cell office:value-type="float" office:value="1.2585500000000001" table:style-name="ce1">
            <text:p>1,258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6.645560000000003" table:style-name="ce1">
            <text:p>56,64556</text:p>
          </table:table-cell>
          <table:table-cell office:value-type="float" office:value="6.8374199999999998" table:style-name="ce1">
            <text:p>6,83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374199999999998" table:style-name="ce1">
            <text:p>6,83742</text:p>
          </table:table-cell>
          <table:table-cell office:value-type="float" office:value="1.25682" table:style-name="ce1">
            <text:p>1,256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55.522219999999997" table:style-name="ce1">
            <text:p>55,52222</text:p>
          </table:table-cell>
          <table:table-cell office:value-type="float" office:value="6.6629100000000001" table:style-name="ce1">
            <text:p>6,66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29100000000001" table:style-name="ce1">
            <text:p>6,66291</text:p>
          </table:table-cell>
          <table:table-cell office:value-type="float" office:value="1.2567299999999999" table:style-name="ce1">
            <text:p>1,256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6.296390000000002" table:style-name="ce1">
            <text:p>56,29639</text:p>
          </table:table-cell>
          <table:table-cell office:value-type="float" office:value="6.7287499999999998" table:style-name="ce1">
            <text:p>6,72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87499999999998" table:style-name="ce1">
            <text:p>6,72875</text:p>
          </table:table-cell>
          <table:table-cell office:value-type="float" office:value="1.30139" table:style-name="ce1">
            <text:p>1,301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57.625140000000002" table:style-name="ce1">
            <text:p>57,62514</text:p>
          </table:table-cell>
          <table:table-cell office:value-type="float" office:value="7.3539300000000001" table:style-name="ce1">
            <text:p>7,35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539300000000001" table:style-name="ce1">
            <text:p>7,35393</text:p>
          </table:table-cell>
          <table:table-cell office:value-type="float" office:value="1.3436699999999999" table:style-name="ce1">
            <text:p>1,343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8.354810000000001" table:style-name="ce1">
            <text:p>58,35481</text:p>
          </table:table-cell>
          <table:table-cell office:value-type="float" office:value="6.2841699999999996" table:style-name="ce1">
            <text:p>6,28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841699999999996" table:style-name="ce1">
            <text:p>6,28417</text:p>
          </table:table-cell>
          <table:table-cell office:value-type="float" office:value="1.3248200000000001" table:style-name="ce1">
            <text:p>1,324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56.743020000000001" table:style-name="ce1">
            <text:p>56,74302</text:p>
          </table:table-cell>
          <table:table-cell office:value-type="float" office:value="7.0861900000000002" table:style-name="ce1">
            <text:p>7,08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861900000000002" table:style-name="ce1">
            <text:p>7,08619</text:p>
          </table:table-cell>
          <table:table-cell office:value-type="float" office:value="1.3391" table:style-name="ce1">
            <text:p>1,33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58.342399999999998" table:style-name="ce1">
            <text:p>58,3424</text:p>
          </table:table-cell>
          <table:table-cell office:value-type="float" office:value="7.0064099999999998" table:style-name="ce1">
            <text:p>7,00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64099999999998" table:style-name="ce1">
            <text:p>7,00641</text:p>
          </table:table-cell>
          <table:table-cell office:value-type="float" office:value="1.3015699999999999" table:style-name="ce1">
            <text:p>1,301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57.182299999999998" table:style-name="ce1">
            <text:p>57,1823</text:p>
          </table:table-cell>
          <table:table-cell office:value-type="float" office:value="7.2286200000000003" table:style-name="ce1">
            <text:p>7,22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286200000000003" table:style-name="ce1">
            <text:p>7,22862</text:p>
          </table:table-cell>
          <table:table-cell office:value-type="float" office:value="1.36568" table:style-name="ce1">
            <text:p>1,3656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7.034500000000001" table:style-name="ce1">
            <text:p>57,0345</text:p>
          </table:table-cell>
          <table:table-cell office:value-type="float" office:value="6.9959499999999997" table:style-name="ce1">
            <text:p>6,99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959499999999997" table:style-name="ce1">
            <text:p>6,99595</text:p>
          </table:table-cell>
          <table:table-cell office:value-type="float" office:value="1.3108900000000001" table:style-name="ce1">
            <text:p>1,310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6.978839999999998" table:style-name="ce1">
            <text:p>56,97884</text:p>
          </table:table-cell>
          <table:table-cell office:value-type="float" office:value="7.0437799999999999" table:style-name="ce1">
            <text:p>7,04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437799999999999" table:style-name="ce1">
            <text:p>7,04378</text:p>
          </table:table-cell>
          <table:table-cell office:value-type="float" office:value="1.3624099999999999" table:style-name="ce1">
            <text:p>1,362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3.397660000000002" table:style-name="ce1">
            <text:p>53,39766</text:p>
          </table:table-cell>
          <table:table-cell office:value-type="float" office:value="6.8871399999999996" table:style-name="ce1">
            <text:p>6,88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871399999999996" table:style-name="ce1">
            <text:p>6,88714</text:p>
          </table:table-cell>
          <table:table-cell office:value-type="float" office:value="1.53447" table:style-name="ce1">
            <text:p>1,534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55.465389999999999" table:style-name="ce1">
            <text:p>55,46539</text:p>
          </table:table-cell>
          <table:table-cell office:value-type="float" office:value="6.8512500000000003" table:style-name="ce1">
            <text:p>6,85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512500000000003" table:style-name="ce1">
            <text:p>6,85125</text:p>
          </table:table-cell>
          <table:table-cell office:value-type="float" office:value="1.4435500000000001" table:style-name="ce1">
            <text:p>1,443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3.070900000000002" table:style-name="ce1">
            <text:p>53,0709</text:p>
          </table:table-cell>
          <table:table-cell office:value-type="float" office:value="6.4863" table:style-name="ce1">
            <text:p>6,4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863" table:style-name="ce1">
            <text:p>6,4863</text:p>
          </table:table-cell>
          <table:table-cell office:value-type="float" office:value="1.48461" table:style-name="ce1">
            <text:p>1,484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51.890120000000003" table:style-name="ce1">
            <text:p>51,89012</text:p>
          </table:table-cell>
          <table:table-cell office:value-type="float" office:value="6.1535599999999997" table:style-name="ce1">
            <text:p>6,15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535599999999997" table:style-name="ce1">
            <text:p>6,15356</text:p>
          </table:table-cell>
          <table:table-cell office:value-type="float" office:value="1.5365" table:style-name="ce1">
            <text:p>1,53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1.763730000000002" table:style-name="ce1">
            <text:p>51,76373</text:p>
          </table:table-cell>
          <table:table-cell office:value-type="float" office:value="6.8828800000000001" table:style-name="ce1">
            <text:p>6,88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828800000000001" table:style-name="ce1">
            <text:p>6,88288</text:p>
          </table:table-cell>
          <table:table-cell office:value-type="float" office:value="1.6066100000000001" table:style-name="ce1">
            <text:p>1,606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51.677079999999997" table:style-name="ce1">
            <text:p>51,67708</text:p>
          </table:table-cell>
          <table:table-cell office:value-type="float" office:value="7.4686599999999999" table:style-name="ce1">
            <text:p>7,46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686599999999999" table:style-name="ce1">
            <text:p>7,46866</text:p>
          </table:table-cell>
          <table:table-cell office:value-type="float" office:value="1.6277600000000001" table:style-name="ce1">
            <text:p>1,6277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0.766359999999999" table:style-name="ce1">
            <text:p>50,76636</text:p>
          </table:table-cell>
          <table:table-cell office:value-type="float" office:value="7.0264699999999998" table:style-name="ce1">
            <text:p>7,02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264699999999998" table:style-name="ce1">
            <text:p>7,02647</text:p>
          </table:table-cell>
          <table:table-cell office:value-type="float" office:value="1.6416900000000001" table:style-name="ce1">
            <text:p>1,6416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49.776400000000002" table:style-name="ce1">
            <text:p>49,7764</text:p>
          </table:table-cell>
          <table:table-cell office:value-type="float" office:value="7.5796700000000001" table:style-name="ce1">
            <text:p>7,57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796700000000001" table:style-name="ce1">
            <text:p>7,57967</text:p>
          </table:table-cell>
          <table:table-cell office:value-type="float" office:value="1.6947000000000001" table:style-name="ce1">
            <text:p>1,69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0.590119999999999" table:style-name="ce1">
            <text:p>50,59012</text:p>
          </table:table-cell>
          <table:table-cell office:value-type="float" office:value="7.5776399999999997" table:style-name="ce1">
            <text:p>7,57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776399999999997" table:style-name="ce1">
            <text:p>7,57764</text:p>
          </table:table-cell>
          <table:table-cell office:value-type="float" office:value="1.68309" table:style-name="ce1">
            <text:p>1,6830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49.175840000000001" table:style-name="ce1">
            <text:p>49,17584</text:p>
          </table:table-cell>
          <table:table-cell office:value-type="float" office:value="7.58385" table:style-name="ce1">
            <text:p>7,58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8385" table:style-name="ce1">
            <text:p>7,58385</text:p>
          </table:table-cell>
          <table:table-cell office:value-type="float" office:value="1.7343900000000001" table:style-name="ce1">
            <text:p>1,734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50.370179999999998" table:style-name="ce1">
            <text:p>50,37018</text:p>
          </table:table-cell>
          <table:table-cell office:value-type="float" office:value="7.7818100000000001" table:style-name="ce1">
            <text:p>7,78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818100000000001" table:style-name="ce1">
            <text:p>7,78181</text:p>
          </table:table-cell>
          <table:table-cell office:value-type="float" office:value="1.70194" table:style-name="ce1">
            <text:p>1,701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50.647060000000003" table:style-name="ce1">
            <text:p>50,64706</text:p>
          </table:table-cell>
          <table:table-cell office:value-type="float" office:value="7.54847" table:style-name="ce1">
            <text:p>7,54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4847" table:style-name="ce1">
            <text:p>7,54847</text:p>
          </table:table-cell>
          <table:table-cell office:value-type="float" office:value="1.6795" table:style-name="ce1">
            <text:p>1,67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1.722700000000003" table:style-name="ce1">
            <text:p>51,7227</text:p>
          </table:table-cell>
          <table:table-cell office:value-type="float" office:value="8.9069299999999991" table:style-name="ce1">
            <text:p>8,90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069299999999991" table:style-name="ce1">
            <text:p>8,90693</text:p>
          </table:table-cell>
          <table:table-cell office:value-type="float" office:value="1.75861" table:style-name="ce1">
            <text:p>1,758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52.561770000000003" table:style-name="ce1">
            <text:p>52,56177</text:p>
          </table:table-cell>
          <table:table-cell office:value-type="float" office:value="8.2439400000000003" table:style-name="ce1">
            <text:p>8,24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439400000000003" table:style-name="ce1">
            <text:p>8,24394</text:p>
          </table:table-cell>
          <table:table-cell office:value-type="float" office:value="1.7021999999999999" table:style-name="ce1">
            <text:p>1,70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1.760210000000001" table:style-name="ce1">
            <text:p>51,76021</text:p>
          </table:table-cell>
          <table:table-cell office:value-type="float" office:value="8.1259599999999992" table:style-name="ce1">
            <text:p>8,1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259599999999992" table:style-name="ce1">
            <text:p>8,12596</text:p>
          </table:table-cell>
          <table:table-cell office:value-type="float" office:value="1.7110799999999999" table:style-name="ce1">
            <text:p>1,711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52.262949999999996" table:style-name="ce1">
            <text:p>52,26295</text:p>
          </table:table-cell>
          <table:table-cell office:value-type="float" office:value="11.578340000000001" table:style-name="ce1">
            <text:p>11,57834</text:p>
          </table:table-cell>
          <table:table-cell office:value-type="float" office:value="2.5956600000000001" table:style-name="ce1">
            <text:p>2,59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826800000000002" table:style-name="ce1">
            <text:p>8,98268</text:p>
          </table:table-cell>
          <table:table-cell office:value-type="float" office:value="1.6585099999999999" table:style-name="ce1">
            <text:p>1,658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2.936770000000003" table:style-name="ce1">
            <text:p>52,93677</text:p>
          </table:table-cell>
          <table:table-cell office:value-type="float" office:value="10.820550000000001" table:style-name="ce1">
            <text:p>10,82055</text:p>
          </table:table-cell>
          <table:table-cell office:value-type="float" office:value="1.9013599999999999" table:style-name="ce1">
            <text:p>1,90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191800000000008" table:style-name="ce1">
            <text:p>8,91918</text:p>
          </table:table-cell>
          <table:table-cell office:value-type="float" office:value="1.8033600000000001" table:style-name="ce1">
            <text:p>1,803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54.298349999999999" table:style-name="ce1">
            <text:p>54,29835</text:p>
          </table:table-cell>
          <table:table-cell office:value-type="float" office:value="9.0810200000000005" table:style-name="ce1">
            <text:p>9,08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810200000000005" table:style-name="ce1">
            <text:p>9,08102</text:p>
          </table:table-cell>
          <table:table-cell office:value-type="float" office:value="1.60399" table:style-name="ce1">
            <text:p>1,603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4.004820000000002" table:style-name="ce1">
            <text:p>54,00482</text:p>
          </table:table-cell>
          <table:table-cell office:value-type="float" office:value="9.5873299999999997" table:style-name="ce1">
            <text:p>9,58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873299999999997" table:style-name="ce1">
            <text:p>9,58733</text:p>
          </table:table-cell>
          <table:table-cell office:value-type="float" office:value="1.6749099999999999" table:style-name="ce1">
            <text:p>1,674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4.864040000000003" table:style-name="ce1">
            <text:p>54,86404</text:p>
          </table:table-cell>
          <table:table-cell office:value-type="float" office:value="12.088939999999999" table:style-name="ce1">
            <text:p>12,08894</text:p>
          </table:table-cell>
          <table:table-cell office:value-type="float" office:value="2.1496300000000002" table:style-name="ce1">
            <text:p>2,14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393100000000008" table:style-name="ce1">
            <text:p>9,93931</text:p>
          </table:table-cell>
          <table:table-cell office:value-type="float" office:value="1.64516" table:style-name="ce1">
            <text:p>1,645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4.385010000000001" table:style-name="ce1">
            <text:p>54,38501</text:p>
          </table:table-cell>
          <table:table-cell office:value-type="float" office:value="12.2067" table:style-name="ce1">
            <text:p>12,2067</text:p>
          </table:table-cell>
          <table:table-cell office:value-type="float" office:value="2.2857500000000002" table:style-name="ce1">
            <text:p>2,28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209599999999991" table:style-name="ce1">
            <text:p>9,92096</text:p>
          </table:table-cell>
          <table:table-cell office:value-type="float" office:value="1.6430199999999999" table:style-name="ce1">
            <text:p>1,643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56.515740000000001" table:style-name="ce1">
            <text:p>56,51574</text:p>
          </table:table-cell>
          <table:table-cell office:value-type="float" office:value="11.91681" table:style-name="ce1">
            <text:p>11,91681</text:p>
          </table:table-cell>
          <table:table-cell office:value-type="float" office:value="2.31454" table:style-name="ce1">
            <text:p>2,31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022700000000007" table:style-name="ce1">
            <text:p>9,60227</text:p>
          </table:table-cell>
          <table:table-cell office:value-type="float" office:value="1.58524" table:style-name="ce1">
            <text:p>1,585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7.018360000000001" table:style-name="ce1">
            <text:p>57,01836</text:p>
          </table:table-cell>
          <table:table-cell office:value-type="float" office:value="11.39908" table:style-name="ce1">
            <text:p>11,39908</text:p>
          </table:table-cell>
          <table:table-cell office:value-type="float" office:value="2.0361699999999998" table:style-name="ce1">
            <text:p>2,03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629099999999994" table:style-name="ce1">
            <text:p>9,36291</text:p>
          </table:table-cell>
          <table:table-cell office:value-type="float" office:value="1.5425" table:style-name="ce1">
            <text:p>1,54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55.700760000000002" table:style-name="ce1">
            <text:p>55,70076</text:p>
          </table:table-cell>
          <table:table-cell office:value-type="float" office:value="12.094720000000001" table:style-name="ce1">
            <text:p>12,09472</text:p>
          </table:table-cell>
          <table:table-cell office:value-type="float" office:value="1.6782300000000001" table:style-name="ce1">
            <text:p>1,67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1649" table:style-name="ce1">
            <text:p>10,41649</text:p>
          </table:table-cell>
          <table:table-cell office:value-type="float" office:value="1.60375" table:style-name="ce1">
            <text:p>1,603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6.136989999999997" table:style-name="ce1">
            <text:p>56,13699</text:p>
          </table:table-cell>
          <table:table-cell office:value-type="float" office:value="10.98132" table:style-name="ce1">
            <text:p>10,98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8132" table:style-name="ce1">
            <text:p>10,98132</text:p>
          </table:table-cell>
          <table:table-cell office:value-type="float" office:value="1.6246" table:style-name="ce1">
            <text:p>1,62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59.098439999999997" table:style-name="ce1">
            <text:p>59,09844</text:p>
          </table:table-cell>
          <table:table-cell office:value-type="float" office:value="11.550230000000001" table:style-name="ce1">
            <text:p>11,55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50230000000001" table:style-name="ce1">
            <text:p>11,55023</text:p>
          </table:table-cell>
          <table:table-cell office:value-type="float" office:value="1.4434400000000001" table:style-name="ce1">
            <text:p>1,4434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7.878819999999997" table:style-name="ce1">
            <text:p>57,87882</text:p>
          </table:table-cell>
          <table:table-cell office:value-type="float" office:value="11.69262" table:style-name="ce1">
            <text:p>11,69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9262" table:style-name="ce1">
            <text:p>11,69262</text:p>
          </table:table-cell>
          <table:table-cell office:value-type="float" office:value="1.5952999999999999" table:style-name="ce1">
            <text:p>1,59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58.30838" table:style-name="ce1">
            <text:p>58,30838</text:p>
          </table:table-cell>
          <table:table-cell office:value-type="float" office:value="12.07" table:style-name="ce1">
            <text:p>1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07" table:style-name="ce1">
            <text:p>12,07</text:p>
          </table:table-cell>
          <table:table-cell office:value-type="float" office:value="1.61286" table:style-name="ce1">
            <text:p>1,612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3.271239999999999" table:style-name="ce1">
            <text:p>63,27124</text:p>
          </table:table-cell>
          <table:table-cell office:value-type="float" office:value="13.42071" table:style-name="ce1">
            <text:p>13,42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2071" table:style-name="ce1">
            <text:p>13,42071</text:p>
          </table:table-cell>
          <table:table-cell office:value-type="float" office:value="1.57853" table:style-name="ce1">
            <text:p>1,578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3.850479999999997" table:style-name="ce1">
            <text:p>63,85048</text:p>
          </table:table-cell>
          <table:table-cell office:value-type="float" office:value="13.526910000000001" table:style-name="ce1">
            <text:p>13,52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26910000000001" table:style-name="ce1">
            <text:p>13,52691</text:p>
          </table:table-cell>
          <table:table-cell office:value-type="float" office:value="1.4792099999999999" table:style-name="ce1">
            <text:p>1,479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4.919899999999998" table:style-name="ce1">
            <text:p>64,9199</text:p>
          </table:table-cell>
          <table:table-cell office:value-type="float" office:value="14.38786" table:style-name="ce1">
            <text:p>14,38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8786" table:style-name="ce1">
            <text:p>14,38786</text:p>
          </table:table-cell>
          <table:table-cell office:value-type="float" office:value="1.3898999999999999" table:style-name="ce1">
            <text:p>1,38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67.363050000000001" table:style-name="ce1">
            <text:p>67,36305</text:p>
          </table:table-cell>
          <table:table-cell office:value-type="float" office:value="14.63063" table:style-name="ce1">
            <text:p>14,63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63063" table:style-name="ce1">
            <text:p>14,63063</text:p>
          </table:table-cell>
          <table:table-cell office:value-type="float" office:value="1.40926" table:style-name="ce1">
            <text:p>1,409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68.364829999999998" table:style-name="ce1">
            <text:p>68,36483</text:p>
          </table:table-cell>
          <table:table-cell office:value-type="float" office:value="15.02946" table:style-name="ce1">
            <text:p>15,02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02946" table:style-name="ce1">
            <text:p>15,02946</text:p>
          </table:table-cell>
          <table:table-cell office:value-type="float" office:value="1.3459300000000001" table:style-name="ce1">
            <text:p>1,345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70.74812" table:style-name="ce1">
            <text:p>70,74812</text:p>
          </table:table-cell>
          <table:table-cell office:value-type="float" office:value="17.034759999999999" table:style-name="ce1">
            <text:p>17,03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034759999999999" table:style-name="ce1">
            <text:p>17,03476</text:p>
          </table:table-cell>
          <table:table-cell office:value-type="float" office:value="1.3769499999999999" table:style-name="ce1">
            <text:p>1,376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4.104230000000001" table:style-name="ce1">
            <text:p>74,10423</text:p>
          </table:table-cell>
          <table:table-cell office:value-type="float" office:value="18.342739999999999" table:style-name="ce1">
            <text:p>18,34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42739999999999" table:style-name="ce1">
            <text:p>18,34274</text:p>
          </table:table-cell>
          <table:table-cell office:value-type="float" office:value="1.37182" table:style-name="ce1">
            <text:p>1,371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75.885199999999998" table:style-name="ce1">
            <text:p>75,8852</text:p>
          </table:table-cell>
          <table:table-cell office:value-type="float" office:value="21.966570000000001" table:style-name="ce1">
            <text:p>21,9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7035" table:style-name="ce1">
            <text:p>1,47035</text:p>
          </table:table-cell>
          <table:table-cell office:value-type="float" office:value="20.496220000000001" table:style-name="ce1">
            <text:p>20,49622</text:p>
          </table:table-cell>
          <table:table-cell office:value-type="float" office:value="1.3412599999999999" table:style-name="ce1">
            <text:p>1,341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7.168019999999999" table:style-name="ce1">
            <text:p>77,16802</text:p>
          </table:table-cell>
          <table:table-cell office:value-type="float" office:value="25.146450000000002" table:style-name="ce1">
            <text:p>25,14645</text:p>
          </table:table-cell>
          <table:table-cell office:value-type="float" office:value="1.6512500000000001" table:style-name="ce1">
            <text:p>1,65125</text:p>
          </table:table-cell>
          <table:table-cell office:value-type="float" office:value="0" table:style-name="ce1">
            <text:p>0</text:p>
          </table:table-cell>
          <table:table-cell office:value-type="float" office:value="1.6140000000000001" table:style-name="ce1">
            <text:p>1,614</text:p>
          </table:table-cell>
          <table:table-cell office:value-type="float" office:value="21.881209999999999" table:style-name="ce1">
            <text:p>21,88121</text:p>
          </table:table-cell>
          <table:table-cell office:value-type="float" office:value="1.25515" table:style-name="ce1">
            <text:p>1,255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80.03604" table:style-name="ce1">
            <text:p>80,03604</text:p>
          </table:table-cell>
          <table:table-cell office:value-type="float" office:value="26.775839999999999" table:style-name="ce1">
            <text:p>26,77584</text:p>
          </table:table-cell>
          <table:table-cell office:value-type="float" office:value="1.3806099999999999" table:style-name="ce1">
            <text:p>1,38061</text:p>
          </table:table-cell>
          <table:table-cell office:value-type="float" office:value="0" table:style-name="ce1">
            <text:p>0</text:p>
          </table:table-cell>
          <table:table-cell office:value-type="float" office:value="1.3862300000000001" table:style-name="ce1">
            <text:p>1,38623</text:p>
          </table:table-cell>
          <table:table-cell office:value-type="float" office:value="24.009" table:style-name="ce1">
            <text:p>24,009</text:p>
          </table:table-cell>
          <table:table-cell office:value-type="float" office:value="1.2217899999999999" table:style-name="ce1">
            <text:p>1,221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1.432389999999998" table:style-name="ce1">
            <text:p>81,43239</text:p>
          </table:table-cell>
          <table:table-cell office:value-type="float" office:value="27.671970000000002" table:style-name="ce1">
            <text:p>27,67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57199999999999" table:style-name="ce1">
            <text:p>2,20572</text:p>
          </table:table-cell>
          <table:table-cell office:value-type="float" office:value="25.466249999999999" table:style-name="ce1">
            <text:p>25,46625</text:p>
          </table:table-cell>
          <table:table-cell office:value-type="float" office:value="1.18852" table:style-name="ce1">
            <text:p>1,188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2.142300000000006" table:style-name="ce1">
            <text:p>82,1423</text:p>
          </table:table-cell>
          <table:table-cell office:value-type="float" office:value="30.804849999999998" table:style-name="ce1">
            <text:p>30,80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918300000000001" table:style-name="ce1">
            <text:p>2,39183</text:p>
          </table:table-cell>
          <table:table-cell office:value-type="float" office:value="28.413029999999999" table:style-name="ce1">
            <text:p>28,41303</text:p>
          </table:table-cell>
          <table:table-cell office:value-type="float" office:value="1.13506" table:style-name="ce1">
            <text:p>1,135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0.822909999999993" table:style-name="ce1">
            <text:p>80,82291</text:p>
          </table:table-cell>
          <table:table-cell office:value-type="float" office:value="34.385809999999999" table:style-name="ce1">
            <text:p>34,38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301400000000001" table:style-name="ce1">
            <text:p>3,33014</text:p>
          </table:table-cell>
          <table:table-cell office:value-type="float" office:value="31.055669999999999" table:style-name="ce1">
            <text:p>31,05567</text:p>
          </table:table-cell>
          <table:table-cell office:value-type="float" office:value="1.25332" table:style-name="ce1">
            <text:p>1,253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2.351169999999996" table:style-name="ce1">
            <text:p>82,35117</text:p>
          </table:table-cell>
          <table:table-cell office:value-type="float" office:value="36.622680000000003" table:style-name="ce1">
            <text:p>36,62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619499999999999" table:style-name="ce1">
            <text:p>3,56195</text:p>
          </table:table-cell>
          <table:table-cell office:value-type="float" office:value="33.06073" table:style-name="ce1">
            <text:p>33,06073</text:p>
          </table:table-cell>
          <table:table-cell office:value-type="float" office:value="1.2638499999999999" table:style-name="ce1">
            <text:p>1,263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2.298289999999994" table:style-name="ce1">
            <text:p>82,29829</text:p>
          </table:table-cell>
          <table:table-cell office:value-type="float" office:value="40.210599999999999" table:style-name="ce1">
            <text:p>40,2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136699999999996" table:style-name="ce1">
            <text:p>4,71367</text:p>
          </table:table-cell>
          <table:table-cell office:value-type="float" office:value="35.496929999999999" table:style-name="ce1">
            <text:p>35,49693</text:p>
          </table:table-cell>
          <table:table-cell office:value-type="float" office:value="1.2696400000000001" table:style-name="ce1">
            <text:p>1,269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3.942449999999994" table:style-name="ce1">
            <text:p>83,94245</text:p>
          </table:table-cell>
          <table:table-cell office:value-type="float" office:value="41.527979999999999" table:style-name="ce1">
            <text:p>41,52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565400000000004" table:style-name="ce1">
            <text:p>5,45654</text:p>
          </table:table-cell>
          <table:table-cell office:value-type="float" office:value="36.071449999999999" table:style-name="ce1">
            <text:p>36,07145</text:p>
          </table:table-cell>
          <table:table-cell office:value-type="float" office:value="1.1570800000000001" table:style-name="ce1">
            <text:p>1,157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3.909419999999997" table:style-name="ce1">
            <text:p>83,90942</text:p>
          </table:table-cell>
          <table:table-cell office:value-type="float" office:value="43.041699999999999" table:style-name="ce1">
            <text:p>43,0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617100000000004" table:style-name="ce1">
            <text:p>5,86171</text:p>
          </table:table-cell>
          <table:table-cell office:value-type="float" office:value="37.179989999999997" table:style-name="ce1">
            <text:p>37,17999</text:p>
          </table:table-cell>
          <table:table-cell office:value-type="float" office:value="1.22146" table:style-name="ce1">
            <text:p>1,221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4.280730000000005" table:style-name="ce1">
            <text:p>84,28073</text:p>
          </table:table-cell>
          <table:table-cell office:value-type="float" office:value="44.925370000000001" table:style-name="ce1">
            <text:p>44,92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736300000000002" table:style-name="ce1">
            <text:p>7,17363</text:p>
          </table:table-cell>
          <table:table-cell office:value-type="float" office:value="37.751739999999998" table:style-name="ce1">
            <text:p>37,75174</text:p>
          </table:table-cell>
          <table:table-cell office:value-type="float" office:value="1.2412000000000001" table:style-name="ce1">
            <text:p>1,24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4.918750000000003" table:style-name="ce1">
            <text:p>84,91875</text:p>
          </table:table-cell>
          <table:table-cell office:value-type="float" office:value="47.60763" table:style-name="ce1">
            <text:p>47,60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585400000000002" table:style-name="ce1">
            <text:p>7,95854</text:p>
          </table:table-cell>
          <table:table-cell office:value-type="float" office:value="39.649090000000001" table:style-name="ce1">
            <text:p>39,64909</text:p>
          </table:table-cell>
          <table:table-cell office:value-type="float" office:value="1.2246900000000001" table:style-name="ce1">
            <text:p>1,2246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6.34666" table:style-name="ce1">
            <text:p>86,34666</text:p>
          </table:table-cell>
          <table:table-cell office:value-type="float" office:value="51.628929999999997" table:style-name="ce1">
            <text:p>51,62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350499999999993" table:style-name="ce1">
            <text:p>9,73505</text:p>
          </table:table-cell>
          <table:table-cell office:value-type="float" office:value="41.893889999999999" table:style-name="ce1">
            <text:p>41,89389</text:p>
          </table:table-cell>
          <table:table-cell office:value-type="float" office:value="1.20373" table:style-name="ce1">
            <text:p>1,203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4.17962" table:style-name="ce1">
            <text:p>84,17962</text:p>
          </table:table-cell>
          <table:table-cell office:value-type="float" office:value="53.050350000000002" table:style-name="ce1">
            <text:p>53,05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683799999999998" table:style-name="ce1">
            <text:p>9,96838</text:p>
          </table:table-cell>
          <table:table-cell office:value-type="float" office:value="43.081969999999998" table:style-name="ce1">
            <text:p>43,08197</text:p>
          </table:table-cell>
          <table:table-cell office:value-type="float" office:value="1.2908599999999999" table:style-name="ce1">
            <text:p>1,290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4.534899999999993" table:style-name="ce1">
            <text:p>84,5349</text:p>
          </table:table-cell>
          <table:table-cell office:value-type="float" office:value="61.788829999999997" table:style-name="ce1">
            <text:p>61,78883</text:p>
          </table:table-cell>
          <table:table-cell office:value-type="float" office:value="1.6718599999999999" table:style-name="ce1">
            <text:p>1,67186</text:p>
          </table:table-cell>
          <table:table-cell office:value-type="float" office:value="0" table:style-name="ce1">
            <text:p>0</text:p>
          </table:table-cell>
          <table:table-cell office:value-type="float" office:value="12.46575" table:style-name="ce1">
            <text:p>12,46575</text:p>
          </table:table-cell>
          <table:table-cell office:value-type="float" office:value="47.651229999999998" table:style-name="ce1">
            <text:p>47,65123</text:p>
          </table:table-cell>
          <table:table-cell office:value-type="float" office:value="1.35599" table:style-name="ce1">
            <text:p>1,355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5.673109999999994" table:style-name="ce1">
            <text:p>85,67311</text:p>
          </table:table-cell>
          <table:table-cell office:value-type="float" office:value="67.312730000000002" table:style-name="ce1">
            <text:p>67,31273</text:p>
          </table:table-cell>
          <table:table-cell office:value-type="float" office:value="1.4817100000000001" table:style-name="ce1">
            <text:p>1,48171</text:p>
          </table:table-cell>
          <table:table-cell office:value-type="float" office:value="1.7868200000000001" table:style-name="ce1">
            <text:p>1,78682</text:p>
          </table:table-cell>
          <table:table-cell office:value-type="float" office:value="14.294280000000001" table:style-name="ce1">
            <text:p>14,29428</text:p>
          </table:table-cell>
          <table:table-cell office:value-type="float" office:value="49.749920000000003" table:style-name="ce1">
            <text:p>49,74992</text:p>
          </table:table-cell>
          <table:table-cell office:value-type="float" office:value="1.2740800000000001" table:style-name="ce1">
            <text:p>1,274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4.175550000000001" table:style-name="ce1">
            <text:p>84,17555</text:p>
          </table:table-cell>
          <table:table-cell office:value-type="float" office:value="71.182429999999997" table:style-name="ce1">
            <text:p>71,18243</text:p>
          </table:table-cell>
          <table:table-cell office:value-type="float" office:value="1.3487" table:style-name="ce1">
            <text:p>1,3487</text:p>
          </table:table-cell>
          <table:table-cell office:value-type="float" office:value="1.6040700000000001" table:style-name="ce1">
            <text:p>1,60407</text:p>
          </table:table-cell>
          <table:table-cell office:value-type="float" office:value="15.39021" table:style-name="ce1">
            <text:p>15,39021</text:p>
          </table:table-cell>
          <table:table-cell office:value-type="float" office:value="52.839449999999999" table:style-name="ce1">
            <text:p>52,83945</text:p>
          </table:table-cell>
          <table:table-cell office:value-type="float" office:value="1.2694300000000001" table:style-name="ce1">
            <text:p>1,269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4.530060000000006" table:style-name="ce1">
            <text:p>84,53006</text:p>
          </table:table-cell>
          <table:table-cell office:value-type="float" office:value="74.319950000000006" table:style-name="ce1">
            <text:p>74,31995</text:p>
          </table:table-cell>
          <table:table-cell office:value-type="float" office:value="2.1263100000000001" table:style-name="ce1">
            <text:p>2,12631</text:p>
          </table:table-cell>
          <table:table-cell office:value-type="float" office:value="1.4361900000000001" table:style-name="ce1">
            <text:p>1,43619</text:p>
          </table:table-cell>
          <table:table-cell office:value-type="float" office:value="16.98602" table:style-name="ce1">
            <text:p>16,98602</text:p>
          </table:table-cell>
          <table:table-cell office:value-type="float" office:value="53.771430000000002" table:style-name="ce1">
            <text:p>53,77143</text:p>
          </table:table-cell>
          <table:table-cell office:value-type="float" office:value="1.3113300000000001" table:style-name="ce1">
            <text:p>1,311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4.630070000000003" table:style-name="ce1">
            <text:p>84,63007</text:p>
          </table:table-cell>
          <table:table-cell office:value-type="float" office:value="75.301910000000007" table:style-name="ce1">
            <text:p>75,30191</text:p>
          </table:table-cell>
          <table:table-cell office:value-type="float" office:value="2.0460799999999999" table:style-name="ce1">
            <text:p>2,04608</text:p>
          </table:table-cell>
          <table:table-cell office:value-type="float" office:value="1.57572" table:style-name="ce1">
            <text:p>1,57572</text:p>
          </table:table-cell>
          <table:table-cell office:value-type="float" office:value="17.047029999999999" table:style-name="ce1">
            <text:p>17,04703</text:p>
          </table:table-cell>
          <table:table-cell office:value-type="float" office:value="54.633090000000003" table:style-name="ce1">
            <text:p>54,63309</text:p>
          </table:table-cell>
          <table:table-cell office:value-type="float" office:value="1.2786500000000001" table:style-name="ce1">
            <text:p>1,278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4.493459999999999" table:style-name="ce1">
            <text:p>84,49346</text:p>
          </table:table-cell>
          <table:table-cell office:value-type="float" office:value="76.355249999999998" table:style-name="ce1">
            <text:p>76,35525</text:p>
          </table:table-cell>
          <table:table-cell office:value-type="float" office:value="2.4178899999999999" table:style-name="ce1">
            <text:p>2,41789</text:p>
          </table:table-cell>
          <table:table-cell office:value-type="float" office:value="1.7133499999999999" table:style-name="ce1">
            <text:p>1,71335</text:p>
          </table:table-cell>
          <table:table-cell office:value-type="float" office:value="17.238250000000001" table:style-name="ce1">
            <text:p>17,23825</text:p>
          </table:table-cell>
          <table:table-cell office:value-type="float" office:value="54.985770000000002" table:style-name="ce1">
            <text:p>54,98577</text:p>
          </table:table-cell>
          <table:table-cell office:value-type="float" office:value="1.2293700000000001" table:style-name="ce1">
            <text:p>1,229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7.345320000000001" table:style-name="ce1">
            <text:p>87,34532</text:p>
          </table:table-cell>
          <table:table-cell office:value-type="float" office:value="77.259600000000006" table:style-name="ce1">
            <text:p>77,2596</text:p>
          </table:table-cell>
          <table:table-cell office:value-type="float" office:value="2.16689" table:style-name="ce1">
            <text:p>2,16689</text:p>
          </table:table-cell>
          <table:table-cell office:value-type="float" office:value="2.07376" table:style-name="ce1">
            <text:p>2,07376</text:p>
          </table:table-cell>
          <table:table-cell office:value-type="float" office:value="18.901389999999999" table:style-name="ce1">
            <text:p>18,90139</text:p>
          </table:table-cell>
          <table:table-cell office:value-type="float" office:value="54.117550000000001" table:style-name="ce1">
            <text:p>54,11755</text:p>
          </table:table-cell>
          <table:table-cell office:value-type="float" office:value="1.1966699999999999" table:style-name="ce1">
            <text:p>1,196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89.589200000000005" table:style-name="ce1">
            <text:p>89,5892</text:p>
          </table:table-cell>
          <table:table-cell office:value-type="float" office:value="84.300730000000001" table:style-name="ce1">
            <text:p>84,30073</text:p>
          </table:table-cell>
          <table:table-cell office:value-type="float" office:value="2.7935699999999999" table:style-name="ce1">
            <text:p>2,79357</text:p>
          </table:table-cell>
          <table:table-cell office:value-type="float" office:value="2.6890900000000002" table:style-name="ce1">
            <text:p>2,68909</text:p>
          </table:table-cell>
          <table:table-cell office:value-type="float" office:value="21.102709999999998" table:style-name="ce1">
            <text:p>21,10271</text:p>
          </table:table-cell>
          <table:table-cell office:value-type="float" office:value="57.715359999999997" table:style-name="ce1">
            <text:p>57,71536</text:p>
          </table:table-cell>
          <table:table-cell office:value-type="float" office:value="0.70559000000000005" table:style-name="ce1">
            <text:p>0,705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89.080510000000004" table:style-name="ce1">
            <text:p>89,08051</text:p>
          </table:table-cell>
          <table:table-cell office:value-type="float" office:value="86.437550000000002" table:style-name="ce1">
            <text:p>86,43755</text:p>
          </table:table-cell>
          <table:table-cell office:value-type="float" office:value="2.7747600000000001" table:style-name="ce1">
            <text:p>2,77476</text:p>
          </table:table-cell>
          <table:table-cell office:value-type="float" office:value="2.7622900000000001" table:style-name="ce1">
            <text:p>2,76229</text:p>
          </table:table-cell>
          <table:table-cell office:value-type="float" office:value="21.71942" table:style-name="ce1">
            <text:p>21,71942</text:p>
          </table:table-cell>
          <table:table-cell office:value-type="float" office:value="59.181089999999998" table:style-name="ce1">
            <text:p>59,18109</text:p>
          </table:table-cell>
          <table:table-cell office:value-type="float" office:value="0.72153999999999996" table:style-name="ce1">
            <text:p>0,721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0.647710000000004" table:style-name="ce1">
            <text:p>90,64771</text:p>
          </table:table-cell>
          <table:table-cell office:value-type="float" office:value="88.621840000000006" table:style-name="ce1">
            <text:p>88,62184</text:p>
          </table:table-cell>
          <table:table-cell office:value-type="float" office:value="3.1594699999999998" table:style-name="ce1">
            <text:p>3,15947</text:p>
          </table:table-cell>
          <table:table-cell office:value-type="float" office:value="3.4142000000000001" table:style-name="ce1">
            <text:p>3,4142</text:p>
          </table:table-cell>
          <table:table-cell office:value-type="float" office:value="23.605090000000001" table:style-name="ce1">
            <text:p>23,60509</text:p>
          </table:table-cell>
          <table:table-cell office:value-type="float" office:value="58.443089999999998" table:style-name="ce1">
            <text:p>58,44309</text:p>
          </table:table-cell>
          <table:table-cell office:value-type="float" office:value="0.71319999999999995" table:style-name="ce1">
            <text:p>0,71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0.852990000000005" table:style-name="ce1">
            <text:p>90,85299</text:p>
          </table:table-cell>
          <table:table-cell office:value-type="float" office:value="91.003410000000002" table:style-name="ce1">
            <text:p>91,00341</text:p>
          </table:table-cell>
          <table:table-cell office:value-type="float" office:value="3.3474200000000001" table:style-name="ce1">
            <text:p>3,34742</text:p>
          </table:table-cell>
          <table:table-cell office:value-type="float" office:value="3.78112" table:style-name="ce1">
            <text:p>3,78112</text:p>
          </table:table-cell>
          <table:table-cell office:value-type="float" office:value="25.032540000000001" table:style-name="ce1">
            <text:p>25,03254</text:p>
          </table:table-cell>
          <table:table-cell office:value-type="float" office:value="58.842320000000001" table:style-name="ce1">
            <text:p>58,84232</text:p>
          </table:table-cell>
          <table:table-cell office:value-type="float" office:value="0.70048999999999995" table:style-name="ce1">
            <text:p>0,700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2.985489999999999" table:style-name="ce1">
            <text:p>92,98549</text:p>
          </table:table-cell>
          <table:table-cell office:value-type="float" office:value="89.806219999999996" table:style-name="ce1">
            <text:p>89,80622</text:p>
          </table:table-cell>
          <table:table-cell office:value-type="float" office:value="3.5341200000000002" table:style-name="ce1">
            <text:p>3,53412</text:p>
          </table:table-cell>
          <table:table-cell office:value-type="float" office:value="3.7868400000000002" table:style-name="ce1">
            <text:p>3,78684</text:p>
          </table:table-cell>
          <table:table-cell office:value-type="float" office:value="24.992509999999999" table:style-name="ce1">
            <text:p>24,99251</text:p>
          </table:table-cell>
          <table:table-cell office:value-type="float" office:value="57.492739999999998" table:style-name="ce1">
            <text:p>57,49274</text:p>
          </table:table-cell>
          <table:table-cell office:value-type="float" office:value="0.71701999999999999" table:style-name="ce1">
            <text:p>0,717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3.269229999999993" table:style-name="ce1">
            <text:p>93,26923</text:p>
          </table:table-cell>
          <table:table-cell office:value-type="float" office:value="90.092240000000004" table:style-name="ce1">
            <text:p>90,09224</text:p>
          </table:table-cell>
          <table:table-cell office:value-type="float" office:value="3.54969" table:style-name="ce1">
            <text:p>3,54969</text:p>
          </table:table-cell>
          <table:table-cell office:value-type="float" office:value="3.85738" table:style-name="ce1">
            <text:p>3,85738</text:p>
          </table:table-cell>
          <table:table-cell office:value-type="float" office:value="25.03173" table:style-name="ce1">
            <text:p>25,03173</text:p>
          </table:table-cell>
          <table:table-cell office:value-type="float" office:value="57.653449999999999" table:style-name="ce1">
            <text:p>57,65345</text:p>
          </table:table-cell>
          <table:table-cell office:value-type="float" office:value="0.68886000000000003" table:style-name="ce1">
            <text:p>0,688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3.478359999999995" table:style-name="ce1">
            <text:p>93,47836</text:p>
          </table:table-cell>
          <table:table-cell office:value-type="float" office:value="86.892679999999999" table:style-name="ce1">
            <text:p>86,89268</text:p>
          </table:table-cell>
          <table:table-cell office:value-type="float" office:value="3.1761900000000001" table:style-name="ce1">
            <text:p>3,17619</text:p>
          </table:table-cell>
          <table:table-cell office:value-type="float" office:value="3.2373500000000002" table:style-name="ce1">
            <text:p>3,23735</text:p>
          </table:table-cell>
          <table:table-cell office:value-type="float" office:value="23.571719999999999" table:style-name="ce1">
            <text:p>23,57172</text:p>
          </table:table-cell>
          <table:table-cell office:value-type="float" office:value="56.907409999999999" table:style-name="ce1">
            <text:p>56,90741</text:p>
          </table:table-cell>
          <table:table-cell office:value-type="float" office:value="0.72128000000000003" table:style-name="ce1">
            <text:p>0,7212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1.207350000000005" table:style-name="ce1">
            <text:p>91,20735</text:p>
          </table:table-cell>
          <table:table-cell office:value-type="float" office:value="82.535550000000001" table:style-name="ce1">
            <text:p>82,53555</text:p>
          </table:table-cell>
          <table:table-cell office:value-type="float" office:value="2.2629299999999999" table:style-name="ce1">
            <text:p>2,26293</text:p>
          </table:table-cell>
          <table:table-cell office:value-type="float" office:value="2.9334199999999999" table:style-name="ce1">
            <text:p>2,93342</text:p>
          </table:table-cell>
          <table:table-cell office:value-type="float" office:value="20.925160000000002" table:style-name="ce1">
            <text:p>20,92516</text:p>
          </table:table-cell>
          <table:table-cell office:value-type="float" office:value="56.414029999999997" table:style-name="ce1">
            <text:p>56,41403</text:p>
          </table:table-cell>
          <table:table-cell office:value-type="float" office:value="0.70816000000000001" table:style-name="ce1">
            <text:p>0,708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7.339119999999994" table:style-name="ce1">
            <text:p>87,33912</text:p>
          </table:table-cell>
          <table:table-cell office:value-type="float" office:value="82.053070000000005" table:style-name="ce1">
            <text:p>82,05307</text:p>
          </table:table-cell>
          <table:table-cell office:value-type="float" office:value="2.3318099999999999" table:style-name="ce1">
            <text:p>2,33181</text:p>
          </table:table-cell>
          <table:table-cell office:value-type="float" office:value="2.9193099999999998" table:style-name="ce1">
            <text:p>2,91931</text:p>
          </table:table-cell>
          <table:table-cell office:value-type="float" office:value="19.51369" table:style-name="ce1">
            <text:p>19,51369</text:p>
          </table:table-cell>
          <table:table-cell office:value-type="float" office:value="57.288260000000001" table:style-name="ce1">
            <text:p>57,28826</text:p>
          </table:table-cell>
          <table:table-cell office:value-type="float" office:value="0.75632999999999995" table:style-name="ce1">
            <text:p>0,756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6.625380000000007" table:style-name="ce1">
            <text:p>86,62538</text:p>
          </table:table-cell>
          <table:table-cell office:value-type="float" office:value="80.122820000000004" table:style-name="ce1">
            <text:p>80,12282</text:p>
          </table:table-cell>
          <table:table-cell office:value-type="float" office:value="2.1314299999999999" table:style-name="ce1">
            <text:p>2,13143</text:p>
          </table:table-cell>
          <table:table-cell office:value-type="float" office:value="2.7518099999999999" table:style-name="ce1">
            <text:p>2,75181</text:p>
          </table:table-cell>
          <table:table-cell office:value-type="float" office:value="19.38073" table:style-name="ce1">
            <text:p>19,38073</text:p>
          </table:table-cell>
          <table:table-cell office:value-type="float" office:value="55.858849999999997" table:style-name="ce1">
            <text:p>55,85885</text:p>
          </table:table-cell>
          <table:table-cell office:value-type="float" office:value="0.73560000000000003" table:style-name="ce1">
            <text:p>0,73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4.321730000000002" table:style-name="ce1">
            <text:p>84,32173</text:p>
          </table:table-cell>
          <table:table-cell office:value-type="float" office:value="81.168300000000002" table:style-name="ce1">
            <text:p>81,1683</text:p>
          </table:table-cell>
          <table:table-cell office:value-type="float" office:value="2.2564899999999999" table:style-name="ce1">
            <text:p>2,25649</text:p>
          </table:table-cell>
          <table:table-cell office:value-type="float" office:value="2.4897" table:style-name="ce1">
            <text:p>2,4897</text:p>
          </table:table-cell>
          <table:table-cell office:value-type="float" office:value="18.75366" table:style-name="ce1">
            <text:p>18,75366</text:p>
          </table:table-cell>
          <table:table-cell office:value-type="float" office:value="57.668460000000003" table:style-name="ce1">
            <text:p>57,66846</text:p>
          </table:table-cell>
          <table:table-cell office:value-type="float" office:value="0.72533000000000003" table:style-name="ce1">
            <text:p>0,725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0.995750000000001" table:style-name="ce1">
            <text:p>80,99575</text:p>
          </table:table-cell>
          <table:table-cell office:value-type="float" office:value="79.829390000000004" table:style-name="ce1">
            <text:p>79,82939</text:p>
          </table:table-cell>
          <table:table-cell office:value-type="float" office:value="1.9980800000000001" table:style-name="ce1">
            <text:p>1,99808</text:p>
          </table:table-cell>
          <table:table-cell office:value-type="float" office:value="2.4209900000000002" table:style-name="ce1">
            <text:p>2,42099</text:p>
          </table:table-cell>
          <table:table-cell office:value-type="float" office:value="18.149100000000001" table:style-name="ce1">
            <text:p>18,1491</text:p>
          </table:table-cell>
          <table:table-cell office:value-type="float" office:value="57.261220000000002" table:style-name="ce1">
            <text:p>57,26122</text:p>
          </table:table-cell>
          <table:table-cell office:value-type="float" office:value="0.77305999999999997" table:style-name="ce1">
            <text:p>0,773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78.320300000000003" table:style-name="ce1">
            <text:p>78,3203</text:p>
          </table:table-cell>
          <table:table-cell office:value-type="float" office:value="81.002030000000005" table:style-name="ce1">
            <text:p>81,00203</text:p>
          </table:table-cell>
          <table:table-cell office:value-type="float" office:value="1.6321300000000001" table:style-name="ce1">
            <text:p>1,63213</text:p>
          </table:table-cell>
          <table:table-cell office:value-type="float" office:value="2.61863" table:style-name="ce1">
            <text:p>2,61863</text:p>
          </table:table-cell>
          <table:table-cell office:value-type="float" office:value="17.901319999999998" table:style-name="ce1">
            <text:p>17,90132</text:p>
          </table:table-cell>
          <table:table-cell office:value-type="float" office:value="58.84995" table:style-name="ce1">
            <text:p>58,84995</text:p>
          </table:table-cell>
          <table:table-cell office:value-type="float" office:value="0.80450999999999995" table:style-name="ce1">
            <text:p>0,804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5.765780000000007" table:style-name="ce1">
            <text:p>75,76578</text:p>
          </table:table-cell>
          <table:table-cell office:value-type="float" office:value="82.943209999999993" table:style-name="ce1">
            <text:p>82,94321</text:p>
          </table:table-cell>
          <table:table-cell office:value-type="float" office:value="1.8041499999999999" table:style-name="ce1">
            <text:p>1,80415</text:p>
          </table:table-cell>
          <table:table-cell office:value-type="float" office:value="2.1703000000000001" table:style-name="ce1">
            <text:p>2,1703</text:p>
          </table:table-cell>
          <table:table-cell office:value-type="float" office:value="18.275500000000001" table:style-name="ce1">
            <text:p>18,2755</text:p>
          </table:table-cell>
          <table:table-cell office:value-type="float" office:value="60.693269999999998" table:style-name="ce1">
            <text:p>60,69327</text:p>
          </table:table-cell>
          <table:table-cell office:value-type="float" office:value="0.82870999999999995" table:style-name="ce1">
            <text:p>0,828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3.386979999999994" table:style-name="ce1">
            <text:p>73,38698</text:p>
          </table:table-cell>
          <table:table-cell office:value-type="float" office:value="82.951189999999997" table:style-name="ce1">
            <text:p>82,95119</text:p>
          </table:table-cell>
          <table:table-cell office:value-type="float" office:value="1.5476700000000001" table:style-name="ce1">
            <text:p>1,54767</text:p>
          </table:table-cell>
          <table:table-cell office:value-type="float" office:value="2.1338400000000002" table:style-name="ce1">
            <text:p>2,13384</text:p>
          </table:table-cell>
          <table:table-cell office:value-type="float" office:value="17.807870000000001" table:style-name="ce1">
            <text:p>17,80787</text:p>
          </table:table-cell>
          <table:table-cell office:value-type="float" office:value="61.46181" table:style-name="ce1">
            <text:p>61,46181</text:p>
          </table:table-cell>
          <table:table-cell office:value-type="float" office:value="0.86156999999999995" table:style-name="ce1">
            <text:p>0,861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1.558390000000003" table:style-name="ce1">
            <text:p>71,55839</text:p>
          </table:table-cell>
          <table:table-cell office:value-type="float" office:value="84.673919999999995" table:style-name="ce1">
            <text:p>84,67392</text:p>
          </table:table-cell>
          <table:table-cell office:value-type="float" office:value="1.7002299999999999" table:style-name="ce1">
            <text:p>1,70023</text:p>
          </table:table-cell>
          <table:table-cell office:value-type="float" office:value="1.99421" table:style-name="ce1">
            <text:p>1,99421</text:p>
          </table:table-cell>
          <table:table-cell office:value-type="float" office:value="18.117750000000001" table:style-name="ce1">
            <text:p>18,11775</text:p>
          </table:table-cell>
          <table:table-cell office:value-type="float" office:value="62.861730000000001" table:style-name="ce1">
            <text:p>62,86173</text:p>
          </table:table-cell>
          <table:table-cell office:value-type="float" office:value="0.89758000000000004" table:style-name="ce1">
            <text:p>0,897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69.106219999999993" table:style-name="ce1">
            <text:p>69,10622</text:p>
          </table:table-cell>
          <table:table-cell office:value-type="float" office:value="86.887379999999993" table:style-name="ce1">
            <text:p>86,88738</text:p>
          </table:table-cell>
          <table:table-cell office:value-type="float" office:value="1.6145" table:style-name="ce1">
            <text:p>1,6145</text:p>
          </table:table-cell>
          <table:table-cell office:value-type="float" office:value="2.3390499999999999" table:style-name="ce1">
            <text:p>2,33905</text:p>
          </table:table-cell>
          <table:table-cell office:value-type="float" office:value="18.41414" table:style-name="ce1">
            <text:p>18,41414</text:p>
          </table:table-cell>
          <table:table-cell office:value-type="float" office:value="64.519689999999997" table:style-name="ce1">
            <text:p>64,51969</text:p>
          </table:table-cell>
          <table:table-cell office:value-type="float" office:value="0.93642999999999998" table:style-name="ce1">
            <text:p>0,936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68.762640000000005" table:style-name="ce1">
            <text:p>68,76264</text:p>
          </table:table-cell>
          <table:table-cell office:value-type="float" office:value="89.23827" table:style-name="ce1">
            <text:p>89,23827</text:p>
          </table:table-cell>
          <table:table-cell office:value-type="float" office:value="2.24831" table:style-name="ce1">
            <text:p>2,24831</text:p>
          </table:table-cell>
          <table:table-cell office:value-type="float" office:value="2.3296899999999998" table:style-name="ce1">
            <text:p>2,32969</text:p>
          </table:table-cell>
          <table:table-cell office:value-type="float" office:value="19.399380000000001" table:style-name="ce1">
            <text:p>19,39938</text:p>
          </table:table-cell>
          <table:table-cell office:value-type="float" office:value="65.260890000000003" table:style-name="ce1">
            <text:p>65,26089</text:p>
          </table:table-cell>
          <table:table-cell office:value-type="float" office:value="0.89114000000000004" table:style-name="ce1">
            <text:p>0,891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69.767449999999997" table:style-name="ce1">
            <text:p>69,76745</text:p>
          </table:table-cell>
          <table:table-cell office:value-type="float" office:value="91.118279999999999" table:style-name="ce1">
            <text:p>91,11828</text:p>
          </table:table-cell>
          <table:table-cell office:value-type="float" office:value="2.1553800000000001" table:style-name="ce1">
            <text:p>2,15538</text:p>
          </table:table-cell>
          <table:table-cell office:value-type="float" office:value="2.5282100000000001" table:style-name="ce1">
            <text:p>2,52821</text:p>
          </table:table-cell>
          <table:table-cell office:value-type="float" office:value="20.370760000000001" table:style-name="ce1">
            <text:p>20,37076</text:p>
          </table:table-cell>
          <table:table-cell office:value-type="float" office:value="66.063940000000002" table:style-name="ce1">
            <text:p>66,06394</text:p>
          </table:table-cell>
          <table:table-cell office:value-type="float" office:value="0.86465999999999998" table:style-name="ce1">
            <text:p>0,864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69.61842" table:style-name="ce1">
            <text:p>69,61842</text:p>
          </table:table-cell>
          <table:table-cell office:value-type="float" office:value="92.112920000000003" table:style-name="ce1">
            <text:p>92,11292</text:p>
          </table:table-cell>
          <table:table-cell office:value-type="float" office:value="1.8125" table:style-name="ce1">
            <text:p>1,8125</text:p>
          </table:table-cell>
          <table:table-cell office:value-type="float" office:value="2.6789100000000001" table:style-name="ce1">
            <text:p>2,67891</text:p>
          </table:table-cell>
          <table:table-cell office:value-type="float" office:value="20.51014" table:style-name="ce1">
            <text:p>20,51014</text:p>
          </table:table-cell>
          <table:table-cell office:value-type="float" office:value="67.111369999999994" table:style-name="ce1">
            <text:p>67,11137</text:p>
          </table:table-cell>
          <table:table-cell office:value-type="float" office:value="0.90554000000000001" table:style-name="ce1">
            <text:p>0,905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0.558449999999993" table:style-name="ce1">
            <text:p>70,55845</text:p>
          </table:table-cell>
          <table:table-cell office:value-type="float" office:value="93.513620000000003" table:style-name="ce1">
            <text:p>93,51362</text:p>
          </table:table-cell>
          <table:table-cell office:value-type="float" office:value="2.1875200000000001" table:style-name="ce1">
            <text:p>2,18752</text:p>
          </table:table-cell>
          <table:table-cell office:value-type="float" office:value="2.8435600000000001" table:style-name="ce1">
            <text:p>2,84356</text:p>
          </table:table-cell>
          <table:table-cell office:value-type="float" office:value="21.345009999999998" table:style-name="ce1">
            <text:p>21,34501</text:p>
          </table:table-cell>
          <table:table-cell office:value-type="float" office:value="67.137529999999998" table:style-name="ce1">
            <text:p>67,13753</text:p>
          </table:table-cell>
          <table:table-cell office:value-type="float" office:value="0.88454999999999995" table:style-name="ce1">
            <text:p>0,884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2.839519999999993" table:style-name="ce1">
            <text:p>72,83952</text:p>
          </table:table-cell>
          <table:table-cell office:value-type="float" office:value="93.218490000000003" table:style-name="ce1">
            <text:p>93,21849</text:p>
          </table:table-cell>
          <table:table-cell office:value-type="float" office:value="2.24031" table:style-name="ce1">
            <text:p>2,24031</text:p>
          </table:table-cell>
          <table:table-cell office:value-type="float" office:value="3.3771100000000001" table:style-name="ce1">
            <text:p>3,37711</text:p>
          </table:table-cell>
          <table:table-cell office:value-type="float" office:value="21.53481" table:style-name="ce1">
            <text:p>21,53481</text:p>
          </table:table-cell>
          <table:table-cell office:value-type="float" office:value="66.066270000000003" table:style-name="ce1">
            <text:p>66,06627</text:p>
          </table:table-cell>
          <table:table-cell office:value-type="float" office:value="0.85672000000000004" table:style-name="ce1">
            <text:p>0,856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3.777770000000004" table:style-name="ce1">
            <text:p>73,77777</text:p>
          </table:table-cell>
          <table:table-cell office:value-type="float" office:value="95.693479999999994" table:style-name="ce1">
            <text:p>95,69348</text:p>
          </table:table-cell>
          <table:table-cell office:value-type="float" office:value="2.3295400000000002" table:style-name="ce1">
            <text:p>2,32954</text:p>
          </table:table-cell>
          <table:table-cell office:value-type="float" office:value="3.2797399999999999" table:style-name="ce1">
            <text:p>3,27974</text:p>
          </table:table-cell>
          <table:table-cell office:value-type="float" office:value="22.879950000000001" table:style-name="ce1">
            <text:p>22,87995</text:p>
          </table:table-cell>
          <table:table-cell office:value-type="float" office:value="67.204250000000002" table:style-name="ce1">
            <text:p>67,20425</text:p>
          </table:table-cell>
          <table:table-cell office:value-type="float" office:value="0.85794000000000004" table:style-name="ce1">
            <text:p>0,857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5.740840000000006" table:style-name="ce1">
            <text:p>75,74084</text:p>
          </table:table-cell>
          <table:table-cell office:value-type="float" office:value="99.814310000000006" table:style-name="ce1">
            <text:p>99,81431</text:p>
          </table:table-cell>
          <table:table-cell office:value-type="float" office:value="2.4881600000000001" table:style-name="ce1">
            <text:p>2,48816</text:p>
          </table:table-cell>
          <table:table-cell office:value-type="float" office:value="3.6524800000000002" table:style-name="ce1">
            <text:p>3,65248</text:p>
          </table:table-cell>
          <table:table-cell office:value-type="float" office:value="25.29636" table:style-name="ce1">
            <text:p>25,29636</text:p>
          </table:table-cell>
          <table:table-cell office:value-type="float" office:value="68.377309999999994" table:style-name="ce1">
            <text:p>68,37731</text:p>
          </table:table-cell>
          <table:table-cell office:value-type="float" office:value="0.82325999999999999" table:style-name="ce1">
            <text:p>0,823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79.516810000000007" table:style-name="ce1">
            <text:p>79,51681</text:p>
          </table:table-cell>
          <table:table-cell office:value-type="float" office:value="100" table:style-name="ce1">
            <text:p>100</text:p>
          </table:table-cell>
          <table:table-cell office:value-type="float" office:value="2.6787299999999998" table:style-name="ce1">
            <text:p>2,67873</text:p>
          </table:table-cell>
          <table:table-cell office:value-type="float" office:value="4.0005800000000002" table:style-name="ce1">
            <text:p>4,00058</text:p>
          </table:table-cell>
          <table:table-cell office:value-type="float" office:value="26.107520000000001" table:style-name="ce1">
            <text:p>26,10752</text:p>
          </table:table-cell>
          <table:table-cell office:value-type="float" office:value="67.213170000000005" table:style-name="ce1">
            <text:p>67,21317</text:p>
          </table:table-cell>
          <table:table-cell office:value-type="float" office:value="0.81711999999999996" table:style-name="ce1">
            <text:p>0,817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79.760189999999994" table:style-name="ce1">
            <text:p>79,76019</text:p>
          </table:table-cell>
          <table:table-cell office:value-type="float" office:value="97.498429999999999" table:style-name="ce1">
            <text:p>97,49843</text:p>
          </table:table-cell>
          <table:table-cell office:value-type="float" office:value="2.2741899999999999" table:style-name="ce1">
            <text:p>2,27419</text:p>
          </table:table-cell>
          <table:table-cell office:value-type="float" office:value="3.4213800000000001" table:style-name="ce1">
            <text:p>3,42138</text:p>
          </table:table-cell>
          <table:table-cell office:value-type="float" office:value="24.33558" table:style-name="ce1">
            <text:p>24,33558</text:p>
          </table:table-cell>
          <table:table-cell office:value-type="float" office:value="67.467269999999999" table:style-name="ce1">
            <text:p>67,46727</text:p>
          </table:table-cell>
          <table:table-cell office:value-type="float" office:value="0.78946000000000005" table:style-name="ce1">
            <text:p>0,789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1.483599999999996" table:style-name="ce1">
            <text:p>81,4836</text:p>
          </table:table-cell>
          <table:table-cell office:value-type="float" office:value="94.568430000000006" table:style-name="ce1">
            <text:p>94,56843</text:p>
          </table:table-cell>
          <table:table-cell office:value-type="float" office:value="2.2364299999999999" table:style-name="ce1">
            <text:p>2,23643</text:p>
          </table:table-cell>
          <table:table-cell office:value-type="float" office:value="3.3309299999999999" table:style-name="ce1">
            <text:p>3,33093</text:p>
          </table:table-cell>
          <table:table-cell office:value-type="float" office:value="23.240970000000001" table:style-name="ce1">
            <text:p>23,24097</text:p>
          </table:table-cell>
          <table:table-cell office:value-type="float" office:value="65.760099999999994" table:style-name="ce1">
            <text:p>65,7601</text:p>
          </table:table-cell>
          <table:table-cell office:value-type="float" office:value="0.75239999999999996" table:style-name="ce1">
            <text:p>0,75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6.316289999999995" table:style-name="ce1">
            <text:p>86,31629</text:p>
          </table:table-cell>
          <table:table-cell office:value-type="float" office:value="88.086709999999997" table:style-name="ce1">
            <text:p>88,08671</text:p>
          </table:table-cell>
          <table:table-cell office:value-type="float" office:value="1.7315100000000001" table:style-name="ce1">
            <text:p>1,73151</text:p>
          </table:table-cell>
          <table:table-cell office:value-type="float" office:value="3.3204099999999999" table:style-name="ce1">
            <text:p>3,32041</text:p>
          </table:table-cell>
          <table:table-cell office:value-type="float" office:value="22.023810000000001" table:style-name="ce1">
            <text:p>22,02381</text:p>
          </table:table-cell>
          <table:table-cell office:value-type="float" office:value="61.010980000000004" table:style-name="ce1">
            <text:p>61,01098</text:p>
          </table:table-cell>
          <table:table-cell office:value-type="float" office:value="0.74180000000000001" table:style-name="ce1">
            <text:p>0,74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89.340779999999995" table:style-name="ce1">
            <text:p>89,34078</text:p>
          </table:table-cell>
          <table:table-cell office:value-type="float" office:value="84.566779999999994" table:style-name="ce1">
            <text:p>84,56678</text:p>
          </table:table-cell>
          <table:table-cell office:value-type="float" office:value="1.93763" table:style-name="ce1">
            <text:p>1,93763</text:p>
          </table:table-cell>
          <table:table-cell office:value-type="float" office:value="3.4275799999999998" table:style-name="ce1">
            <text:p>3,42758</text:p>
          </table:table-cell>
          <table:table-cell office:value-type="float" office:value="21.150480000000002" table:style-name="ce1">
            <text:p>21,15048</text:p>
          </table:table-cell>
          <table:table-cell office:value-type="float" office:value="58.051090000000002" table:style-name="ce1">
            <text:p>58,05109</text:p>
          </table:table-cell>
          <table:table-cell office:value-type="float" office:value="0.71848000000000001" table:style-name="ce1">
            <text:p>0,718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0.708669999999998" table:style-name="ce1">
            <text:p>90,70867</text:p>
          </table:table-cell>
          <table:table-cell office:value-type="float" office:value="82.689729999999997" table:style-name="ce1">
            <text:p>82,68973</text:p>
          </table:table-cell>
          <table:table-cell office:value-type="float" office:value="1.8870400000000001" table:style-name="ce1">
            <text:p>1,88704</text:p>
          </table:table-cell>
          <table:table-cell office:value-type="float" office:value="3.1739600000000001" table:style-name="ce1">
            <text:p>3,17396</text:p>
          </table:table-cell>
          <table:table-cell office:value-type="float" office:value="20.69509" table:style-name="ce1">
            <text:p>20,69509</text:p>
          </table:table-cell>
          <table:table-cell office:value-type="float" office:value="56.933630000000001" table:style-name="ce1">
            <text:p>56,93363</text:p>
          </table:table-cell>
          <table:table-cell office:value-type="float" office:value="0.71501000000000003" table:style-name="ce1">
            <text:p>0,715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3.443190000000001" table:style-name="ce1">
            <text:p>93,44319</text:p>
          </table:table-cell>
          <table:table-cell office:value-type="float" office:value="78.435249999999996" table:style-name="ce1">
            <text:p>78,43525</text:p>
          </table:table-cell>
          <table:table-cell office:value-type="float" office:value="1.77057" table:style-name="ce1">
            <text:p>1,77057</text:p>
          </table:table-cell>
          <table:table-cell office:value-type="float" office:value="3.2086999999999999" table:style-name="ce1">
            <text:p>3,2087</text:p>
          </table:table-cell>
          <table:table-cell office:value-type="float" office:value="19.667580000000001" table:style-name="ce1">
            <text:p>19,66758</text:p>
          </table:table-cell>
          <table:table-cell office:value-type="float" office:value="53.788400000000003" table:style-name="ce1">
            <text:p>53,7884</text:p>
          </table:table-cell>
          <table:table-cell office:value-type="float" office:value="0.67490000000000006" table:style-name="ce1">
            <text:p>0,67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3.785679999999999" table:style-name="ce1">
            <text:p>93,78568</text:p>
          </table:table-cell>
          <table:table-cell office:value-type="float" office:value="78.463139999999996" table:style-name="ce1">
            <text:p>78,46314</text:p>
          </table:table-cell>
          <table:table-cell office:value-type="float" office:value="1.7164200000000001" table:style-name="ce1">
            <text:p>1,71642</text:p>
          </table:table-cell>
          <table:table-cell office:value-type="float" office:value="3.1377799999999998" table:style-name="ce1">
            <text:p>3,13778</text:p>
          </table:table-cell>
          <table:table-cell office:value-type="float" office:value="20.15653" table:style-name="ce1">
            <text:p>20,15653</text:p>
          </table:table-cell>
          <table:table-cell office:value-type="float" office:value="53.45241" table:style-name="ce1">
            <text:p>53,45241</text:p>
          </table:table-cell>
          <table:table-cell office:value-type="float" office:value="0.67503000000000002" table:style-name="ce1">
            <text:p>0,675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3.524450000000002" table:style-name="ce1">
            <text:p>93,52445</text:p>
          </table:table-cell>
          <table:table-cell office:value-type="float" office:value="74.385940000000005" table:style-name="ce1">
            <text:p>74,38594</text:p>
          </table:table-cell>
          <table:table-cell office:value-type="float" office:value="1.4636100000000001" table:style-name="ce1">
            <text:p>1,46361</text:p>
          </table:table-cell>
          <table:table-cell office:value-type="float" office:value="3.1248100000000001" table:style-name="ce1">
            <text:p>3,12481</text:p>
          </table:table-cell>
          <table:table-cell office:value-type="float" office:value="18.599319999999999" table:style-name="ce1">
            <text:p>18,59932</text:p>
          </table:table-cell>
          <table:table-cell office:value-type="float" office:value="51.1982" table:style-name="ce1">
            <text:p>51,1982</text:p>
          </table:table-cell>
          <table:table-cell office:value-type="float" office:value="0.70191000000000003" table:style-name="ce1">
            <text:p>0,701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4.975359999999995" table:style-name="ce1">
            <text:p>84,97536</text:p>
          </table:table-cell>
          <table:table-cell office:value-type="float" office:value="73.938839999999999" table:style-name="ce1">
            <text:p>73,93884</text:p>
          </table:table-cell>
          <table:table-cell office:value-type="float" office:value="1.34802" table:style-name="ce1">
            <text:p>1,34802</text:p>
          </table:table-cell>
          <table:table-cell office:value-type="float" office:value="2.8440699999999999" table:style-name="ce1">
            <text:p>2,84407</text:p>
          </table:table-cell>
          <table:table-cell office:value-type="float" office:value="17.80922" table:style-name="ce1">
            <text:p>17,80922</text:p>
          </table:table-cell>
          <table:table-cell office:value-type="float" office:value="51.937539999999998" table:style-name="ce1">
            <text:p>51,93754</text:p>
          </table:table-cell>
          <table:table-cell office:value-type="float" office:value="0.75192999999999999" table:style-name="ce1">
            <text:p>0,751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5.078500000000005" table:style-name="ce1">
            <text:p>75,0785</text:p>
          </table:table-cell>
          <table:table-cell office:value-type="float" office:value="75.451759999999993" table:style-name="ce1">
            <text:p>75,45176</text:p>
          </table:table-cell>
          <table:table-cell office:value-type="float" office:value="1.2385900000000001" table:style-name="ce1">
            <text:p>1,23859</text:p>
          </table:table-cell>
          <table:table-cell office:value-type="float" office:value="2.37114" table:style-name="ce1">
            <text:p>2,37114</text:p>
          </table:table-cell>
          <table:table-cell office:value-type="float" office:value="15.75005" table:style-name="ce1">
            <text:p>15,75005</text:p>
          </table:table-cell>
          <table:table-cell office:value-type="float" office:value="56.09198" table:style-name="ce1">
            <text:p>56,09198</text:p>
          </table:table-cell>
          <table:table-cell office:value-type="float" office:value="0.85519999999999996" table:style-name="ce1">
            <text:p>0,85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4.551730000000006" table:style-name="ce1">
            <text:p>64,55173</text:p>
          </table:table-cell>
          <table:table-cell office:value-type="float" office:value="81.031610000000001" table:style-name="ce1">
            <text:p>81,03161</text:p>
          </table:table-cell>
          <table:table-cell office:value-type="float" office:value="1.27972" table:style-name="ce1">
            <text:p>1,27972</text:p>
          </table:table-cell>
          <table:table-cell office:value-type="float" office:value="1.5916399999999999" table:style-name="ce1">
            <text:p>1,59164</text:p>
          </table:table-cell>
          <table:table-cell office:value-type="float" office:value="14.789009999999999" table:style-name="ce1">
            <text:p>14,78901</text:p>
          </table:table-cell>
          <table:table-cell office:value-type="float" office:value="63.371250000000003" table:style-name="ce1">
            <text:p>63,37125</text:p>
          </table:table-cell>
          <table:table-cell office:value-type="float" office:value="0.99911000000000005" table:style-name="ce1">
            <text:p>0,999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89.772819999999996" table:style-name="ce1">
            <text:p>89,77282</text:p>
          </table:table-cell>
          <table:table-cell office:value-type="float" office:value="74.094319999999996" table:style-name="ce1">
            <text:p>74,09432</text:p>
          </table:table-cell>
          <table:table-cell office:value-type="float" office:value="1.2955099999999999" table:style-name="ce1">
            <text:p>1,29551</text:p>
          </table:table-cell>
          <table:table-cell office:value-type="float" office:value="2.62032" table:style-name="ce1">
            <text:p>2,62032</text:p>
          </table:table-cell>
          <table:table-cell office:value-type="float" office:value="16.312349999999999" table:style-name="ce1">
            <text:p>16,31235</text:p>
          </table:table-cell>
          <table:table-cell office:value-type="float" office:value="53.866140000000001" table:style-name="ce1">
            <text:p>53,86614</text:p>
          </table:table-cell>
          <table:table-cell office:value-type="float" office:value="0.72096000000000005" table:style-name="ce1">
            <text:p>0,720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4.79411" table:style-name="ce1">
            <text:p>104,79411</text:p>
          </table:table-cell>
          <table:table-cell office:value-type="float" office:value="61.493429999999996" table:style-name="ce1">
            <text:p>61,49343</text:p>
          </table:table-cell>
          <table:table-cell office:value-type="float" office:value="0.97584000000000004" table:style-name="ce1">
            <text:p>0,97584</text:p>
          </table:table-cell>
          <table:table-cell office:value-type="float" office:value="2.03241" table:style-name="ce1">
            <text:p>2,03241</text:p>
          </table:table-cell>
          <table:table-cell office:value-type="float" office:value="12.704689999999999" table:style-name="ce1">
            <text:p>12,70469</text:p>
          </table:table-cell>
          <table:table-cell office:value-type="float" office:value="45.780500000000004" table:style-name="ce1">
            <text:p>45,7805</text:p>
          </table:table-cell>
          <table:table-cell office:value-type="float" office:value="0.61021999999999998" table:style-name="ce1">
            <text:p>0,610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08.72557999999999" table:style-name="ce1">
            <text:p>108,72558</text:p>
          </table:table-cell>
          <table:table-cell office:value-type="float" office:value="47.983980000000003" table:style-name="ce1">
            <text:p>47,98398</text:p>
          </table:table-cell>
          <table:table-cell office:value-type="float" office:value="0.68247999999999998" table:style-name="ce1">
            <text:p>0,68248</text:p>
          </table:table-cell>
          <table:table-cell office:value-type="float" office:value="1.2609999999999999" table:style-name="ce1">
            <text:p>1,261</text:p>
          </table:table-cell>
          <table:table-cell office:value-type="float" office:value="8.1539099999999998" table:style-name="ce1">
            <text:p>8,15391</text:p>
          </table:table-cell>
          <table:table-cell office:value-type="float" office:value="37.886589999999998" table:style-name="ce1">
            <text:p>37,88659</text:p>
          </table:table-cell>
          <table:table-cell office:value-type="float" office:value="0.59121999999999997" table:style-name="ce1">
            <text:p>0,591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2.94011" table:style-name="ce1">
            <text:p>102,94011</text:p>
          </table:table-cell>
          <table:table-cell office:value-type="float" office:value="37.797510000000003" table:style-name="ce1">
            <text:p>37,79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365400000000003" table:style-name="ce1">
            <text:p>5,33654</text:p>
          </table:table-cell>
          <table:table-cell office:value-type="float" office:value="32.460979999999999" table:style-name="ce1">
            <text:p>32,46098</text:p>
          </table:table-cell>
          <table:table-cell office:value-type="float" office:value="0.61387999999999998" table:style-name="ce1">
            <text:p>0,613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5.738969999999995" table:style-name="ce1">
            <text:p>95,73897</text:p>
          </table:table-cell>
          <table:table-cell office:value-type="float" office:value="30.548459999999999" table:style-name="ce1">
            <text:p>30,54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067100000000002" table:style-name="ce1">
            <text:p>3,20671</text:p>
          </table:table-cell>
          <table:table-cell office:value-type="float" office:value="27.341750000000001" table:style-name="ce1">
            <text:p>27,34175</text:p>
          </table:table-cell>
          <table:table-cell office:value-type="float" office:value="0.63590000000000002" table:style-name="ce1">
            <text:p>0,63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4.889480000000006" table:style-name="ce1">
            <text:p>94,88948</text:p>
          </table:table-cell>
          <table:table-cell office:value-type="float" office:value="24.317219999999999" table:style-name="ce1">
            <text:p>24,31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851600000000002" table:style-name="ce1">
            <text:p>2,18516</text:p>
          </table:table-cell>
          <table:table-cell office:value-type="float" office:value="22.132059999999999" table:style-name="ce1">
            <text:p>22,13206</text:p>
          </table:table-cell>
          <table:table-cell office:value-type="float" office:value="0.66078000000000003" table:style-name="ce1">
            <text:p>0,660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6.647819999999996" table:style-name="ce1">
            <text:p>96,64782</text:p>
          </table:table-cell>
          <table:table-cell office:value-type="float" office:value="20.652830000000002" table:style-name="ce1">
            <text:p>20,65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95" table:style-name="ce1">
            <text:p>1,6995</text:p>
          </table:table-cell>
          <table:table-cell office:value-type="float" office:value="18.953320000000001" table:style-name="ce1">
            <text:p>18,95332</text:p>
          </table:table-cell>
          <table:table-cell office:value-type="float" office:value="0.63466999999999996" table:style-name="ce1">
            <text:p>0,634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98.31841" table:style-name="ce1">
            <text:p>98,31841</text:p>
          </table:table-cell>
          <table:table-cell office:value-type="float" office:value="16.574929999999998" table:style-name="ce1">
            <text:p>16,57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09599999999999" table:style-name="ce1">
            <text:p>1,05096</text:p>
          </table:table-cell>
          <table:table-cell office:value-type="float" office:value="15.52398" table:style-name="ce1">
            <text:p>15,52398</text:p>
          </table:table-cell>
          <table:table-cell office:value-type="float" office:value="0.59909999999999997" table:style-name="ce1">
            <text:p>0,59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6.948840000000004" table:style-name="ce1">
            <text:p>96,94884</text:p>
          </table:table-cell>
          <table:table-cell office:value-type="float" office:value="13.477869999999999" table:style-name="ce1">
            <text:p>13,47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253999999999995" table:style-name="ce1">
            <text:p>0,71254</text:p>
          </table:table-cell>
          <table:table-cell office:value-type="float" office:value="12.76534" table:style-name="ce1">
            <text:p>12,76534</text:p>
          </table:table-cell>
          <table:table-cell office:value-type="float" office:value="0.63529000000000002" table:style-name="ce1">
            <text:p>0,635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4.068579999999997" table:style-name="ce1">
            <text:p>94,06858</text:p>
          </table:table-cell>
          <table:table-cell office:value-type="float" office:value="11.72762" table:style-name="ce1">
            <text:p>11,72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2762" table:style-name="ce1">
            <text:p>11,72762</text:p>
          </table:table-cell>
          <table:table-cell office:value-type="float" office:value="0.65700999999999998" table:style-name="ce1">
            <text:p>0,657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99.687989999999999" table:style-name="ce1">
            <text:p>99,68799</text:p>
          </table:table-cell>
          <table:table-cell office:value-type="float" office:value="15.79454" table:style-name="ce1">
            <text:p>15,79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50299999999999" table:style-name="ce1">
            <text:p>1,09503</text:p>
          </table:table-cell>
          <table:table-cell office:value-type="float" office:value="14.69952" table:style-name="ce1">
            <text:p>14,69952</text:p>
          </table:table-cell>
          <table:table-cell office:value-type="float" office:value="0.64098999999999995" table:style-name="ce1">
            <text:p>0,640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2.34574000000001" table:style-name="ce1">
            <text:p>102,34574</text:p>
          </table:table-cell>
          <table:table-cell office:value-type="float" office:value="12.294829999999999" table:style-name="ce1">
            <text:p>12,29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311000000000002" table:style-name="ce1">
            <text:p>0,71311</text:p>
          </table:table-cell>
          <table:table-cell office:value-type="float" office:value="11.581720000000001" table:style-name="ce1">
            <text:p>11,58172</text:p>
          </table:table-cell>
          <table:table-cell office:value-type="float" office:value="0.57437000000000005" table:style-name="ce1">
            <text:p>0,574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0.31661" table:style-name="ce1">
            <text:p>100,31661</text:p>
          </table:table-cell>
          <table:table-cell office:value-type="float" office:value="11.959949999999999" table:style-name="ce1">
            <text:p>11,95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59949999999999" table:style-name="ce1">
            <text:p>11,95995</text:p>
          </table:table-cell>
          <table:table-cell office:value-type="float" office:value="0.63366999999999996" table:style-name="ce1">
            <text:p>0,633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0.03618" table:style-name="ce1">
            <text:p>100,03618</text:p>
          </table:table-cell>
          <table:table-cell office:value-type="float" office:value="10.56823" table:style-name="ce1">
            <text:p>10,56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6823" table:style-name="ce1">
            <text:p>10,56823</text:p>
          </table:table-cell>
          <table:table-cell office:value-type="float" office:value="0.64292000000000005" table:style-name="ce1">
            <text:p>0,642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99.892039999999994" table:style-name="ce1">
            <text:p>99,89204</text:p>
          </table:table-cell>
          <table:table-cell office:value-type="float" office:value="13.867000000000001" table:style-name="ce1">
            <text:p>13,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9374999999999996" table:style-name="ce1">
            <text:p>0,79375</text:p>
          </table:table-cell>
          <table:table-cell office:value-type="float" office:value="13.073259999999999" table:style-name="ce1">
            <text:p>13,07326</text:p>
          </table:table-cell>
          <table:table-cell office:value-type="float" office:value="0.62048999999999999" table:style-name="ce1">
            <text:p>0,620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4.28315000000001" table:style-name="ce1">
            <text:p>104,28315</text:p>
          </table:table-cell>
          <table:table-cell office:value-type="float" office:value="37.439869999999999" table:style-name="ce1">
            <text:p>37,43987</text:p>
          </table:table-cell>
          <table:table-cell office:value-type="float" office:value="0" table:style-name="ce1">
            <text:p>0</text:p>
          </table:table-cell>
          <table:table-cell office:value-type="float" office:value="0.72713000000000005" table:style-name="ce1">
            <text:p>0,72713</text:p>
          </table:table-cell>
          <table:table-cell office:value-type="float" office:value="4.7358200000000004" table:style-name="ce1">
            <text:p>4,73582</text:p>
          </table:table-cell>
          <table:table-cell office:value-type="float" office:value="31.97692" table:style-name="ce1">
            <text:p>31,97692</text:p>
          </table:table-cell>
          <table:table-cell office:value-type="float" office:value="0.59414999999999996" table:style-name="ce1">
            <text:p>0,594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5.99347" table:style-name="ce1">
            <text:p>105,99347</text:p>
          </table:table-cell>
          <table:table-cell office:value-type="float" office:value="54.293230000000001" table:style-name="ce1">
            <text:p>54,29323</text:p>
          </table:table-cell>
          <table:table-cell office:value-type="float" office:value="0.93774000000000002" table:style-name="ce1">
            <text:p>0,93774</text:p>
          </table:table-cell>
          <table:table-cell office:value-type="float" office:value="2.1709999999999998" table:style-name="ce1">
            <text:p>2,171</text:p>
          </table:table-cell>
          <table:table-cell office:value-type="float" office:value="11.06066" table:style-name="ce1">
            <text:p>11,06066</text:p>
          </table:table-cell>
          <table:table-cell office:value-type="float" office:value="40.123820000000002" table:style-name="ce1">
            <text:p>40,12382</text:p>
          </table:table-cell>
          <table:table-cell office:value-type="float" office:value="0.60263999999999995" table:style-name="ce1">
            <text:p>0,602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6.47615" table:style-name="ce1">
            <text:p>106,47615</text:p>
          </table:table-cell>
          <table:table-cell office:value-type="float" office:value="55.11618" table:style-name="ce1">
            <text:p>55,11618</text:p>
          </table:table-cell>
          <table:table-cell office:value-type="float" office:value="0.94679999999999997" table:style-name="ce1">
            <text:p>0,9468</text:p>
          </table:table-cell>
          <table:table-cell office:value-type="float" office:value="2.0727199999999999" table:style-name="ce1">
            <text:p>2,07272</text:p>
          </table:table-cell>
          <table:table-cell office:value-type="float" office:value="10.80522" table:style-name="ce1">
            <text:p>10,80522</text:p>
          </table:table-cell>
          <table:table-cell office:value-type="float" office:value="41.291440000000001" table:style-name="ce1">
            <text:p>41,29144</text:p>
          </table:table-cell>
          <table:table-cell office:value-type="float" office:value="0.61990999999999996" table:style-name="ce1">
            <text:p>0,619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4.61682999999999" table:style-name="ce1">
            <text:p>104,61683</text:p>
          </table:table-cell>
          <table:table-cell office:value-type="float" office:value="57.350250000000003" table:style-name="ce1">
            <text:p>57,35025</text:p>
          </table:table-cell>
          <table:table-cell office:value-type="float" office:value="0.63214999999999999" table:style-name="ce1">
            <text:p>0,63215</text:p>
          </table:table-cell>
          <table:table-cell office:value-type="float" office:value="1.84795" table:style-name="ce1">
            <text:p>1,84795</text:p>
          </table:table-cell>
          <table:table-cell office:value-type="float" office:value="12.067159999999999" table:style-name="ce1">
            <text:p>12,06716</text:p>
          </table:table-cell>
          <table:table-cell office:value-type="float" office:value="42.802990000000001" table:style-name="ce1">
            <text:p>42,80299</text:p>
          </table:table-cell>
          <table:table-cell office:value-type="float" office:value="0.61812" table:style-name="ce1">
            <text:p>0,618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6.3725" table:style-name="ce1">
            <text:p>106,3725</text:p>
          </table:table-cell>
          <table:table-cell office:value-type="float" office:value="62.021369999999997" table:style-name="ce1">
            <text:p>62,02137</text:p>
          </table:table-cell>
          <table:table-cell office:value-type="float" office:value="0.84738000000000002" table:style-name="ce1">
            <text:p>0,84738</text:p>
          </table:table-cell>
          <table:table-cell office:value-type="float" office:value="2.6328900000000002" table:style-name="ce1">
            <text:p>2,63289</text:p>
          </table:table-cell>
          <table:table-cell office:value-type="float" office:value="14.417730000000001" table:style-name="ce1">
            <text:p>14,41773</text:p>
          </table:table-cell>
          <table:table-cell office:value-type="float" office:value="44.123370000000001" table:style-name="ce1">
            <text:p>44,12337</text:p>
          </table:table-cell>
          <table:table-cell office:value-type="float" office:value="0.60663" table:style-name="ce1">
            <text:p>0,606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07.92121" table:style-name="ce1">
            <text:p>107,92121</text:p>
          </table:table-cell>
          <table:table-cell office:value-type="float" office:value="29.339929999999999" table:style-name="ce1">
            <text:p>29,33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9815" table:style-name="ce1">
            <text:p>3,59815</text:p>
          </table:table-cell>
          <table:table-cell office:value-type="float" office:value="25.741779999999999" table:style-name="ce1">
            <text:p>25,74178</text:p>
          </table:table-cell>
          <table:table-cell office:value-type="float" office:value="0.60738999999999999" table:style-name="ce1">
            <text:p>0,607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0.37487" table:style-name="ce1">
            <text:p>110,37487</text:p>
          </table:table-cell>
          <table:table-cell office:value-type="float" office:value="21.687439999999999" table:style-name="ce1">
            <text:p>21,68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1294" table:style-name="ce1">
            <text:p>2,01294</text:p>
          </table:table-cell>
          <table:table-cell office:value-type="float" office:value="19.674499999999998" table:style-name="ce1">
            <text:p>19,6745</text:p>
          </table:table-cell>
          <table:table-cell office:value-type="float" office:value="0.57374000000000003" table:style-name="ce1">
            <text:p>0,573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0.90853" table:style-name="ce1">
            <text:p>110,90853</text:p>
          </table:table-cell>
          <table:table-cell office:value-type="float" office:value="17.020029999999998" table:style-name="ce1">
            <text:p>17,02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73599999999999" table:style-name="ce1">
            <text:p>1,09736</text:p>
          </table:table-cell>
          <table:table-cell office:value-type="float" office:value="15.92267" table:style-name="ce1">
            <text:p>15,92267</text:p>
          </table:table-cell>
          <table:table-cell office:value-type="float" office:value="0.58250999999999997" table:style-name="ce1">
            <text:p>0,582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4.71317000000001" table:style-name="ce1">
            <text:p>114,71317</text:p>
          </table:table-cell>
          <table:table-cell office:value-type="float" office:value="12.73184" table:style-name="ce1">
            <text:p>12,73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613999999999998" table:style-name="ce1">
            <text:p>0,69614</text:p>
          </table:table-cell>
          <table:table-cell office:value-type="float" office:value="12.0357" table:style-name="ce1">
            <text:p>12,0357</text:p>
          </table:table-cell>
          <table:table-cell office:value-type="float" office:value="0.56811" table:style-name="ce1">
            <text:p>0,568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6.01005000000001" table:style-name="ce1">
            <text:p>116,01005</text:p>
          </table:table-cell>
          <table:table-cell office:value-type="float" office:value="9.1408799999999992" table:style-name="ce1">
            <text:p>9,14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408799999999992" table:style-name="ce1">
            <text:p>9,14088</text:p>
          </table:table-cell>
          <table:table-cell office:value-type="float" office:value="0.54796999999999996" table:style-name="ce1">
            <text:p>0,547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18.49688" table:style-name="ce1">
            <text:p>118,49688</text:p>
          </table:table-cell>
          <table:table-cell office:value-type="float" office:value="7.3208599999999997" table:style-name="ce1">
            <text:p>7,32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208599999999997" table:style-name="ce1">
            <text:p>7,32086</text:p>
          </table:table-cell>
          <table:table-cell office:value-type="float" office:value="0.55196000000000001" table:style-name="ce1">
            <text:p>0,551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1.39699" table:style-name="ce1">
            <text:p>121,39699</text:p>
          </table:table-cell>
          <table:table-cell office:value-type="float" office:value="5.5403000000000002" table:style-name="ce1">
            <text:p>5,5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403000000000002" table:style-name="ce1">
            <text:p>5,5403</text:p>
          </table:table-cell>
          <table:table-cell office:value-type="float" office:value="0.54317000000000004" table:style-name="ce1">
            <text:p>0,543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1.36734" table:style-name="ce1">
            <text:p>121,36734</text:p>
          </table:table-cell>
          <table:table-cell office:value-type="float" office:value="3.9963000000000002" table:style-name="ce1">
            <text:p>3,9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63000000000002" table:style-name="ce1">
            <text:p>3,9963</text:p>
          </table:table-cell>
          <table:table-cell office:value-type="float" office:value="0.56318999999999997" table:style-name="ce1">
            <text:p>0,563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5.40703000000001" table:style-name="ce1">
            <text:p>125,40703</text:p>
          </table:table-cell>
          <table:table-cell office:value-type="float" office:value="2.8418700000000001" table:style-name="ce1">
            <text:p>2,84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418700000000001" table:style-name="ce1">
            <text:p>2,84187</text:p>
          </table:table-cell>
          <table:table-cell office:value-type="float" office:value="0.52259999999999995" table:style-name="ce1">
            <text:p>0,52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6.88654" table:style-name="ce1">
            <text:p>126,88654</text:p>
          </table:table-cell>
          <table:table-cell office:value-type="float" office:value="2.74411" table:style-name="ce1">
            <text:p>2,74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4411" table:style-name="ce1">
            <text:p>2,74411</text:p>
          </table:table-cell>
          <table:table-cell office:value-type="float" office:value="0.47658" table:style-name="ce1">
            <text:p>0,476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29.52795" table:style-name="ce1">
            <text:p>129,52795</text:p>
          </table:table-cell>
          <table:table-cell office:value-type="float" office:value="2.4137499999999998" table:style-name="ce1">
            <text:p>2,4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37499999999998" table:style-name="ce1">
            <text:p>2,41375</text:p>
          </table:table-cell>
          <table:table-cell office:value-type="float" office:value="0.50527" table:style-name="ce1">
            <text:p>0,505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29.67600999999999" table:style-name="ce1">
            <text:p>129,67601</text:p>
          </table:table-cell>
          <table:table-cell office:value-type="float" office:value="2.34782" table:style-name="ce1">
            <text:p>2,34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4782" table:style-name="ce1">
            <text:p>2,34782</text:p>
          </table:table-cell>
          <table:table-cell office:value-type="float" office:value="0.51271" table:style-name="ce1">
            <text:p>0,512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27.69007000000001" table:style-name="ce1">
            <text:p>127,69007</text:p>
          </table:table-cell>
          <table:table-cell office:value-type="float" office:value="2.0147300000000001" table:style-name="ce1">
            <text:p>2,01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147300000000001" table:style-name="ce1">
            <text:p>2,01473</text:p>
          </table:table-cell>
          <table:table-cell office:value-type="float" office:value="0.53110999999999997" table:style-name="ce1">
            <text:p>0,531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27.38508" table:style-name="ce1">
            <text:p>127,38508</text:p>
          </table:table-cell>
          <table:table-cell office:value-type="float" office:value="1.8157399999999999" table:style-name="ce1">
            <text:p>1,81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157399999999999" table:style-name="ce1">
            <text:p>1,81574</text:p>
          </table:table-cell>
          <table:table-cell office:value-type="float" office:value="0.52359999999999995" table:style-name="ce1">
            <text:p>0,52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5.02324" table:style-name="ce1">
            <text:p>125,02324</text:p>
          </table:table-cell>
          <table:table-cell office:value-type="float" office:value="1.5464" table:style-name="ce1">
            <text:p>1,5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464" table:style-name="ce1">
            <text:p>1,5464</text:p>
          </table:table-cell>
          <table:table-cell office:value-type="float" office:value="0.51885999999999999" table:style-name="ce1">
            <text:p>0,518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2.61354" table:style-name="ce1">
            <text:p>122,61354</text:p>
          </table:table-cell>
          <table:table-cell office:value-type="float" office:value="1.4372499999999999" table:style-name="ce1">
            <text:p>1,43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372499999999999" table:style-name="ce1">
            <text:p>1,43725</text:p>
          </table:table-cell>
          <table:table-cell office:value-type="float" office:value="0.51224999999999998" table:style-name="ce1">
            <text:p>0,512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1.10166" table:style-name="ce1">
            <text:p>121,10166</text:p>
          </table:table-cell>
          <table:table-cell office:value-type="float" office:value="1.3084199999999999" table:style-name="ce1">
            <text:p>1,30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084199999999999" table:style-name="ce1">
            <text:p>1,30842</text:p>
          </table:table-cell>
          <table:table-cell office:value-type="float" office:value="0.55349999999999999" table:style-name="ce1">
            <text:p>0,553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19.89332" table:style-name="ce1">
            <text:p>119,89332</text:p>
          </table:table-cell>
          <table:table-cell office:value-type="float" office:value="1.1673" table:style-name="ce1">
            <text:p>1,1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73" table:style-name="ce1">
            <text:p>1,1673</text:p>
          </table:table-cell>
          <table:table-cell office:value-type="float" office:value="0.56028999999999995" table:style-name="ce1">
            <text:p>0,560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17.2141" table:style-name="ce1">
            <text:p>117,2141</text:p>
          </table:table-cell>
          <table:table-cell office:value-type="float" office:value="1.19543" table:style-name="ce1">
            <text:p>1,19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543" table:style-name="ce1">
            <text:p>1,19543</text:p>
          </table:table-cell>
          <table:table-cell office:value-type="float" office:value="0.58657999999999999" table:style-name="ce1">
            <text:p>0,586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2.57236" table:style-name="ce1">
            <text:p>112,57236</text:p>
          </table:table-cell>
          <table:table-cell office:value-type="float" office:value="1.0455399999999999" table:style-name="ce1">
            <text:p>1,0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55399999999999" table:style-name="ce1">
            <text:p>1,04554</text:p>
          </table:table-cell>
          <table:table-cell office:value-type="float" office:value="0.60450000000000004" table:style-name="ce1">
            <text:p>0,60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08.93867" table:style-name="ce1">
            <text:p>108,93867</text:p>
          </table:table-cell>
          <table:table-cell office:value-type="float" office:value="1.2231399999999999" table:style-name="ce1">
            <text:p>1,22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31399999999999" table:style-name="ce1">
            <text:p>1,22314</text:p>
          </table:table-cell>
          <table:table-cell office:value-type="float" office:value="0.62912999999999997" table:style-name="ce1">
            <text:p>0,629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07.56836" table:style-name="ce1">
            <text:p>107,56836</text:p>
          </table:table-cell>
          <table:table-cell office:value-type="float" office:value="1.1006100000000001" table:style-name="ce1">
            <text:p>1,10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6100000000001" table:style-name="ce1">
            <text:p>1,10061</text:p>
          </table:table-cell>
          <table:table-cell office:value-type="float" office:value="0.61217999999999995" table:style-name="ce1">
            <text:p>0,612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6.48553" table:style-name="ce1">
            <text:p>106,48553</text:p>
          </table:table-cell>
          <table:table-cell office:value-type="float" office:value="1.09887" table:style-name="ce1">
            <text:p>1,09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887" table:style-name="ce1">
            <text:p>1,09887</text:p>
          </table:table-cell>
          <table:table-cell office:value-type="float" office:value="0.61280999999999997" table:style-name="ce1">
            <text:p>0,612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6.00282" table:style-name="ce1">
            <text:p>106,00282</text:p>
          </table:table-cell>
          <table:table-cell office:value-type="float" office:value="0.90507000000000004" table:style-name="ce1">
            <text:p>0,90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0507000000000004" table:style-name="ce1">
            <text:p>0,90507</text:p>
          </table:table-cell>
          <table:table-cell office:value-type="float" office:value="0.60972000000000004" table:style-name="ce1">
            <text:p>0,609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5.97084" table:style-name="ce1">
            <text:p>105,97084</text:p>
          </table:table-cell>
          <table:table-cell office:value-type="float" office:value="1.0164200000000001" table:style-name="ce1">
            <text:p>1,01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164200000000001" table:style-name="ce1">
            <text:p>1,01642</text:p>
          </table:table-cell>
          <table:table-cell office:value-type="float" office:value="0.61785999999999996" table:style-name="ce1">
            <text:p>0,617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3.65412000000001" table:style-name="ce1">
            <text:p>103,65412</text:p>
          </table:table-cell>
          <table:table-cell office:value-type="float" office:value="1.1911400000000001" table:style-name="ce1">
            <text:p>1,19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11400000000001" table:style-name="ce1">
            <text:p>1,19114</text:p>
          </table:table-cell>
          <table:table-cell office:value-type="float" office:value="0.66698999999999997" table:style-name="ce1">
            <text:p>0,666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99.585369999999998" table:style-name="ce1">
            <text:p>99,58537</text:p>
          </table:table-cell>
          <table:table-cell office:value-type="float" office:value="1.30237" table:style-name="ce1">
            <text:p>1,30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0237" table:style-name="ce1">
            <text:p>1,30237</text:p>
          </table:table-cell>
          <table:table-cell office:value-type="float" office:value="0.67379999999999995" table:style-name="ce1">
            <text:p>0,673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5.112909999999999" table:style-name="ce1">
            <text:p>95,11291</text:p>
          </table:table-cell>
          <table:table-cell office:value-type="float" office:value="1.10494" table:style-name="ce1">
            <text:p>1,10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494" table:style-name="ce1">
            <text:p>1,10494</text:p>
          </table:table-cell>
          <table:table-cell office:value-type="float" office:value="0.68069000000000002" table:style-name="ce1">
            <text:p>0,68069</text:p>
          </table:table-cell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</table:table>
      <table:table table:name="20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339.1123" table:style-name="ce1">
            <text:p>339,1123</text:p>
          </table:table-cell>
          <table:table-cell office:value-type="float" office:value="357.12400000000002" table:style-name="ce1">
            <text:p>357,124</text:p>
          </table:table-cell>
          <table:table-cell office:value-type="float" office:value="375.13049999999998" table:style-name="ce1">
            <text:p>375,1305</text:p>
          </table:table-cell>
          <table:table-cell office:value-type="float" office:value="393.14519999999999" table:style-name="ce1">
            <text:p>393,1452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16</text:p>
          </table:table-cell>
          <table:table-cell office:value-type="string" table:style-name="ce1">
            <text:p>n = 17</text:p>
          </table:table-cell>
          <table:table-cell office:value-type="string" table:style-name="ce1">
            <text:p>n = 18</text:p>
          </table:table-cell>
          <table:table-cell office:value-type="string" table:style-name="ce1">
            <text:p>n = 19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5.287999999999997" table:style-name="ce1">
            <text:p>35,288</text:p>
          </table:table-cell>
          <table:table-cell office:value-type="float" office:value="3.3689399999999998" table:style-name="ce1">
            <text:p>3,36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689399999999998" table:style-name="ce1">
            <text:p>3,36894</text:p>
          </table:table-cell>
          <table:table-cell office:value-type="float" office:value="5.05443" table:style-name="ce1">
            <text:p>5,054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6.612000000000002" table:style-name="ce1">
            <text:p>36,612</text:p>
          </table:table-cell>
          <table:table-cell office:value-type="float" office:value="0.99307999999999996" table:style-name="ce1">
            <text:p>0,99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9307999999999996" table:style-name="ce1">
            <text:p>0,99308</text:p>
          </table:table-cell>
          <table:table-cell office:value-type="float" office:value="5.3728699999999998" table:style-name="ce1">
            <text:p>5,3728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6.098999999999997" table:style-name="ce1">
            <text:p>36,099</text:p>
          </table:table-cell>
          <table:table-cell office:value-type="float" office:value="2.5852900000000001" table:style-name="ce1">
            <text:p>2,58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852900000000001" table:style-name="ce1">
            <text:p>2,58529</text:p>
          </table:table-cell>
          <table:table-cell office:value-type="float" office:value="5.1785600000000001" table:style-name="ce1">
            <text:p>5,178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29.382999999999999" table:style-name="ce1">
            <text:p>29,383</text:p>
          </table:table-cell>
          <table:table-cell office:value-type="float" office:value="3.2929499999999998" table:style-name="ce1">
            <text:p>3,29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929499999999998" table:style-name="ce1">
            <text:p>3,29295</text:p>
          </table:table-cell>
          <table:table-cell office:value-type="float" office:value="6.9273300000000004" table:style-name="ce1">
            <text:p>6,927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24.404" table:style-name="ce1">
            <text:p>24,404</text:p>
          </table:table-cell>
          <table:table-cell office:value-type="float" office:value="3.1263100000000001" table:style-name="ce1">
            <text:p>3,12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263100000000001" table:style-name="ce1">
            <text:p>3,12631</text:p>
          </table:table-cell>
          <table:table-cell office:value-type="float" office:value="8.5754900000000003" table:style-name="ce1">
            <text:p>8,575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25.111000000000001" table:style-name="ce1">
            <text:p>25,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821599999999997" table:style-name="ce1">
            <text:p>8,182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32.795000000000002" table:style-name="ce1">
            <text:p>32,795</text:p>
          </table:table-cell>
          <table:table-cell office:value-type="float" office:value="3.3060399999999999" table:style-name="ce1">
            <text:p>3,30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060399999999999" table:style-name="ce1">
            <text:p>3,30604</text:p>
          </table:table-cell>
          <table:table-cell office:value-type="float" office:value="6.76546" table:style-name="ce1">
            <text:p>6,765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2.555" table:style-name="ce1">
            <text:p>42,555</text:p>
          </table:table-cell>
          <table:table-cell office:value-type="float" office:value="5.31907" table:style-name="ce1">
            <text:p>5,31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1907" table:style-name="ce1">
            <text:p>5,31907</text:p>
          </table:table-cell>
          <table:table-cell office:value-type="float" office:value="4.8856900000000003" table:style-name="ce1">
            <text:p>4,8856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5.332000000000001" table:style-name="ce1">
            <text:p>45,332</text:p>
          </table:table-cell>
          <table:table-cell office:value-type="float" office:value="5.6171499999999996" table:style-name="ce1">
            <text:p>5,61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171499999999996" table:style-name="ce1">
            <text:p>5,61715</text:p>
          </table:table-cell>
          <table:table-cell office:value-type="float" office:value="4.5583099999999996" table:style-name="ce1">
            <text:p>4,558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8.261000000000003" table:style-name="ce1">
            <text:p>48,261</text:p>
          </table:table-cell>
          <table:table-cell office:value-type="float" office:value="5.2189699999999997" table:style-name="ce1">
            <text:p>5,21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189699999999997" table:style-name="ce1">
            <text:p>5,21897</text:p>
          </table:table-cell>
          <table:table-cell office:value-type="float" office:value="4.32883" table:style-name="ce1">
            <text:p>4,328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53.526000000000003" table:style-name="ce1">
            <text:p>53,526</text:p>
          </table:table-cell>
          <table:table-cell office:value-type="float" office:value="4.6877700000000004" table:style-name="ce1">
            <text:p>4,68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877700000000004" table:style-name="ce1">
            <text:p>4,68777</text:p>
          </table:table-cell>
          <table:table-cell office:value-type="float" office:value="4.1077599999999999" table:style-name="ce1">
            <text:p>4,1077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6.646000000000001" table:style-name="ce1">
            <text:p>56,646</text:p>
          </table:table-cell>
          <table:table-cell office:value-type="float" office:value="4.8419999999999996" table:style-name="ce1">
            <text:p>4,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419999999999996" table:style-name="ce1">
            <text:p>4,842</text:p>
          </table:table-cell>
          <table:table-cell office:value-type="float" office:value="3.6906400000000001" table:style-name="ce1">
            <text:p>3,690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62.470999999999997" table:style-name="ce1">
            <text:p>62,471</text:p>
          </table:table-cell>
          <table:table-cell office:value-type="float" office:value="5.8787900000000004" table:style-name="ce1">
            <text:p>5,87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787900000000004" table:style-name="ce1">
            <text:p>5,87879</text:p>
          </table:table-cell>
          <table:table-cell office:value-type="float" office:value="3.35425" table:style-name="ce1">
            <text:p>3,354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64.346999999999994" table:style-name="ce1">
            <text:p>64,347</text:p>
          </table:table-cell>
          <table:table-cell office:value-type="float" office:value="6.3084100000000003" table:style-name="ce1">
            <text:p>6,30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084100000000003" table:style-name="ce1">
            <text:p>6,30841</text:p>
          </table:table-cell>
          <table:table-cell office:value-type="float" office:value="3.2183000000000002" table:style-name="ce1">
            <text:p>3,21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66.296000000000006" table:style-name="ce1">
            <text:p>66,296</text:p>
          </table:table-cell>
          <table:table-cell office:value-type="float" office:value="4.9696800000000003" table:style-name="ce1">
            <text:p>4,96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96800000000003" table:style-name="ce1">
            <text:p>4,96968</text:p>
          </table:table-cell>
          <table:table-cell office:value-type="float" office:value="3.0196299999999998" table:style-name="ce1">
            <text:p>3,019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66.748000000000005" table:style-name="ce1">
            <text:p>66,748</text:p>
          </table:table-cell>
          <table:table-cell office:value-type="float" office:value="5.8849900000000002" table:style-name="ce1">
            <text:p>5,88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49900000000002" table:style-name="ce1">
            <text:p>5,88499</text:p>
          </table:table-cell>
          <table:table-cell office:value-type="float" office:value="2.9747300000000001" table:style-name="ce1">
            <text:p>2,974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64.986000000000004" table:style-name="ce1">
            <text:p>64,986</text:p>
          </table:table-cell>
          <table:table-cell office:value-type="float" office:value="6.7981800000000003" table:style-name="ce1">
            <text:p>6,79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981800000000003" table:style-name="ce1">
            <text:p>6,79818</text:p>
          </table:table-cell>
          <table:table-cell office:value-type="float" office:value="2.86273" table:style-name="ce1">
            <text:p>2,862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61.493000000000002" table:style-name="ce1">
            <text:p>61,493</text:p>
          </table:table-cell>
          <table:table-cell office:value-type="float" office:value="4.6436400000000004" table:style-name="ce1">
            <text:p>4,64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436400000000004" table:style-name="ce1">
            <text:p>4,64364</text:p>
          </table:table-cell>
          <table:table-cell office:value-type="float" office:value="3.0849899999999999" table:style-name="ce1">
            <text:p>3,084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61.25" table:style-name="ce1">
            <text:p>61,25</text:p>
          </table:table-cell>
          <table:table-cell office:value-type="float" office:value="5.3596899999999996" table:style-name="ce1">
            <text:p>5,35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596899999999996" table:style-name="ce1">
            <text:p>5,35969</text:p>
          </table:table-cell>
          <table:table-cell office:value-type="float" office:value="3.0459000000000001" table:style-name="ce1">
            <text:p>3,04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9.848999999999997" table:style-name="ce1">
            <text:p>59,849</text:p>
          </table:table-cell>
          <table:table-cell office:value-type="float" office:value="4.4601600000000001" table:style-name="ce1">
            <text:p>4,46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601600000000001" table:style-name="ce1">
            <text:p>4,46016</text:p>
          </table:table-cell>
          <table:table-cell office:value-type="float" office:value="3.2164999999999999" table:style-name="ce1">
            <text:p>3,21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9.076999999999998" table:style-name="ce1">
            <text:p>59,077</text:p>
          </table:table-cell>
          <table:table-cell office:value-type="float" office:value="4.4082800000000004" table:style-name="ce1">
            <text:p>4,40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82800000000004" table:style-name="ce1">
            <text:p>4,40828</text:p>
          </table:table-cell>
          <table:table-cell office:value-type="float" office:value="3.3726099999999999" table:style-name="ce1">
            <text:p>3,372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60.09" table:style-name="ce1">
            <text:p>60,09</text:p>
          </table:table-cell>
          <table:table-cell office:value-type="float" office:value="7.1343800000000002" table:style-name="ce1">
            <text:p>7,1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343800000000002" table:style-name="ce1">
            <text:p>7,13438</text:p>
          </table:table-cell>
          <table:table-cell office:value-type="float" office:value="3.2276400000000001" table:style-name="ce1">
            <text:p>3,227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58.774000000000001" table:style-name="ce1">
            <text:p>58,774</text:p>
          </table:table-cell>
          <table:table-cell office:value-type="float" office:value="7.0884999999999998" table:style-name="ce1">
            <text:p>7,0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884999999999998" table:style-name="ce1">
            <text:p>7,0885</text:p>
          </table:table-cell>
          <table:table-cell office:value-type="float" office:value="3.2353700000000001" table:style-name="ce1">
            <text:p>3,235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9.353999999999999" table:style-name="ce1">
            <text:p>59,354</text:p>
          </table:table-cell>
          <table:table-cell office:value-type="float" office:value="8.4471799999999995" table:style-name="ce1">
            <text:p>8,44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471799999999995" table:style-name="ce1">
            <text:p>8,44718</text:p>
          </table:table-cell>
          <table:table-cell office:value-type="float" office:value="3.2855300000000001" table:style-name="ce1">
            <text:p>3,285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9.383000000000003" table:style-name="ce1">
            <text:p>59,383</text:p>
          </table:table-cell>
          <table:table-cell office:value-type="float" office:value="8.9033700000000007" table:style-name="ce1">
            <text:p>8,90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033700000000007" table:style-name="ce1">
            <text:p>8,90337</text:p>
          </table:table-cell>
          <table:table-cell office:value-type="float" office:value="3.6097999999999999" table:style-name="ce1">
            <text:p>3,609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60.92" table:style-name="ce1">
            <text:p>60,92</text:p>
          </table:table-cell>
          <table:table-cell office:value-type="float" office:value="14.109819999999999" table:style-name="ce1">
            <text:p>14,10982</text:p>
          </table:table-cell>
          <table:table-cell office:value-type="float" office:value="3.4922399999999998" table:style-name="ce1">
            <text:p>3,49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1758" table:style-name="ce1">
            <text:p>10,61758</text:p>
          </table:table-cell>
          <table:table-cell office:value-type="float" office:value="3.0910799999999998" table:style-name="ce1">
            <text:p>3,091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62.518999999999998" table:style-name="ce1">
            <text:p>62,519</text:p>
          </table:table-cell>
          <table:table-cell office:value-type="float" office:value="15.00934" table:style-name="ce1">
            <text:p>15,00934</text:p>
          </table:table-cell>
          <table:table-cell office:value-type="float" office:value="3.17232" table:style-name="ce1">
            <text:p>3,17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37020000000001" table:style-name="ce1">
            <text:p>11,83702</text:p>
          </table:table-cell>
          <table:table-cell office:value-type="float" office:value="2.9513699999999998" table:style-name="ce1">
            <text:p>2,951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62.555999999999997" table:style-name="ce1">
            <text:p>62,556</text:p>
          </table:table-cell>
          <table:table-cell office:value-type="float" office:value="14.967750000000001" table:style-name="ce1">
            <text:p>14,96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67750000000001" table:style-name="ce1">
            <text:p>14,96775</text:p>
          </table:table-cell>
          <table:table-cell office:value-type="float" office:value="3.30192" table:style-name="ce1">
            <text:p>3,301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65.346999999999994" table:style-name="ce1">
            <text:p>65,347</text:p>
          </table:table-cell>
          <table:table-cell office:value-type="float" office:value="18.63278" table:style-name="ce1">
            <text:p>18,63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63278" table:style-name="ce1">
            <text:p>18,63278</text:p>
          </table:table-cell>
          <table:table-cell office:value-type="float" office:value="3.1646399999999999" table:style-name="ce1">
            <text:p>3,164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65.480999999999995" table:style-name="ce1">
            <text:p>65,481</text:p>
          </table:table-cell>
          <table:table-cell office:value-type="float" office:value="20.907609999999998" table:style-name="ce1">
            <text:p>20,90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907609999999998" table:style-name="ce1">
            <text:p>20,90761</text:p>
          </table:table-cell>
          <table:table-cell office:value-type="float" office:value="3.24" table:style-name="ce1">
            <text:p>3,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66.64" table:style-name="ce1">
            <text:p>66,64</text:p>
          </table:table-cell>
          <table:table-cell office:value-type="float" office:value="22.230699999999999" table:style-name="ce1">
            <text:p>22,2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230699999999999" table:style-name="ce1">
            <text:p>22,2307</text:p>
          </table:table-cell>
          <table:table-cell office:value-type="float" office:value="3.2743000000000002" table:style-name="ce1">
            <text:p>3,27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72.463999999999999" table:style-name="ce1">
            <text:p>72,464</text:p>
          </table:table-cell>
          <table:table-cell office:value-type="float" office:value="28.53678" table:style-name="ce1">
            <text:p>28,53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8688" table:style-name="ce1">
            <text:p>3,28688</text:p>
          </table:table-cell>
          <table:table-cell office:value-type="float" office:value="25.24991" table:style-name="ce1">
            <text:p>25,24991</text:p>
          </table:table-cell>
          <table:table-cell office:value-type="float" office:value="2.79447" table:style-name="ce1">
            <text:p>2,794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74.474999999999994" table:style-name="ce1">
            <text:p>74,475</text:p>
          </table:table-cell>
          <table:table-cell office:value-type="float" office:value="30.778980000000001" table:style-name="ce1">
            <text:p>30,77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325799999999996" table:style-name="ce1">
            <text:p>4,23258</text:p>
          </table:table-cell>
          <table:table-cell office:value-type="float" office:value="26.546399999999998" table:style-name="ce1">
            <text:p>26,5464</text:p>
          </table:table-cell>
          <table:table-cell office:value-type="float" office:value="2.7749899999999998" table:style-name="ce1">
            <text:p>2,774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79.716999999999999" table:style-name="ce1">
            <text:p>79,717</text:p>
          </table:table-cell>
          <table:table-cell office:value-type="float" office:value="34.756369999999997" table:style-name="ce1">
            <text:p>34,75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6296" table:style-name="ce1">
            <text:p>5,16296</text:p>
          </table:table-cell>
          <table:table-cell office:value-type="float" office:value="29.593409999999999" table:style-name="ce1">
            <text:p>29,59341</text:p>
          </table:table-cell>
          <table:table-cell office:value-type="float" office:value="2.3298700000000001" table:style-name="ce1">
            <text:p>2,3298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85.503" table:style-name="ce1">
            <text:p>85,503</text:p>
          </table:table-cell>
          <table:table-cell office:value-type="float" office:value="39.196539999999999" table:style-name="ce1">
            <text:p>39,19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723699999999996" table:style-name="ce1">
            <text:p>6,77237</text:p>
          </table:table-cell>
          <table:table-cell office:value-type="float" office:value="32.424160000000001" table:style-name="ce1">
            <text:p>32,42416</text:p>
          </table:table-cell>
          <table:table-cell office:value-type="float" office:value="2.2488199999999998" table:style-name="ce1">
            <text:p>2,248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87.614999999999995" table:style-name="ce1">
            <text:p>87,615</text:p>
          </table:table-cell>
          <table:table-cell office:value-type="float" office:value="42.205419999999997" table:style-name="ce1">
            <text:p>42,20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28099999999991" table:style-name="ce1">
            <text:p>8,05281</text:p>
          </table:table-cell>
          <table:table-cell office:value-type="float" office:value="34.152610000000003" table:style-name="ce1">
            <text:p>34,15261</text:p>
          </table:table-cell>
          <table:table-cell office:value-type="float" office:value="2.2292999999999998" table:style-name="ce1">
            <text:p>2,22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92.671000000000006" table:style-name="ce1">
            <text:p>92,671</text:p>
          </table:table-cell>
          <table:table-cell office:value-type="float" office:value="45.008110000000002" table:style-name="ce1">
            <text:p>45,00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33450000000001" table:style-name="ce1">
            <text:p>10,93345</text:p>
          </table:table-cell>
          <table:table-cell office:value-type="float" office:value="34.074660000000002" table:style-name="ce1">
            <text:p>34,07466</text:p>
          </table:table-cell>
          <table:table-cell office:value-type="float" office:value="2.2861400000000001" table:style-name="ce1">
            <text:p>2,286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92.08" table:style-name="ce1">
            <text:p>92,08</text:p>
          </table:table-cell>
          <table:table-cell office:value-type="float" office:value="50.590919999999997" table:style-name="ce1">
            <text:p>50,59092</text:p>
          </table:table-cell>
          <table:table-cell office:value-type="float" office:value="0" table:style-name="ce1">
            <text:p>0</text:p>
          </table:table-cell>
          <table:table-cell office:value-type="float" office:value="2.5403799999999999" table:style-name="ce1">
            <text:p>2,54038</text:p>
          </table:table-cell>
          <table:table-cell office:value-type="float" office:value="12.213419999999999" table:style-name="ce1">
            <text:p>12,21342</text:p>
          </table:table-cell>
          <table:table-cell office:value-type="float" office:value="35.837119999999999" table:style-name="ce1">
            <text:p>35,83712</text:p>
          </table:table-cell>
          <table:table-cell office:value-type="float" office:value="2.1376599999999999" table:style-name="ce1">
            <text:p>2,137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93.394999999999996" table:style-name="ce1">
            <text:p>93,395</text:p>
          </table:table-cell>
          <table:table-cell office:value-type="float" office:value="54.369549999999997" table:style-name="ce1">
            <text:p>54,36955</text:p>
          </table:table-cell>
          <table:table-cell office:value-type="float" office:value="0" table:style-name="ce1">
            <text:p>0</text:p>
          </table:table-cell>
          <table:table-cell office:value-type="float" office:value="3.1559499999999998" table:style-name="ce1">
            <text:p>3,15595</text:p>
          </table:table-cell>
          <table:table-cell office:value-type="float" office:value="13.6318" table:style-name="ce1">
            <text:p>13,6318</text:p>
          </table:table-cell>
          <table:table-cell office:value-type="float" office:value="37.581809999999997" table:style-name="ce1">
            <text:p>37,58181</text:p>
          </table:table-cell>
          <table:table-cell office:value-type="float" office:value="2.13856" table:style-name="ce1">
            <text:p>2,138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96.234999999999999" table:style-name="ce1">
            <text:p>96,235</text:p>
          </table:table-cell>
          <table:table-cell office:value-type="float" office:value="56.402549999999998" table:style-name="ce1">
            <text:p>56,40255</text:p>
          </table:table-cell>
          <table:table-cell office:value-type="float" office:value="0" table:style-name="ce1">
            <text:p>0</text:p>
          </table:table-cell>
          <table:table-cell office:value-type="float" office:value="3.1397400000000002" table:style-name="ce1">
            <text:p>3,13974</text:p>
          </table:table-cell>
          <table:table-cell office:value-type="float" office:value="14.62954" table:style-name="ce1">
            <text:p>14,62954</text:p>
          </table:table-cell>
          <table:table-cell office:value-type="float" office:value="38.633270000000003" table:style-name="ce1">
            <text:p>38,63327</text:p>
          </table:table-cell>
          <table:table-cell office:value-type="float" office:value="1.9923999999999999" table:style-name="ce1">
            <text:p>1,99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96.522999999999996" table:style-name="ce1">
            <text:p>96,523</text:p>
          </table:table-cell>
          <table:table-cell office:value-type="float" office:value="59.30536" table:style-name="ce1">
            <text:p>59,30536</text:p>
          </table:table-cell>
          <table:table-cell office:value-type="float" office:value="0" table:style-name="ce1">
            <text:p>0</text:p>
          </table:table-cell>
          <table:table-cell office:value-type="float" office:value="4.6819800000000003" table:style-name="ce1">
            <text:p>4,68198</text:p>
          </table:table-cell>
          <table:table-cell office:value-type="float" office:value="16.816079999999999" table:style-name="ce1">
            <text:p>16,81608</text:p>
          </table:table-cell>
          <table:table-cell office:value-type="float" office:value="37.807310000000001" table:style-name="ce1">
            <text:p>37,80731</text:p>
          </table:table-cell>
          <table:table-cell office:value-type="float" office:value="1.9389099999999999" table:style-name="ce1">
            <text:p>1,938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96.341999999999999" table:style-name="ce1">
            <text:p>96,342</text:p>
          </table:table-cell>
          <table:table-cell office:value-type="float" office:value="62.545529999999999" table:style-name="ce1">
            <text:p>62,54553</text:p>
          </table:table-cell>
          <table:table-cell office:value-type="float" office:value="0" table:style-name="ce1">
            <text:p>0</text:p>
          </table:table-cell>
          <table:table-cell office:value-type="float" office:value="5.4431500000000002" table:style-name="ce1">
            <text:p>5,44315</text:p>
          </table:table-cell>
          <table:table-cell office:value-type="float" office:value="17.687850000000001" table:style-name="ce1">
            <text:p>17,68785</text:p>
          </table:table-cell>
          <table:table-cell office:value-type="float" office:value="39.414529999999999" table:style-name="ce1">
            <text:p>39,41453</text:p>
          </table:table-cell>
          <table:table-cell office:value-type="float" office:value="2.0384899999999999" table:style-name="ce1">
            <text:p>2,038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95.587000000000003" table:style-name="ce1">
            <text:p>95,587</text:p>
          </table:table-cell>
          <table:table-cell office:value-type="float" office:value="66.903599999999997" table:style-name="ce1">
            <text:p>66,9036</text:p>
          </table:table-cell>
          <table:table-cell office:value-type="float" office:value="0" table:style-name="ce1">
            <text:p>0</text:p>
          </table:table-cell>
          <table:table-cell office:value-type="float" office:value="6.8855599999999999" table:style-name="ce1">
            <text:p>6,88556</text:p>
          </table:table-cell>
          <table:table-cell office:value-type="float" office:value="20.506930000000001" table:style-name="ce1">
            <text:p>20,50693</text:p>
          </table:table-cell>
          <table:table-cell office:value-type="float" office:value="39.511110000000002" table:style-name="ce1">
            <text:p>39,51111</text:p>
          </table:table-cell>
          <table:table-cell office:value-type="float" office:value="2.0819700000000001" table:style-name="ce1">
            <text:p>2,081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95.313999999999993" table:style-name="ce1">
            <text:p>95,314</text:p>
          </table:table-cell>
          <table:table-cell office:value-type="float" office:value="74.774019999999993" table:style-name="ce1">
            <text:p>74,77402</text:p>
          </table:table-cell>
          <table:table-cell office:value-type="float" office:value="2.9695399999999998" table:style-name="ce1">
            <text:p>2,96954</text:p>
          </table:table-cell>
          <table:table-cell office:value-type="float" office:value="9.8338800000000006" table:style-name="ce1">
            <text:p>9,83388</text:p>
          </table:table-cell>
          <table:table-cell office:value-type="float" office:value="22.508379999999999" table:style-name="ce1">
            <text:p>22,50838</text:p>
          </table:table-cell>
          <table:table-cell office:value-type="float" office:value="39.462220000000002" table:style-name="ce1">
            <text:p>39,46222</text:p>
          </table:table-cell>
          <table:table-cell office:value-type="float" office:value="1.89666" table:style-name="ce1">
            <text:p>1,896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95.786000000000001" table:style-name="ce1">
            <text:p>95,786</text:p>
          </table:table-cell>
          <table:table-cell office:value-type="float" office:value="77.520679999999999" table:style-name="ce1">
            <text:p>77,52068</text:p>
          </table:table-cell>
          <table:table-cell office:value-type="float" office:value="4.2555500000000004" table:style-name="ce1">
            <text:p>4,25555</text:p>
          </table:table-cell>
          <table:table-cell office:value-type="float" office:value="11.988530000000001" table:style-name="ce1">
            <text:p>11,98853</text:p>
          </table:table-cell>
          <table:table-cell office:value-type="float" office:value="24.753440000000001" table:style-name="ce1">
            <text:p>24,75344</text:p>
          </table:table-cell>
          <table:table-cell office:value-type="float" office:value="36.52317" table:style-name="ce1">
            <text:p>36,52317</text:p>
          </table:table-cell>
          <table:table-cell office:value-type="float" office:value="1.88425" table:style-name="ce1">
            <text:p>1,884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98.516999999999996" table:style-name="ce1">
            <text:p>98,517</text:p>
          </table:table-cell>
          <table:table-cell office:value-type="float" office:value="78.667339999999996" table:style-name="ce1">
            <text:p>78,66734</text:p>
          </table:table-cell>
          <table:table-cell office:value-type="float" office:value="4.75549" table:style-name="ce1">
            <text:p>4,75549</text:p>
          </table:table-cell>
          <table:table-cell office:value-type="float" office:value="13.67062" table:style-name="ce1">
            <text:p>13,67062</text:p>
          </table:table-cell>
          <table:table-cell office:value-type="float" office:value="26.311520000000002" table:style-name="ce1">
            <text:p>26,31152</text:p>
          </table:table-cell>
          <table:table-cell office:value-type="float" office:value="33.92971" table:style-name="ce1">
            <text:p>33,92971</text:p>
          </table:table-cell>
          <table:table-cell office:value-type="float" office:value="1.82548" table:style-name="ce1">
            <text:p>1,825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99.346999999999994" table:style-name="ce1">
            <text:p>99,347</text:p>
          </table:table-cell>
          <table:table-cell office:value-type="float" office:value="79.983109999999996" table:style-name="ce1">
            <text:p>79,98311</text:p>
          </table:table-cell>
          <table:table-cell office:value-type="float" office:value="6.34931" table:style-name="ce1">
            <text:p>6,34931</text:p>
          </table:table-cell>
          <table:table-cell office:value-type="float" office:value="15.68164" table:style-name="ce1">
            <text:p>15,68164</text:p>
          </table:table-cell>
          <table:table-cell office:value-type="float" office:value="26.573869999999999" table:style-name="ce1">
            <text:p>26,57387</text:p>
          </table:table-cell>
          <table:table-cell office:value-type="float" office:value="31.37829" table:style-name="ce1">
            <text:p>31,37829</text:p>
          </table:table-cell>
          <table:table-cell office:value-type="float" office:value="1.7222999999999999" table:style-name="ce1">
            <text:p>1,72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101.77200000000001" table:style-name="ce1">
            <text:p>101,772</text:p>
          </table:table-cell>
          <table:table-cell office:value-type="float" office:value="81.972520000000003" table:style-name="ce1">
            <text:p>81,97252</text:p>
          </table:table-cell>
          <table:table-cell office:value-type="float" office:value="7.87277" table:style-name="ce1">
            <text:p>7,87277</text:p>
          </table:table-cell>
          <table:table-cell office:value-type="float" office:value="17.732710000000001" table:style-name="ce1">
            <text:p>17,73271</text:p>
          </table:table-cell>
          <table:table-cell office:value-type="float" office:value="27.328620000000001" table:style-name="ce1">
            <text:p>27,32862</text:p>
          </table:table-cell>
          <table:table-cell office:value-type="float" office:value="29.038409999999999" table:style-name="ce1">
            <text:p>29,03841</text:p>
          </table:table-cell>
          <table:table-cell office:value-type="float" office:value="1.7700199999999999" table:style-name="ce1">
            <text:p>1,770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103.55500000000001" table:style-name="ce1">
            <text:p>103,555</text:p>
          </table:table-cell>
          <table:table-cell office:value-type="float" office:value="84.205830000000006" table:style-name="ce1">
            <text:p>84,20583</text:p>
          </table:table-cell>
          <table:table-cell office:value-type="float" office:value="8.59727" table:style-name="ce1">
            <text:p>8,59727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27.94022" table:style-name="ce1">
            <text:p>27,94022</text:p>
          </table:table-cell>
          <table:table-cell office:value-type="float" office:value="28.818339999999999" table:style-name="ce1">
            <text:p>28,81834</text:p>
          </table:table-cell>
          <table:table-cell office:value-type="float" office:value="1.7000299999999999" table:style-name="ce1">
            <text:p>1,700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102.71599999999999" table:style-name="ce1">
            <text:p>102,716</text:p>
          </table:table-cell>
          <table:table-cell office:value-type="float" office:value="83.253280000000004" table:style-name="ce1">
            <text:p>83,25328</text:p>
          </table:table-cell>
          <table:table-cell office:value-type="float" office:value="7.6329200000000004" table:style-name="ce1">
            <text:p>7,63292</text:p>
          </table:table-cell>
          <table:table-cell office:value-type="float" office:value="17.478269999999998" table:style-name="ce1">
            <text:p>17,47827</text:p>
          </table:table-cell>
          <table:table-cell office:value-type="float" office:value="27.515920000000001" table:style-name="ce1">
            <text:p>27,51592</text:p>
          </table:table-cell>
          <table:table-cell office:value-type="float" office:value="30.626169999999998" table:style-name="ce1">
            <text:p>30,62617</text:p>
          </table:table-cell>
          <table:table-cell office:value-type="float" office:value="1.7307900000000001" table:style-name="ce1">
            <text:p>1,730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97.311000000000007" table:style-name="ce1">
            <text:p>97,311</text:p>
          </table:table-cell>
          <table:table-cell office:value-type="float" office:value="85.656189999999995" table:style-name="ce1">
            <text:p>85,65619</text:p>
          </table:table-cell>
          <table:table-cell office:value-type="float" office:value="5.88368" table:style-name="ce1">
            <text:p>5,88368</text:p>
          </table:table-cell>
          <table:table-cell office:value-type="float" office:value="15.39212" table:style-name="ce1">
            <text:p>15,39212</text:p>
          </table:table-cell>
          <table:table-cell office:value-type="float" office:value="29.41039" table:style-name="ce1">
            <text:p>29,41039</text:p>
          </table:table-cell>
          <table:table-cell office:value-type="float" office:value="34.97" table:style-name="ce1">
            <text:p>34,97</text:p>
          </table:table-cell>
          <table:table-cell office:value-type="float" office:value="1.8921300000000001" table:style-name="ce1">
            <text:p>1,892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91.606999999999999" table:style-name="ce1">
            <text:p>91,607</text:p>
          </table:table-cell>
          <table:table-cell office:value-type="float" office:value="87.983729999999994" table:style-name="ce1">
            <text:p>87,98373</text:p>
          </table:table-cell>
          <table:table-cell office:value-type="float" office:value="4.9181999999999997" table:style-name="ce1">
            <text:p>4,9182</text:p>
          </table:table-cell>
          <table:table-cell office:value-type="float" office:value="14.482100000000001" table:style-name="ce1">
            <text:p>14,4821</text:p>
          </table:table-cell>
          <table:table-cell office:value-type="float" office:value="29.944980000000001" table:style-name="ce1">
            <text:p>29,94498</text:p>
          </table:table-cell>
          <table:table-cell office:value-type="float" office:value="38.638449999999999" table:style-name="ce1">
            <text:p>38,63845</text:p>
          </table:table-cell>
          <table:table-cell office:value-type="float" office:value="2.19346" table:style-name="ce1">
            <text:p>2,1934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86.177000000000007" table:style-name="ce1">
            <text:p>86,177</text:p>
          </table:table-cell>
          <table:table-cell office:value-type="float" office:value="93.546369999999996" table:style-name="ce1">
            <text:p>93,54637</text:p>
          </table:table-cell>
          <table:table-cell office:value-type="float" office:value="5.21976" table:style-name="ce1">
            <text:p>5,21976</text:p>
          </table:table-cell>
          <table:table-cell office:value-type="float" office:value="14.61633" table:style-name="ce1">
            <text:p>14,61633</text:p>
          </table:table-cell>
          <table:table-cell office:value-type="float" office:value="31.646339999999999" table:style-name="ce1">
            <text:p>31,64634</text:p>
          </table:table-cell>
          <table:table-cell office:value-type="float" office:value="42.063929999999999" table:style-name="ce1">
            <text:p>42,06393</text:p>
          </table:table-cell>
          <table:table-cell office:value-type="float" office:value="2.2999399999999999" table:style-name="ce1">
            <text:p>2,299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81.769000000000005" table:style-name="ce1">
            <text:p>81,769</text:p>
          </table:table-cell>
          <table:table-cell office:value-type="float" office:value="97.033450000000002" table:style-name="ce1">
            <text:p>97,03345</text:p>
          </table:table-cell>
          <table:table-cell office:value-type="float" office:value="4.8005800000000001" table:style-name="ce1">
            <text:p>4,80058</text:p>
          </table:table-cell>
          <table:table-cell office:value-type="float" office:value="14.74105" table:style-name="ce1">
            <text:p>14,74105</text:p>
          </table:table-cell>
          <table:table-cell office:value-type="float" office:value="33.493020000000001" table:style-name="ce1">
            <text:p>33,49302</text:p>
          </table:table-cell>
          <table:table-cell office:value-type="float" office:value="43.998800000000003" table:style-name="ce1">
            <text:p>43,9988</text:p>
          </table:table-cell>
          <table:table-cell office:value-type="float" office:value="2.2896299999999998" table:style-name="ce1">
            <text:p>2,289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77.209999999999994" table:style-name="ce1">
            <text:p>77,21</text:p>
          </table:table-cell>
          <table:table-cell office:value-type="float" office:value="100" table:style-name="ce1">
            <text:p>100</text:p>
          </table:table-cell>
          <table:table-cell office:value-type="float" office:value="4.5967500000000001" table:style-name="ce1">
            <text:p>4,59675</text:p>
          </table:table-cell>
          <table:table-cell office:value-type="float" office:value="13.47245" table:style-name="ce1">
            <text:p>13,47245</text:p>
          </table:table-cell>
          <table:table-cell office:value-type="float" office:value="33.495750000000001" table:style-name="ce1">
            <text:p>33,49575</text:p>
          </table:table-cell>
          <table:table-cell office:value-type="float" office:value="48.435049999999997" table:style-name="ce1">
            <text:p>48,43505</text:p>
          </table:table-cell>
          <table:table-cell office:value-type="float" office:value="2.4943200000000001" table:style-name="ce1">
            <text:p>2,494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79.789000000000001" table:style-name="ce1">
            <text:p>79,789</text:p>
          </table:table-cell>
          <table:table-cell office:value-type="float" office:value="98.991709999999998" table:style-name="ce1">
            <text:p>98,99171</text:p>
          </table:table-cell>
          <table:table-cell office:value-type="float" office:value="4.4439799999999998" table:style-name="ce1">
            <text:p>4,44398</text:p>
          </table:table-cell>
          <table:table-cell office:value-type="float" office:value="14.91217" table:style-name="ce1">
            <text:p>14,91217</text:p>
          </table:table-cell>
          <table:table-cell office:value-type="float" office:value="33.363039999999998" table:style-name="ce1">
            <text:p>33,36304</text:p>
          </table:table-cell>
          <table:table-cell office:value-type="float" office:value="46.27252" table:style-name="ce1">
            <text:p>46,27252</text:p>
          </table:table-cell>
          <table:table-cell office:value-type="float" office:value="2.34273" table:style-name="ce1">
            <text:p>2,342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82.507999999999996" table:style-name="ce1">
            <text:p>82,508</text:p>
          </table:table-cell>
          <table:table-cell office:value-type="float" office:value="99.611170000000001" table:style-name="ce1">
            <text:p>99,61117</text:p>
          </table:table-cell>
          <table:table-cell office:value-type="float" office:value="5.3766400000000001" table:style-name="ce1">
            <text:p>5,37664</text:p>
          </table:table-cell>
          <table:table-cell office:value-type="float" office:value="15.585150000000001" table:style-name="ce1">
            <text:p>15,58515</text:p>
          </table:table-cell>
          <table:table-cell office:value-type="float" office:value="34.04354" table:style-name="ce1">
            <text:p>34,04354</text:p>
          </table:table-cell>
          <table:table-cell office:value-type="float" office:value="44.605849999999997" table:style-name="ce1">
            <text:p>44,60585</text:p>
          </table:table-cell>
          <table:table-cell office:value-type="float" office:value="2.2672599999999998" table:style-name="ce1">
            <text:p>2,267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86.156000000000006" table:style-name="ce1">
            <text:p>86,156</text:p>
          </table:table-cell>
          <table:table-cell office:value-type="float" office:value="98.201319999999996" table:style-name="ce1">
            <text:p>98,20132</text:p>
          </table:table-cell>
          <table:table-cell office:value-type="float" office:value="5.8447800000000001" table:style-name="ce1">
            <text:p>5,84478</text:p>
          </table:table-cell>
          <table:table-cell office:value-type="float" office:value="16.722110000000001" table:style-name="ce1">
            <text:p>16,72211</text:p>
          </table:table-cell>
          <table:table-cell office:value-type="float" office:value="33.633220000000001" table:style-name="ce1">
            <text:p>33,63322</text:p>
          </table:table-cell>
          <table:table-cell office:value-type="float" office:value="42.00121" table:style-name="ce1">
            <text:p>42,00121</text:p>
          </table:table-cell>
          <table:table-cell office:value-type="float" office:value="2.1497700000000002" table:style-name="ce1">
            <text:p>2,1497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90.781999999999996" table:style-name="ce1">
            <text:p>90,782</text:p>
          </table:table-cell>
          <table:table-cell office:value-type="float" office:value="93.080039999999997" table:style-name="ce1">
            <text:p>93,08004</text:p>
          </table:table-cell>
          <table:table-cell office:value-type="float" office:value="6.8107300000000004" table:style-name="ce1">
            <text:p>6,81073</text:p>
          </table:table-cell>
          <table:table-cell office:value-type="float" office:value="16.540179999999999" table:style-name="ce1">
            <text:p>16,54018</text:p>
          </table:table-cell>
          <table:table-cell office:value-type="float" office:value="31.636759999999999" table:style-name="ce1">
            <text:p>31,63676</text:p>
          </table:table-cell>
          <table:table-cell office:value-type="float" office:value="38.092370000000003" table:style-name="ce1">
            <text:p>38,09237</text:p>
          </table:table-cell>
          <table:table-cell office:value-type="float" office:value="1.93418" table:style-name="ce1">
            <text:p>1,934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98.745000000000005" table:style-name="ce1">
            <text:p>98,745</text:p>
          </table:table-cell>
          <table:table-cell office:value-type="float" office:value="87.537700000000001" table:style-name="ce1">
            <text:p>87,5377</text:p>
          </table:table-cell>
          <table:table-cell office:value-type="float" office:value="7.1640300000000003" table:style-name="ce1">
            <text:p>7,16403</text:p>
          </table:table-cell>
          <table:table-cell office:value-type="float" office:value="16.891570000000002" table:style-name="ce1">
            <text:p>16,89157</text:p>
          </table:table-cell>
          <table:table-cell office:value-type="float" office:value="29.11542" table:style-name="ce1">
            <text:p>29,11542</text:p>
          </table:table-cell>
          <table:table-cell office:value-type="float" office:value="34.366680000000002" table:style-name="ce1">
            <text:p>34,36668</text:p>
          </table:table-cell>
          <table:table-cell office:value-type="float" office:value="1.9125000000000001" table:style-name="ce1">
            <text:p>1,91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101.2" table:style-name="ce1">
            <text:p>101,2</text:p>
          </table:table-cell>
          <table:table-cell office:value-type="float" office:value="86.745440000000002" table:style-name="ce1">
            <text:p>86,74544</text:p>
          </table:table-cell>
          <table:table-cell office:value-type="float" office:value="6.4744999999999999" table:style-name="ce1">
            <text:p>6,4745</text:p>
          </table:table-cell>
          <table:table-cell office:value-type="float" office:value="15.79383" table:style-name="ce1">
            <text:p>15,79383</text:p>
          </table:table-cell>
          <table:table-cell office:value-type="float" office:value="28.334530000000001" table:style-name="ce1">
            <text:p>28,33453</text:p>
          </table:table-cell>
          <table:table-cell office:value-type="float" office:value="36.142589999999998" table:style-name="ce1">
            <text:p>36,14259</text:p>
          </table:table-cell>
          <table:table-cell office:value-type="float" office:value="1.94815" table:style-name="ce1">
            <text:p>1,948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103.60599999999999" table:style-name="ce1">
            <text:p>103,606</text:p>
          </table:table-cell>
          <table:table-cell office:value-type="float" office:value="84.856840000000005" table:style-name="ce1">
            <text:p>84,85684</text:p>
          </table:table-cell>
          <table:table-cell office:value-type="float" office:value="5.9993800000000004" table:style-name="ce1">
            <text:p>5,99938</text:p>
          </table:table-cell>
          <table:table-cell office:value-type="float" office:value="15.87199" table:style-name="ce1">
            <text:p>15,87199</text:p>
          </table:table-cell>
          <table:table-cell office:value-type="float" office:value="28.13822" table:style-name="ce1">
            <text:p>28,13822</text:p>
          </table:table-cell>
          <table:table-cell office:value-type="float" office:value="34.847250000000003" table:style-name="ce1">
            <text:p>34,84725</text:p>
          </table:table-cell>
          <table:table-cell office:value-type="float" office:value="1.7581199999999999" table:style-name="ce1">
            <text:p>1,758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97.852000000000004" table:style-name="ce1">
            <text:p>97,852</text:p>
          </table:table-cell>
          <table:table-cell office:value-type="float" office:value="86.854489999999998" table:style-name="ce1">
            <text:p>86,85449</text:p>
          </table:table-cell>
          <table:table-cell office:value-type="float" office:value="5.8994900000000001" table:style-name="ce1">
            <text:p>5,89949</text:p>
          </table:table-cell>
          <table:table-cell office:value-type="float" office:value="14.87359" table:style-name="ce1">
            <text:p>14,87359</text:p>
          </table:table-cell>
          <table:table-cell office:value-type="float" office:value="29.066590000000001" table:style-name="ce1">
            <text:p>29,06659</text:p>
          </table:table-cell>
          <table:table-cell office:value-type="float" office:value="37.01482" table:style-name="ce1">
            <text:p>37,01482</text:p>
          </table:table-cell>
          <table:table-cell office:value-type="float" office:value="1.92753" table:style-name="ce1">
            <text:p>1,927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78.198999999999998" table:style-name="ce1">
            <text:p>78,199</text:p>
          </table:table-cell>
          <table:table-cell office:value-type="float" office:value="94.440960000000004" table:style-name="ce1">
            <text:p>94,44096</text:p>
          </table:table-cell>
          <table:table-cell office:value-type="float" office:value="4.5494300000000001" table:style-name="ce1">
            <text:p>4,54943</text:p>
          </table:table-cell>
          <table:table-cell office:value-type="float" office:value="12.980370000000001" table:style-name="ce1">
            <text:p>12,98037</text:p>
          </table:table-cell>
          <table:table-cell office:value-type="float" office:value="30.396750000000001" table:style-name="ce1">
            <text:p>30,39675</text:p>
          </table:table-cell>
          <table:table-cell office:value-type="float" office:value="46.514409999999998" table:style-name="ce1">
            <text:p>46,51441</text:p>
          </table:table-cell>
          <table:table-cell office:value-type="float" office:value="2.3969499999999999" table:style-name="ce1">
            <text:p>2,396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15.55" table:style-name="ce1">
            <text:p>115,55</text:p>
          </table:table-cell>
          <table:table-cell office:value-type="float" office:value="67.500200000000007" table:style-name="ce1">
            <text:p>67,5002</text:p>
          </table:table-cell>
          <table:table-cell office:value-type="float" office:value="3.1157900000000001" table:style-name="ce1">
            <text:p>3,11579</text:p>
          </table:table-cell>
          <table:table-cell office:value-type="float" office:value="9.8593100000000007" table:style-name="ce1">
            <text:p>9,85931</text:p>
          </table:table-cell>
          <table:table-cell office:value-type="float" office:value="21.492750000000001" table:style-name="ce1">
            <text:p>21,49275</text:p>
          </table:table-cell>
          <table:table-cell office:value-type="float" office:value="33.032339999999998" table:style-name="ce1">
            <text:p>33,03234</text:p>
          </table:table-cell>
          <table:table-cell office:value-type="float" office:value="1.61236" table:style-name="ce1">
            <text:p>1,612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13.655" table:style-name="ce1">
            <text:p>113,655</text:p>
          </table:table-cell>
          <table:table-cell office:value-type="float" office:value="64.297730000000001" table:style-name="ce1">
            <text:p>64,29773</text:p>
          </table:table-cell>
          <table:table-cell office:value-type="float" office:value="2.1833200000000001" table:style-name="ce1">
            <text:p>2,18332</text:p>
          </table:table-cell>
          <table:table-cell office:value-type="float" office:value="7.3021700000000003" table:style-name="ce1">
            <text:p>7,30217</text:p>
          </table:table-cell>
          <table:table-cell office:value-type="float" office:value="19.939240000000002" table:style-name="ce1">
            <text:p>19,93924</text:p>
          </table:table-cell>
          <table:table-cell office:value-type="float" office:value="34.873010000000001" table:style-name="ce1">
            <text:p>34,87301</text:p>
          </table:table-cell>
          <table:table-cell office:value-type="float" office:value="1.7319100000000001" table:style-name="ce1">
            <text:p>1,731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107.063" table:style-name="ce1">
            <text:p>107,063</text:p>
          </table:table-cell>
          <table:table-cell office:value-type="float" office:value="63.136800000000001" table:style-name="ce1">
            <text:p>63,1368</text:p>
          </table:table-cell>
          <table:table-cell office:value-type="float" office:value="0" table:style-name="ce1">
            <text:p>0</text:p>
          </table:table-cell>
          <table:table-cell office:value-type="float" office:value="4.97539" table:style-name="ce1">
            <text:p>4,97539</text:p>
          </table:table-cell>
          <table:table-cell office:value-type="float" office:value="18.89348" table:style-name="ce1">
            <text:p>18,89348</text:p>
          </table:table-cell>
          <table:table-cell office:value-type="float" office:value="39.26793" table:style-name="ce1">
            <text:p>39,26793</text:p>
          </table:table-cell>
          <table:table-cell office:value-type="float" office:value="1.9060900000000001" table:style-name="ce1">
            <text:p>1,9060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106.729" table:style-name="ce1">
            <text:p>106,729</text:p>
          </table:table-cell>
          <table:table-cell office:value-type="float" office:value="52.837020000000003" table:style-name="ce1">
            <text:p>52,83702</text:p>
          </table:table-cell>
          <table:table-cell office:value-type="float" office:value="0" table:style-name="ce1">
            <text:p>0</text:p>
          </table:table-cell>
          <table:table-cell office:value-type="float" office:value="3.4963500000000001" table:style-name="ce1">
            <text:p>3,49635</text:p>
          </table:table-cell>
          <table:table-cell office:value-type="float" office:value="14.31784" table:style-name="ce1">
            <text:p>14,31784</text:p>
          </table:table-cell>
          <table:table-cell office:value-type="float" office:value="35.022829999999999" table:style-name="ce1">
            <text:p>35,02283</text:p>
          </table:table-cell>
          <table:table-cell office:value-type="float" office:value="1.69763" table:style-name="ce1">
            <text:p>1,697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103.988" table:style-name="ce1">
            <text:p>103,988</text:p>
          </table:table-cell>
          <table:table-cell office:value-type="float" office:value="36.183300000000003" table:style-name="ce1">
            <text:p>36,1833</text:p>
          </table:table-cell>
          <table:table-cell office:value-type="float" office:value="0" table:style-name="ce1">
            <text:p>0</text:p>
          </table:table-cell>
          <table:table-cell office:value-type="float" office:value="1.9085300000000001" table:style-name="ce1">
            <text:p>1,90853</text:p>
          </table:table-cell>
          <table:table-cell office:value-type="float" office:value="7.4542299999999999" table:style-name="ce1">
            <text:p>7,45423</text:p>
          </table:table-cell>
          <table:table-cell office:value-type="float" office:value="26.820530000000002" table:style-name="ce1">
            <text:p>26,82053</text:p>
          </table:table-cell>
          <table:table-cell office:value-type="float" office:value="1.75119" table:style-name="ce1">
            <text:p>1,751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9.386" table:style-name="ce1">
            <text:p>109,386</text:p>
          </table:table-cell>
          <table:table-cell office:value-type="float" office:value="28.269680000000001" table:style-name="ce1">
            <text:p>28,26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209900000000001" table:style-name="ce1">
            <text:p>5,82099</text:p>
          </table:table-cell>
          <table:table-cell office:value-type="float" office:value="22.448699999999999" table:style-name="ce1">
            <text:p>22,4487</text:p>
          </table:table-cell>
          <table:table-cell office:value-type="float" office:value="1.61" table:style-name="ce1">
            <text:p>1,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8.22499999999999" table:style-name="ce1">
            <text:p>108,225</text:p>
          </table:table-cell>
          <table:table-cell office:value-type="float" office:value="22.482690000000002" table:style-name="ce1">
            <text:p>22,48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514199999999999" table:style-name="ce1">
            <text:p>4,15142</text:p>
          </table:table-cell>
          <table:table-cell office:value-type="float" office:value="18.33127" table:style-name="ce1">
            <text:p>18,33127</text:p>
          </table:table-cell>
          <table:table-cell office:value-type="float" office:value="1.65652" table:style-name="ce1">
            <text:p>1,656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11.386" table:style-name="ce1">
            <text:p>111,386</text:p>
          </table:table-cell>
          <table:table-cell office:value-type="float" office:value="40.796860000000002" table:style-name="ce1">
            <text:p>40,79686</text:p>
          </table:table-cell>
          <table:table-cell office:value-type="float" office:value="0" table:style-name="ce1">
            <text:p>0</text:p>
          </table:table-cell>
          <table:table-cell office:value-type="float" office:value="2.8659699999999999" table:style-name="ce1">
            <text:p>2,86597</text:p>
          </table:table-cell>
          <table:table-cell office:value-type="float" office:value="11.02148" table:style-name="ce1">
            <text:p>11,02148</text:p>
          </table:table-cell>
          <table:table-cell office:value-type="float" office:value="26.909410000000001" table:style-name="ce1">
            <text:p>26,90941</text:p>
          </table:table-cell>
          <table:table-cell office:value-type="float" office:value="1.62" table:style-name="ce1">
            <text:p>1,6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12.744" table:style-name="ce1">
            <text:p>112,744</text:p>
          </table:table-cell>
          <table:table-cell office:value-type="float" office:value="73.779269999999997" table:style-name="ce1">
            <text:p>73,77927</text:p>
          </table:table-cell>
          <table:table-cell office:value-type="float" office:value="4.7039900000000001" table:style-name="ce1">
            <text:p>4,70399</text:p>
          </table:table-cell>
          <table:table-cell office:value-type="float" office:value="12.397399999999999" table:style-name="ce1">
            <text:p>12,3974</text:p>
          </table:table-cell>
          <table:table-cell office:value-type="float" office:value="25.409400000000002" table:style-name="ce1">
            <text:p>25,4094</text:p>
          </table:table-cell>
          <table:table-cell office:value-type="float" office:value="31.26848" table:style-name="ce1">
            <text:p>31,26848</text:p>
          </table:table-cell>
          <table:table-cell office:value-type="float" office:value="1.5334399999999999" table:style-name="ce1">
            <text:p>1,5334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12.018" table:style-name="ce1">
            <text:p>112,018</text:p>
          </table:table-cell>
          <table:table-cell office:value-type="float" office:value="52.858049999999999" table:style-name="ce1">
            <text:p>52,85805</text:p>
          </table:table-cell>
          <table:table-cell office:value-type="float" office:value="2.1951200000000002" table:style-name="ce1">
            <text:p>2,19512</text:p>
          </table:table-cell>
          <table:table-cell office:value-type="float" office:value="6.5455100000000002" table:style-name="ce1">
            <text:p>6,54551</text:p>
          </table:table-cell>
          <table:table-cell office:value-type="float" office:value="15.379239999999999" table:style-name="ce1">
            <text:p>15,37924</text:p>
          </table:table-cell>
          <table:table-cell office:value-type="float" office:value="28.738189999999999" table:style-name="ce1">
            <text:p>28,73819</text:p>
          </table:table-cell>
          <table:table-cell office:value-type="float" office:value="1.5008300000000001" table:style-name="ce1">
            <text:p>1,500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5.23399999999999" table:style-name="ce1">
            <text:p>115,234</text:p>
          </table:table-cell>
          <table:table-cell office:value-type="float" office:value="17.191929999999999" table:style-name="ce1">
            <text:p>17,19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789699999999999" table:style-name="ce1">
            <text:p>2,97897</text:p>
          </table:table-cell>
          <table:table-cell office:value-type="float" office:value="14.212960000000001" table:style-name="ce1">
            <text:p>14,21296</text:p>
          </table:table-cell>
          <table:table-cell office:value-type="float" office:value="1.5119400000000001" table:style-name="ce1">
            <text:p>1,511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21.952" table:style-name="ce1">
            <text:p>121,952</text:p>
          </table:table-cell>
          <table:table-cell office:value-type="float" office:value="11.17149" table:style-name="ce1">
            <text:p>11,17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577" table:style-name="ce1">
            <text:p>1,73577</text:p>
          </table:table-cell>
          <table:table-cell office:value-type="float" office:value="9.4357199999999999" table:style-name="ce1">
            <text:p>9,43572</text:p>
          </table:table-cell>
          <table:table-cell office:value-type="float" office:value="1.48305" table:style-name="ce1">
            <text:p>1,4830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28.00200000000001" table:style-name="ce1">
            <text:p>128,002</text:p>
          </table:table-cell>
          <table:table-cell office:value-type="float" office:value="4.6642000000000001" table:style-name="ce1">
            <text:p>4,6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642000000000001" table:style-name="ce1">
            <text:p>4,6642</text:p>
          </table:table-cell>
          <table:table-cell office:value-type="float" office:value="1.42214" table:style-name="ce1">
            <text:p>1,422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5.217" table:style-name="ce1">
            <text:p>125,217</text:p>
          </table:table-cell>
          <table:table-cell office:value-type="float" office:value="2.3969999999999998" table:style-name="ce1">
            <text:p>2,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969999999999998" table:style-name="ce1">
            <text:p>2,397</text:p>
          </table:table-cell>
          <table:table-cell office:value-type="float" office:value="1.4495899999999999" table:style-name="ce1">
            <text:p>1,449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8.18199999999999" table:style-name="ce1">
            <text:p>128,182</text:p>
          </table:table-cell>
          <table:table-cell office:value-type="float" office:value="1.07426" table:style-name="ce1">
            <text:p>1,07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7426" table:style-name="ce1">
            <text:p>1,07426</text:p>
          </table:table-cell>
          <table:table-cell office:value-type="float" office:value="1.40991" table:style-name="ce1">
            <text:p>1,409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34.678" table:style-name="ce1">
            <text:p>134,678</text:p>
          </table:table-cell>
          <table:table-cell office:value-type="float" office:value="1.3864099999999999" table:style-name="ce1">
            <text:p>1,38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864099999999999" table:style-name="ce1">
            <text:p>1,38641</text:p>
          </table:table-cell>
          <table:table-cell office:value-type="float" office:value="1.2051000000000001" table:style-name="ce1">
            <text:p>1,20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36.04400000000001" table:style-name="ce1">
            <text:p>136,044</text:p>
          </table:table-cell>
          <table:table-cell office:value-type="float" office:value="1.35588" table:style-name="ce1">
            <text:p>1,35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5588" table:style-name="ce1">
            <text:p>1,35588</text:p>
          </table:table-cell>
          <table:table-cell office:value-type="float" office:value="1.1618299999999999" table:style-name="ce1">
            <text:p>1,161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30.41499999999999" table:style-name="ce1">
            <text:p>130,415</text:p>
          </table:table-cell>
          <table:table-cell office:value-type="float" office:value="0.39278000000000002" table:style-name="ce1">
            <text:p>0,39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278000000000002" table:style-name="ce1">
            <text:p>0,39278</text:p>
          </table:table-cell>
          <table:table-cell office:value-type="float" office:value="1.2546299999999999" table:style-name="ce1">
            <text:p>1,254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4.69499999999999" table:style-name="ce1">
            <text:p>124,695</text:p>
          </table:table-cell>
          <table:table-cell office:value-type="float" office:value="2.3980000000000001E-2" table:style-name="ce1">
            <text:p>0,02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980000000000001E-2" table:style-name="ce1">
            <text:p>0,02398</text:p>
          </table:table-cell>
          <table:table-cell office:value-type="float" office:value="1.4330700000000001" table:style-name="ce1">
            <text:p>1,433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21.261" table:style-name="ce1">
            <text:p>121,261</text:p>
          </table:table-cell>
          <table:table-cell office:value-type="float" office:value="0.43735000000000002" table:style-name="ce1">
            <text:p>0,43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735000000000002" table:style-name="ce1">
            <text:p>0,43735</text:p>
          </table:table-cell>
          <table:table-cell office:value-type="float" office:value="1.4542299999999999" table:style-name="ce1">
            <text:p>1,454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15.212" table:style-name="ce1">
            <text:p>115,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3302" table:style-name="ce1">
            <text:p>1,433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13.733" table:style-name="ce1">
            <text:p>113,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88399999999999" table:style-name="ce1">
            <text:p>1,4488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10.59699999999999" table:style-name="ce1">
            <text:p>110,597</text:p>
          </table:table-cell>
          <table:table-cell office:value-type="float" office:value="0.55395000000000005" table:style-name="ce1">
            <text:p>0,55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395000000000005" table:style-name="ce1">
            <text:p>0,55395</text:p>
          </table:table-cell>
          <table:table-cell office:value-type="float" office:value="1.46671" table:style-name="ce1">
            <text:p>1,466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102.292" table:style-name="ce1">
            <text:p>102,292</text:p>
          </table:table-cell>
          <table:table-cell office:value-type="float" office:value="6.2579999999999997E-2" table:style-name="ce1">
            <text:p>0,06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79999999999997E-2" table:style-name="ce1">
            <text:p>0,06258</text:p>
          </table:table-cell>
          <table:table-cell office:value-type="float" office:value="1.6361000000000001" table:style-name="ce1">
            <text:p>1,6361</text:p>
          </table:table-cell>
          <table:table-cell table:number-columns-repeated="16375"/>
        </table:table-row>
        <table:table-row table:number-rows-repeated="1048484" table:style-name="ro1">
          <table:table-cell table:number-columns-repeated="16384"/>
        </table:table-row>
      </table:table>
      <table:table table:name="25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429.1662" table:style-name="ce1">
            <text:p>429,1662</text:p>
          </table:table-cell>
          <table:table-cell office:value-type="float" office:value="447.17959999999999" table:style-name="ce1">
            <text:p>447,1796</text:p>
          </table:table-cell>
          <table:table-cell office:value-type="float" office:value="465.18299999999999" table:style-name="ce1">
            <text:p>465,183</text:p>
          </table:table-cell>
          <table:table-cell office:value-type="float" office:value="483.20639999999997" table:style-name="ce1">
            <text:p>483,2064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21</text:p>
          </table:table-cell>
          <table:table-cell office:value-type="string" table:style-name="ce1">
            <text:p>n = 22</text:p>
          </table:table-cell>
          <table:table-cell office:value-type="string" table:style-name="ce1">
            <text:p>n = 23</text:p>
          </table:table-cell>
          <table:table-cell office:value-type="string" table:style-name="ce1">
            <text:p>n = 24</text:p>
          </table:table-cell>
          <table:table-cell office:value-type="string" table:style-name="ce1">
            <text:p>Noi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20.555" table:style-name="ce1">
            <text:p>20,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602200000000003" table:style-name="ce1">
            <text:p>9,260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30.109000000000002" table:style-name="ce1">
            <text:p>30,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349300000000001" table:style-name="ce1">
            <text:p>6,534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31.811" table:style-name="ce1">
            <text:p>31,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559100000000004" table:style-name="ce1">
            <text:p>6,155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34.805999999999997" table:style-name="ce1">
            <text:p>34,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707399999999998" table:style-name="ce1">
            <text:p>6,070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34.353000000000002" table:style-name="ce1">
            <text:p>34,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528099999999998" table:style-name="ce1">
            <text:p>5,852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33.313000000000002" table:style-name="ce1">
            <text:p>33,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485000000000003" table:style-name="ce1">
            <text:p>6,14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36.01" table:style-name="ce1">
            <text:p>3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939699999999998" table:style-name="ce1">
            <text:p>5,793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34.896000000000001" table:style-name="ce1">
            <text:p>34,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540200000000004" table:style-name="ce1">
            <text:p>6,054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32.533000000000001" table:style-name="ce1">
            <text:p>32,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461100000000004" table:style-name="ce1">
            <text:p>6,846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36.067999999999998" table:style-name="ce1">
            <text:p>36,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50600000000002" table:style-name="ce1">
            <text:p>6,135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34.534999999999997" table:style-name="ce1">
            <text:p>34,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522399999999996" table:style-name="ce1">
            <text:p>6,752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36.536000000000001" table:style-name="ce1">
            <text:p>36,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412499999999996" table:style-name="ce1">
            <text:p>6,341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36.948" table:style-name="ce1">
            <text:p>36,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939600000000004" table:style-name="ce1">
            <text:p>6,493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37.902999999999999" table:style-name="ce1">
            <text:p>37,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011799999999997" table:style-name="ce1">
            <text:p>6,001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40.463000000000001" table:style-name="ce1">
            <text:p>40,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694099999999999" table:style-name="ce1">
            <text:p>5,469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42.62" table:style-name="ce1">
            <text:p>4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145499999999998" table:style-name="ce1">
            <text:p>5,514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41.887" table:style-name="ce1">
            <text:p>41,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166900000000004" table:style-name="ce1">
            <text:p>5,8166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40.715000000000003" table:style-name="ce1">
            <text:p>40,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389100000000003" table:style-name="ce1">
            <text:p>6,338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44.811" table:style-name="ce1">
            <text:p>44,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667399999999999" table:style-name="ce1">
            <text:p>5,666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45.558999999999997" table:style-name="ce1">
            <text:p>45,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969500000000004" table:style-name="ce1">
            <text:p>5,396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48.171999999999997" table:style-name="ce1">
            <text:p>48,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820000000000004" table:style-name="ce1">
            <text:p>5,1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48.646000000000001" table:style-name="ce1">
            <text:p>48,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871799999999997" table:style-name="ce1">
            <text:p>5,187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50.726999999999997" table:style-name="ce1">
            <text:p>50,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641300000000003" table:style-name="ce1">
            <text:p>4,864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53.587000000000003" table:style-name="ce1">
            <text:p>53,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44300000000002" table:style-name="ce1">
            <text:p>4,794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54.008000000000003" table:style-name="ce1">
            <text:p>54,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473400000000003" table:style-name="ce1">
            <text:p>4,747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55.259" table:style-name="ce1">
            <text:p>55,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9939" table:style-name="ce1">
            <text:p>4,499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56.813000000000002" table:style-name="ce1">
            <text:p>56,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096699999999997" table:style-name="ce1">
            <text:p>4,309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56.798999999999999" table:style-name="ce1">
            <text:p>56,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209300000000002" table:style-name="ce1">
            <text:p>4,420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57.747999999999998" table:style-name="ce1">
            <text:p>57,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434799999999999" table:style-name="ce1">
            <text:p>4,243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58.607999999999997" table:style-name="ce1">
            <text:p>58,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995599999999996" table:style-name="ce1">
            <text:p>4,299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59.92" table:style-name="ce1">
            <text:p>5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388199999999999" table:style-name="ce1">
            <text:p>4,138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57.966999999999999" table:style-name="ce1">
            <text:p>57,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512799999999999" table:style-name="ce1">
            <text:p>4,1512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60.475999999999999" table:style-name="ce1">
            <text:p>60,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03300000000002" table:style-name="ce1">
            <text:p>3,990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58.978999999999999" table:style-name="ce1">
            <text:p>58,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725100000000003" table:style-name="ce1">
            <text:p>4,072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58.45" table:style-name="ce1">
            <text:p>5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700499999999998" table:style-name="ce1">
            <text:p>4,1700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58.31" table:style-name="ce1">
            <text:p>58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7225" table:style-name="ce1">
            <text:p>4,172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54.905999999999999" table:style-name="ce1">
            <text:p>54,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318499999999998" table:style-name="ce1">
            <text:p>4,431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57.497999999999998" table:style-name="ce1">
            <text:p>57,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1814" table:style-name="ce1">
            <text:p>4,218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54.545000000000002" table:style-name="ce1">
            <text:p>54,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590899999999998" table:style-name="ce1">
            <text:p>4,4590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54.798000000000002" table:style-name="ce1">
            <text:p>54,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7027" table:style-name="ce1">
            <text:p>4,270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54.031999999999996" table:style-name="ce1">
            <text:p>54,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298500000000004" table:style-name="ce1">
            <text:p>4,329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53.765999999999998" table:style-name="ce1">
            <text:p>53,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150199999999998" table:style-name="ce1">
            <text:p>4,515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53.097999999999999" table:style-name="ce1">
            <text:p>53,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769700000000002" table:style-name="ce1">
            <text:p>4,576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51.506" table:style-name="ce1">
            <text:p>51,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877900000000004" table:style-name="ce1">
            <text:p>4,487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52.868000000000002" table:style-name="ce1">
            <text:p>52,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253399999999997" table:style-name="ce1">
            <text:p>4,325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51.052999999999997" table:style-name="ce1">
            <text:p>51,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844400000000002" table:style-name="ce1">
            <text:p>4,4844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52.137" table:style-name="ce1">
            <text:p>52,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282700000000004" table:style-name="ce1">
            <text:p>4,428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52.539000000000001" table:style-name="ce1">
            <text:p>52,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652100000000003" table:style-name="ce1">
            <text:p>4,365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53.238" table:style-name="ce1">
            <text:p>53,238</text:p>
          </table:table-cell>
          <table:table-cell office:value-type="float" office:value="0.27966999999999997" table:style-name="ce1">
            <text:p>0,27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966999999999997" table:style-name="ce1">
            <text:p>0,27967</text:p>
          </table:table-cell>
          <table:table-cell office:value-type="float" office:value="4.2530099999999997" table:style-name="ce1">
            <text:p>4,253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53.725999999999999" table:style-name="ce1">
            <text:p>53,726</text:p>
          </table:table-cell>
          <table:table-cell office:value-type="float" office:value="2.1701999999999999" table:style-name="ce1">
            <text:p>2,1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701999999999999" table:style-name="ce1">
            <text:p>2,1702</text:p>
          </table:table-cell>
          <table:table-cell office:value-type="float" office:value="4.1577799999999998" table:style-name="ce1">
            <text:p>4,157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52.978000000000002" table:style-name="ce1">
            <text:p>52,978</text:p>
          </table:table-cell>
          <table:table-cell office:value-type="float" office:value="2.3414100000000002" table:style-name="ce1">
            <text:p>2,34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414100000000002" table:style-name="ce1">
            <text:p>2,34141</text:p>
          </table:table-cell>
          <table:table-cell office:value-type="float" office:value="4.3171299999999997" table:style-name="ce1">
            <text:p>4,317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53.933999999999997" table:style-name="ce1">
            <text:p>53,934</text:p>
          </table:table-cell>
          <table:table-cell office:value-type="float" office:value="2.3007499999999999" table:style-name="ce1">
            <text:p>2,30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007499999999999" table:style-name="ce1">
            <text:p>2,30075</text:p>
          </table:table-cell>
          <table:table-cell office:value-type="float" office:value="4.2156700000000003" table:style-name="ce1">
            <text:p>4,215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54.92" table:style-name="ce1">
            <text:p>54,92</text:p>
          </table:table-cell>
          <table:table-cell office:value-type="float" office:value="3.56298" table:style-name="ce1">
            <text:p>3,56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6298" table:style-name="ce1">
            <text:p>3,56298</text:p>
          </table:table-cell>
          <table:table-cell office:value-type="float" office:value="4.0838999999999999" table:style-name="ce1">
            <text:p>4,08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56.408999999999999" table:style-name="ce1">
            <text:p>56,409</text:p>
          </table:table-cell>
          <table:table-cell office:value-type="float" office:value="3.34701" table:style-name="ce1">
            <text:p>3,34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4701" table:style-name="ce1">
            <text:p>3,34701</text:p>
          </table:table-cell>
          <table:table-cell office:value-type="float" office:value="4.0464000000000002" table:style-name="ce1">
            <text:p>4,04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55.683999999999997" table:style-name="ce1">
            <text:p>55,684</text:p>
          </table:table-cell>
          <table:table-cell office:value-type="float" office:value="5.1146399999999996" table:style-name="ce1">
            <text:p>5,11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146399999999996" table:style-name="ce1">
            <text:p>5,11464</text:p>
          </table:table-cell>
          <table:table-cell office:value-type="float" office:value="4.0676300000000003" table:style-name="ce1">
            <text:p>4,067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56.87" table:style-name="ce1">
            <text:p>56,87</text:p>
          </table:table-cell>
          <table:table-cell office:value-type="float" office:value="4.8041900000000002" table:style-name="ce1">
            <text:p>4,80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041900000000002" table:style-name="ce1">
            <text:p>4,80419</text:p>
          </table:table-cell>
          <table:table-cell office:value-type="float" office:value="4.23597" table:style-name="ce1">
            <text:p>4,235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55.072000000000003" table:style-name="ce1">
            <text:p>55,072</text:p>
          </table:table-cell>
          <table:table-cell office:value-type="float" office:value="6.28125" table:style-name="ce1">
            <text:p>6,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8125" table:style-name="ce1">
            <text:p>6,28125</text:p>
          </table:table-cell>
          <table:table-cell office:value-type="float" office:value="4.2529700000000004" table:style-name="ce1">
            <text:p>4,252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57.75" table:style-name="ce1">
            <text:p>57,75</text:p>
          </table:table-cell>
          <table:table-cell office:value-type="float" office:value="8.0109600000000007" table:style-name="ce1">
            <text:p>8,01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109600000000007" table:style-name="ce1">
            <text:p>8,01096</text:p>
          </table:table-cell>
          <table:table-cell office:value-type="float" office:value="4.0344199999999999" table:style-name="ce1">
            <text:p>4,034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58.448999999999998" table:style-name="ce1">
            <text:p>58,449</text:p>
          </table:table-cell>
          <table:table-cell office:value-type="float" office:value="8.4791100000000004" table:style-name="ce1">
            <text:p>8,47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791100000000004" table:style-name="ce1">
            <text:p>8,47911</text:p>
          </table:table-cell>
          <table:table-cell office:value-type="float" office:value="4.03416" table:style-name="ce1">
            <text:p>4,034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56.55" table:style-name="ce1">
            <text:p>56,55</text:p>
          </table:table-cell>
          <table:table-cell office:value-type="float" office:value="11.81888" table:style-name="ce1">
            <text:p>11,81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1888" table:style-name="ce1">
            <text:p>11,81888</text:p>
          </table:table-cell>
          <table:table-cell office:value-type="float" office:value="4.2933000000000003" table:style-name="ce1">
            <text:p>4,29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57.598999999999997" table:style-name="ce1">
            <text:p>57,599</text:p>
          </table:table-cell>
          <table:table-cell office:value-type="float" office:value="11.60575" table:style-name="ce1">
            <text:p>11,60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0575" table:style-name="ce1">
            <text:p>11,60575</text:p>
          </table:table-cell>
          <table:table-cell office:value-type="float" office:value="4.16906" table:style-name="ce1">
            <text:p>4,169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60.588000000000001" table:style-name="ce1">
            <text:p>60,588</text:p>
          </table:table-cell>
          <table:table-cell office:value-type="float" office:value="14.853820000000001" table:style-name="ce1">
            <text:p>14,85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53820000000001" table:style-name="ce1">
            <text:p>14,85382</text:p>
          </table:table-cell>
          <table:table-cell office:value-type="float" office:value="3.87399" table:style-name="ce1">
            <text:p>3,873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58.878" table:style-name="ce1">
            <text:p>58,878</text:p>
          </table:table-cell>
          <table:table-cell office:value-type="float" office:value="15.679069999999999" table:style-name="ce1">
            <text:p>15,67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79069999999999" table:style-name="ce1">
            <text:p>15,67907</text:p>
          </table:table-cell>
          <table:table-cell office:value-type="float" office:value="4.2338899999999997" table:style-name="ce1">
            <text:p>4,233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59.451000000000001" table:style-name="ce1">
            <text:p>59,451</text:p>
          </table:table-cell>
          <table:table-cell office:value-type="float" office:value="21.93318" table:style-name="ce1">
            <text:p>21,93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727000000000001" table:style-name="ce1">
            <text:p>3,9727</text:p>
          </table:table-cell>
          <table:table-cell office:value-type="float" office:value="17.960470000000001" table:style-name="ce1">
            <text:p>17,96047</text:p>
          </table:table-cell>
          <table:table-cell office:value-type="float" office:value="3.85392" table:style-name="ce1">
            <text:p>3,853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64.828999999999994" table:style-name="ce1">
            <text:p>64,829</text:p>
          </table:table-cell>
          <table:table-cell office:value-type="float" office:value="24.42295" table:style-name="ce1">
            <text:p>24,42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756500000000001" table:style-name="ce1">
            <text:p>4,17565</text:p>
          </table:table-cell>
          <table:table-cell office:value-type="float" office:value="20.247299999999999" table:style-name="ce1">
            <text:p>20,2473</text:p>
          </table:table-cell>
          <table:table-cell office:value-type="float" office:value="3.6743000000000001" table:style-name="ce1">
            <text:p>3,67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65.962000000000003" table:style-name="ce1">
            <text:p>65,962</text:p>
          </table:table-cell>
          <table:table-cell office:value-type="float" office:value="25.50197" table:style-name="ce1">
            <text:p>25,50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707999999999998" table:style-name="ce1">
            <text:p>3,6708</text:p>
          </table:table-cell>
          <table:table-cell office:value-type="float" office:value="21.831160000000001" table:style-name="ce1">
            <text:p>21,83116</text:p>
          </table:table-cell>
          <table:table-cell office:value-type="float" office:value="3.45581" table:style-name="ce1">
            <text:p>3,455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66.512" table:style-name="ce1">
            <text:p>66,512</text:p>
          </table:table-cell>
          <table:table-cell office:value-type="float" office:value="27.848140000000001" table:style-name="ce1">
            <text:p>27,84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08500000000002" table:style-name="ce1">
            <text:p>5,19085</text:p>
          </table:table-cell>
          <table:table-cell office:value-type="float" office:value="22.65728" table:style-name="ce1">
            <text:p>22,65728</text:p>
          </table:table-cell>
          <table:table-cell office:value-type="float" office:value="3.6146099999999999" table:style-name="ce1">
            <text:p>3,614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69.311000000000007" table:style-name="ce1">
            <text:p>69,311</text:p>
          </table:table-cell>
          <table:table-cell office:value-type="float" office:value="28.740839999999999" table:style-name="ce1">
            <text:p>28,74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010700000000002" table:style-name="ce1">
            <text:p>4,30107</text:p>
          </table:table-cell>
          <table:table-cell office:value-type="float" office:value="24.439779999999999" table:style-name="ce1">
            <text:p>24,43978</text:p>
          </table:table-cell>
          <table:table-cell office:value-type="float" office:value="3.45878" table:style-name="ce1">
            <text:p>3,458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70.09" table:style-name="ce1">
            <text:p>70,09</text:p>
          </table:table-cell>
          <table:table-cell office:value-type="float" office:value="31.091889999999999" table:style-name="ce1">
            <text:p>31,09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310699999999999" table:style-name="ce1">
            <text:p>5,73107</text:p>
          </table:table-cell>
          <table:table-cell office:value-type="float" office:value="25.36082" table:style-name="ce1">
            <text:p>25,36082</text:p>
          </table:table-cell>
          <table:table-cell office:value-type="float" office:value="3.57125" table:style-name="ce1">
            <text:p>3,571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72.668999999999997" table:style-name="ce1">
            <text:p>72,669</text:p>
          </table:table-cell>
          <table:table-cell office:value-type="float" office:value="35.938929999999999" table:style-name="ce1">
            <text:p>35,93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654599999999997" table:style-name="ce1">
            <text:p>6,86546</text:p>
          </table:table-cell>
          <table:table-cell office:value-type="float" office:value="29.07347" table:style-name="ce1">
            <text:p>29,07347</text:p>
          </table:table-cell>
          <table:table-cell office:value-type="float" office:value="3.1734300000000002" table:style-name="ce1">
            <text:p>3,173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76.171000000000006" table:style-name="ce1">
            <text:p>76,171</text:p>
          </table:table-cell>
          <table:table-cell office:value-type="float" office:value="35.845100000000002" table:style-name="ce1">
            <text:p>35,8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107199999999999" table:style-name="ce1">
            <text:p>7,31072</text:p>
          </table:table-cell>
          <table:table-cell office:value-type="float" office:value="28.534389999999998" table:style-name="ce1">
            <text:p>28,53439</text:p>
          </table:table-cell>
          <table:table-cell office:value-type="float" office:value="3.1206999999999998" table:style-name="ce1">
            <text:p>3,12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78.066999999999993" table:style-name="ce1">
            <text:p>78,067</text:p>
          </table:table-cell>
          <table:table-cell office:value-type="float" office:value="40.051090000000002" table:style-name="ce1">
            <text:p>40,05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313299999999998" table:style-name="ce1">
            <text:p>7,73133</text:p>
          </table:table-cell>
          <table:table-cell office:value-type="float" office:value="32.319760000000002" table:style-name="ce1">
            <text:p>32,31976</text:p>
          </table:table-cell>
          <table:table-cell office:value-type="float" office:value="2.9432299999999998" table:style-name="ce1">
            <text:p>2,943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79.710999999999999" table:style-name="ce1">
            <text:p>79,711</text:p>
          </table:table-cell>
          <table:table-cell office:value-type="float" office:value="41.195979999999999" table:style-name="ce1">
            <text:p>41,19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523800000000001" table:style-name="ce1">
            <text:p>8,85238</text:p>
          </table:table-cell>
          <table:table-cell office:value-type="float" office:value="32.343600000000002" table:style-name="ce1">
            <text:p>32,3436</text:p>
          </table:table-cell>
          <table:table-cell office:value-type="float" office:value="2.9306000000000001" table:style-name="ce1">
            <text:p>2,93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81.866" table:style-name="ce1">
            <text:p>81,866</text:p>
          </table:table-cell>
          <table:table-cell office:value-type="float" office:value="42.786540000000002" table:style-name="ce1">
            <text:p>42,78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09350000000001" table:style-name="ce1">
            <text:p>10,20935</text:p>
          </table:table-cell>
          <table:table-cell office:value-type="float" office:value="32.577190000000002" table:style-name="ce1">
            <text:p>32,57719</text:p>
          </table:table-cell>
          <table:table-cell office:value-type="float" office:value="2.8355399999999999" table:style-name="ce1">
            <text:p>2,835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83.488" table:style-name="ce1">
            <text:p>83,488</text:p>
          </table:table-cell>
          <table:table-cell office:value-type="float" office:value="45.081899999999997" table:style-name="ce1">
            <text:p>45,0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2948" table:style-name="ce1">
            <text:p>10,92948</text:p>
          </table:table-cell>
          <table:table-cell office:value-type="float" office:value="34.152419999999999" table:style-name="ce1">
            <text:p>34,15242</text:p>
          </table:table-cell>
          <table:table-cell office:value-type="float" office:value="2.6700699999999999" table:style-name="ce1">
            <text:p>2,670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84.38" table:style-name="ce1">
            <text:p>84,38</text:p>
          </table:table-cell>
          <table:table-cell office:value-type="float" office:value="47.806820000000002" table:style-name="ce1">
            <text:p>47,80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98" table:style-name="ce1">
            <text:p>11,798</text:p>
          </table:table-cell>
          <table:table-cell office:value-type="float" office:value="36.008809999999997" table:style-name="ce1">
            <text:p>36,00881</text:p>
          </table:table-cell>
          <table:table-cell office:value-type="float" office:value="2.67883" table:style-name="ce1">
            <text:p>2,678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83.126999999999995" table:style-name="ce1">
            <text:p>83,127</text:p>
          </table:table-cell>
          <table:table-cell office:value-type="float" office:value="51.029319999999998" table:style-name="ce1">
            <text:p>51,02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49330000000001" table:style-name="ce1">
            <text:p>13,14933</text:p>
          </table:table-cell>
          <table:table-cell office:value-type="float" office:value="37.879989999999999" table:style-name="ce1">
            <text:p>37,87999</text:p>
          </table:table-cell>
          <table:table-cell office:value-type="float" office:value="2.7454700000000001" table:style-name="ce1">
            <text:p>2,745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84.408000000000001" table:style-name="ce1">
            <text:p>84,408</text:p>
          </table:table-cell>
          <table:table-cell office:value-type="float" office:value="52.893970000000003" table:style-name="ce1">
            <text:p>52,89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3147" table:style-name="ce1">
            <text:p>14,23147</text:p>
          </table:table-cell>
          <table:table-cell office:value-type="float" office:value="38.662500000000001" table:style-name="ce1">
            <text:p>38,6625</text:p>
          </table:table-cell>
          <table:table-cell office:value-type="float" office:value="2.6951299999999998" table:style-name="ce1">
            <text:p>2,695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84.213999999999999" table:style-name="ce1">
            <text:p>84,214</text:p>
          </table:table-cell>
          <table:table-cell office:value-type="float" office:value="58.070169999999997" table:style-name="ce1">
            <text:p>58,07017</text:p>
          </table:table-cell>
          <table:table-cell office:value-type="float" office:value="0" table:style-name="ce1">
            <text:p>0</text:p>
          </table:table-cell>
          <table:table-cell office:value-type="float" office:value="3.4095900000000001" table:style-name="ce1">
            <text:p>3,40959</text:p>
          </table:table-cell>
          <table:table-cell office:value-type="float" office:value="15.830109999999999" table:style-name="ce1">
            <text:p>15,83011</text:p>
          </table:table-cell>
          <table:table-cell office:value-type="float" office:value="38.830469999999998" table:style-name="ce1">
            <text:p>38,83047</text:p>
          </table:table-cell>
          <table:table-cell office:value-type="float" office:value="2.7692999999999999" table:style-name="ce1">
            <text:p>2,76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86.186000000000007" table:style-name="ce1">
            <text:p>86,186</text:p>
          </table:table-cell>
          <table:table-cell office:value-type="float" office:value="59.464300000000001" table:style-name="ce1">
            <text:p>59,4643</text:p>
          </table:table-cell>
          <table:table-cell office:value-type="float" office:value="0" table:style-name="ce1">
            <text:p>0</text:p>
          </table:table-cell>
          <table:table-cell office:value-type="float" office:value="2.8019699999999998" table:style-name="ce1">
            <text:p>2,80197</text:p>
          </table:table-cell>
          <table:table-cell office:value-type="float" office:value="17.468599999999999" table:style-name="ce1">
            <text:p>17,4686</text:p>
          </table:table-cell>
          <table:table-cell office:value-type="float" office:value="39.193730000000002" table:style-name="ce1">
            <text:p>39,19373</text:p>
          </table:table-cell>
          <table:table-cell office:value-type="float" office:value="2.5918999999999999" table:style-name="ce1">
            <text:p>2,59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86.37" table:style-name="ce1">
            <text:p>86,37</text:p>
          </table:table-cell>
          <table:table-cell office:value-type="float" office:value="61.682879999999997" table:style-name="ce1">
            <text:p>61,68288</text:p>
          </table:table-cell>
          <table:table-cell office:value-type="float" office:value="0" table:style-name="ce1">
            <text:p>0</text:p>
          </table:table-cell>
          <table:table-cell office:value-type="float" office:value="3.67245" table:style-name="ce1">
            <text:p>3,67245</text:p>
          </table:table-cell>
          <table:table-cell office:value-type="float" office:value="18.329370000000001" table:style-name="ce1">
            <text:p>18,32937</text:p>
          </table:table-cell>
          <table:table-cell office:value-type="float" office:value="39.681060000000002" table:style-name="ce1">
            <text:p>39,68106</text:p>
          </table:table-cell>
          <table:table-cell office:value-type="float" office:value="2.5885099999999999" table:style-name="ce1">
            <text:p>2,588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87.045000000000002" table:style-name="ce1">
            <text:p>87,045</text:p>
          </table:table-cell>
          <table:table-cell office:value-type="float" office:value="61.862580000000001" table:style-name="ce1">
            <text:p>61,86258</text:p>
          </table:table-cell>
          <table:table-cell office:value-type="float" office:value="0" table:style-name="ce1">
            <text:p>0</text:p>
          </table:table-cell>
          <table:table-cell office:value-type="float" office:value="3.5623399999999998" table:style-name="ce1">
            <text:p>3,56234</text:p>
          </table:table-cell>
          <table:table-cell office:value-type="float" office:value="19.495370000000001" table:style-name="ce1">
            <text:p>19,49537</text:p>
          </table:table-cell>
          <table:table-cell office:value-type="float" office:value="38.804870000000001" table:style-name="ce1">
            <text:p>38,80487</text:p>
          </table:table-cell>
          <table:table-cell office:value-type="float" office:value="2.6177100000000002" table:style-name="ce1">
            <text:p>2,617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87.266999999999996" table:style-name="ce1">
            <text:p>87,267</text:p>
          </table:table-cell>
          <table:table-cell office:value-type="float" office:value="65.132670000000005" table:style-name="ce1">
            <text:p>65,13267</text:p>
          </table:table-cell>
          <table:table-cell office:value-type="float" office:value="0" table:style-name="ce1">
            <text:p>0</text:p>
          </table:table-cell>
          <table:table-cell office:value-type="float" office:value="4.3324999999999996" table:style-name="ce1">
            <text:p>4,3325</text:p>
          </table:table-cell>
          <table:table-cell office:value-type="float" office:value="21.146090000000001" table:style-name="ce1">
            <text:p>21,14609</text:p>
          </table:table-cell>
          <table:table-cell office:value-type="float" office:value="39.654069999999997" table:style-name="ce1">
            <text:p>39,65407</text:p>
          </table:table-cell>
          <table:table-cell office:value-type="float" office:value="2.5506899999999999" table:style-name="ce1">
            <text:p>2,5506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88.429000000000002" table:style-name="ce1">
            <text:p>88,429</text:p>
          </table:table-cell>
          <table:table-cell office:value-type="float" office:value="68.106499999999997" table:style-name="ce1">
            <text:p>68,1065</text:p>
          </table:table-cell>
          <table:table-cell office:value-type="float" office:value="0" table:style-name="ce1">
            <text:p>0</text:p>
          </table:table-cell>
          <table:table-cell office:value-type="float" office:value="5.8717300000000003" table:style-name="ce1">
            <text:p>5,87173</text:p>
          </table:table-cell>
          <table:table-cell office:value-type="float" office:value="22.325199999999999" table:style-name="ce1">
            <text:p>22,3252</text:p>
          </table:table-cell>
          <table:table-cell office:value-type="float" office:value="39.909559999999999" table:style-name="ce1">
            <text:p>39,90956</text:p>
          </table:table-cell>
          <table:table-cell office:value-type="float" office:value="2.5300199999999999" table:style-name="ce1">
            <text:p>2,530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86.227000000000004" table:style-name="ce1">
            <text:p>86,227</text:p>
          </table:table-cell>
          <table:table-cell office:value-type="float" office:value="67.799980000000005" table:style-name="ce1">
            <text:p>67,79998</text:p>
          </table:table-cell>
          <table:table-cell office:value-type="float" office:value="0" table:style-name="ce1">
            <text:p>0</text:p>
          </table:table-cell>
          <table:table-cell office:value-type="float" office:value="4.3619599999999998" table:style-name="ce1">
            <text:p>4,36196</text:p>
          </table:table-cell>
          <table:table-cell office:value-type="float" office:value="22.42661" table:style-name="ce1">
            <text:p>22,42661</text:p>
          </table:table-cell>
          <table:table-cell office:value-type="float" office:value="41.011409999999998" table:style-name="ce1">
            <text:p>41,01141</text:p>
          </table:table-cell>
          <table:table-cell office:value-type="float" office:value="2.7413099999999999" table:style-name="ce1">
            <text:p>2,741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86.873000000000005" table:style-name="ce1">
            <text:p>86,873</text:p>
          </table:table-cell>
          <table:table-cell office:value-type="float" office:value="70.961849999999998" table:style-name="ce1">
            <text:p>70,96185</text:p>
          </table:table-cell>
          <table:table-cell office:value-type="float" office:value="0" table:style-name="ce1">
            <text:p>0</text:p>
          </table:table-cell>
          <table:table-cell office:value-type="float" office:value="6.3165500000000003" table:style-name="ce1">
            <text:p>6,31655</text:p>
          </table:table-cell>
          <table:table-cell office:value-type="float" office:value="23.60088" table:style-name="ce1">
            <text:p>23,60088</text:p>
          </table:table-cell>
          <table:table-cell office:value-type="float" office:value="41.044409999999999" table:style-name="ce1">
            <text:p>41,04441</text:p>
          </table:table-cell>
          <table:table-cell office:value-type="float" office:value="2.6135799999999998" table:style-name="ce1">
            <text:p>2,613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87.662000000000006" table:style-name="ce1">
            <text:p>87,662</text:p>
          </table:table-cell>
          <table:table-cell office:value-type="float" office:value="73.334990000000005" table:style-name="ce1">
            <text:p>73,33499</text:p>
          </table:table-cell>
          <table:table-cell office:value-type="float" office:value="0" table:style-name="ce1">
            <text:p>0</text:p>
          </table:table-cell>
          <table:table-cell office:value-type="float" office:value="6.9255300000000002" table:style-name="ce1">
            <text:p>6,92553</text:p>
          </table:table-cell>
          <table:table-cell office:value-type="float" office:value="24.961760000000002" table:style-name="ce1">
            <text:p>24,96176</text:p>
          </table:table-cell>
          <table:table-cell office:value-type="float" office:value="41.447699999999998" table:style-name="ce1">
            <text:p>41,4477</text:p>
          </table:table-cell>
          <table:table-cell office:value-type="float" office:value="2.6852100000000001" table:style-name="ce1">
            <text:p>2,685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86.594999999999999" table:style-name="ce1">
            <text:p>86,595</text:p>
          </table:table-cell>
          <table:table-cell office:value-type="float" office:value="74.175880000000006" table:style-name="ce1">
            <text:p>74,17588</text:p>
          </table:table-cell>
          <table:table-cell office:value-type="float" office:value="0" table:style-name="ce1">
            <text:p>0</text:p>
          </table:table-cell>
          <table:table-cell office:value-type="float" office:value="6.7191599999999996" table:style-name="ce1">
            <text:p>6,71916</text:p>
          </table:table-cell>
          <table:table-cell office:value-type="float" office:value="26.367059999999999" table:style-name="ce1">
            <text:p>26,36706</text:p>
          </table:table-cell>
          <table:table-cell office:value-type="float" office:value="41.089660000000002" table:style-name="ce1">
            <text:p>41,08966</text:p>
          </table:table-cell>
          <table:table-cell office:value-type="float" office:value="2.8009599999999999" table:style-name="ce1">
            <text:p>2,800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86.566000000000003" table:style-name="ce1">
            <text:p>86,566</text:p>
          </table:table-cell>
          <table:table-cell office:value-type="float" office:value="77.128039999999999" table:style-name="ce1">
            <text:p>77,12804</text:p>
          </table:table-cell>
          <table:table-cell office:value-type="float" office:value="0" table:style-name="ce1">
            <text:p>0</text:p>
          </table:table-cell>
          <table:table-cell office:value-type="float" office:value="8.2925199999999997" table:style-name="ce1">
            <text:p>8,29252</text:p>
          </table:table-cell>
          <table:table-cell office:value-type="float" office:value="27.555530000000001" table:style-name="ce1">
            <text:p>27,55553</text:p>
          </table:table-cell>
          <table:table-cell office:value-type="float" office:value="41.279989999999998" table:style-name="ce1">
            <text:p>41,27999</text:p>
          </table:table-cell>
          <table:table-cell office:value-type="float" office:value="2.7586200000000001" table:style-name="ce1">
            <text:p>2,7586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86.572999999999993" table:style-name="ce1">
            <text:p>86,573</text:p>
          </table:table-cell>
          <table:table-cell office:value-type="float" office:value="76.902630000000002" table:style-name="ce1">
            <text:p>76,90263</text:p>
          </table:table-cell>
          <table:table-cell office:value-type="float" office:value="0" table:style-name="ce1">
            <text:p>0</text:p>
          </table:table-cell>
          <table:table-cell office:value-type="float" office:value="7.9603599999999997" table:style-name="ce1">
            <text:p>7,96036</text:p>
          </table:table-cell>
          <table:table-cell office:value-type="float" office:value="27.30218" table:style-name="ce1">
            <text:p>27,30218</text:p>
          </table:table-cell>
          <table:table-cell office:value-type="float" office:value="41.640090000000001" table:style-name="ce1">
            <text:p>41,64009</text:p>
          </table:table-cell>
          <table:table-cell office:value-type="float" office:value="2.6722999999999999" table:style-name="ce1">
            <text:p>2,67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86.885999999999996" table:style-name="ce1">
            <text:p>86,886</text:p>
          </table:table-cell>
          <table:table-cell office:value-type="float" office:value="79.015540000000001" table:style-name="ce1">
            <text:p>79,01554</text:p>
          </table:table-cell>
          <table:table-cell office:value-type="float" office:value="0" table:style-name="ce1">
            <text:p>0</text:p>
          </table:table-cell>
          <table:table-cell office:value-type="float" office:value="9.2805700000000009" table:style-name="ce1">
            <text:p>9,28057</text:p>
          </table:table-cell>
          <table:table-cell office:value-type="float" office:value="28.794339999999998" table:style-name="ce1">
            <text:p>28,79434</text:p>
          </table:table-cell>
          <table:table-cell office:value-type="float" office:value="40.940629999999999" table:style-name="ce1">
            <text:p>40,94063</text:p>
          </table:table-cell>
          <table:table-cell office:value-type="float" office:value="2.7672099999999999" table:style-name="ce1">
            <text:p>2,767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89.176000000000002" table:style-name="ce1">
            <text:p>89,176</text:p>
          </table:table-cell>
          <table:table-cell office:value-type="float" office:value="80.297089999999997" table:style-name="ce1">
            <text:p>80,29709</text:p>
          </table:table-cell>
          <table:table-cell office:value-type="float" office:value="0" table:style-name="ce1">
            <text:p>0</text:p>
          </table:table-cell>
          <table:table-cell office:value-type="float" office:value="10.1501" table:style-name="ce1">
            <text:p>10,1501</text:p>
          </table:table-cell>
          <table:table-cell office:value-type="float" office:value="29.950939999999999" table:style-name="ce1">
            <text:p>29,95094</text:p>
          </table:table-cell>
          <table:table-cell office:value-type="float" office:value="40.19605" table:style-name="ce1">
            <text:p>40,19605</text:p>
          </table:table-cell>
          <table:table-cell office:value-type="float" office:value="2.6773899999999999" table:style-name="ce1">
            <text:p>2,677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88.537000000000006" table:style-name="ce1">
            <text:p>88,537</text:p>
          </table:table-cell>
          <table:table-cell office:value-type="float" office:value="81.937010000000001" table:style-name="ce1">
            <text:p>81,93701</text:p>
          </table:table-cell>
          <table:table-cell office:value-type="float" office:value="2.8361299999999998" table:style-name="ce1">
            <text:p>2,83613</text:p>
          </table:table-cell>
          <table:table-cell office:value-type="float" office:value="10.36229" table:style-name="ce1">
            <text:p>10,36229</text:p>
          </table:table-cell>
          <table:table-cell office:value-type="float" office:value="30.570319999999999" table:style-name="ce1">
            <text:p>30,57032</text:p>
          </table:table-cell>
          <table:table-cell office:value-type="float" office:value="38.168259999999997" table:style-name="ce1">
            <text:p>38,16826</text:p>
          </table:table-cell>
          <table:table-cell office:value-type="float" office:value="2.6672600000000002" table:style-name="ce1">
            <text:p>2,667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91.802000000000007" table:style-name="ce1">
            <text:p>91,802</text:p>
          </table:table-cell>
          <table:table-cell office:value-type="float" office:value="82.42962" table:style-name="ce1">
            <text:p>82,42962</text:p>
          </table:table-cell>
          <table:table-cell office:value-type="float" office:value="3.0108799999999998" table:style-name="ce1">
            <text:p>3,01088</text:p>
          </table:table-cell>
          <table:table-cell office:value-type="float" office:value="12.99995" table:style-name="ce1">
            <text:p>12,99995</text:p>
          </table:table-cell>
          <table:table-cell office:value-type="float" office:value="30.528659999999999" table:style-name="ce1">
            <text:p>30,52866</text:p>
          </table:table-cell>
          <table:table-cell office:value-type="float" office:value="35.890140000000002" table:style-name="ce1">
            <text:p>35,89014</text:p>
          </table:table-cell>
          <table:table-cell office:value-type="float" office:value="2.5743499999999999" table:style-name="ce1">
            <text:p>2,5743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91.138999999999996" table:style-name="ce1">
            <text:p>91,139</text:p>
          </table:table-cell>
          <table:table-cell office:value-type="float" office:value="83.940259999999995" table:style-name="ce1">
            <text:p>83,94026</text:p>
          </table:table-cell>
          <table:table-cell office:value-type="float" office:value="2.8327300000000002" table:style-name="ce1">
            <text:p>2,83273</text:p>
          </table:table-cell>
          <table:table-cell office:value-type="float" office:value="12.837820000000001" table:style-name="ce1">
            <text:p>12,83782</text:p>
          </table:table-cell>
          <table:table-cell office:value-type="float" office:value="32.038420000000002" table:style-name="ce1">
            <text:p>32,03842</text:p>
          </table:table-cell>
          <table:table-cell office:value-type="float" office:value="36.231279999999998" table:style-name="ce1">
            <text:p>36,23128</text:p>
          </table:table-cell>
          <table:table-cell office:value-type="float" office:value="2.56637" table:style-name="ce1">
            <text:p>2,566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92.936999999999998" table:style-name="ce1">
            <text:p>92,937</text:p>
          </table:table-cell>
          <table:table-cell office:value-type="float" office:value="85.041089999999997" table:style-name="ce1">
            <text:p>85,04109</text:p>
          </table:table-cell>
          <table:table-cell office:value-type="float" office:value="4.9389799999999999" table:style-name="ce1">
            <text:p>4,93898</text:p>
          </table:table-cell>
          <table:table-cell office:value-type="float" office:value="14.16597" table:style-name="ce1">
            <text:p>14,16597</text:p>
          </table:table-cell>
          <table:table-cell office:value-type="float" office:value="32.21163" table:style-name="ce1">
            <text:p>32,21163</text:p>
          </table:table-cell>
          <table:table-cell office:value-type="float" office:value="33.724519999999998" table:style-name="ce1">
            <text:p>33,72452</text:p>
          </table:table-cell>
          <table:table-cell office:value-type="float" office:value="2.5233599999999998" table:style-name="ce1">
            <text:p>2,523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93.174999999999997" table:style-name="ce1">
            <text:p>93,175</text:p>
          </table:table-cell>
          <table:table-cell office:value-type="float" office:value="87.613150000000005" table:style-name="ce1">
            <text:p>87,61315</text:p>
          </table:table-cell>
          <table:table-cell office:value-type="float" office:value="5.86632" table:style-name="ce1">
            <text:p>5,86632</text:p>
          </table:table-cell>
          <table:table-cell office:value-type="float" office:value="15.730370000000001" table:style-name="ce1">
            <text:p>15,73037</text:p>
          </table:table-cell>
          <table:table-cell office:value-type="float" office:value="33.182400000000001" table:style-name="ce1">
            <text:p>33,1824</text:p>
          </table:table-cell>
          <table:table-cell office:value-type="float" office:value="32.834060000000001" table:style-name="ce1">
            <text:p>32,83406</text:p>
          </table:table-cell>
          <table:table-cell office:value-type="float" office:value="2.5565099999999998" table:style-name="ce1">
            <text:p>2,556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95.463999999999999" table:style-name="ce1">
            <text:p>95,464</text:p>
          </table:table-cell>
          <table:table-cell office:value-type="float" office:value="89.209419999999994" table:style-name="ce1">
            <text:p>89,20942</text:p>
          </table:table-cell>
          <table:table-cell office:value-type="float" office:value="6.9270899999999997" table:style-name="ce1">
            <text:p>6,92709</text:p>
          </table:table-cell>
          <table:table-cell office:value-type="float" office:value="18.518219999999999" table:style-name="ce1">
            <text:p>18,51822</text:p>
          </table:table-cell>
          <table:table-cell office:value-type="float" office:value="33.438049999999997" table:style-name="ce1">
            <text:p>33,43805</text:p>
          </table:table-cell>
          <table:table-cell office:value-type="float" office:value="30.326059999999998" table:style-name="ce1">
            <text:p>30,32606</text:p>
          </table:table-cell>
          <table:table-cell office:value-type="float" office:value="2.44956" table:style-name="ce1">
            <text:p>2,449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96.08" table:style-name="ce1">
            <text:p>96,08</text:p>
          </table:table-cell>
          <table:table-cell office:value-type="float" office:value="89.323419999999999" table:style-name="ce1">
            <text:p>89,32342</text:p>
          </table:table-cell>
          <table:table-cell office:value-type="float" office:value="7.8142100000000001" table:style-name="ce1">
            <text:p>7,81421</text:p>
          </table:table-cell>
          <table:table-cell office:value-type="float" office:value="19.392530000000001" table:style-name="ce1">
            <text:p>19,39253</text:p>
          </table:table-cell>
          <table:table-cell office:value-type="float" office:value="33.541539999999998" table:style-name="ce1">
            <text:p>33,54154</text:p>
          </table:table-cell>
          <table:table-cell office:value-type="float" office:value="28.575150000000001" table:style-name="ce1">
            <text:p>28,57515</text:p>
          </table:table-cell>
          <table:table-cell office:value-type="float" office:value="2.5202100000000001" table:style-name="ce1">
            <text:p>2,520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95.792000000000002" table:style-name="ce1">
            <text:p>95,792</text:p>
          </table:table-cell>
          <table:table-cell office:value-type="float" office:value="89.902789999999996" table:style-name="ce1">
            <text:p>89,90279</text:p>
          </table:table-cell>
          <table:table-cell office:value-type="float" office:value="8.8447800000000001" table:style-name="ce1">
            <text:p>8,84478</text:p>
          </table:table-cell>
          <table:table-cell office:value-type="float" office:value="19.480779999999999" table:style-name="ce1">
            <text:p>19,48078</text:p>
          </table:table-cell>
          <table:table-cell office:value-type="float" office:value="34.268889999999999" table:style-name="ce1">
            <text:p>34,26889</text:p>
          </table:table-cell>
          <table:table-cell office:value-type="float" office:value="27.308340000000001" table:style-name="ce1">
            <text:p>27,30834</text:p>
          </table:table-cell>
          <table:table-cell office:value-type="float" office:value="2.4106800000000002" table:style-name="ce1">
            <text:p>2,4106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93.456000000000003" table:style-name="ce1">
            <text:p>93,456</text:p>
          </table:table-cell>
          <table:table-cell office:value-type="float" office:value="89.193290000000005" table:style-name="ce1">
            <text:p>89,19329</text:p>
          </table:table-cell>
          <table:table-cell office:value-type="float" office:value="6.3471599999999997" table:style-name="ce1">
            <text:p>6,34716</text:p>
          </table:table-cell>
          <table:table-cell office:value-type="float" office:value="18.191230000000001" table:style-name="ce1">
            <text:p>18,19123</text:p>
          </table:table-cell>
          <table:table-cell office:value-type="float" office:value="33.683199999999999" table:style-name="ce1">
            <text:p>33,6832</text:p>
          </table:table-cell>
          <table:table-cell office:value-type="float" office:value="30.971699999999998" table:style-name="ce1">
            <text:p>30,9717</text:p>
          </table:table-cell>
          <table:table-cell office:value-type="float" office:value="2.5464899999999999" table:style-name="ce1">
            <text:p>2,546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89.980999999999995" table:style-name="ce1">
            <text:p>89,981</text:p>
          </table:table-cell>
          <table:table-cell office:value-type="float" office:value="87.725300000000004" table:style-name="ce1">
            <text:p>87,7253</text:p>
          </table:table-cell>
          <table:table-cell office:value-type="float" office:value="5.1232899999999999" table:style-name="ce1">
            <text:p>5,12329</text:p>
          </table:table-cell>
          <table:table-cell office:value-type="float" office:value="15.34656" table:style-name="ce1">
            <text:p>15,34656</text:p>
          </table:table-cell>
          <table:table-cell office:value-type="float" office:value="32.746209999999998" table:style-name="ce1">
            <text:p>32,74621</text:p>
          </table:table-cell>
          <table:table-cell office:value-type="float" office:value="34.509250000000002" table:style-name="ce1">
            <text:p>34,50925</text:p>
          </table:table-cell>
          <table:table-cell office:value-type="float" office:value="2.7601900000000001" table:style-name="ce1">
            <text:p>2,76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88.793000000000006" table:style-name="ce1">
            <text:p>88,793</text:p>
          </table:table-cell>
          <table:table-cell office:value-type="float" office:value="88.352829999999997" table:style-name="ce1">
            <text:p>88,35283</text:p>
          </table:table-cell>
          <table:table-cell office:value-type="float" office:value="4.4628800000000002" table:style-name="ce1">
            <text:p>4,46288</text:p>
          </table:table-cell>
          <table:table-cell office:value-type="float" office:value="14.78288" table:style-name="ce1">
            <text:p>14,78288</text:p>
          </table:table-cell>
          <table:table-cell office:value-type="float" office:value="33.11504" table:style-name="ce1">
            <text:p>33,11504</text:p>
          </table:table-cell>
          <table:table-cell office:value-type="float" office:value="35.99203" table:style-name="ce1">
            <text:p>35,99203</text:p>
          </table:table-cell>
          <table:table-cell office:value-type="float" office:value="2.6925699999999999" table:style-name="ce1">
            <text:p>2,692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86.328999999999994" table:style-name="ce1">
            <text:p>86,329</text:p>
          </table:table-cell>
          <table:table-cell office:value-type="float" office:value="89.519149999999996" table:style-name="ce1">
            <text:p>89,51915</text:p>
          </table:table-cell>
          <table:table-cell office:value-type="float" office:value="3.66526" table:style-name="ce1">
            <text:p>3,66526</text:p>
          </table:table-cell>
          <table:table-cell office:value-type="float" office:value="15.353870000000001" table:style-name="ce1">
            <text:p>15,35387</text:p>
          </table:table-cell>
          <table:table-cell office:value-type="float" office:value="33.514650000000003" table:style-name="ce1">
            <text:p>33,51465</text:p>
          </table:table-cell>
          <table:table-cell office:value-type="float" office:value="36.985370000000003" table:style-name="ce1">
            <text:p>36,98537</text:p>
          </table:table-cell>
          <table:table-cell office:value-type="float" office:value="2.83595" table:style-name="ce1">
            <text:p>2,835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83.150999999999996" table:style-name="ce1">
            <text:p>83,151</text:p>
          </table:table-cell>
          <table:table-cell office:value-type="float" office:value="91.011359999999996" table:style-name="ce1">
            <text:p>91,01136</text:p>
          </table:table-cell>
          <table:table-cell office:value-type="float" office:value="2.93614" table:style-name="ce1">
            <text:p>2,93614</text:p>
          </table:table-cell>
          <table:table-cell office:value-type="float" office:value="14.289239999999999" table:style-name="ce1">
            <text:p>14,28924</text:p>
          </table:table-cell>
          <table:table-cell office:value-type="float" office:value="34.37735" table:style-name="ce1">
            <text:p>34,37735</text:p>
          </table:table-cell>
          <table:table-cell office:value-type="float" office:value="39.408630000000002" table:style-name="ce1">
            <text:p>39,40863</text:p>
          </table:table-cell>
          <table:table-cell office:value-type="float" office:value="2.8855200000000001" table:style-name="ce1">
            <text:p>2,885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80.521000000000001" table:style-name="ce1">
            <text:p>80,521</text:p>
          </table:table-cell>
          <table:table-cell office:value-type="float" office:value="91.770840000000007" table:style-name="ce1">
            <text:p>91,77084</text:p>
          </table:table-cell>
          <table:table-cell office:value-type="float" office:value="4.2341499999999996" table:style-name="ce1">
            <text:p>4,23415</text:p>
          </table:table-cell>
          <table:table-cell office:value-type="float" office:value="12.75747" table:style-name="ce1">
            <text:p>12,75747</text:p>
          </table:table-cell>
          <table:table-cell office:value-type="float" office:value="33.979970000000002" table:style-name="ce1">
            <text:p>33,97997</text:p>
          </table:table-cell>
          <table:table-cell office:value-type="float" office:value="40.799250000000001" table:style-name="ce1">
            <text:p>40,79925</text:p>
          </table:table-cell>
          <table:table-cell office:value-type="float" office:value="2.9683099999999998" table:style-name="ce1">
            <text:p>2,968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78.09" table:style-name="ce1">
            <text:p>78,09</text:p>
          </table:table-cell>
          <table:table-cell office:value-type="float" office:value="94.532510000000002" table:style-name="ce1">
            <text:p>94,53251</text:p>
          </table:table-cell>
          <table:table-cell office:value-type="float" office:value="3.6770100000000001" table:style-name="ce1">
            <text:p>3,67701</text:p>
          </table:table-cell>
          <table:table-cell office:value-type="float" office:value="13.91685" table:style-name="ce1">
            <text:p>13,91685</text:p>
          </table:table-cell>
          <table:table-cell office:value-type="float" office:value="36.02261" table:style-name="ce1">
            <text:p>36,02261</text:p>
          </table:table-cell>
          <table:table-cell office:value-type="float" office:value="40.916040000000002" table:style-name="ce1">
            <text:p>40,91604</text:p>
          </table:table-cell>
          <table:table-cell office:value-type="float" office:value="2.9535399999999998" table:style-name="ce1">
            <text:p>2,953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74.83" table:style-name="ce1">
            <text:p>74,83</text:p>
          </table:table-cell>
          <table:table-cell office:value-type="float" office:value="96.041259999999994" table:style-name="ce1">
            <text:p>96,04126</text:p>
          </table:table-cell>
          <table:table-cell office:value-type="float" office:value="4.2396000000000003" table:style-name="ce1">
            <text:p>4,2396</text:p>
          </table:table-cell>
          <table:table-cell office:value-type="float" office:value="13.63372" table:style-name="ce1">
            <text:p>13,63372</text:p>
          </table:table-cell>
          <table:table-cell office:value-type="float" office:value="34.241349999999997" table:style-name="ce1">
            <text:p>34,24135</text:p>
          </table:table-cell>
          <table:table-cell office:value-type="float" office:value="43.926589999999997" table:style-name="ce1">
            <text:p>43,92659</text:p>
          </table:table-cell>
          <table:table-cell office:value-type="float" office:value="3.2541099999999998" table:style-name="ce1">
            <text:p>3,254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73.537999999999997" table:style-name="ce1">
            <text:p>73,538</text:p>
          </table:table-cell>
          <table:table-cell office:value-type="float" office:value="94.595110000000005" table:style-name="ce1">
            <text:p>94,59511</text:p>
          </table:table-cell>
          <table:table-cell office:value-type="float" office:value="0" table:style-name="ce1">
            <text:p>0</text:p>
          </table:table-cell>
          <table:table-cell office:value-type="float" office:value="12.371549999999999" table:style-name="ce1">
            <text:p>12,37155</text:p>
          </table:table-cell>
          <table:table-cell office:value-type="float" office:value="35.725110000000001" table:style-name="ce1">
            <text:p>35,72511</text:p>
          </table:table-cell>
          <table:table-cell office:value-type="float" office:value="46.498449999999998" table:style-name="ce1">
            <text:p>46,49845</text:p>
          </table:table-cell>
          <table:table-cell office:value-type="float" office:value="3.23489" table:style-name="ce1">
            <text:p>3,234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70.816000000000003" table:style-name="ce1">
            <text:p>70,816</text:p>
          </table:table-cell>
          <table:table-cell office:value-type="float" office:value="97.200379999999996" table:style-name="ce1">
            <text:p>97,20038</text:p>
          </table:table-cell>
          <table:table-cell office:value-type="float" office:value="0" table:style-name="ce1">
            <text:p>0</text:p>
          </table:table-cell>
          <table:table-cell office:value-type="float" office:value="13.009180000000001" table:style-name="ce1">
            <text:p>13,00918</text:p>
          </table:table-cell>
          <table:table-cell office:value-type="float" office:value="35.273180000000004" table:style-name="ce1">
            <text:p>35,27318</text:p>
          </table:table-cell>
          <table:table-cell office:value-type="float" office:value="48.918019999999999" table:style-name="ce1">
            <text:p>48,91802</text:p>
          </table:table-cell>
          <table:table-cell office:value-type="float" office:value="3.5958199999999998" table:style-name="ce1">
            <text:p>3,595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70.311999999999998" table:style-name="ce1">
            <text:p>70,312</text:p>
          </table:table-cell>
          <table:table-cell office:value-type="float" office:value="95.748130000000003" table:style-name="ce1">
            <text:p>95,74813</text:p>
          </table:table-cell>
          <table:table-cell office:value-type="float" office:value="0" table:style-name="ce1">
            <text:p>0</text:p>
          </table:table-cell>
          <table:table-cell office:value-type="float" office:value="11.72903" table:style-name="ce1">
            <text:p>11,72903</text:p>
          </table:table-cell>
          <table:table-cell office:value-type="float" office:value="34.993859999999998" table:style-name="ce1">
            <text:p>34,99386</text:p>
          </table:table-cell>
          <table:table-cell office:value-type="float" office:value="49.025239999999997" table:style-name="ce1">
            <text:p>49,02524</text:p>
          </table:table-cell>
          <table:table-cell office:value-type="float" office:value="3.3747500000000001" table:style-name="ce1">
            <text:p>3,374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71.494" table:style-name="ce1">
            <text:p>71,494</text:p>
          </table:table-cell>
          <table:table-cell office:value-type="float" office:value="95.52825" table:style-name="ce1">
            <text:p>95,52825</text:p>
          </table:table-cell>
          <table:table-cell office:value-type="float" office:value="0" table:style-name="ce1">
            <text:p>0</text:p>
          </table:table-cell>
          <table:table-cell office:value-type="float" office:value="12.15319" table:style-name="ce1">
            <text:p>12,15319</text:p>
          </table:table-cell>
          <table:table-cell office:value-type="float" office:value="34.525790000000001" table:style-name="ce1">
            <text:p>34,52579</text:p>
          </table:table-cell>
          <table:table-cell office:value-type="float" office:value="48.849269999999997" table:style-name="ce1">
            <text:p>48,84927</text:p>
          </table:table-cell>
          <table:table-cell office:value-type="float" office:value="3.3974899999999999" table:style-name="ce1">
            <text:p>3,397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71.41" table:style-name="ce1">
            <text:p>71,41</text:p>
          </table:table-cell>
          <table:table-cell office:value-type="float" office:value="96.561459999999997" table:style-name="ce1">
            <text:p>96,56146</text:p>
          </table:table-cell>
          <table:table-cell office:value-type="float" office:value="0" table:style-name="ce1">
            <text:p>0</text:p>
          </table:table-cell>
          <table:table-cell office:value-type="float" office:value="11.607200000000001" table:style-name="ce1">
            <text:p>11,6072</text:p>
          </table:table-cell>
          <table:table-cell office:value-type="float" office:value="36.324289999999998" table:style-name="ce1">
            <text:p>36,32429</text:p>
          </table:table-cell>
          <table:table-cell office:value-type="float" office:value="48.62997" table:style-name="ce1">
            <text:p>48,62997</text:p>
          </table:table-cell>
          <table:table-cell office:value-type="float" office:value="3.30986" table:style-name="ce1">
            <text:p>3,309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72.478999999999999" table:style-name="ce1">
            <text:p>72,479</text:p>
          </table:table-cell>
          <table:table-cell office:value-type="float" office:value="98.619190000000003" table:style-name="ce1">
            <text:p>98,61919</text:p>
          </table:table-cell>
          <table:table-cell office:value-type="float" office:value="3.4041399999999999" table:style-name="ce1">
            <text:p>3,40414</text:p>
          </table:table-cell>
          <table:table-cell office:value-type="float" office:value="13.235989999999999" table:style-name="ce1">
            <text:p>13,23599</text:p>
          </table:table-cell>
          <table:table-cell office:value-type="float" office:value="35.326009999999997" table:style-name="ce1">
            <text:p>35,32601</text:p>
          </table:table-cell>
          <table:table-cell office:value-type="float" office:value="46.65305" table:style-name="ce1">
            <text:p>46,65305</text:p>
          </table:table-cell>
          <table:table-cell office:value-type="float" office:value="3.1737199999999999" table:style-name="ce1">
            <text:p>3,173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74.668000000000006" table:style-name="ce1">
            <text:p>74,668</text:p>
          </table:table-cell>
          <table:table-cell office:value-type="float" office:value="100" table:style-name="ce1">
            <text:p>100</text:p>
          </table:table-cell>
          <table:table-cell office:value-type="float" office:value="3.7880099999999999" table:style-name="ce1">
            <text:p>3,78801</text:p>
          </table:table-cell>
          <table:table-cell office:value-type="float" office:value="14.045809999999999" table:style-name="ce1">
            <text:p>14,04581</text:p>
          </table:table-cell>
          <table:table-cell office:value-type="float" office:value="36.779220000000002" table:style-name="ce1">
            <text:p>36,77922</text:p>
          </table:table-cell>
          <table:table-cell office:value-type="float" office:value="45.386949999999999" table:style-name="ce1">
            <text:p>45,38695</text:p>
          </table:table-cell>
          <table:table-cell office:value-type="float" office:value="3.1702400000000002" table:style-name="ce1">
            <text:p>3,170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75.832999999999998" table:style-name="ce1">
            <text:p>75,833</text:p>
          </table:table-cell>
          <table:table-cell office:value-type="float" office:value="99.554360000000003" table:style-name="ce1">
            <text:p>99,55436</text:p>
          </table:table-cell>
          <table:table-cell office:value-type="float" office:value="3.30308" table:style-name="ce1">
            <text:p>3,30308</text:p>
          </table:table-cell>
          <table:table-cell office:value-type="float" office:value="14.684850000000001" table:style-name="ce1">
            <text:p>14,68485</text:p>
          </table:table-cell>
          <table:table-cell office:value-type="float" office:value="36.075000000000003" table:style-name="ce1">
            <text:p>36,075</text:p>
          </table:table-cell>
          <table:table-cell office:value-type="float" office:value="45.491430000000001" table:style-name="ce1">
            <text:p>45,49143</text:p>
          </table:table-cell>
          <table:table-cell office:value-type="float" office:value="3.1877800000000001" table:style-name="ce1">
            <text:p>3,187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77.893000000000001" table:style-name="ce1">
            <text:p>77,893</text:p>
          </table:table-cell>
          <table:table-cell office:value-type="float" office:value="97.728480000000005" table:style-name="ce1">
            <text:p>97,72848</text:p>
          </table:table-cell>
          <table:table-cell office:value-type="float" office:value="4.69557" table:style-name="ce1">
            <text:p>4,69557</text:p>
          </table:table-cell>
          <table:table-cell office:value-type="float" office:value="15.062670000000001" table:style-name="ce1">
            <text:p>15,06267</text:p>
          </table:table-cell>
          <table:table-cell office:value-type="float" office:value="37.072009999999999" table:style-name="ce1">
            <text:p>37,07201</text:p>
          </table:table-cell>
          <table:table-cell office:value-type="float" office:value="40.898229999999998" table:style-name="ce1">
            <text:p>40,89823</text:p>
          </table:table-cell>
          <table:table-cell office:value-type="float" office:value="3.01979" table:style-name="ce1">
            <text:p>3,019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80.927999999999997" table:style-name="ce1">
            <text:p>80,928</text:p>
          </table:table-cell>
          <table:table-cell office:value-type="float" office:value="97.100909999999999" table:style-name="ce1">
            <text:p>97,10091</text:p>
          </table:table-cell>
          <table:table-cell office:value-type="float" office:value="4.89961" table:style-name="ce1">
            <text:p>4,89961</text:p>
          </table:table-cell>
          <table:table-cell office:value-type="float" office:value="16.905889999999999" table:style-name="ce1">
            <text:p>16,90589</text:p>
          </table:table-cell>
          <table:table-cell office:value-type="float" office:value="36.312719999999999" table:style-name="ce1">
            <text:p>36,31272</text:p>
          </table:table-cell>
          <table:table-cell office:value-type="float" office:value="38.982689999999998" table:style-name="ce1">
            <text:p>38,98269</text:p>
          </table:table-cell>
          <table:table-cell office:value-type="float" office:value="2.9357899999999999" table:style-name="ce1">
            <text:p>2,935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81.7" table:style-name="ce1">
            <text:p>81,7</text:p>
          </table:table-cell>
          <table:table-cell office:value-type="float" office:value="95.513599999999997" table:style-name="ce1">
            <text:p>95,5136</text:p>
          </table:table-cell>
          <table:table-cell office:value-type="float" office:value="5.35379" table:style-name="ce1">
            <text:p>5,35379</text:p>
          </table:table-cell>
          <table:table-cell office:value-type="float" office:value="15.5756" table:style-name="ce1">
            <text:p>15,5756</text:p>
          </table:table-cell>
          <table:table-cell office:value-type="float" office:value="34.945869999999999" table:style-name="ce1">
            <text:p>34,94587</text:p>
          </table:table-cell>
          <table:table-cell office:value-type="float" office:value="39.638339999999999" table:style-name="ce1">
            <text:p>39,63834</text:p>
          </table:table-cell>
          <table:table-cell office:value-type="float" office:value="2.87364" table:style-name="ce1">
            <text:p>2,873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83.001999999999995" table:style-name="ce1">
            <text:p>83,002</text:p>
          </table:table-cell>
          <table:table-cell office:value-type="float" office:value="93.468699999999998" table:style-name="ce1">
            <text:p>93,4687</text:p>
          </table:table-cell>
          <table:table-cell office:value-type="float" office:value="4.6905099999999997" table:style-name="ce1">
            <text:p>4,69051</text:p>
          </table:table-cell>
          <table:table-cell office:value-type="float" office:value="15.68641" table:style-name="ce1">
            <text:p>15,68641</text:p>
          </table:table-cell>
          <table:table-cell office:value-type="float" office:value="34.370510000000003" table:style-name="ce1">
            <text:p>34,37051</text:p>
          </table:table-cell>
          <table:table-cell office:value-type="float" office:value="38.721260000000001" table:style-name="ce1">
            <text:p>38,72126</text:p>
          </table:table-cell>
          <table:table-cell office:value-type="float" office:value="2.9716399999999998" table:style-name="ce1">
            <text:p>2,971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88.531000000000006" table:style-name="ce1">
            <text:p>88,531</text:p>
          </table:table-cell>
          <table:table-cell office:value-type="float" office:value="89.970740000000006" table:style-name="ce1">
            <text:p>89,97074</text:p>
          </table:table-cell>
          <table:table-cell office:value-type="float" office:value="5.3331299999999997" table:style-name="ce1">
            <text:p>5,33313</text:p>
          </table:table-cell>
          <table:table-cell office:value-type="float" office:value="15.778919999999999" table:style-name="ce1">
            <text:p>15,77892</text:p>
          </table:table-cell>
          <table:table-cell office:value-type="float" office:value="33.74971" table:style-name="ce1">
            <text:p>33,74971</text:p>
          </table:table-cell>
          <table:table-cell office:value-type="float" office:value="35.108969999999999" table:style-name="ce1">
            <text:p>35,10897</text:p>
          </table:table-cell>
          <table:table-cell office:value-type="float" office:value="2.7040299999999999" table:style-name="ce1">
            <text:p>2,704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90.522000000000006" table:style-name="ce1">
            <text:p>90,522</text:p>
          </table:table-cell>
          <table:table-cell office:value-type="float" office:value="89.585440000000006" table:style-name="ce1">
            <text:p>89,58544</text:p>
          </table:table-cell>
          <table:table-cell office:value-type="float" office:value="4.9745600000000003" table:style-name="ce1">
            <text:p>4,97456</text:p>
          </table:table-cell>
          <table:table-cell office:value-type="float" office:value="17.12811" table:style-name="ce1">
            <text:p>17,12811</text:p>
          </table:table-cell>
          <table:table-cell office:value-type="float" office:value="33.539250000000003" table:style-name="ce1">
            <text:p>33,53925</text:p>
          </table:table-cell>
          <table:table-cell office:value-type="float" office:value="33.943510000000003" table:style-name="ce1">
            <text:p>33,94351</text:p>
          </table:table-cell>
          <table:table-cell office:value-type="float" office:value="2.6530300000000002" table:style-name="ce1">
            <text:p>2,653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91.117000000000004" table:style-name="ce1">
            <text:p>91,117</text:p>
          </table:table-cell>
          <table:table-cell office:value-type="float" office:value="89.832509999999999" table:style-name="ce1">
            <text:p>89,83251</text:p>
          </table:table-cell>
          <table:table-cell office:value-type="float" office:value="5.5589199999999996" table:style-name="ce1">
            <text:p>5,55892</text:p>
          </table:table-cell>
          <table:table-cell office:value-type="float" office:value="17.316780000000001" table:style-name="ce1">
            <text:p>17,31678</text:p>
          </table:table-cell>
          <table:table-cell office:value-type="float" office:value="32.925600000000003" table:style-name="ce1">
            <text:p>32,9256</text:p>
          </table:table-cell>
          <table:table-cell office:value-type="float" office:value="34.031199999999998" table:style-name="ce1">
            <text:p>34,0312</text:p>
          </table:table-cell>
          <table:table-cell office:value-type="float" office:value="2.6809599999999998" table:style-name="ce1">
            <text:p>2,680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94.034999999999997" table:style-name="ce1">
            <text:p>94,035</text:p>
          </table:table-cell>
          <table:table-cell office:value-type="float" office:value="87.362309999999994" table:style-name="ce1">
            <text:p>87,36231</text:p>
          </table:table-cell>
          <table:table-cell office:value-type="float" office:value="6.6650700000000001" table:style-name="ce1">
            <text:p>6,66507</text:p>
          </table:table-cell>
          <table:table-cell office:value-type="float" office:value="16.700320000000001" table:style-name="ce1">
            <text:p>16,70032</text:p>
          </table:table-cell>
          <table:table-cell office:value-type="float" office:value="32.031709999999997" table:style-name="ce1">
            <text:p>32,03171</text:p>
          </table:table-cell>
          <table:table-cell office:value-type="float" office:value="31.965209999999999" table:style-name="ce1">
            <text:p>31,96521</text:p>
          </table:table-cell>
          <table:table-cell office:value-type="float" office:value="2.6078100000000002" table:style-name="ce1">
            <text:p>2,607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95.5" table:style-name="ce1">
            <text:p>95,5</text:p>
          </table:table-cell>
          <table:table-cell office:value-type="float" office:value="86.190460000000002" table:style-name="ce1">
            <text:p>86,19046</text:p>
          </table:table-cell>
          <table:table-cell office:value-type="float" office:value="5.7636599999999998" table:style-name="ce1">
            <text:p>5,76366</text:p>
          </table:table-cell>
          <table:table-cell office:value-type="float" office:value="16.967500000000001" table:style-name="ce1">
            <text:p>16,9675</text:p>
          </table:table-cell>
          <table:table-cell office:value-type="float" office:value="31.667459999999998" table:style-name="ce1">
            <text:p>31,66746</text:p>
          </table:table-cell>
          <table:table-cell office:value-type="float" office:value="31.791840000000001" table:style-name="ce1">
            <text:p>31,79184</text:p>
          </table:table-cell>
          <table:table-cell office:value-type="float" office:value="2.6224500000000002" table:style-name="ce1">
            <text:p>2,622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94.936999999999998" table:style-name="ce1">
            <text:p>94,937</text:p>
          </table:table-cell>
          <table:table-cell office:value-type="float" office:value="85.356740000000002" table:style-name="ce1">
            <text:p>85,35674</text:p>
          </table:table-cell>
          <table:table-cell office:value-type="float" office:value="5.8790800000000001" table:style-name="ce1">
            <text:p>5,87908</text:p>
          </table:table-cell>
          <table:table-cell office:value-type="float" office:value="15.587350000000001" table:style-name="ce1">
            <text:p>15,58735</text:p>
          </table:table-cell>
          <table:table-cell office:value-type="float" office:value="31.676110000000001" table:style-name="ce1">
            <text:p>31,67611</text:p>
          </table:table-cell>
          <table:table-cell office:value-type="float" office:value="32.214199999999998" table:style-name="ce1">
            <text:p>32,2142</text:p>
          </table:table-cell>
          <table:table-cell office:value-type="float" office:value="2.5688300000000002" table:style-name="ce1">
            <text:p>2,568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86.105999999999995" table:style-name="ce1">
            <text:p>86,106</text:p>
          </table:table-cell>
          <table:table-cell office:value-type="float" office:value="88.726249999999993" table:style-name="ce1">
            <text:p>88,72625</text:p>
          </table:table-cell>
          <table:table-cell office:value-type="float" office:value="4.2311399999999999" table:style-name="ce1">
            <text:p>4,23114</text:p>
          </table:table-cell>
          <table:table-cell office:value-type="float" office:value="14.968769999999999" table:style-name="ce1">
            <text:p>14,96877</text:p>
          </table:table-cell>
          <table:table-cell office:value-type="float" office:value="32.011279999999999" table:style-name="ce1">
            <text:p>32,01128</text:p>
          </table:table-cell>
          <table:table-cell office:value-type="float" office:value="37.515059999999998" table:style-name="ce1">
            <text:p>37,51506</text:p>
          </table:table-cell>
          <table:table-cell office:value-type="float" office:value="2.9121800000000002" table:style-name="ce1">
            <text:p>2,912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75.667000000000002" table:style-name="ce1">
            <text:p>75,667</text:p>
          </table:table-cell>
          <table:table-cell office:value-type="float" office:value="93.146349999999998" table:style-name="ce1">
            <text:p>93,14635</text:p>
          </table:table-cell>
          <table:table-cell office:value-type="float" office:value="3.5655399999999999" table:style-name="ce1">
            <text:p>3,56554</text:p>
          </table:table-cell>
          <table:table-cell office:value-type="float" office:value="11.723549999999999" table:style-name="ce1">
            <text:p>11,72355</text:p>
          </table:table-cell>
          <table:table-cell office:value-type="float" office:value="34.02514" table:style-name="ce1">
            <text:p>34,02514</text:p>
          </table:table-cell>
          <table:table-cell office:value-type="float" office:value="43.832129999999999" table:style-name="ce1">
            <text:p>43,83213</text:p>
          </table:table-cell>
          <table:table-cell office:value-type="float" office:value="3.2008399999999999" table:style-name="ce1">
            <text:p>3,2008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65.037000000000006" table:style-name="ce1">
            <text:p>65,037</text:p>
          </table:table-cell>
          <table:table-cell office:value-type="float" office:value="96.843029999999999" table:style-name="ce1">
            <text:p>96,84303</text:p>
          </table:table-cell>
          <table:table-cell office:value-type="float" office:value="0" table:style-name="ce1">
            <text:p>0</text:p>
          </table:table-cell>
          <table:table-cell office:value-type="float" office:value="10.58881" table:style-name="ce1">
            <text:p>10,58881</text:p>
          </table:table-cell>
          <table:table-cell office:value-type="float" office:value="32.702680000000001" table:style-name="ce1">
            <text:p>32,70268</text:p>
          </table:table-cell>
          <table:table-cell office:value-type="float" office:value="53.551540000000003" table:style-name="ce1">
            <text:p>53,55154</text:p>
          </table:table-cell>
          <table:table-cell office:value-type="float" office:value="3.9293" table:style-name="ce1">
            <text:p>3,92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91.128" table:style-name="ce1">
            <text:p>91,128</text:p>
          </table:table-cell>
          <table:table-cell office:value-type="float" office:value="81.511700000000005" table:style-name="ce1">
            <text:p>81,5117</text:p>
          </table:table-cell>
          <table:table-cell office:value-type="float" office:value="3.69373" table:style-name="ce1">
            <text:p>3,69373</text:p>
          </table:table-cell>
          <table:table-cell office:value-type="float" office:value="12.147259999999999" table:style-name="ce1">
            <text:p>12,14726</text:p>
          </table:table-cell>
          <table:table-cell office:value-type="float" office:value="29.109400000000001" table:style-name="ce1">
            <text:p>29,1094</text:p>
          </table:table-cell>
          <table:table-cell office:value-type="float" office:value="36.561300000000003" table:style-name="ce1">
            <text:p>36,5613</text:p>
          </table:table-cell>
          <table:table-cell office:value-type="float" office:value="2.6873200000000002" table:style-name="ce1">
            <text:p>2,687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06.492" table:style-name="ce1">
            <text:p>106,492</text:p>
          </table:table-cell>
          <table:table-cell office:value-type="float" office:value="70.404079999999993" table:style-name="ce1">
            <text:p>70,40408</text:p>
          </table:table-cell>
          <table:table-cell office:value-type="float" office:value="3.0558700000000001" table:style-name="ce1">
            <text:p>3,05587</text:p>
          </table:table-cell>
          <table:table-cell office:value-type="float" office:value="10.79912" table:style-name="ce1">
            <text:p>10,79912</text:p>
          </table:table-cell>
          <table:table-cell office:value-type="float" office:value="24.629200000000001" table:style-name="ce1">
            <text:p>24,6292</text:p>
          </table:table-cell>
          <table:table-cell office:value-type="float" office:value="31.919889999999999" table:style-name="ce1">
            <text:p>31,91989</text:p>
          </table:table-cell>
          <table:table-cell office:value-type="float" office:value="2.3458999999999999" table:style-name="ce1">
            <text:p>2,34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10.85899999999999" table:style-name="ce1">
            <text:p>110,859</text:p>
          </table:table-cell>
          <table:table-cell office:value-type="float" office:value="67.150210000000001" table:style-name="ce1">
            <text:p>67,15021</text:p>
          </table:table-cell>
          <table:table-cell office:value-type="float" office:value="2.8185799999999999" table:style-name="ce1">
            <text:p>2,81858</text:p>
          </table:table-cell>
          <table:table-cell office:value-type="float" office:value="9.1349900000000002" table:style-name="ce1">
            <text:p>9,13499</text:p>
          </table:table-cell>
          <table:table-cell office:value-type="float" office:value="23.424910000000001" table:style-name="ce1">
            <text:p>23,42491</text:p>
          </table:table-cell>
          <table:table-cell office:value-type="float" office:value="31.771719999999998" table:style-name="ce1">
            <text:p>31,77172</text:p>
          </table:table-cell>
          <table:table-cell office:value-type="float" office:value="2.26647" table:style-name="ce1">
            <text:p>2,266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05.226" table:style-name="ce1">
            <text:p>105,226</text:p>
          </table:table-cell>
          <table:table-cell office:value-type="float" office:value="68.564620000000005" table:style-name="ce1">
            <text:p>68,56462</text:p>
          </table:table-cell>
          <table:table-cell office:value-type="float" office:value="0" table:style-name="ce1">
            <text:p>0</text:p>
          </table:table-cell>
          <table:table-cell office:value-type="float" office:value="9.1274099999999994" table:style-name="ce1">
            <text:p>9,12741</text:p>
          </table:table-cell>
          <table:table-cell office:value-type="float" office:value="24.720690000000001" table:style-name="ce1">
            <text:p>24,72069</text:p>
          </table:table-cell>
          <table:table-cell office:value-type="float" office:value="34.716520000000003" table:style-name="ce1">
            <text:p>34,71652</text:p>
          </table:table-cell>
          <table:table-cell office:value-type="float" office:value="2.3822399999999999" table:style-name="ce1">
            <text:p>2,382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97.933999999999997" table:style-name="ce1">
            <text:p>97,934</text:p>
          </table:table-cell>
          <table:table-cell office:value-type="float" office:value="70.298079999999999" table:style-name="ce1">
            <text:p>70,29808</text:p>
          </table:table-cell>
          <table:table-cell office:value-type="float" office:value="0" table:style-name="ce1">
            <text:p>0</text:p>
          </table:table-cell>
          <table:table-cell office:value-type="float" office:value="8.0248799999999996" table:style-name="ce1">
            <text:p>8,02488</text:p>
          </table:table-cell>
          <table:table-cell office:value-type="float" office:value="25.51052" table:style-name="ce1">
            <text:p>25,51052</text:p>
          </table:table-cell>
          <table:table-cell office:value-type="float" office:value="36.76267" table:style-name="ce1">
            <text:p>36,76267</text:p>
          </table:table-cell>
          <table:table-cell office:value-type="float" office:value="2.6268099999999999" table:style-name="ce1">
            <text:p>2,626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97.013999999999996" table:style-name="ce1">
            <text:p>97,014</text:p>
          </table:table-cell>
          <table:table-cell office:value-type="float" office:value="67.995260000000002" table:style-name="ce1">
            <text:p>67,99526</text:p>
          </table:table-cell>
          <table:table-cell office:value-type="float" office:value="0" table:style-name="ce1">
            <text:p>0</text:p>
          </table:table-cell>
          <table:table-cell office:value-type="float" office:value="8.1770099999999992" table:style-name="ce1">
            <text:p>8,17701</text:p>
          </table:table-cell>
          <table:table-cell office:value-type="float" office:value="23.051210000000001" table:style-name="ce1">
            <text:p>23,05121</text:p>
          </table:table-cell>
          <table:table-cell office:value-type="float" office:value="36.767040000000001" table:style-name="ce1">
            <text:p>36,76704</text:p>
          </table:table-cell>
          <table:table-cell office:value-type="float" office:value="2.6845400000000001" table:style-name="ce1">
            <text:p>2,684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98.459000000000003" table:style-name="ce1">
            <text:p>98,459</text:p>
          </table:table-cell>
          <table:table-cell office:value-type="float" office:value="62.601500000000001" table:style-name="ce1">
            <text:p>62,6015</text:p>
          </table:table-cell>
          <table:table-cell office:value-type="float" office:value="0" table:style-name="ce1">
            <text:p>0</text:p>
          </table:table-cell>
          <table:table-cell office:value-type="float" office:value="6.61043" table:style-name="ce1">
            <text:p>6,61043</text:p>
          </table:table-cell>
          <table:table-cell office:value-type="float" office:value="20.337250000000001" table:style-name="ce1">
            <text:p>20,33725</text:p>
          </table:table-cell>
          <table:table-cell office:value-type="float" office:value="35.653820000000003" table:style-name="ce1">
            <text:p>35,65382</text:p>
          </table:table-cell>
          <table:table-cell office:value-type="float" office:value="2.5581900000000002" table:style-name="ce1">
            <text:p>2,558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100.44199999999999" table:style-name="ce1">
            <text:p>100,442</text:p>
          </table:table-cell>
          <table:table-cell office:value-type="float" office:value="56.044490000000003" table:style-name="ce1">
            <text:p>56,04449</text:p>
          </table:table-cell>
          <table:table-cell office:value-type="float" office:value="0" table:style-name="ce1">
            <text:p>0</text:p>
          </table:table-cell>
          <table:table-cell office:value-type="float" office:value="4.4049100000000001" table:style-name="ce1">
            <text:p>4,40491</text:p>
          </table:table-cell>
          <table:table-cell office:value-type="float" office:value="17.36834" table:style-name="ce1">
            <text:p>17,36834</text:p>
          </table:table-cell>
          <table:table-cell office:value-type="float" office:value="34.271239999999999" table:style-name="ce1">
            <text:p>34,27124</text:p>
          </table:table-cell>
          <table:table-cell office:value-type="float" office:value="2.5371299999999999" table:style-name="ce1">
            <text:p>2,537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98.91" table:style-name="ce1">
            <text:p>98,91</text:p>
          </table:table-cell>
          <table:table-cell office:value-type="float" office:value="44.705269999999999" table:style-name="ce1">
            <text:p>44,70527</text:p>
          </table:table-cell>
          <table:table-cell office:value-type="float" office:value="0" table:style-name="ce1">
            <text:p>0</text:p>
          </table:table-cell>
          <table:table-cell office:value-type="float" office:value="2.9029400000000001" table:style-name="ce1">
            <text:p>2,90294</text:p>
          </table:table-cell>
          <table:table-cell office:value-type="float" office:value="11.73874" table:style-name="ce1">
            <text:p>11,73874</text:p>
          </table:table-cell>
          <table:table-cell office:value-type="float" office:value="30.063590000000001" table:style-name="ce1">
            <text:p>30,06359</text:p>
          </table:table-cell>
          <table:table-cell office:value-type="float" office:value="2.5735399999999999" table:style-name="ce1">
            <text:p>2,573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98.685000000000002" table:style-name="ce1">
            <text:p>98,685</text:p>
          </table:table-cell>
          <table:table-cell office:value-type="float" office:value="36.618290000000002" table:style-name="ce1">
            <text:p>36,61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502300000000002" table:style-name="ce1">
            <text:p>9,75023</text:p>
          </table:table-cell>
          <table:table-cell office:value-type="float" office:value="26.86806" table:style-name="ce1">
            <text:p>26,86806</text:p>
          </table:table-cell>
          <table:table-cell office:value-type="float" office:value="2.6132599999999999" table:style-name="ce1">
            <text:p>2,613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1.053" table:style-name="ce1">
            <text:p>101,053</text:p>
          </table:table-cell>
          <table:table-cell office:value-type="float" office:value="31.600919999999999" table:style-name="ce1">
            <text:p>31,60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352599999999992" table:style-name="ce1">
            <text:p>9,03526</text:p>
          </table:table-cell>
          <table:table-cell office:value-type="float" office:value="22.565660000000001" table:style-name="ce1">
            <text:p>22,56566</text:p>
          </table:table-cell>
          <table:table-cell office:value-type="float" office:value="2.5202900000000001" table:style-name="ce1">
            <text:p>2,520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05.093" table:style-name="ce1">
            <text:p>105,093</text:p>
          </table:table-cell>
          <table:table-cell office:value-type="float" office:value="26.069559999999999" table:style-name="ce1">
            <text:p>26,06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617200000000004" table:style-name="ce1">
            <text:p>6,26172</text:p>
          </table:table-cell>
          <table:table-cell office:value-type="float" office:value="19.807839999999999" table:style-name="ce1">
            <text:p>19,80784</text:p>
          </table:table-cell>
          <table:table-cell office:value-type="float" office:value="2.4934099999999999" table:style-name="ce1">
            <text:p>2,493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1.986" table:style-name="ce1">
            <text:p>101,986</text:p>
          </table:table-cell>
          <table:table-cell office:value-type="float" office:value="20.300650000000001" table:style-name="ce1">
            <text:p>20,30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347" table:style-name="ce1">
            <text:p>4,5347</text:p>
          </table:table-cell>
          <table:table-cell office:value-type="float" office:value="15.765940000000001" table:style-name="ce1">
            <text:p>15,76594</text:p>
          </table:table-cell>
          <table:table-cell office:value-type="float" office:value="2.5671599999999999" table:style-name="ce1">
            <text:p>2,567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01.45" table:style-name="ce1">
            <text:p>101,45</text:p>
          </table:table-cell>
          <table:table-cell office:value-type="float" office:value="16.523240000000001" table:style-name="ce1">
            <text:p>16,52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091" table:style-name="ce1">
            <text:p>3,4091</text:p>
          </table:table-cell>
          <table:table-cell office:value-type="float" office:value="13.114129999999999" table:style-name="ce1">
            <text:p>13,11413</text:p>
          </table:table-cell>
          <table:table-cell office:value-type="float" office:value="2.5430999999999999" table:style-name="ce1">
            <text:p>2,54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1.82299999999999" table:style-name="ce1">
            <text:p>101,823</text:p>
          </table:table-cell>
          <table:table-cell office:value-type="float" office:value="16.138259999999999" table:style-name="ce1">
            <text:p>16,13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747199999999999" table:style-name="ce1">
            <text:p>3,37472</text:p>
          </table:table-cell>
          <table:table-cell office:value-type="float" office:value="12.763540000000001" table:style-name="ce1">
            <text:p>12,76354</text:p>
          </table:table-cell>
          <table:table-cell office:value-type="float" office:value="2.5653899999999998" table:style-name="ce1">
            <text:p>2,565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06.886" table:style-name="ce1">
            <text:p>106,886</text:p>
          </table:table-cell>
          <table:table-cell office:value-type="float" office:value="26.284610000000001" table:style-name="ce1">
            <text:p>26,2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769900000000003" table:style-name="ce1">
            <text:p>6,57699</text:p>
          </table:table-cell>
          <table:table-cell office:value-type="float" office:value="19.707630000000002" table:style-name="ce1">
            <text:p>19,70763</text:p>
          </table:table-cell>
          <table:table-cell office:value-type="float" office:value="2.51153" table:style-name="ce1">
            <text:p>2,511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07.82299999999999" table:style-name="ce1">
            <text:p>107,823</text:p>
          </table:table-cell>
          <table:table-cell office:value-type="float" office:value="56.75909" table:style-name="ce1">
            <text:p>56,75909</text:p>
          </table:table-cell>
          <table:table-cell office:value-type="float" office:value="0" table:style-name="ce1">
            <text:p>0</text:p>
          </table:table-cell>
          <table:table-cell office:value-type="float" office:value="6.4691099999999997" table:style-name="ce1">
            <text:p>6,46911</text:p>
          </table:table-cell>
          <table:table-cell office:value-type="float" office:value="18.511880000000001" table:style-name="ce1">
            <text:p>18,51188</text:p>
          </table:table-cell>
          <table:table-cell office:value-type="float" office:value="31.778110000000002" table:style-name="ce1">
            <text:p>31,77811</text:p>
          </table:table-cell>
          <table:table-cell office:value-type="float" office:value="2.39377" table:style-name="ce1">
            <text:p>2,3937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08.56100000000001" table:style-name="ce1">
            <text:p>108,561</text:p>
          </table:table-cell>
          <table:table-cell office:value-type="float" office:value="65.036060000000006" table:style-name="ce1">
            <text:p>65,03606</text:p>
          </table:table-cell>
          <table:table-cell office:value-type="float" office:value="3.29297" table:style-name="ce1">
            <text:p>3,29297</text:p>
          </table:table-cell>
          <table:table-cell office:value-type="float" office:value="0.17638999999999999" table:style-name="ce1">
            <text:p>0,17639</text:p>
          </table:table-cell>
          <table:table-cell office:value-type="float" office:value="27.242979999999999" table:style-name="ce1">
            <text:p>27,24298</text:p>
          </table:table-cell>
          <table:table-cell office:value-type="float" office:value="34.323720000000002" table:style-name="ce1">
            <text:p>34,32372</text:p>
          </table:table-cell>
          <table:table-cell office:value-type="float" office:value="2.5732699999999999" table:style-name="ce1">
            <text:p>2,573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07.42100000000001" table:style-name="ce1">
            <text:p>107,421</text:p>
          </table:table-cell>
          <table:table-cell office:value-type="float" office:value="33.946010000000001" table:style-name="ce1">
            <text:p>33,94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514000000000006" table:style-name="ce1">
            <text:p>9,6514</text:p>
          </table:table-cell>
          <table:table-cell office:value-type="float" office:value="24.294599999999999" table:style-name="ce1">
            <text:p>24,2946</text:p>
          </table:table-cell>
          <table:table-cell office:value-type="float" office:value="2.6200999999999999" table:style-name="ce1">
            <text:p>2,62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08.39400000000001" table:style-name="ce1">
            <text:p>108,394</text:p>
          </table:table-cell>
          <table:table-cell office:value-type="float" office:value="30.89228" table:style-name="ce1">
            <text:p>30,89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899600000000003" table:style-name="ce1">
            <text:p>8,38996</text:p>
          </table:table-cell>
          <table:table-cell office:value-type="float" office:value="22.502310000000001" table:style-name="ce1">
            <text:p>22,50231</text:p>
          </table:table-cell>
          <table:table-cell office:value-type="float" office:value="2.5161199999999999" table:style-name="ce1">
            <text:p>2,516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10.107" table:style-name="ce1">
            <text:p>110,107</text:p>
          </table:table-cell>
          <table:table-cell office:value-type="float" office:value="16.917529999999999" table:style-name="ce1">
            <text:p>16,91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18599999999999" table:style-name="ce1">
            <text:p>3,66186</text:p>
          </table:table-cell>
          <table:table-cell office:value-type="float" office:value="13.25567" table:style-name="ce1">
            <text:p>13,25567</text:p>
          </table:table-cell>
          <table:table-cell office:value-type="float" office:value="2.3999000000000001" table:style-name="ce1">
            <text:p>2,39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13.06699999999999" table:style-name="ce1">
            <text:p>113,067</text:p>
          </table:table-cell>
          <table:table-cell office:value-type="float" office:value="13.499560000000001" table:style-name="ce1">
            <text:p>13,49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728200000000002" table:style-name="ce1">
            <text:p>2,67282</text:p>
          </table:table-cell>
          <table:table-cell office:value-type="float" office:value="10.826750000000001" table:style-name="ce1">
            <text:p>10,82675</text:p>
          </table:table-cell>
          <table:table-cell office:value-type="float" office:value="2.2797700000000001" table:style-name="ce1">
            <text:p>2,2797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14.392" table:style-name="ce1">
            <text:p>114,392</text:p>
          </table:table-cell>
          <table:table-cell office:value-type="float" office:value="7.6856400000000002" table:style-name="ce1">
            <text:p>7,68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856400000000002" table:style-name="ce1">
            <text:p>7,68564</text:p>
          </table:table-cell>
          <table:table-cell office:value-type="float" office:value="2.4264800000000002" table:style-name="ce1">
            <text:p>2,426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17.35299999999999" table:style-name="ce1">
            <text:p>117,353</text:p>
          </table:table-cell>
          <table:table-cell office:value-type="float" office:value="5.33399" table:style-name="ce1">
            <text:p>5,33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3399" table:style-name="ce1">
            <text:p>5,33399</text:p>
          </table:table-cell>
          <table:table-cell office:value-type="float" office:value="2.2792400000000002" table:style-name="ce1">
            <text:p>2,279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19.24299999999999" table:style-name="ce1">
            <text:p>119,243</text:p>
          </table:table-cell>
          <table:table-cell office:value-type="float" office:value="2.4945900000000001" table:style-name="ce1">
            <text:p>2,49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945900000000001" table:style-name="ce1">
            <text:p>2,49459</text:p>
          </table:table-cell>
          <table:table-cell office:value-type="float" office:value="2.2219899999999999" table:style-name="ce1">
            <text:p>2,221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21.616" table:style-name="ce1">
            <text:p>121,616</text:p>
          </table:table-cell>
          <table:table-cell office:value-type="float" office:value="0.70338999999999996" table:style-name="ce1">
            <text:p>0,70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338999999999996" table:style-name="ce1">
            <text:p>0,70339</text:p>
          </table:table-cell>
          <table:table-cell office:value-type="float" office:value="2.1620300000000001" table:style-name="ce1">
            <text:p>2,162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24.17" table:style-name="ce1">
            <text:p>12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294" table:style-name="ce1">
            <text:p>2,112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24.13" table:style-name="ce1">
            <text:p>12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379" table:style-name="ce1">
            <text:p>2,023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28.53800000000001" table:style-name="ce1">
            <text:p>128,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82499999999999" table:style-name="ce1">
            <text:p>2,028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28.74" table:style-name="ce1">
            <text:p>12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0514" table:style-name="ce1">
            <text:p>2,105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32.578" table:style-name="ce1">
            <text:p>132,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982200000000001" table:style-name="ce1">
            <text:p>1,998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32.51599999999999" table:style-name="ce1">
            <text:p>132,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6898" table:style-name="ce1">
            <text:p>1,9689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30.38" table:style-name="ce1">
            <text:p>1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369700000000002" table:style-name="ce1">
            <text:p>2,036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30.47499999999999" table:style-name="ce1">
            <text:p>130,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899899999999999" table:style-name="ce1">
            <text:p>1,989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27.88200000000001" table:style-name="ce1">
            <text:p>127,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082399999999998" table:style-name="ce1">
            <text:p>2,008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26.33799999999999" table:style-name="ce1">
            <text:p>126,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750000000000002" table:style-name="ce1">
            <text:p>2,0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24.64400000000001" table:style-name="ce1">
            <text:p>124,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754299999999999" table:style-name="ce1">
            <text:p>2,075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22.907" table:style-name="ce1">
            <text:p>122,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601599999999999" table:style-name="ce1">
            <text:p>2,160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21.19199999999999" table:style-name="ce1">
            <text:p>121,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972" table:style-name="ce1">
            <text:p>2,119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16.55" table:style-name="ce1">
            <text:p>11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62" table:style-name="ce1">
            <text:p>2,2996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2.16200000000001" table:style-name="ce1">
            <text:p>112,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754499999999998" table:style-name="ce1">
            <text:p>2,375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10.38800000000001" table:style-name="ce1">
            <text:p>110,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472900000000001" table:style-name="ce1">
            <text:p>2,347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09.46899999999999" table:style-name="ce1">
            <text:p>109,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430800000000001" table:style-name="ce1">
            <text:p>2,443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08.96299999999999" table:style-name="ce1">
            <text:p>108,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9255" table:style-name="ce1">
            <text:p>2,492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08.996" table:style-name="ce1">
            <text:p>108,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7019" table:style-name="ce1">
            <text:p>2,37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07.06" table:style-name="ce1">
            <text:p>10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657499999999999" table:style-name="ce1">
            <text:p>2,465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1.989" table:style-name="ce1">
            <text:p>101,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502799999999999" table:style-name="ce1">
            <text:p>2,5502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98.641000000000005" table:style-name="ce1">
            <text:p>98,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385100000000001" table:style-name="ce1">
            <text:p>2,63851</text:p>
          </table:table-cell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  <table:table table:name="30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5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501.21230000000003" table:style-name="ce1">
            <text:p>501,2123</text:p>
          </table:table-cell>
          <table:table-cell office:value-type="float" office:value="519.22" table:style-name="ce1">
            <text:p>519,22</text:p>
          </table:table-cell>
          <table:table-cell office:value-type="float" office:value="537.23040000000003" table:style-name="ce1">
            <text:p>537,2304</text:p>
          </table:table-cell>
          <table:table-cell office:value-type="float" office:value="555.24270000000001" table:style-name="ce1">
            <text:p>555,2427</text:p>
          </table:table-cell>
          <table:table-cell office:value-type="float" office:value="573.25300000000004" table:style-name="ce1">
            <text:p>573,253</text:p>
          </table:table-cell>
          <table:table-cell office:value-type="string" table:style-name="ce1">
            <text:p>Nois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25</text:p>
          </table:table-cell>
          <table:table-cell office:value-type="string" table:style-name="ce1">
            <text:p>n = 26</text:p>
          </table:table-cell>
          <table:table-cell office:value-type="string" table:style-name="ce1">
            <text:p>n = 27</text:p>
          </table:table-cell>
          <table:table-cell office:value-type="string" table:style-name="ce1">
            <text:p>n = 28</text:p>
          </table:table-cell>
          <table:table-cell office:value-type="string" table:style-name="ce1">
            <text:p>n = 29</text:p>
          </table:table-cell>
          <table:table-cell office:value-type="string" table:style-name="ce1">
            <text:p>Nois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15.782" table:style-name="ce1">
            <text:p>15,782</text:p>
          </table:table-cell>
          <table:table-cell office:value-type="float" office:value="10.38043" table:style-name="ce1">
            <text:p>10,38043</text:p>
          </table:table-cell>
          <table:table-cell office:value-type="float" office:value="1.66509" table:style-name="ce1">
            <text:p>1,66509</text:p>
          </table:table-cell>
          <table:table-cell office:value-type="float" office:value="0" table:style-name="ce1">
            <text:p>0</text:p>
          </table:table-cell>
          <table:table-cell office:value-type="float" office:value="1.83708" table:style-name="ce1">
            <text:p>1,83708</text:p>
          </table:table-cell>
          <table:table-cell office:value-type="float" office:value="0.91857999999999995" table:style-name="ce1">
            <text:p>0,91858</text:p>
          </table:table-cell>
          <table:table-cell office:value-type="float" office:value="5.2534400000000003" table:style-name="ce1">
            <text:p>5,25344</text:p>
          </table:table-cell>
          <table:table-cell office:value-type="float" office:value="1.9954799999999999" table:style-name="ce1">
            <text:p>1,995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16.312000000000001" table:style-name="ce1">
            <text:p>16,312</text:p>
          </table:table-cell>
          <table:table-cell office:value-type="float" office:value="6.6640499999999996" table:style-name="ce1">
            <text:p>6,66405</text:p>
          </table:table-cell>
          <table:table-cell office:value-type="float" office:value="0.20760999999999999" table:style-name="ce1">
            <text:p>0,20761</text:p>
          </table:table-cell>
          <table:table-cell office:value-type="float" office:value="0.28469" table:style-name="ce1">
            <text:p>0,28469</text:p>
          </table:table-cell>
          <table:table-cell office:value-type="float" office:value="3.9649999999999998E-2" table:style-name="ce1">
            <text:p>0,03965</text:p>
          </table:table-cell>
          <table:table-cell office:value-type="float" office:value="0" table:style-name="ce1">
            <text:p>0</text:p>
          </table:table-cell>
          <table:table-cell office:value-type="float" office:value="5.35358" table:style-name="ce1">
            <text:p>5,35358</text:p>
          </table:table-cell>
          <table:table-cell office:value-type="float" office:value="1.9475199999999999" table:style-name="ce1">
            <text:p>1,947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17.103000000000002" table:style-name="ce1">
            <text:p>17,103</text:p>
          </table:table-cell>
          <table:table-cell office:value-type="float" office:value="4.3802000000000003" table:style-name="ce1">
            <text:p>4,3802</text:p>
          </table:table-cell>
          <table:table-cell office:value-type="float" office:value="0.38763999999999998" table:style-name="ce1">
            <text:p>0,38764</text:p>
          </table:table-cell>
          <table:table-cell office:value-type="float" office:value="0.15085000000000001" table:style-name="ce1">
            <text:p>0,15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766999999999999" table:style-name="ce1">
            <text:p>3,7767</text:p>
          </table:table-cell>
          <table:table-cell office:value-type="float" office:value="1.51318" table:style-name="ce1">
            <text:p>1,513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21.140999999999998" table:style-name="ce1">
            <text:p>21,141</text:p>
          </table:table-cell>
          <table:table-cell office:value-type="float" office:value="3.9763299999999999" table:style-name="ce1">
            <text:p>3,97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763299999999999" table:style-name="ce1">
            <text:p>3,97633</text:p>
          </table:table-cell>
          <table:table-cell office:value-type="float" office:value="1.18733" table:style-name="ce1">
            <text:p>1,1873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18.594000000000001" table:style-name="ce1">
            <text:p>18,594</text:p>
          </table:table-cell>
          <table:table-cell office:value-type="float" office:value="3.6855000000000002" table:style-name="ce1">
            <text:p>3,6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855000000000002" table:style-name="ce1">
            <text:p>3,6855</text:p>
          </table:table-cell>
          <table:table-cell office:value-type="float" office:value="1.3173999999999999" table:style-name="ce1">
            <text:p>1,31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19.027000000000001" table:style-name="ce1">
            <text:p>19,027</text:p>
          </table:table-cell>
          <table:table-cell office:value-type="float" office:value="3.6249500000000001" table:style-name="ce1">
            <text:p>3,62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49500000000001" table:style-name="ce1">
            <text:p>3,62495</text:p>
          </table:table-cell>
          <table:table-cell office:value-type="float" office:value="1.2176199999999999" table:style-name="ce1">
            <text:p>1,217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22.823" table:style-name="ce1">
            <text:p>22,823</text:p>
          </table:table-cell>
          <table:table-cell office:value-type="float" office:value="4.1031199999999997" table:style-name="ce1">
            <text:p>4,1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031199999999997" table:style-name="ce1">
            <text:p>4,10312</text:p>
          </table:table-cell>
          <table:table-cell office:value-type="float" office:value="1.0399" table:style-name="ce1">
            <text:p>1,03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24.704000000000001" table:style-name="ce1">
            <text:p>24,704</text:p>
          </table:table-cell>
          <table:table-cell office:value-type="float" office:value="3.5577399999999999" table:style-name="ce1">
            <text:p>3,55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577399999999999" table:style-name="ce1">
            <text:p>3,55774</text:p>
          </table:table-cell>
          <table:table-cell office:value-type="float" office:value="0.92398999999999998" table:style-name="ce1">
            <text:p>0,923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19.727" table:style-name="ce1">
            <text:p>19,727</text:p>
          </table:table-cell>
          <table:table-cell office:value-type="float" office:value="3.2561100000000001" table:style-name="ce1">
            <text:p>3,25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61100000000001" table:style-name="ce1">
            <text:p>3,25611</text:p>
          </table:table-cell>
          <table:table-cell office:value-type="float" office:value="1.1781299999999999" table:style-name="ce1">
            <text:p>1,178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24.553000000000001" table:style-name="ce1">
            <text:p>24,553</text:p>
          </table:table-cell>
          <table:table-cell office:value-type="float" office:value="4.0230199999999998" table:style-name="ce1">
            <text:p>4,02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230199999999998" table:style-name="ce1">
            <text:p>4,02302</text:p>
          </table:table-cell>
          <table:table-cell office:value-type="float" office:value="0.93498000000000003" table:style-name="ce1">
            <text:p>0,934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25.606999999999999" table:style-name="ce1">
            <text:p>25,607</text:p>
          </table:table-cell>
          <table:table-cell office:value-type="float" office:value="3.7333799999999999" table:style-name="ce1">
            <text:p>3,73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33799999999999" table:style-name="ce1">
            <text:p>3,73338</text:p>
          </table:table-cell>
          <table:table-cell office:value-type="float" office:value="0.88407000000000002" table:style-name="ce1">
            <text:p>0,884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26.056000000000001" table:style-name="ce1">
            <text:p>26,056</text:p>
          </table:table-cell>
          <table:table-cell office:value-type="float" office:value="4.1564899999999998" table:style-name="ce1">
            <text:p>4,15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564899999999998" table:style-name="ce1">
            <text:p>4,15649</text:p>
          </table:table-cell>
          <table:table-cell office:value-type="float" office:value="0.85504000000000002" table:style-name="ce1">
            <text:p>0,855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21.829000000000001" table:style-name="ce1">
            <text:p>21,829</text:p>
          </table:table-cell>
          <table:table-cell office:value-type="float" office:value="3.9030900000000002" table:style-name="ce1">
            <text:p>3,90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030900000000002" table:style-name="ce1">
            <text:p>3,90309</text:p>
          </table:table-cell>
          <table:table-cell office:value-type="float" office:value="1.0137400000000001" table:style-name="ce1">
            <text:p>1,013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25.632000000000001" table:style-name="ce1">
            <text:p>25,632</text:p>
          </table:table-cell>
          <table:table-cell office:value-type="float" office:value="4.1243999999999996" table:style-name="ce1">
            <text:p>4,1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243999999999996" table:style-name="ce1">
            <text:p>4,1244</text:p>
          </table:table-cell>
          <table:table-cell office:value-type="float" office:value="0.85043999999999997" table:style-name="ce1">
            <text:p>0,850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24.469000000000001" table:style-name="ce1">
            <text:p>24,469</text:p>
          </table:table-cell>
          <table:table-cell office:value-type="float" office:value="3.9951400000000001" table:style-name="ce1">
            <text:p>3,99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51400000000001" table:style-name="ce1">
            <text:p>3,99514</text:p>
          </table:table-cell>
          <table:table-cell office:value-type="float" office:value="0.90608999999999995" table:style-name="ce1">
            <text:p>0,906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28.523" table:style-name="ce1">
            <text:p>28,523</text:p>
          </table:table-cell>
          <table:table-cell office:value-type="float" office:value="4.4981799999999996" table:style-name="ce1">
            <text:p>4,49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981799999999996" table:style-name="ce1">
            <text:p>4,49818</text:p>
          </table:table-cell>
          <table:table-cell office:value-type="float" office:value="0.75170000000000003" table:style-name="ce1">
            <text:p>0,751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26.626999999999999" table:style-name="ce1">
            <text:p>26,627</text:p>
          </table:table-cell>
          <table:table-cell office:value-type="float" office:value="4.5385099999999996" table:style-name="ce1">
            <text:p>4,53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385099999999996" table:style-name="ce1">
            <text:p>4,53851</text:p>
          </table:table-cell>
          <table:table-cell office:value-type="float" office:value="0.81042000000000003" table:style-name="ce1">
            <text:p>0,810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25.238" table:style-name="ce1">
            <text:p>25,238</text:p>
          </table:table-cell>
          <table:table-cell office:value-type="float" office:value="4.6322400000000004" table:style-name="ce1">
            <text:p>4,63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22400000000004" table:style-name="ce1">
            <text:p>4,63224</text:p>
          </table:table-cell>
          <table:table-cell office:value-type="float" office:value="0.83072000000000001" table:style-name="ce1">
            <text:p>0,830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28.832000000000001" table:style-name="ce1">
            <text:p>28,832</text:p>
          </table:table-cell>
          <table:table-cell office:value-type="float" office:value="4.6108900000000004" table:style-name="ce1">
            <text:p>4,61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108900000000004" table:style-name="ce1">
            <text:p>4,61089</text:p>
          </table:table-cell>
          <table:table-cell office:value-type="float" office:value="0.73170999999999997" table:style-name="ce1">
            <text:p>0,731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28.088999999999999" table:style-name="ce1">
            <text:p>28,089</text:p>
          </table:table-cell>
          <table:table-cell office:value-type="float" office:value="4.9432400000000003" table:style-name="ce1">
            <text:p>4,94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432400000000003" table:style-name="ce1">
            <text:p>4,94324</text:p>
          </table:table-cell>
          <table:table-cell office:value-type="float" office:value="0.75704000000000005" table:style-name="ce1">
            <text:p>0,757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32.51" table:style-name="ce1">
            <text:p>32,51</text:p>
          </table:table-cell>
          <table:table-cell office:value-type="float" office:value="4.90909" table:style-name="ce1">
            <text:p>4,90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909" table:style-name="ce1">
            <text:p>4,90909</text:p>
          </table:table-cell>
          <table:table-cell office:value-type="float" office:value="0.63568000000000002" table:style-name="ce1">
            <text:p>0,635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32.866999999999997" table:style-name="ce1">
            <text:p>32,867</text:p>
          </table:table-cell>
          <table:table-cell office:value-type="float" office:value="5.1979199999999999" table:style-name="ce1">
            <text:p>5,1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79199999999999" table:style-name="ce1">
            <text:p>5,19792</text:p>
          </table:table-cell>
          <table:table-cell office:value-type="float" office:value="0.63383999999999996" table:style-name="ce1">
            <text:p>0,6338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34.191000000000003" table:style-name="ce1">
            <text:p>34,191</text:p>
          </table:table-cell>
          <table:table-cell office:value-type="float" office:value="5.4784199999999998" table:style-name="ce1">
            <text:p>5,47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784199999999998" table:style-name="ce1">
            <text:p>5,47842</text:p>
          </table:table-cell>
          <table:table-cell office:value-type="float" office:value="0.62590000000000001" table:style-name="ce1">
            <text:p>0,62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36.963999999999999" table:style-name="ce1">
            <text:p>36,964</text:p>
          </table:table-cell>
          <table:table-cell office:value-type="float" office:value="5.5504300000000004" table:style-name="ce1">
            <text:p>5,55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04300000000004" table:style-name="ce1">
            <text:p>5,55043</text:p>
          </table:table-cell>
          <table:table-cell office:value-type="float" office:value="0.55059999999999998" table:style-name="ce1">
            <text:p>0,55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35.972000000000001" table:style-name="ce1">
            <text:p>35,972</text:p>
          </table:table-cell>
          <table:table-cell office:value-type="float" office:value="5.7899099999999999" table:style-name="ce1">
            <text:p>5,78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899099999999999" table:style-name="ce1">
            <text:p>5,78991</text:p>
          </table:table-cell>
          <table:table-cell office:value-type="float" office:value="0.61165999999999998" table:style-name="ce1">
            <text:p>0,611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37.816000000000003" table:style-name="ce1">
            <text:p>37,816</text:p>
          </table:table-cell>
          <table:table-cell office:value-type="float" office:value="5.6227200000000002" table:style-name="ce1">
            <text:p>5,62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227200000000002" table:style-name="ce1">
            <text:p>5,62272</text:p>
          </table:table-cell>
          <table:table-cell office:value-type="float" office:value="0.56245999999999996" table:style-name="ce1">
            <text:p>0,562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40.542999999999999" table:style-name="ce1">
            <text:p>40,543</text:p>
          </table:table-cell>
          <table:table-cell office:value-type="float" office:value="5.8059399999999997" table:style-name="ce1">
            <text:p>5,80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059399999999997" table:style-name="ce1">
            <text:p>5,80594</text:p>
          </table:table-cell>
          <table:table-cell office:value-type="float" office:value="0.52708999999999995" table:style-name="ce1">
            <text:p>0,527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40.134" table:style-name="ce1">
            <text:p>40,134</text:p>
          </table:table-cell>
          <table:table-cell office:value-type="float" office:value="5.5696199999999996" table:style-name="ce1">
            <text:p>5,56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696199999999996" table:style-name="ce1">
            <text:p>5,56962</text:p>
          </table:table-cell>
          <table:table-cell office:value-type="float" office:value="0.54103999999999997" table:style-name="ce1">
            <text:p>0,541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41.036999999999999" table:style-name="ce1">
            <text:p>41,037</text:p>
          </table:table-cell>
          <table:table-cell office:value-type="float" office:value="5.5167000000000002" table:style-name="ce1">
            <text:p>5,5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167000000000002" table:style-name="ce1">
            <text:p>5,5167</text:p>
          </table:table-cell>
          <table:table-cell office:value-type="float" office:value="0.54108000000000001" table:style-name="ce1">
            <text:p>0,541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41.828000000000003" table:style-name="ce1">
            <text:p>41,828</text:p>
          </table:table-cell>
          <table:table-cell office:value-type="float" office:value="6.1393800000000001" table:style-name="ce1">
            <text:p>6,13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93800000000001" table:style-name="ce1">
            <text:p>6,13938</text:p>
          </table:table-cell>
          <table:table-cell office:value-type="float" office:value="0.52878000000000003" table:style-name="ce1">
            <text:p>0,528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42.99" table:style-name="ce1">
            <text:p>42,99</text:p>
          </table:table-cell>
          <table:table-cell office:value-type="float" office:value="5.4123799999999997" table:style-name="ce1">
            <text:p>5,4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123799999999997" table:style-name="ce1">
            <text:p>5,41238</text:p>
          </table:table-cell>
          <table:table-cell office:value-type="float" office:value="0.49253000000000002" table:style-name="ce1">
            <text:p>0,492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.7647500000000003" table:style-name="ce1">
            <text:p>5,76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647500000000003" table:style-name="ce1">
            <text:p>5,76475</text:p>
          </table:table-cell>
          <table:table-cell office:value-type="float" office:value="0.55618999999999996" table:style-name="ce1">
            <text:p>0,556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42.031999999999996" table:style-name="ce1">
            <text:p>42,032</text:p>
          </table:table-cell>
          <table:table-cell office:value-type="float" office:value="5.3471599999999997" table:style-name="ce1">
            <text:p>5,34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471599999999997" table:style-name="ce1">
            <text:p>5,34716</text:p>
          </table:table-cell>
          <table:table-cell office:value-type="float" office:value="0.53195999999999999" table:style-name="ce1">
            <text:p>0,531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41.802" table:style-name="ce1">
            <text:p>41,802</text:p>
          </table:table-cell>
          <table:table-cell office:value-type="float" office:value="5.4572700000000003" table:style-name="ce1">
            <text:p>5,45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572700000000003" table:style-name="ce1">
            <text:p>5,45727</text:p>
          </table:table-cell>
          <table:table-cell office:value-type="float" office:value="0.52724000000000004" table:style-name="ce1">
            <text:p>0,527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40.61" table:style-name="ce1">
            <text:p>40,61</text:p>
          </table:table-cell>
          <table:table-cell office:value-type="float" office:value="5.6887600000000003" table:style-name="ce1">
            <text:p>5,68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887600000000003" table:style-name="ce1">
            <text:p>5,68876</text:p>
          </table:table-cell>
          <table:table-cell office:value-type="float" office:value="0.58043" table:style-name="ce1">
            <text:p>0,580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40.887999999999998" table:style-name="ce1">
            <text:p>40,888</text:p>
          </table:table-cell>
          <table:table-cell office:value-type="float" office:value="5.5373000000000001" table:style-name="ce1">
            <text:p>5,5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373000000000001" table:style-name="ce1">
            <text:p>5,5373</text:p>
          </table:table-cell>
          <table:table-cell office:value-type="float" office:value="0.57106999999999997" table:style-name="ce1">
            <text:p>0,571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37.905999999999999" table:style-name="ce1">
            <text:p>37,906</text:p>
          </table:table-cell>
          <table:table-cell office:value-type="float" office:value="5.3126699999999998" table:style-name="ce1">
            <text:p>5,31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126699999999998" table:style-name="ce1">
            <text:p>5,31267</text:p>
          </table:table-cell>
          <table:table-cell office:value-type="float" office:value="0.64071999999999996" table:style-name="ce1">
            <text:p>0,640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39.31" table:style-name="ce1">
            <text:p>39,31</text:p>
          </table:table-cell>
          <table:table-cell office:value-type="float" office:value="5.4895500000000004" table:style-name="ce1">
            <text:p>5,48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895500000000004" table:style-name="ce1">
            <text:p>5,48955</text:p>
          </table:table-cell>
          <table:table-cell office:value-type="float" office:value="0.61246" table:style-name="ce1">
            <text:p>0,612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36.396000000000001" table:style-name="ce1">
            <text:p>36,396</text:p>
          </table:table-cell>
          <table:table-cell office:value-type="float" office:value="5.3617100000000004" table:style-name="ce1">
            <text:p>5,36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617100000000004" table:style-name="ce1">
            <text:p>5,36171</text:p>
          </table:table-cell>
          <table:table-cell office:value-type="float" office:value="0.68347000000000002" table:style-name="ce1">
            <text:p>0,683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37.180999999999997" table:style-name="ce1">
            <text:p>37,181</text:p>
          </table:table-cell>
          <table:table-cell office:value-type="float" office:value="5.2133599999999998" table:style-name="ce1">
            <text:p>5,21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133599999999998" table:style-name="ce1">
            <text:p>5,21336</text:p>
          </table:table-cell>
          <table:table-cell office:value-type="float" office:value="0.65451999999999999" table:style-name="ce1">
            <text:p>0,654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34.697000000000003" table:style-name="ce1">
            <text:p>34,697</text:p>
          </table:table-cell>
          <table:table-cell office:value-type="float" office:value="5.4266399999999999" table:style-name="ce1">
            <text:p>5,42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266399999999999" table:style-name="ce1">
            <text:p>5,42664</text:p>
          </table:table-cell>
          <table:table-cell office:value-type="float" office:value="0.69876000000000005" table:style-name="ce1">
            <text:p>0,698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36.252000000000002" table:style-name="ce1">
            <text:p>36,252</text:p>
          </table:table-cell>
          <table:table-cell office:value-type="float" office:value="5.68018" table:style-name="ce1">
            <text:p>5,68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8018" table:style-name="ce1">
            <text:p>5,68018</text:p>
          </table:table-cell>
          <table:table-cell office:value-type="float" office:value="0.68081999999999998" table:style-name="ce1">
            <text:p>0,680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34.061" table:style-name="ce1">
            <text:p>34,061</text:p>
          </table:table-cell>
          <table:table-cell office:value-type="float" office:value="5.5466800000000003" table:style-name="ce1">
            <text:p>5,54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466800000000003" table:style-name="ce1">
            <text:p>5,54668</text:p>
          </table:table-cell>
          <table:table-cell office:value-type="float" office:value="0.69704999999999995" table:style-name="ce1">
            <text:p>0,697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33.719000000000001" table:style-name="ce1">
            <text:p>33,719</text:p>
          </table:table-cell>
          <table:table-cell office:value-type="float" office:value="5.7896400000000003" table:style-name="ce1">
            <text:p>5,78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896400000000003" table:style-name="ce1">
            <text:p>5,78964</text:p>
          </table:table-cell>
          <table:table-cell office:value-type="float" office:value="0.74668999999999996" table:style-name="ce1">
            <text:p>0,746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34.316000000000003" table:style-name="ce1">
            <text:p>34,316</text:p>
          </table:table-cell>
          <table:table-cell office:value-type="float" office:value="5.96652" table:style-name="ce1">
            <text:p>5,96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6652" table:style-name="ce1">
            <text:p>5,96652</text:p>
          </table:table-cell>
          <table:table-cell office:value-type="float" office:value="0.71321999999999997" table:style-name="ce1">
            <text:p>0,7132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33.523000000000003" table:style-name="ce1">
            <text:p>33,523</text:p>
          </table:table-cell>
          <table:table-cell office:value-type="float" office:value="6.5338599999999998" table:style-name="ce1">
            <text:p>6,53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338599999999998" table:style-name="ce1">
            <text:p>6,53386</text:p>
          </table:table-cell>
          <table:table-cell office:value-type="float" office:value="0.74736000000000002" table:style-name="ce1">
            <text:p>0,747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33.773000000000003" table:style-name="ce1">
            <text:p>33,773</text:p>
          </table:table-cell>
          <table:table-cell office:value-type="float" office:value="6.7868300000000001" table:style-name="ce1">
            <text:p>6,78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868300000000001" table:style-name="ce1">
            <text:p>6,78683</text:p>
          </table:table-cell>
          <table:table-cell office:value-type="float" office:value="0.74075000000000002" table:style-name="ce1">
            <text:p>0,740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34.212000000000003" table:style-name="ce1">
            <text:p>34,212</text:p>
          </table:table-cell>
          <table:table-cell office:value-type="float" office:value="6.79291" table:style-name="ce1">
            <text:p>6,79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9291" table:style-name="ce1">
            <text:p>6,79291</text:p>
          </table:table-cell>
          <table:table-cell office:value-type="float" office:value="0.73207999999999995" table:style-name="ce1">
            <text:p>0,732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34.298000000000002" table:style-name="ce1">
            <text:p>34,298</text:p>
          </table:table-cell>
          <table:table-cell office:value-type="float" office:value="7.5930299999999997" table:style-name="ce1">
            <text:p>7,59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930299999999997" table:style-name="ce1">
            <text:p>7,59303</text:p>
          </table:table-cell>
          <table:table-cell office:value-type="float" office:value="0.75207000000000002" table:style-name="ce1">
            <text:p>0,752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32.994999999999997" table:style-name="ce1">
            <text:p>32,995</text:p>
          </table:table-cell>
          <table:table-cell office:value-type="float" office:value="8.5780700000000003" table:style-name="ce1">
            <text:p>8,57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780700000000003" table:style-name="ce1">
            <text:p>8,57807</text:p>
          </table:table-cell>
          <table:table-cell office:value-type="float" office:value="0.77586999999999995" table:style-name="ce1">
            <text:p>0,775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33.409999999999997" table:style-name="ce1">
            <text:p>33,41</text:p>
          </table:table-cell>
          <table:table-cell office:value-type="float" office:value="8.8349499999999992" table:style-name="ce1">
            <text:p>8,83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349499999999992" table:style-name="ce1">
            <text:p>8,83495</text:p>
          </table:table-cell>
          <table:table-cell office:value-type="float" office:value="0.77210000000000001" table:style-name="ce1">
            <text:p>0,77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34.734000000000002" table:style-name="ce1">
            <text:p>34,734</text:p>
          </table:table-cell>
          <table:table-cell office:value-type="float" office:value="9.8567400000000003" table:style-name="ce1">
            <text:p>9,85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8567400000000003" table:style-name="ce1">
            <text:p>9,85674</text:p>
          </table:table-cell>
          <table:table-cell office:value-type="float" office:value="0.73134999999999994" table:style-name="ce1">
            <text:p>0,731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35.42" table:style-name="ce1">
            <text:p>35,42</text:p>
          </table:table-cell>
          <table:table-cell office:value-type="float" office:value="10.38252" table:style-name="ce1">
            <text:p>10,38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8252" table:style-name="ce1">
            <text:p>10,38252</text:p>
          </table:table-cell>
          <table:table-cell office:value-type="float" office:value="0.71555999999999997" table:style-name="ce1">
            <text:p>0,7155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36.152999999999999" table:style-name="ce1">
            <text:p>36,153</text:p>
          </table:table-cell>
          <table:table-cell office:value-type="float" office:value="11.08638" table:style-name="ce1">
            <text:p>11,08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8638" table:style-name="ce1">
            <text:p>11,08638</text:p>
          </table:table-cell>
          <table:table-cell office:value-type="float" office:value="0.70528999999999997" table:style-name="ce1">
            <text:p>0,705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35.590000000000003" table:style-name="ce1">
            <text:p>35,59</text:p>
          </table:table-cell>
          <table:table-cell office:value-type="float" office:value="11.997529999999999" table:style-name="ce1">
            <text:p>11,99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97529999999999" table:style-name="ce1">
            <text:p>11,99753</text:p>
          </table:table-cell>
          <table:table-cell office:value-type="float" office:value="0.70891999999999999" table:style-name="ce1">
            <text:p>0,708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36.302" table:style-name="ce1">
            <text:p>36,302</text:p>
          </table:table-cell>
          <table:table-cell office:value-type="float" office:value="13.31184" table:style-name="ce1">
            <text:p>13,31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1184" table:style-name="ce1">
            <text:p>13,31184</text:p>
          </table:table-cell>
          <table:table-cell office:value-type="float" office:value="0.69206000000000001" table:style-name="ce1">
            <text:p>0,692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35.049999999999997" table:style-name="ce1">
            <text:p>35,05</text:p>
          </table:table-cell>
          <table:table-cell office:value-type="float" office:value="14.17389" table:style-name="ce1">
            <text:p>14,17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17389" table:style-name="ce1">
            <text:p>14,17389</text:p>
          </table:table-cell>
          <table:table-cell office:value-type="float" office:value="0.72282999999999997" table:style-name="ce1">
            <text:p>0,722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37.537999999999997" table:style-name="ce1">
            <text:p>37,538</text:p>
          </table:table-cell>
          <table:table-cell office:value-type="float" office:value="15.141830000000001" table:style-name="ce1">
            <text:p>15,14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141830000000001" table:style-name="ce1">
            <text:p>15,14183</text:p>
          </table:table-cell>
          <table:table-cell office:value-type="float" office:value="0.67469000000000001" table:style-name="ce1">
            <text:p>0,674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37.258000000000003" table:style-name="ce1">
            <text:p>37,258</text:p>
          </table:table-cell>
          <table:table-cell office:value-type="float" office:value="16.431699999999999" table:style-name="ce1">
            <text:p>16,4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431699999999999" table:style-name="ce1">
            <text:p>16,4317</text:p>
          </table:table-cell>
          <table:table-cell office:value-type="float" office:value="0.68398000000000003" table:style-name="ce1">
            <text:p>0,683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35.976999999999997" table:style-name="ce1">
            <text:p>35,977</text:p>
          </table:table-cell>
          <table:table-cell office:value-type="float" office:value="18.250689999999999" table:style-name="ce1">
            <text:p>18,25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50689999999999" table:style-name="ce1">
            <text:p>18,25069</text:p>
          </table:table-cell>
          <table:table-cell office:value-type="float" office:value="0.71997" table:style-name="ce1">
            <text:p>0,7199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37.125" table:style-name="ce1">
            <text:p>37,125</text:p>
          </table:table-cell>
          <table:table-cell office:value-type="float" office:value="19.180510000000002" table:style-name="ce1">
            <text:p>19,18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80510000000002" table:style-name="ce1">
            <text:p>19,18051</text:p>
          </table:table-cell>
          <table:table-cell office:value-type="float" office:value="0.67864999999999998" table:style-name="ce1">
            <text:p>0,678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39.118000000000002" table:style-name="ce1">
            <text:p>39,118</text:p>
          </table:table-cell>
          <table:table-cell office:value-type="float" office:value="20.869389999999999" table:style-name="ce1">
            <text:p>20,86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869389999999999" table:style-name="ce1">
            <text:p>20,86939</text:p>
          </table:table-cell>
          <table:table-cell office:value-type="float" office:value="0.63936999999999999" table:style-name="ce1">
            <text:p>0,639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37.682000000000002" table:style-name="ce1">
            <text:p>37,682</text:p>
          </table:table-cell>
          <table:table-cell office:value-type="float" office:value="21.85014" table:style-name="ce1">
            <text:p>21,85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85014" table:style-name="ce1">
            <text:p>21,85014</text:p>
          </table:table-cell>
          <table:table-cell office:value-type="float" office:value="0.66954000000000002" table:style-name="ce1">
            <text:p>0,669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38.106999999999999" table:style-name="ce1">
            <text:p>38,107</text:p>
          </table:table-cell>
          <table:table-cell office:value-type="float" office:value="24.083120000000001" table:style-name="ce1">
            <text:p>24,08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083120000000001" table:style-name="ce1">
            <text:p>24,08312</text:p>
          </table:table-cell>
          <table:table-cell office:value-type="float" office:value="0.67123999999999995" table:style-name="ce1">
            <text:p>0,671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43.271999999999998" table:style-name="ce1">
            <text:p>43,272</text:p>
          </table:table-cell>
          <table:table-cell office:value-type="float" office:value="25.455459999999999" table:style-name="ce1">
            <text:p>25,45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455459999999999" table:style-name="ce1">
            <text:p>25,45546</text:p>
          </table:table-cell>
          <table:table-cell office:value-type="float" office:value="0.58525000000000005" table:style-name="ce1">
            <text:p>0,585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43.332999999999998" table:style-name="ce1">
            <text:p>43,333</text:p>
          </table:table-cell>
          <table:table-cell office:value-type="float" office:value="26.249700000000001" table:style-name="ce1">
            <text:p>26,2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249700000000001" table:style-name="ce1">
            <text:p>26,2497</text:p>
          </table:table-cell>
          <table:table-cell office:value-type="float" office:value="0.59441999999999995" table:style-name="ce1">
            <text:p>0,594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44.069000000000003" table:style-name="ce1">
            <text:p>44,069</text:p>
          </table:table-cell>
          <table:table-cell office:value-type="float" office:value="28.61626" table:style-name="ce1">
            <text:p>28,61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019000000000002" table:style-name="ce1">
            <text:p>0,37019</text:p>
          </table:table-cell>
          <table:table-cell office:value-type="float" office:value="28.24607" table:style-name="ce1">
            <text:p>28,24607</text:p>
          </table:table-cell>
          <table:table-cell office:value-type="float" office:value="0.58028999999999997" table:style-name="ce1">
            <text:p>0,580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46.62" table:style-name="ce1">
            <text:p>46,62</text:p>
          </table:table-cell>
          <table:table-cell office:value-type="float" office:value="30.627469999999999" table:style-name="ce1">
            <text:p>30,62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835000000000001" table:style-name="ce1">
            <text:p>0,80835</text:p>
          </table:table-cell>
          <table:table-cell office:value-type="float" office:value="29.819120000000002" table:style-name="ce1">
            <text:p>29,81912</text:p>
          </table:table-cell>
          <table:table-cell office:value-type="float" office:value="0.55023999999999995" table:style-name="ce1">
            <text:p>0,550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47.448999999999998" table:style-name="ce1">
            <text:p>47,449</text:p>
          </table:table-cell>
          <table:table-cell office:value-type="float" office:value="32.799259999999997" table:style-name="ce1">
            <text:p>32,79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777" table:style-name="ce1">
            <text:p>1,20777</text:p>
          </table:table-cell>
          <table:table-cell office:value-type="float" office:value="31.59149" table:style-name="ce1">
            <text:p>31,59149</text:p>
          </table:table-cell>
          <table:table-cell office:value-type="float" office:value="0.54503000000000001" table:style-name="ce1">
            <text:p>0,545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48.613999999999997" table:style-name="ce1">
            <text:p>48,614</text:p>
          </table:table-cell>
          <table:table-cell office:value-type="float" office:value="35.181100000000001" table:style-name="ce1">
            <text:p>35,1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658599999999999" table:style-name="ce1">
            <text:p>1,66586</text:p>
          </table:table-cell>
          <table:table-cell office:value-type="float" office:value="33.515239999999999" table:style-name="ce1">
            <text:p>33,51524</text:p>
          </table:table-cell>
          <table:table-cell office:value-type="float" office:value="0.53008999999999995" table:style-name="ce1">
            <text:p>0,530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53.481999999999999" table:style-name="ce1">
            <text:p>53,482</text:p>
          </table:table-cell>
          <table:table-cell office:value-type="float" office:value="37.45975" table:style-name="ce1">
            <text:p>37,45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586299999999998" table:style-name="ce1">
            <text:p>3,85863</text:p>
          </table:table-cell>
          <table:table-cell office:value-type="float" office:value="33.601109999999998" table:style-name="ce1">
            <text:p>33,60111</text:p>
          </table:table-cell>
          <table:table-cell office:value-type="float" office:value="0.47971000000000003" table:style-name="ce1">
            <text:p>0,479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53.398000000000003" table:style-name="ce1">
            <text:p>53,398</text:p>
          </table:table-cell>
          <table:table-cell office:value-type="float" office:value="39.997929999999997" table:style-name="ce1">
            <text:p>39,99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434300000000002" table:style-name="ce1">
            <text:p>4,44343</text:p>
          </table:table-cell>
          <table:table-cell office:value-type="float" office:value="35.554499999999997" table:style-name="ce1">
            <text:p>35,5545</text:p>
          </table:table-cell>
          <table:table-cell office:value-type="float" office:value="0.47133999999999998" table:style-name="ce1">
            <text:p>0,4713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54.072000000000003" table:style-name="ce1">
            <text:p>54,072</text:p>
          </table:table-cell>
          <table:table-cell office:value-type="float" office:value="40.296570000000003" table:style-name="ce1">
            <text:p>40,29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10000000000002" table:style-name="ce1">
            <text:p>4,631</text:p>
          </table:table-cell>
          <table:table-cell office:value-type="float" office:value="35.665559999999999" table:style-name="ce1">
            <text:p>35,66556</text:p>
          </table:table-cell>
          <table:table-cell office:value-type="float" office:value="0.46660000000000001" table:style-name="ce1">
            <text:p>0,46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57.064999999999998" table:style-name="ce1">
            <text:p>57,065</text:p>
          </table:table-cell>
          <table:table-cell office:value-type="float" office:value="42.585529999999999" table:style-name="ce1">
            <text:p>42,58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049599999999998" table:style-name="ce1">
            <text:p>6,20496</text:p>
          </table:table-cell>
          <table:table-cell office:value-type="float" office:value="36.380569999999999" table:style-name="ce1">
            <text:p>36,38057</text:p>
          </table:table-cell>
          <table:table-cell office:value-type="float" office:value="0.45061000000000001" table:style-name="ce1">
            <text:p>0,450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58.011000000000003" table:style-name="ce1">
            <text:p>58,011</text:p>
          </table:table-cell>
          <table:table-cell office:value-type="float" office:value="45.620930000000001" table:style-name="ce1">
            <text:p>45,62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470000000000004" table:style-name="ce1">
            <text:p>7,847</text:p>
          </table:table-cell>
          <table:table-cell office:value-type="float" office:value="37.773919999999997" table:style-name="ce1">
            <text:p>37,77392</text:p>
          </table:table-cell>
          <table:table-cell office:value-type="float" office:value="0.43672" table:style-name="ce1">
            <text:p>0,436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58.173000000000002" table:style-name="ce1">
            <text:p>58,173</text:p>
          </table:table-cell>
          <table:table-cell office:value-type="float" office:value="48.034300000000002" table:style-name="ce1">
            <text:p>48,0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392000000000001" table:style-name="ce1">
            <text:p>0,16392</text:p>
          </table:table-cell>
          <table:table-cell office:value-type="float" office:value="9.3727999999999998" table:style-name="ce1">
            <text:p>9,3728</text:p>
          </table:table-cell>
          <table:table-cell office:value-type="float" office:value="38.497579999999999" table:style-name="ce1">
            <text:p>38,49758</text:p>
          </table:table-cell>
          <table:table-cell office:value-type="float" office:value="0.43939" table:style-name="ce1">
            <text:p>0,4393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58.389000000000003" table:style-name="ce1">
            <text:p>58,389</text:p>
          </table:table-cell>
          <table:table-cell office:value-type="float" office:value="50.990209999999998" table:style-name="ce1">
            <text:p>50,99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028000000000004" table:style-name="ce1">
            <text:p>0,86028</text:p>
          </table:table-cell>
          <table:table-cell office:value-type="float" office:value="10.544930000000001" table:style-name="ce1">
            <text:p>10,54493</text:p>
          </table:table-cell>
          <table:table-cell office:value-type="float" office:value="39.585000000000001" table:style-name="ce1">
            <text:p>39,585</text:p>
          </table:table-cell>
          <table:table-cell office:value-type="float" office:value="0.43036999999999997" table:style-name="ce1">
            <text:p>0,430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60.561999999999998" table:style-name="ce1">
            <text:p>60,562</text:p>
          </table:table-cell>
          <table:table-cell office:value-type="float" office:value="54.147919999999999" table:style-name="ce1">
            <text:p>54,14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554" table:style-name="ce1">
            <text:p>1,61554</text:p>
          </table:table-cell>
          <table:table-cell office:value-type="float" office:value="12.67784" table:style-name="ce1">
            <text:p>12,67784</text:p>
          </table:table-cell>
          <table:table-cell office:value-type="float" office:value="39.85454" table:style-name="ce1">
            <text:p>39,85454</text:p>
          </table:table-cell>
          <table:table-cell office:value-type="float" office:value="0.42342000000000002" table:style-name="ce1">
            <text:p>0,423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60.151000000000003" table:style-name="ce1">
            <text:p>60,151</text:p>
          </table:table-cell>
          <table:table-cell office:value-type="float" office:value="57.874169999999999" table:style-name="ce1">
            <text:p>57,87417</text:p>
          </table:table-cell>
          <table:table-cell office:value-type="float" office:value="0" table:style-name="ce1">
            <text:p>0</text:p>
          </table:table-cell>
          <table:table-cell office:value-type="float" office:value="5.77E-3" table:style-name="ce1">
            <text:p>0,00577</text:p>
          </table:table-cell>
          <table:table-cell office:value-type="float" office:value="2.6322800000000002" table:style-name="ce1">
            <text:p>2,63228</text:p>
          </table:table-cell>
          <table:table-cell office:value-type="float" office:value="14.29214" table:style-name="ce1">
            <text:p>14,29214</text:p>
          </table:table-cell>
          <table:table-cell office:value-type="float" office:value="40.943989999999999" table:style-name="ce1">
            <text:p>40,94399</text:p>
          </table:table-cell>
          <table:table-cell office:value-type="float" office:value="0.43014999999999998" table:style-name="ce1">
            <text:p>0,430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62.036999999999999" table:style-name="ce1">
            <text:p>62,037</text:p>
          </table:table-cell>
          <table:table-cell office:value-type="float" office:value="58.819830000000003" table:style-name="ce1">
            <text:p>58,81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709899999999999" table:style-name="ce1">
            <text:p>3,37099</text:p>
          </table:table-cell>
          <table:table-cell office:value-type="float" office:value="15.396470000000001" table:style-name="ce1">
            <text:p>15,39647</text:p>
          </table:table-cell>
          <table:table-cell office:value-type="float" office:value="40.052379999999999" table:style-name="ce1">
            <text:p>40,05238</text:p>
          </table:table-cell>
          <table:table-cell office:value-type="float" office:value="0.41652" table:style-name="ce1">
            <text:p>0,416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62.317" table:style-name="ce1">
            <text:p>62,317</text:p>
          </table:table-cell>
          <table:table-cell office:value-type="float" office:value="61.506570000000004" table:style-name="ce1">
            <text:p>61,50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125499999999999" table:style-name="ce1">
            <text:p>4,31255</text:p>
          </table:table-cell>
          <table:table-cell office:value-type="float" office:value="16.758400000000002" table:style-name="ce1">
            <text:p>16,7584</text:p>
          </table:table-cell>
          <table:table-cell office:value-type="float" office:value="40.435609999999997" table:style-name="ce1">
            <text:p>40,43561</text:p>
          </table:table-cell>
          <table:table-cell office:value-type="float" office:value="0.42859999999999998" table:style-name="ce1">
            <text:p>0,42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63.981999999999999" table:style-name="ce1">
            <text:p>63,982</text:p>
          </table:table-cell>
          <table:table-cell office:value-type="float" office:value="62.979340000000001" table:style-name="ce1">
            <text:p>62,97934</text:p>
          </table:table-cell>
          <table:table-cell office:value-type="float" office:value="0.12698999999999999" table:style-name="ce1">
            <text:p>0,12699</text:p>
          </table:table-cell>
          <table:table-cell office:value-type="float" office:value="5.8999999999999999E-3" table:style-name="ce1">
            <text:p>0,0059</text:p>
          </table:table-cell>
          <table:table-cell office:value-type="float" office:value="5.1751399999999999" table:style-name="ce1">
            <text:p>5,17514</text:p>
          </table:table-cell>
          <table:table-cell office:value-type="float" office:value="18.06373" table:style-name="ce1">
            <text:p>18,06373</text:p>
          </table:table-cell>
          <table:table-cell office:value-type="float" office:value="39.607570000000003" table:style-name="ce1">
            <text:p>39,60757</text:p>
          </table:table-cell>
          <table:table-cell office:value-type="float" office:value="0.40484999999999999" table:style-name="ce1">
            <text:p>0,404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62.911999999999999" table:style-name="ce1">
            <text:p>62,912</text:p>
          </table:table-cell>
          <table:table-cell office:value-type="float" office:value="65.696020000000004" table:style-name="ce1">
            <text:p>65,69602</text:p>
          </table:table-cell>
          <table:table-cell office:value-type="float" office:value="0" table:style-name="ce1">
            <text:p>0</text:p>
          </table:table-cell>
          <table:table-cell office:value-type="float" office:value="0.14260999999999999" table:style-name="ce1">
            <text:p>0,14261</text:p>
          </table:table-cell>
          <table:table-cell office:value-type="float" office:value="5.8973399999999998" table:style-name="ce1">
            <text:p>5,89734</text:p>
          </table:table-cell>
          <table:table-cell office:value-type="float" office:value="19.51397" table:style-name="ce1">
            <text:p>19,51397</text:p>
          </table:table-cell>
          <table:table-cell office:value-type="float" office:value="40.142090000000003" table:style-name="ce1">
            <text:p>40,14209</text:p>
          </table:table-cell>
          <table:table-cell office:value-type="float" office:value="0.40827999999999998" table:style-name="ce1">
            <text:p>0,4082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63.542999999999999" table:style-name="ce1">
            <text:p>63,543</text:p>
          </table:table-cell>
          <table:table-cell office:value-type="float" office:value="67.237700000000004" table:style-name="ce1">
            <text:p>67,2377</text:p>
          </table:table-cell>
          <table:table-cell office:value-type="float" office:value="0" table:style-name="ce1">
            <text:p>0</text:p>
          </table:table-cell>
          <table:table-cell office:value-type="float" office:value="0.35481000000000001" table:style-name="ce1">
            <text:p>0,35481</text:p>
          </table:table-cell>
          <table:table-cell office:value-type="float" office:value="6.4027799999999999" table:style-name="ce1">
            <text:p>6,40278</text:p>
          </table:table-cell>
          <table:table-cell office:value-type="float" office:value="20.219480000000001" table:style-name="ce1">
            <text:p>20,21948</text:p>
          </table:table-cell>
          <table:table-cell office:value-type="float" office:value="40.260629999999999" table:style-name="ce1">
            <text:p>40,26063</text:p>
          </table:table-cell>
          <table:table-cell office:value-type="float" office:value="0.40103" table:style-name="ce1">
            <text:p>0,401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62.061999999999998" table:style-name="ce1">
            <text:p>62,062</text:p>
          </table:table-cell>
          <table:table-cell office:value-type="float" office:value="68.759119999999996" table:style-name="ce1">
            <text:p>68,75912</text:p>
          </table:table-cell>
          <table:table-cell office:value-type="float" office:value="5.4620000000000002E-2" table:style-name="ce1">
            <text:p>0,05462</text:p>
          </table:table-cell>
          <table:table-cell office:value-type="float" office:value="0.47376000000000001" table:style-name="ce1">
            <text:p>0,47376</text:p>
          </table:table-cell>
          <table:table-cell office:value-type="float" office:value="6.7013499999999997" table:style-name="ce1">
            <text:p>6,70135</text:p>
          </table:table-cell>
          <table:table-cell office:value-type="float" office:value="20.728480000000001" table:style-name="ce1">
            <text:p>20,72848</text:p>
          </table:table-cell>
          <table:table-cell office:value-type="float" office:value="40.800910000000002" table:style-name="ce1">
            <text:p>40,80091</text:p>
          </table:table-cell>
          <table:table-cell office:value-type="float" office:value="0.40787000000000001" table:style-name="ce1">
            <text:p>0,407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63.308999999999997" table:style-name="ce1">
            <text:p>63,309</text:p>
          </table:table-cell>
          <table:table-cell office:value-type="float" office:value="71.033709999999999" table:style-name="ce1">
            <text:p>71,03371</text:p>
          </table:table-cell>
          <table:table-cell office:value-type="float" office:value="0.17014000000000001" table:style-name="ce1">
            <text:p>0,17014</text:p>
          </table:table-cell>
          <table:table-cell office:value-type="float" office:value="0.89842" table:style-name="ce1">
            <text:p>0,89842</text:p>
          </table:table-cell>
          <table:table-cell office:value-type="float" office:value="7.8881500000000004" table:style-name="ce1">
            <text:p>7,88815</text:p>
          </table:table-cell>
          <table:table-cell office:value-type="float" office:value="22.047540000000001" table:style-name="ce1">
            <text:p>22,04754</text:p>
          </table:table-cell>
          <table:table-cell office:value-type="float" office:value="39.99483" table:style-name="ce1">
            <text:p>39,99483</text:p>
          </table:table-cell>
          <table:table-cell office:value-type="float" office:value="0.40872000000000003" table:style-name="ce1">
            <text:p>0,408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61.512" table:style-name="ce1">
            <text:p>61,512</text:p>
          </table:table-cell>
          <table:table-cell office:value-type="float" office:value="73.420770000000005" table:style-name="ce1">
            <text:p>73,42077</text:p>
          </table:table-cell>
          <table:table-cell office:value-type="float" office:value="0.13392999999999999" table:style-name="ce1">
            <text:p>0,13393</text:p>
          </table:table-cell>
          <table:table-cell office:value-type="float" office:value="1.2529399999999999" table:style-name="ce1">
            <text:p>1,25294</text:p>
          </table:table-cell>
          <table:table-cell office:value-type="float" office:value="8.5452899999999996" table:style-name="ce1">
            <text:p>8,54529</text:p>
          </table:table-cell>
          <table:table-cell office:value-type="float" office:value="22.6919" table:style-name="ce1">
            <text:p>22,6919</text:p>
          </table:table-cell>
          <table:table-cell office:value-type="float" office:value="40.796720000000001" table:style-name="ce1">
            <text:p>40,79672</text:p>
          </table:table-cell>
          <table:table-cell office:value-type="float" office:value="0.43207000000000001" table:style-name="ce1">
            <text:p>0,432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61.040999999999997" table:style-name="ce1">
            <text:p>61,041</text:p>
          </table:table-cell>
          <table:table-cell office:value-type="float" office:value="75.233930000000001" table:style-name="ce1">
            <text:p>75,23393</text:p>
          </table:table-cell>
          <table:table-cell office:value-type="float" office:value="0.28387000000000001" table:style-name="ce1">
            <text:p>0,28387</text:p>
          </table:table-cell>
          <table:table-cell office:value-type="float" office:value="1.28857" table:style-name="ce1">
            <text:p>1,28857</text:p>
          </table:table-cell>
          <table:table-cell office:value-type="float" office:value="9.1017600000000005" table:style-name="ce1">
            <text:p>9,10176</text:p>
          </table:table-cell>
          <table:table-cell office:value-type="float" office:value="23.45532" table:style-name="ce1">
            <text:p>23,45532</text:p>
          </table:table-cell>
          <table:table-cell office:value-type="float" office:value="41.104399999999998" table:style-name="ce1">
            <text:p>41,1044</text:p>
          </table:table-cell>
          <table:table-cell office:value-type="float" office:value="0.43490000000000001" table:style-name="ce1">
            <text:p>0,43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60.81" table:style-name="ce1">
            <text:p>60,81</text:p>
          </table:table-cell>
          <table:table-cell office:value-type="float" office:value="76.797049999999999" table:style-name="ce1">
            <text:p>76,79705</text:p>
          </table:table-cell>
          <table:table-cell office:value-type="float" office:value="0.34671999999999997" table:style-name="ce1">
            <text:p>0,34672</text:p>
          </table:table-cell>
          <table:table-cell office:value-type="float" office:value="1.9071100000000001" table:style-name="ce1">
            <text:p>1,90711</text:p>
          </table:table-cell>
          <table:table-cell office:value-type="float" office:value="9.69937" table:style-name="ce1">
            <text:p>9,69937</text:p>
          </table:table-cell>
          <table:table-cell office:value-type="float" office:value="24.02027" table:style-name="ce1">
            <text:p>24,02027</text:p>
          </table:table-cell>
          <table:table-cell office:value-type="float" office:value="40.703890000000001" table:style-name="ce1">
            <text:p>40,70389</text:p>
          </table:table-cell>
          <table:table-cell office:value-type="float" office:value="0.44418000000000002" table:style-name="ce1">
            <text:p>0,444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62.238" table:style-name="ce1">
            <text:p>62,238</text:p>
          </table:table-cell>
          <table:table-cell office:value-type="float" office:value="77.940960000000004" table:style-name="ce1">
            <text:p>77,94096</text:p>
          </table:table-cell>
          <table:table-cell office:value-type="float" office:value="0.32940000000000003" table:style-name="ce1">
            <text:p>0,3294</text:p>
          </table:table-cell>
          <table:table-cell office:value-type="float" office:value="2.5331199999999998" table:style-name="ce1">
            <text:p>2,53312</text:p>
          </table:table-cell>
          <table:table-cell office:value-type="float" office:value="10.915509999999999" table:style-name="ce1">
            <text:p>10,91551</text:p>
          </table:table-cell>
          <table:table-cell office:value-type="float" office:value="24.72672" table:style-name="ce1">
            <text:p>24,72672</text:p>
          </table:table-cell>
          <table:table-cell office:value-type="float" office:value="39.436210000000003" table:style-name="ce1">
            <text:p>39,43621</text:p>
          </table:table-cell>
          <table:table-cell office:value-type="float" office:value="0.42535000000000001" table:style-name="ce1">
            <text:p>0,425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61.048999999999999" table:style-name="ce1">
            <text:p>61,049</text:p>
          </table:table-cell>
          <table:table-cell office:value-type="float" office:value="80.448329999999999" table:style-name="ce1">
            <text:p>80,44833</text:p>
          </table:table-cell>
          <table:table-cell office:value-type="float" office:value="0.60868" table:style-name="ce1">
            <text:p>0,60868</text:p>
          </table:table-cell>
          <table:table-cell office:value-type="float" office:value="2.6466500000000002" table:style-name="ce1">
            <text:p>2,64665</text:p>
          </table:table-cell>
          <table:table-cell office:value-type="float" office:value="11.60378" table:style-name="ce1">
            <text:p>11,60378</text:p>
          </table:table-cell>
          <table:table-cell office:value-type="float" office:value="25.877649999999999" table:style-name="ce1">
            <text:p>25,87765</text:p>
          </table:table-cell>
          <table:table-cell office:value-type="float" office:value="39.711579999999998" table:style-name="ce1">
            <text:p>39,71158</text:p>
          </table:table-cell>
          <table:table-cell office:value-type="float" office:value="0.45890999999999998" table:style-name="ce1">
            <text:p>0,4589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62.353000000000002" table:style-name="ce1">
            <text:p>62,353</text:p>
          </table:table-cell>
          <table:table-cell office:value-type="float" office:value="80.887349999999998" table:style-name="ce1">
            <text:p>80,88735</text:p>
          </table:table-cell>
          <table:table-cell office:value-type="float" office:value="0.62895000000000001" table:style-name="ce1">
            <text:p>0,62895</text:p>
          </table:table-cell>
          <table:table-cell office:value-type="float" office:value="3.1558899999999999" table:style-name="ce1">
            <text:p>3,15589</text:p>
          </table:table-cell>
          <table:table-cell office:value-type="float" office:value="12.450609999999999" table:style-name="ce1">
            <text:p>12,45061</text:p>
          </table:table-cell>
          <table:table-cell office:value-type="float" office:value="26.106909999999999" table:style-name="ce1">
            <text:p>26,10691</text:p>
          </table:table-cell>
          <table:table-cell office:value-type="float" office:value="38.390389999999996" table:style-name="ce1">
            <text:p>38,39039</text:p>
          </table:table-cell>
          <table:table-cell office:value-type="float" office:value="0.44374000000000002" table:style-name="ce1">
            <text:p>0,443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61.649000000000001" table:style-name="ce1">
            <text:p>61,649</text:p>
          </table:table-cell>
          <table:table-cell office:value-type="float" office:value="82.596590000000006" table:style-name="ce1">
            <text:p>82,59659</text:p>
          </table:table-cell>
          <table:table-cell office:value-type="float" office:value="0.61848000000000003" table:style-name="ce1">
            <text:p>0,61848</text:p>
          </table:table-cell>
          <table:table-cell office:value-type="float" office:value="3.7793700000000001" table:style-name="ce1">
            <text:p>3,77937</text:p>
          </table:table-cell>
          <table:table-cell office:value-type="float" office:value="13.230399999999999" table:style-name="ce1">
            <text:p>13,2304</text:p>
          </table:table-cell>
          <table:table-cell office:value-type="float" office:value="26.438089999999999" table:style-name="ce1">
            <text:p>26,43809</text:p>
          </table:table-cell>
          <table:table-cell office:value-type="float" office:value="38.329929999999997" table:style-name="ce1">
            <text:p>38,32993</text:p>
          </table:table-cell>
          <table:table-cell office:value-type="float" office:value="0.44192999999999999" table:style-name="ce1">
            <text:p>0,441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64.328999999999994" table:style-name="ce1">
            <text:p>64,329</text:p>
          </table:table-cell>
          <table:table-cell office:value-type="float" office:value="82.906189999999995" table:style-name="ce1">
            <text:p>82,90619</text:p>
          </table:table-cell>
          <table:table-cell office:value-type="float" office:value="1.3503799999999999" table:style-name="ce1">
            <text:p>1,35038</text:p>
          </table:table-cell>
          <table:table-cell office:value-type="float" office:value="4.9308399999999999" table:style-name="ce1">
            <text:p>4,93084</text:p>
          </table:table-cell>
          <table:table-cell office:value-type="float" office:value="15.090999999999999" table:style-name="ce1">
            <text:p>15,091</text:p>
          </table:table-cell>
          <table:table-cell office:value-type="float" office:value="26.543669999999999" table:style-name="ce1">
            <text:p>26,54367</text:p>
          </table:table-cell>
          <table:table-cell office:value-type="float" office:value="34.990299999999998" table:style-name="ce1">
            <text:p>34,9903</text:p>
          </table:table-cell>
          <table:table-cell office:value-type="float" office:value="0.41095999999999999" table:style-name="ce1">
            <text:p>0,410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63.780999999999999" table:style-name="ce1">
            <text:p>63,781</text:p>
          </table:table-cell>
          <table:table-cell office:value-type="float" office:value="84.179519999999997" table:style-name="ce1">
            <text:p>84,17952</text:p>
          </table:table-cell>
          <table:table-cell office:value-type="float" office:value="1.50373" table:style-name="ce1">
            <text:p>1,50373</text:p>
          </table:table-cell>
          <table:table-cell office:value-type="float" office:value="5.1489599999999998" table:style-name="ce1">
            <text:p>5,14896</text:p>
          </table:table-cell>
          <table:table-cell office:value-type="float" office:value="15.47026" table:style-name="ce1">
            <text:p>15,47026</text:p>
          </table:table-cell>
          <table:table-cell office:value-type="float" office:value="27.202000000000002" table:style-name="ce1">
            <text:p>27,202</text:p>
          </table:table-cell>
          <table:table-cell office:value-type="float" office:value="34.854570000000002" table:style-name="ce1">
            <text:p>34,85457</text:p>
          </table:table-cell>
          <table:table-cell office:value-type="float" office:value="0.41883999999999999" table:style-name="ce1">
            <text:p>0,4188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65.448999999999998" table:style-name="ce1">
            <text:p>65,449</text:p>
          </table:table-cell>
          <table:table-cell office:value-type="float" office:value="85.372600000000006" table:style-name="ce1">
            <text:p>85,3726</text:p>
          </table:table-cell>
          <table:table-cell office:value-type="float" office:value="2.2677700000000001" table:style-name="ce1">
            <text:p>2,26777</text:p>
          </table:table-cell>
          <table:table-cell office:value-type="float" office:value="6.8661099999999999" table:style-name="ce1">
            <text:p>6,86611</text:p>
          </table:table-cell>
          <table:table-cell office:value-type="float" office:value="16.819839999999999" table:style-name="ce1">
            <text:p>16,81984</text:p>
          </table:table-cell>
          <table:table-cell office:value-type="float" office:value="27.210920000000002" table:style-name="ce1">
            <text:p>27,21092</text:p>
          </table:table-cell>
          <table:table-cell office:value-type="float" office:value="31.931039999999999" table:style-name="ce1">
            <text:p>31,93104</text:p>
          </table:table-cell>
          <table:table-cell office:value-type="float" office:value="0.40810000000000002" table:style-name="ce1">
            <text:p>0,408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65.885000000000005" table:style-name="ce1">
            <text:p>65,885</text:p>
          </table:table-cell>
          <table:table-cell office:value-type="float" office:value="86.734729999999999" table:style-name="ce1">
            <text:p>86,73473</text:p>
          </table:table-cell>
          <table:table-cell office:value-type="float" office:value="2.9824999999999999" table:style-name="ce1">
            <text:p>2,9825</text:p>
          </table:table-cell>
          <table:table-cell office:value-type="float" office:value="7.6925699999999999" table:style-name="ce1">
            <text:p>7,69257</text:p>
          </table:table-cell>
          <table:table-cell office:value-type="float" office:value="17.808250000000001" table:style-name="ce1">
            <text:p>17,80825</text:p>
          </table:table-cell>
          <table:table-cell office:value-type="float" office:value="27.08775" table:style-name="ce1">
            <text:p>27,08775</text:p>
          </table:table-cell>
          <table:table-cell office:value-type="float" office:value="30.51698" table:style-name="ce1">
            <text:p>30,51698</text:p>
          </table:table-cell>
          <table:table-cell office:value-type="float" office:value="0.42581999999999998" table:style-name="ce1">
            <text:p>0,425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67.483000000000004" table:style-name="ce1">
            <text:p>67,483</text:p>
          </table:table-cell>
          <table:table-cell office:value-type="float" office:value="87.079409999999996" table:style-name="ce1">
            <text:p>87,07941</text:p>
          </table:table-cell>
          <table:table-cell office:value-type="float" office:value="3.92597" table:style-name="ce1">
            <text:p>3,92597</text:p>
          </table:table-cell>
          <table:table-cell office:value-type="float" office:value="8.9084099999999999" table:style-name="ce1">
            <text:p>8,90841</text:p>
          </table:table-cell>
          <table:table-cell office:value-type="float" office:value="18.951409999999999" table:style-name="ce1">
            <text:p>18,95141</text:p>
          </table:table-cell>
          <table:table-cell office:value-type="float" office:value="26.328230000000001" table:style-name="ce1">
            <text:p>26,32823</text:p>
          </table:table-cell>
          <table:table-cell office:value-type="float" office:value="28.042809999999999" table:style-name="ce1">
            <text:p>28,04281</text:p>
          </table:table-cell>
          <table:table-cell office:value-type="float" office:value="0.41836000000000001" table:style-name="ce1">
            <text:p>0,418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68.301000000000002" table:style-name="ce1">
            <text:p>68,301</text:p>
          </table:table-cell>
          <table:table-cell office:value-type="float" office:value="87.054760000000002" table:style-name="ce1">
            <text:p>87,05476</text:p>
          </table:table-cell>
          <table:table-cell office:value-type="float" office:value="4.2951800000000002" table:style-name="ce1">
            <text:p>4,29518</text:p>
          </table:table-cell>
          <table:table-cell office:value-type="float" office:value="9.4179200000000005" table:style-name="ce1">
            <text:p>9,41792</text:p>
          </table:table-cell>
          <table:table-cell office:value-type="float" office:value="19.220610000000001" table:style-name="ce1">
            <text:p>19,22061</text:p>
          </table:table-cell>
          <table:table-cell office:value-type="float" office:value="26.400040000000001" table:style-name="ce1">
            <text:p>26,40004</text:p>
          </table:table-cell>
          <table:table-cell office:value-type="float" office:value="26.50478" table:style-name="ce1">
            <text:p>26,50478</text:p>
          </table:table-cell>
          <table:table-cell office:value-type="float" office:value="0.41099000000000002" table:style-name="ce1">
            <text:p>0,410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66.998999999999995" table:style-name="ce1">
            <text:p>66,999</text:p>
          </table:table-cell>
          <table:table-cell office:value-type="float" office:value="87.21311" table:style-name="ce1">
            <text:p>87,21311</text:p>
          </table:table-cell>
          <table:table-cell office:value-type="float" office:value="3.89384" table:style-name="ce1">
            <text:p>3,89384</text:p>
          </table:table-cell>
          <table:table-cell office:value-type="float" office:value="9.0759699999999999" table:style-name="ce1">
            <text:p>9,07597</text:p>
          </table:table-cell>
          <table:table-cell office:value-type="float" office:value="18.57883" table:style-name="ce1">
            <text:p>18,57883</text:p>
          </table:table-cell>
          <table:table-cell office:value-type="float" office:value="26.658259999999999" table:style-name="ce1">
            <text:p>26,65826</text:p>
          </table:table-cell>
          <table:table-cell office:value-type="float" office:value="27.891729999999999" table:style-name="ce1">
            <text:p>27,89173</text:p>
          </table:table-cell>
          <table:table-cell office:value-type="float" office:value="0.40686" table:style-name="ce1">
            <text:p>0,406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65.284999999999997" table:style-name="ce1">
            <text:p>65,285</text:p>
          </table:table-cell>
          <table:table-cell office:value-type="float" office:value="86.207170000000005" table:style-name="ce1">
            <text:p>86,20717</text:p>
          </table:table-cell>
          <table:table-cell office:value-type="float" office:value="2.8877100000000002" table:style-name="ce1">
            <text:p>2,88771</text:p>
          </table:table-cell>
          <table:table-cell office:value-type="float" office:value="7.45824" table:style-name="ce1">
            <text:p>7,45824</text:p>
          </table:table-cell>
          <table:table-cell office:value-type="float" office:value="17.143750000000001" table:style-name="ce1">
            <text:p>17,14375</text:p>
          </table:table-cell>
          <table:table-cell office:value-type="float" office:value="26.90973" table:style-name="ce1">
            <text:p>26,90973</text:p>
          </table:table-cell>
          <table:table-cell office:value-type="float" office:value="31.23432" table:style-name="ce1">
            <text:p>31,23432</text:p>
          </table:table-cell>
          <table:table-cell office:value-type="float" office:value="0.42509000000000002" table:style-name="ce1">
            <text:p>0,425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60.677999999999997" table:style-name="ce1">
            <text:p>60,678</text:p>
          </table:table-cell>
          <table:table-cell office:value-type="float" office:value="87.976410000000001" table:style-name="ce1">
            <text:p>87,97641</text:p>
          </table:table-cell>
          <table:table-cell office:value-type="float" office:value="2.0274800000000002" table:style-name="ce1">
            <text:p>2,02748</text:p>
          </table:table-cell>
          <table:table-cell office:value-type="float" office:value="5.49573" table:style-name="ce1">
            <text:p>5,49573</text:p>
          </table:table-cell>
          <table:table-cell office:value-type="float" office:value="15.969099999999999" table:style-name="ce1">
            <text:p>15,9691</text:p>
          </table:table-cell>
          <table:table-cell office:value-type="float" office:value="28.079689999999999" table:style-name="ce1">
            <text:p>28,07969</text:p>
          </table:table-cell>
          <table:table-cell office:value-type="float" office:value="36.404400000000003" table:style-name="ce1">
            <text:p>36,4044</text:p>
          </table:table-cell>
          <table:table-cell office:value-type="float" office:value="0.46076" table:style-name="ce1">
            <text:p>0,460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59.353000000000002" table:style-name="ce1">
            <text:p>59,353</text:p>
          </table:table-cell>
          <table:table-cell office:value-type="float" office:value="86.873000000000005" table:style-name="ce1">
            <text:p>86,873</text:p>
          </table:table-cell>
          <table:table-cell office:value-type="float" office:value="1.2463500000000001" table:style-name="ce1">
            <text:p>1,24635</text:p>
          </table:table-cell>
          <table:table-cell office:value-type="float" office:value="5.0512100000000002" table:style-name="ce1">
            <text:p>5,05121</text:p>
          </table:table-cell>
          <table:table-cell office:value-type="float" office:value="15.10242" table:style-name="ce1">
            <text:p>15,10242</text:p>
          </table:table-cell>
          <table:table-cell office:value-type="float" office:value="27.67379" table:style-name="ce1">
            <text:p>27,67379</text:p>
          </table:table-cell>
          <table:table-cell office:value-type="float" office:value="37.799230000000001" table:style-name="ce1">
            <text:p>37,79923</text:p>
          </table:table-cell>
          <table:table-cell office:value-type="float" office:value="0.46589999999999998" table:style-name="ce1">
            <text:p>0,46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56.491999999999997" table:style-name="ce1">
            <text:p>56,492</text:p>
          </table:table-cell>
          <table:table-cell office:value-type="float" office:value="89.743399999999994" table:style-name="ce1">
            <text:p>89,7434</text:p>
          </table:table-cell>
          <table:table-cell office:value-type="float" office:value="0.95267000000000002" table:style-name="ce1">
            <text:p>0,95267</text:p>
          </table:table-cell>
          <table:table-cell office:value-type="float" office:value="4.4480599999999999" table:style-name="ce1">
            <text:p>4,44806</text:p>
          </table:table-cell>
          <table:table-cell office:value-type="float" office:value="14.777839999999999" table:style-name="ce1">
            <text:p>14,77784</text:p>
          </table:table-cell>
          <table:table-cell office:value-type="float" office:value="28.533740000000002" table:style-name="ce1">
            <text:p>28,53374</text:p>
          </table:table-cell>
          <table:table-cell office:value-type="float" office:value="41.031089999999999" table:style-name="ce1">
            <text:p>41,03109</text:p>
          </table:table-cell>
          <table:table-cell office:value-type="float" office:value="0.48715999999999998" table:style-name="ce1">
            <text:p>0,4871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52.587000000000003" table:style-name="ce1">
            <text:p>52,587</text:p>
          </table:table-cell>
          <table:table-cell office:value-type="float" office:value="91.457340000000002" table:style-name="ce1">
            <text:p>91,45734</text:p>
          </table:table-cell>
          <table:table-cell office:value-type="float" office:value="0.46611999999999998" table:style-name="ce1">
            <text:p>0,46612</text:p>
          </table:table-cell>
          <table:table-cell office:value-type="float" office:value="3.40638" table:style-name="ce1">
            <text:p>3,40638</text:p>
          </table:table-cell>
          <table:table-cell office:value-type="float" office:value="13.146470000000001" table:style-name="ce1">
            <text:p>13,14647</text:p>
          </table:table-cell>
          <table:table-cell office:value-type="float" office:value="29.007989999999999" table:style-name="ce1">
            <text:p>29,00799</text:p>
          </table:table-cell>
          <table:table-cell office:value-type="float" office:value="45.43038" table:style-name="ce1">
            <text:p>45,43038</text:p>
          </table:table-cell>
          <table:table-cell office:value-type="float" office:value="0.51802999999999999" table:style-name="ce1">
            <text:p>0,518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50.222000000000001" table:style-name="ce1">
            <text:p>50,222</text:p>
          </table:table-cell>
          <table:table-cell office:value-type="float" office:value="93.782889999999995" table:style-name="ce1">
            <text:p>93,78289</text:p>
          </table:table-cell>
          <table:table-cell office:value-type="float" office:value="0.46129999999999999" table:style-name="ce1">
            <text:p>0,4613</text:p>
          </table:table-cell>
          <table:table-cell office:value-type="float" office:value="2.8155000000000001" table:style-name="ce1">
            <text:p>2,8155</text:p>
          </table:table-cell>
          <table:table-cell office:value-type="float" office:value="12.70617" table:style-name="ce1">
            <text:p>12,70617</text:p>
          </table:table-cell>
          <table:table-cell office:value-type="float" office:value="29.57132" table:style-name="ce1">
            <text:p>29,57132</text:p>
          </table:table-cell>
          <table:table-cell office:value-type="float" office:value="48.2286" table:style-name="ce1">
            <text:p>48,2286</text:p>
          </table:table-cell>
          <table:table-cell office:value-type="float" office:value="0.53978999999999999" table:style-name="ce1">
            <text:p>0,539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47.127000000000002" table:style-name="ce1">
            <text:p>47,127</text:p>
          </table:table-cell>
          <table:table-cell office:value-type="float" office:value="95.109089999999995" table:style-name="ce1">
            <text:p>95,10909</text:p>
          </table:table-cell>
          <table:table-cell office:value-type="float" office:value="0.29132999999999998" table:style-name="ce1">
            <text:p>0,29133</text:p>
          </table:table-cell>
          <table:table-cell office:value-type="float" office:value="1.93489" table:style-name="ce1">
            <text:p>1,93489</text:p>
          </table:table-cell>
          <table:table-cell office:value-type="float" office:value="11.44267" table:style-name="ce1">
            <text:p>11,44267</text:p>
          </table:table-cell>
          <table:table-cell office:value-type="float" office:value="28.99457" table:style-name="ce1">
            <text:p>28,99457</text:p>
          </table:table-cell>
          <table:table-cell office:value-type="float" office:value="52.445630000000001" table:style-name="ce1">
            <text:p>52,44563</text:p>
          </table:table-cell>
          <table:table-cell office:value-type="float" office:value="0.59133999999999998" table:style-name="ce1">
            <text:p>0,5913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44.545000000000002" table:style-name="ce1">
            <text:p>44,545</text:p>
          </table:table-cell>
          <table:table-cell office:value-type="float" office:value="97.461340000000007" table:style-name="ce1">
            <text:p>97,46134</text:p>
          </table:table-cell>
          <table:table-cell office:value-type="float" office:value="0.27388000000000001" table:style-name="ce1">
            <text:p>0,27388</text:p>
          </table:table-cell>
          <table:table-cell office:value-type="float" office:value="1.5207200000000001" table:style-name="ce1">
            <text:p>1,52072</text:p>
          </table:table-cell>
          <table:table-cell office:value-type="float" office:value="10.78988" table:style-name="ce1">
            <text:p>10,78988</text:p>
          </table:table-cell>
          <table:table-cell office:value-type="float" office:value="29.19932" table:style-name="ce1">
            <text:p>29,19932</text:p>
          </table:table-cell>
          <table:table-cell office:value-type="float" office:value="55.67754" table:style-name="ce1">
            <text:p>55,67754</text:p>
          </table:table-cell>
          <table:table-cell office:value-type="float" office:value="0.61865000000000003" table:style-name="ce1">
            <text:p>0,618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42.753999999999998" table:style-name="ce1">
            <text:p>42,754</text:p>
          </table:table-cell>
          <table:table-cell office:value-type="float" office:value="98.486980000000003" table:style-name="ce1">
            <text:p>98,48698</text:p>
          </table:table-cell>
          <table:table-cell office:value-type="float" office:value="2.0979999999999999E-2" table:style-name="ce1">
            <text:p>0,02098</text:p>
          </table:table-cell>
          <table:table-cell office:value-type="float" office:value="1.0246599999999999" table:style-name="ce1">
            <text:p>1,02466</text:p>
          </table:table-cell>
          <table:table-cell office:value-type="float" office:value="10.223420000000001" table:style-name="ce1">
            <text:p>10,22342</text:p>
          </table:table-cell>
          <table:table-cell office:value-type="float" office:value="28.723099999999999" table:style-name="ce1">
            <text:p>28,7231</text:p>
          </table:table-cell>
          <table:table-cell office:value-type="float" office:value="58.494819999999997" table:style-name="ce1">
            <text:p>58,49482</text:p>
          </table:table-cell>
          <table:table-cell office:value-type="float" office:value="0.64724000000000004" table:style-name="ce1">
            <text:p>0,647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40.313000000000002" table:style-name="ce1">
            <text:p>40,313</text:p>
          </table:table-cell>
          <table:table-cell office:value-type="float" office:value="95.359399999999994" table:style-name="ce1">
            <text:p>95,3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465899999999996" table:style-name="ce1">
            <text:p>7,94659</text:p>
          </table:table-cell>
          <table:table-cell office:value-type="float" office:value="26.152339999999999" table:style-name="ce1">
            <text:p>26,15234</text:p>
          </table:table-cell>
          <table:table-cell office:value-type="float" office:value="61.260469999999998" table:style-name="ce1">
            <text:p>61,26047</text:p>
          </table:table-cell>
          <table:table-cell office:value-type="float" office:value="0.71292999999999995" table:style-name="ce1">
            <text:p>0,712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39.674999999999997" table:style-name="ce1">
            <text:p>39,675</text:p>
          </table:table-cell>
          <table:table-cell office:value-type="float" office:value="95.161749999999998" table:style-name="ce1">
            <text:p>95,16175</text:p>
          </table:table-cell>
          <table:table-cell office:value-type="float" office:value="3.2160000000000001E-2" table:style-name="ce1">
            <text:p>0,03216</text:p>
          </table:table-cell>
          <table:table-cell office:value-type="float" office:value="0" table:style-name="ce1">
            <text:p>0</text:p>
          </table:table-cell>
          <table:table-cell office:value-type="float" office:value="7.1946899999999996" table:style-name="ce1">
            <text:p>7,19469</text:p>
          </table:table-cell>
          <table:table-cell office:value-type="float" office:value="26.22814" table:style-name="ce1">
            <text:p>26,22814</text:p>
          </table:table-cell>
          <table:table-cell office:value-type="float" office:value="61.70675" table:style-name="ce1">
            <text:p>61,70675</text:p>
          </table:table-cell>
          <table:table-cell office:value-type="float" office:value="0.75097999999999998" table:style-name="ce1">
            <text:p>0,750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40.673000000000002" table:style-name="ce1">
            <text:p>40,673</text:p>
          </table:table-cell>
          <table:table-cell office:value-type="float" office:value="95.441860000000005" table:style-name="ce1">
            <text:p>95,44186</text:p>
          </table:table-cell>
          <table:table-cell office:value-type="float" office:value="0" table:style-name="ce1">
            <text:p>0</text:p>
          </table:table-cell>
          <table:table-cell office:value-type="float" office:value="0.20291000000000001" table:style-name="ce1">
            <text:p>0,20291</text:p>
          </table:table-cell>
          <table:table-cell office:value-type="float" office:value="8.6114700000000006" table:style-name="ce1">
            <text:p>8,61147</text:p>
          </table:table-cell>
          <table:table-cell office:value-type="float" office:value="26.696069999999999" table:style-name="ce1">
            <text:p>26,69607</text:p>
          </table:table-cell>
          <table:table-cell office:value-type="float" office:value="59.93141" table:style-name="ce1">
            <text:p>59,93141</text:p>
          </table:table-cell>
          <table:table-cell office:value-type="float" office:value="0.73126999999999998" table:style-name="ce1">
            <text:p>0,731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40.479999999999997" table:style-name="ce1">
            <text:p>40,48</text:p>
          </table:table-cell>
          <table:table-cell office:value-type="float" office:value="96.192610000000002" table:style-name="ce1">
            <text:p>96,19261</text:p>
          </table:table-cell>
          <table:table-cell office:value-type="float" office:value="0.17380000000000001" table:style-name="ce1">
            <text:p>0,1738</text:p>
          </table:table-cell>
          <table:table-cell office:value-type="float" office:value="0" table:style-name="ce1">
            <text:p>0</text:p>
          </table:table-cell>
          <table:table-cell office:value-type="float" office:value="8.4381000000000004" table:style-name="ce1">
            <text:p>8,4381</text:p>
          </table:table-cell>
          <table:table-cell office:value-type="float" office:value="27.23124" table:style-name="ce1">
            <text:p>27,23124</text:p>
          </table:table-cell>
          <table:table-cell office:value-type="float" office:value="60.349460000000001" table:style-name="ce1">
            <text:p>60,34946</text:p>
          </table:table-cell>
          <table:table-cell office:value-type="float" office:value="0.71801000000000004" table:style-name="ce1">
            <text:p>0,718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41.613999999999997" table:style-name="ce1">
            <text:p>41,614</text:p>
          </table:table-cell>
          <table:table-cell office:value-type="float" office:value="98.492459999999994" table:style-name="ce1">
            <text:p>98,49246</text:p>
          </table:table-cell>
          <table:table-cell office:value-type="float" office:value="0" table:style-name="ce1">
            <text:p>0</text:p>
          </table:table-cell>
          <table:table-cell office:value-type="float" office:value="1.1605399999999999" table:style-name="ce1">
            <text:p>1,16054</text:p>
          </table:table-cell>
          <table:table-cell office:value-type="float" office:value="10.0829" table:style-name="ce1">
            <text:p>10,0829</text:p>
          </table:table-cell>
          <table:table-cell office:value-type="float" office:value="28.772490000000001" table:style-name="ce1">
            <text:p>28,77249</text:p>
          </table:table-cell>
          <table:table-cell office:value-type="float" office:value="58.474110000000003" table:style-name="ce1">
            <text:p>58,47411</text:p>
          </table:table-cell>
          <table:table-cell office:value-type="float" office:value="0.67505999999999999" table:style-name="ce1">
            <text:p>0,675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43.747" table:style-name="ce1">
            <text:p>43,747</text:p>
          </table:table-cell>
          <table:table-cell office:value-type="float" office:value="98.290670000000006" table:style-name="ce1">
            <text:p>98,29067</text:p>
          </table:table-cell>
          <table:table-cell office:value-type="float" office:value="0.27897" table:style-name="ce1">
            <text:p>0,27897</text:p>
          </table:table-cell>
          <table:table-cell office:value-type="float" office:value="1.75176" table:style-name="ce1">
            <text:p>1,75176</text:p>
          </table:table-cell>
          <table:table-cell office:value-type="float" office:value="11.58623" table:style-name="ce1">
            <text:p>11,58623</text:p>
          </table:table-cell>
          <table:table-cell office:value-type="float" office:value="29.48798" table:style-name="ce1">
            <text:p>29,48798</text:p>
          </table:table-cell>
          <table:table-cell office:value-type="float" office:value="55.18573" table:style-name="ce1">
            <text:p>55,18573</text:p>
          </table:table-cell>
          <table:table-cell office:value-type="float" office:value="0.66161999999999999" table:style-name="ce1">
            <text:p>0,661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44.752000000000002" table:style-name="ce1">
            <text:p>44,752</text:p>
          </table:table-cell>
          <table:table-cell office:value-type="float" office:value="98.429280000000006" table:style-name="ce1">
            <text:p>98,42928</text:p>
          </table:table-cell>
          <table:table-cell office:value-type="float" office:value="0.11018" table:style-name="ce1">
            <text:p>0,11018</text:p>
          </table:table-cell>
          <table:table-cell office:value-type="float" office:value="2.2149999999999999" table:style-name="ce1">
            <text:p>2,215</text:p>
          </table:table-cell>
          <table:table-cell office:value-type="float" office:value="12.51521" table:style-name="ce1">
            <text:p>12,51521</text:p>
          </table:table-cell>
          <table:table-cell office:value-type="float" office:value="29.49945" table:style-name="ce1">
            <text:p>29,49945</text:p>
          </table:table-cell>
          <table:table-cell office:value-type="float" office:value="54.089440000000003" table:style-name="ce1">
            <text:p>54,08944</text:p>
          </table:table-cell>
          <table:table-cell office:value-type="float" office:value="0.64154" table:style-name="ce1">
            <text:p>0,641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46.41" table:style-name="ce1">
            <text:p>46,41</text:p>
          </table:table-cell>
          <table:table-cell office:value-type="float" office:value="100" table:style-name="ce1">
            <text:p>100</text:p>
          </table:table-cell>
          <table:table-cell office:value-type="float" office:value="0.60631999999999997" table:style-name="ce1">
            <text:p>0,60632</text:p>
          </table:table-cell>
          <table:table-cell office:value-type="float" office:value="3.4897800000000001" table:style-name="ce1">
            <text:p>3,48978</text:p>
          </table:table-cell>
          <table:table-cell office:value-type="float" office:value="13.802659999999999" table:style-name="ce1">
            <text:p>13,80266</text:p>
          </table:table-cell>
          <table:table-cell office:value-type="float" office:value="30.864840000000001" table:style-name="ce1">
            <text:p>30,86484</text:p>
          </table:table-cell>
          <table:table-cell office:value-type="float" office:value="51.236400000000003" table:style-name="ce1">
            <text:p>51,2364</text:p>
          </table:table-cell>
          <table:table-cell office:value-type="float" office:value="0.63127999999999995" table:style-name="ce1">
            <text:p>0,6312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49.404000000000003" table:style-name="ce1">
            <text:p>49,404</text:p>
          </table:table-cell>
          <table:table-cell office:value-type="float" office:value="97.343149999999994" table:style-name="ce1">
            <text:p>97,34315</text:p>
          </table:table-cell>
          <table:table-cell office:value-type="float" office:value="0.90868000000000004" table:style-name="ce1">
            <text:p>0,90868</text:p>
          </table:table-cell>
          <table:table-cell office:value-type="float" office:value="4.1859599999999997" table:style-name="ce1">
            <text:p>4,18596</text:p>
          </table:table-cell>
          <table:table-cell office:value-type="float" office:value="15.0542" table:style-name="ce1">
            <text:p>15,0542</text:p>
          </table:table-cell>
          <table:table-cell office:value-type="float" office:value="30.580909999999999" table:style-name="ce1">
            <text:p>30,58091</text:p>
          </table:table-cell>
          <table:table-cell office:value-type="float" office:value="46.613410000000002" table:style-name="ce1">
            <text:p>46,61341</text:p>
          </table:table-cell>
          <table:table-cell office:value-type="float" office:value="0.61495999999999995" table:style-name="ce1">
            <text:p>0,614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50.350999999999999" table:style-name="ce1">
            <text:p>50,351</text:p>
          </table:table-cell>
          <table:table-cell office:value-type="float" office:value="97.482190000000003" table:style-name="ce1">
            <text:p>97,48219</text:p>
          </table:table-cell>
          <table:table-cell office:value-type="float" office:value="1.0142" table:style-name="ce1">
            <text:p>1,0142</text:p>
          </table:table-cell>
          <table:table-cell office:value-type="float" office:value="4.7267200000000003" table:style-name="ce1">
            <text:p>4,72672</text:p>
          </table:table-cell>
          <table:table-cell office:value-type="float" office:value="15.29917" table:style-name="ce1">
            <text:p>15,29917</text:p>
          </table:table-cell>
          <table:table-cell office:value-type="float" office:value="30.432490000000001" table:style-name="ce1">
            <text:p>30,43249</text:p>
          </table:table-cell>
          <table:table-cell office:value-type="float" office:value="45.828009999999999" table:style-name="ce1">
            <text:p>45,82801</text:p>
          </table:table-cell>
          <table:table-cell office:value-type="float" office:value="0.58582999999999996" table:style-name="ce1">
            <text:p>0,585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52.929000000000002" table:style-name="ce1">
            <text:p>52,929</text:p>
          </table:table-cell>
          <table:table-cell office:value-type="float" office:value="97.398970000000006" table:style-name="ce1">
            <text:p>97,39897</text:p>
          </table:table-cell>
          <table:table-cell office:value-type="float" office:value="2.0159199999999999" table:style-name="ce1">
            <text:p>2,01592</text:p>
          </table:table-cell>
          <table:table-cell office:value-type="float" office:value="6.4162800000000004" table:style-name="ce1">
            <text:p>6,41628</text:p>
          </table:table-cell>
          <table:table-cell office:value-type="float" office:value="17.45542" table:style-name="ce1">
            <text:p>17,45542</text:p>
          </table:table-cell>
          <table:table-cell office:value-type="float" office:value="30.27298" table:style-name="ce1">
            <text:p>30,27298</text:p>
          </table:table-cell>
          <table:table-cell office:value-type="float" office:value="41.238370000000003" table:style-name="ce1">
            <text:p>41,23837</text:p>
          </table:table-cell>
          <table:table-cell office:value-type="float" office:value="0.55462" table:style-name="ce1">
            <text:p>0,554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58.006" table:style-name="ce1">
            <text:p>58,006</text:p>
          </table:table-cell>
          <table:table-cell office:value-type="float" office:value="94.623050000000006" table:style-name="ce1">
            <text:p>94,62305</text:p>
          </table:table-cell>
          <table:table-cell office:value-type="float" office:value="3.2853599999999998" table:style-name="ce1">
            <text:p>3,28536</text:p>
          </table:table-cell>
          <table:table-cell office:value-type="float" office:value="8.4374699999999994" table:style-name="ce1">
            <text:p>8,43747</text:p>
          </table:table-cell>
          <table:table-cell office:value-type="float" office:value="19.05827" table:style-name="ce1">
            <text:p>19,05827</text:p>
          </table:table-cell>
          <table:table-cell office:value-type="float" office:value="28.83006" table:style-name="ce1">
            <text:p>28,83006</text:p>
          </table:table-cell>
          <table:table-cell office:value-type="float" office:value="34.307549999999999" table:style-name="ce1">
            <text:p>34,30755</text:p>
          </table:table-cell>
          <table:table-cell office:value-type="float" office:value="0.50607999999999997" table:style-name="ce1">
            <text:p>0,506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60.658000000000001" table:style-name="ce1">
            <text:p>60,658</text:p>
          </table:table-cell>
          <table:table-cell office:value-type="float" office:value="92.722449999999995" table:style-name="ce1">
            <text:p>92,72245</text:p>
          </table:table-cell>
          <table:table-cell office:value-type="float" office:value="4.4446300000000001" table:style-name="ce1">
            <text:p>4,44463</text:p>
          </table:table-cell>
          <table:table-cell office:value-type="float" office:value="9.5011600000000005" table:style-name="ce1">
            <text:p>9,50116</text:p>
          </table:table-cell>
          <table:table-cell office:value-type="float" office:value="19.11224" table:style-name="ce1">
            <text:p>19,11224</text:p>
          </table:table-cell>
          <table:table-cell office:value-type="float" office:value="27.533740000000002" table:style-name="ce1">
            <text:p>27,53374</text:p>
          </table:table-cell>
          <table:table-cell office:value-type="float" office:value="31.235489999999999" table:style-name="ce1">
            <text:p>31,23549</text:p>
          </table:table-cell>
          <table:table-cell office:value-type="float" office:value="0.47314000000000001" table:style-name="ce1">
            <text:p>0,4731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60.456000000000003" table:style-name="ce1">
            <text:p>60,456</text:p>
          </table:table-cell>
          <table:table-cell office:value-type="float" office:value="92.500550000000004" table:style-name="ce1">
            <text:p>92,50055</text:p>
          </table:table-cell>
          <table:table-cell office:value-type="float" office:value="4.0263099999999996" table:style-name="ce1">
            <text:p>4,02631</text:p>
          </table:table-cell>
          <table:table-cell office:value-type="float" office:value="9.2825500000000005" table:style-name="ce1">
            <text:p>9,28255</text:p>
          </table:table-cell>
          <table:table-cell office:value-type="float" office:value="19.128219999999999" table:style-name="ce1">
            <text:p>19,12822</text:p>
          </table:table-cell>
          <table:table-cell office:value-type="float" office:value="27.389520000000001" table:style-name="ce1">
            <text:p>27,38952</text:p>
          </table:table-cell>
          <table:table-cell office:value-type="float" office:value="31.859739999999999" table:style-name="ce1">
            <text:p>31,85974</text:p>
          </table:table-cell>
          <table:table-cell office:value-type="float" office:value="0.47958000000000001" table:style-name="ce1">
            <text:p>0,4795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61.753" table:style-name="ce1">
            <text:p>61,753</text:p>
          </table:table-cell>
          <table:table-cell office:value-type="float" office:value="90.387540000000001" table:style-name="ce1">
            <text:p>90,38754</text:p>
          </table:table-cell>
          <table:table-cell office:value-type="float" office:value="4.3455199999999996" table:style-name="ce1">
            <text:p>4,34552</text:p>
          </table:table-cell>
          <table:table-cell office:value-type="float" office:value="9.12148" table:style-name="ce1">
            <text:p>9,12148</text:p>
          </table:table-cell>
          <table:table-cell office:value-type="float" office:value="18.456109999999999" table:style-name="ce1">
            <text:p>18,45611</text:p>
          </table:table-cell>
          <table:table-cell office:value-type="float" office:value="27.259039999999999" table:style-name="ce1">
            <text:p>27,25904</text:p>
          </table:table-cell>
          <table:table-cell office:value-type="float" office:value="30.332270000000001" table:style-name="ce1">
            <text:p>30,33227</text:p>
          </table:table-cell>
          <table:table-cell office:value-type="float" office:value="0.48060999999999998" table:style-name="ce1">
            <text:p>0,480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62.975999999999999" table:style-name="ce1">
            <text:p>62,976</text:p>
          </table:table-cell>
          <table:table-cell office:value-type="float" office:value="89.781899999999993" table:style-name="ce1">
            <text:p>89,7819</text:p>
          </table:table-cell>
          <table:table-cell office:value-type="float" office:value="4.3034699999999999" table:style-name="ce1">
            <text:p>4,30347</text:p>
          </table:table-cell>
          <table:table-cell office:value-type="float" office:value="9.3031100000000002" table:style-name="ce1">
            <text:p>9,30311</text:p>
          </table:table-cell>
          <table:table-cell office:value-type="float" office:value="18.393789999999999" table:style-name="ce1">
            <text:p>18,39379</text:p>
          </table:table-cell>
          <table:table-cell office:value-type="float" office:value="27.16028" table:style-name="ce1">
            <text:p>27,16028</text:p>
          </table:table-cell>
          <table:table-cell office:value-type="float" office:value="29.480250000000002" table:style-name="ce1">
            <text:p>29,48025</text:p>
          </table:table-cell>
          <table:table-cell office:value-type="float" office:value="0.46849000000000002" table:style-name="ce1">
            <text:p>0,468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63.555" table:style-name="ce1">
            <text:p>63,555</text:p>
          </table:table-cell>
          <table:table-cell office:value-type="float" office:value="88.694040000000001" table:style-name="ce1">
            <text:p>88,69404</text:p>
          </table:table-cell>
          <table:table-cell office:value-type="float" office:value="4.0493300000000003" table:style-name="ce1">
            <text:p>4,04933</text:p>
          </table:table-cell>
          <table:table-cell office:value-type="float" office:value="8.9211899999999993" table:style-name="ce1">
            <text:p>8,92119</text:p>
          </table:table-cell>
          <table:table-cell office:value-type="float" office:value="18.10182" table:style-name="ce1">
            <text:p>18,10182</text:p>
          </table:table-cell>
          <table:table-cell office:value-type="float" office:value="26.692139999999998" table:style-name="ce1">
            <text:p>26,69214</text:p>
          </table:table-cell>
          <table:table-cell office:value-type="float" office:value="30.08888" table:style-name="ce1">
            <text:p>30,08888</text:p>
          </table:table-cell>
          <table:table-cell office:value-type="float" office:value="0.4521" table:style-name="ce1">
            <text:p>0,45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97.849000000000004" table:style-name="ce1">
            <text:p>97,849</text:p>
          </table:table-cell>
          <table:table-cell office:value-type="float" office:value="63.43215" table:style-name="ce1">
            <text:p>63,43215</text:p>
          </table:table-cell>
          <table:table-cell office:value-type="float" office:value="6.4653200000000002" table:style-name="ce1">
            <text:p>6,46532</text:p>
          </table:table-cell>
          <table:table-cell office:value-type="float" office:value="9.7201900000000006" table:style-name="ce1">
            <text:p>9,72019</text:p>
          </table:table-cell>
          <table:table-cell office:value-type="float" office:value="14.2591" table:style-name="ce1">
            <text:p>14,2591</text:p>
          </table:table-cell>
          <table:table-cell office:value-type="float" office:value="16.436070000000001" table:style-name="ce1">
            <text:p>16,43607</text:p>
          </table:table-cell>
          <table:table-cell office:value-type="float" office:value="13.7911" table:style-name="ce1">
            <text:p>13,7911</text:p>
          </table:table-cell>
          <table:table-cell office:value-type="float" office:value="0.30398999999999998" table:style-name="ce1">
            <text:p>0,303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88.320999999999998" table:style-name="ce1">
            <text:p>88,321</text:p>
          </table:table-cell>
          <table:table-cell office:value-type="float" office:value="68.150940000000006" table:style-name="ce1">
            <text:p>68,15094</text:p>
          </table:table-cell>
          <table:table-cell office:value-type="float" office:value="5.10555" table:style-name="ce1">
            <text:p>5,10555</text:p>
          </table:table-cell>
          <table:table-cell office:value-type="float" office:value="9.0520600000000009" table:style-name="ce1">
            <text:p>9,05206</text:p>
          </table:table-cell>
          <table:table-cell office:value-type="float" office:value="15.03253" table:style-name="ce1">
            <text:p>15,03253</text:p>
          </table:table-cell>
          <table:table-cell office:value-type="float" office:value="18.970410000000001" table:style-name="ce1">
            <text:p>18,97041</text:p>
          </table:table-cell>
          <table:table-cell office:value-type="float" office:value="18.076440000000002" table:style-name="ce1">
            <text:p>18,07644</text:p>
          </table:table-cell>
          <table:table-cell office:value-type="float" office:value="0.33243" table:style-name="ce1">
            <text:p>0,332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76.781000000000006" table:style-name="ce1">
            <text:p>76,781</text:p>
          </table:table-cell>
          <table:table-cell office:value-type="float" office:value="73.240859999999998" table:style-name="ce1">
            <text:p>73,24086</text:p>
          </table:table-cell>
          <table:table-cell office:value-type="float" office:value="3.5287700000000002" table:style-name="ce1">
            <text:p>3,52877</text:p>
          </table:table-cell>
          <table:table-cell office:value-type="float" office:value="7.3663999999999996" table:style-name="ce1">
            <text:p>7,3664</text:p>
          </table:table-cell>
          <table:table-cell office:value-type="float" office:value="14.97738" table:style-name="ce1">
            <text:p>14,97738</text:p>
          </table:table-cell>
          <table:table-cell office:value-type="float" office:value="22.25713" table:style-name="ce1">
            <text:p>22,25713</text:p>
          </table:table-cell>
          <table:table-cell office:value-type="float" office:value="24.424700000000001" table:style-name="ce1">
            <text:p>24,4247</text:p>
          </table:table-cell>
          <table:table-cell office:value-type="float" office:value="0.38206000000000001" table:style-name="ce1">
            <text:p>0,382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107.03400000000001" table:style-name="ce1">
            <text:p>107,034</text:p>
          </table:table-cell>
          <table:table-cell office:value-type="float" office:value="57.066830000000003" table:style-name="ce1">
            <text:p>57,06683</text:p>
          </table:table-cell>
          <table:table-cell office:value-type="float" office:value="4.7177699999999998" table:style-name="ce1">
            <text:p>4,71777</text:p>
          </table:table-cell>
          <table:table-cell office:value-type="float" office:value="7.81874" table:style-name="ce1">
            <text:p>7,81874</text:p>
          </table:table-cell>
          <table:table-cell office:value-type="float" office:value="12.766909999999999" table:style-name="ce1">
            <text:p>12,76691</text:p>
          </table:table-cell>
          <table:table-cell office:value-type="float" office:value="15.69088" table:style-name="ce1">
            <text:p>15,69088</text:p>
          </table:table-cell>
          <table:table-cell office:value-type="float" office:value="14.461029999999999" table:style-name="ce1">
            <text:p>14,46103</text:p>
          </table:table-cell>
          <table:table-cell office:value-type="float" office:value="0.27748" table:style-name="ce1">
            <text:p>0,277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15.429" table:style-name="ce1">
            <text:p>115,429</text:p>
          </table:table-cell>
          <table:table-cell office:value-type="float" office:value="52.749879999999997" table:style-name="ce1">
            <text:p>52,74988</text:p>
          </table:table-cell>
          <table:table-cell office:value-type="float" office:value="4.1733099999999999" table:style-name="ce1">
            <text:p>4,17331</text:p>
          </table:table-cell>
          <table:table-cell office:value-type="float" office:value="7.1829200000000002" table:style-name="ce1">
            <text:p>7,18292</text:p>
          </table:table-cell>
          <table:table-cell office:value-type="float" office:value="11.61839" table:style-name="ce1">
            <text:p>11,61839</text:p>
          </table:table-cell>
          <table:table-cell office:value-type="float" office:value="14.88646" table:style-name="ce1">
            <text:p>14,88646</text:p>
          </table:table-cell>
          <table:table-cell office:value-type="float" office:value="13.55772" table:style-name="ce1">
            <text:p>13,55772</text:p>
          </table:table-cell>
          <table:table-cell office:value-type="float" office:value="0.25923000000000002" table:style-name="ce1">
            <text:p>0,259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19.782" table:style-name="ce1">
            <text:p>119,782</text:p>
          </table:table-cell>
          <table:table-cell office:value-type="float" office:value="51.088920000000002" table:style-name="ce1">
            <text:p>51,08892</text:p>
          </table:table-cell>
          <table:table-cell office:value-type="float" office:value="3.8391299999999999" table:style-name="ce1">
            <text:p>3,83913</text:p>
          </table:table-cell>
          <table:table-cell office:value-type="float" office:value="6.8380400000000003" table:style-name="ce1">
            <text:p>6,83804</text:p>
          </table:table-cell>
          <table:table-cell office:value-type="float" office:value="11.243930000000001" table:style-name="ce1">
            <text:p>11,24393</text:p>
          </table:table-cell>
          <table:table-cell office:value-type="float" office:value="14.463609999999999" table:style-name="ce1">
            <text:p>14,46361</text:p>
          </table:table-cell>
          <table:table-cell office:value-type="float" office:value="13.39569" table:style-name="ce1">
            <text:p>13,39569</text:p>
          </table:table-cell>
          <table:table-cell office:value-type="float" office:value="0.24152999999999999" table:style-name="ce1">
            <text:p>0,241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14.86499999999999" table:style-name="ce1">
            <text:p>114,865</text:p>
          </table:table-cell>
          <table:table-cell office:value-type="float" office:value="52.663649999999997" table:style-name="ce1">
            <text:p>52,66365</text:p>
          </table:table-cell>
          <table:table-cell office:value-type="float" office:value="3.6550099999999999" table:style-name="ce1">
            <text:p>3,65501</text:p>
          </table:table-cell>
          <table:table-cell office:value-type="float" office:value="6.9311600000000002" table:style-name="ce1">
            <text:p>6,93116</text:p>
          </table:table-cell>
          <table:table-cell office:value-type="float" office:value="11.33487" table:style-name="ce1">
            <text:p>11,33487</text:p>
          </table:table-cell>
          <table:table-cell office:value-type="float" office:value="15.443070000000001" table:style-name="ce1">
            <text:p>15,44307</text:p>
          </table:table-cell>
          <table:table-cell office:value-type="float" office:value="14.15662" table:style-name="ce1">
            <text:p>14,15662</text:p>
          </table:table-cell>
          <table:table-cell office:value-type="float" office:value="0.25042999999999999" table:style-name="ce1">
            <text:p>0,250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109.127" table:style-name="ce1">
            <text:p>109,127</text:p>
          </table:table-cell>
          <table:table-cell office:value-type="float" office:value="53.863570000000003" table:style-name="ce1">
            <text:p>53,86357</text:p>
          </table:table-cell>
          <table:table-cell office:value-type="float" office:value="3.1661600000000001" table:style-name="ce1">
            <text:p>3,16616</text:p>
          </table:table-cell>
          <table:table-cell office:value-type="float" office:value="6.43546" table:style-name="ce1">
            <text:p>6,43546</text:p>
          </table:table-cell>
          <table:table-cell office:value-type="float" office:value="11.238770000000001" table:style-name="ce1">
            <text:p>11,23877</text:p>
          </table:table-cell>
          <table:table-cell office:value-type="float" office:value="15.938079999999999" table:style-name="ce1">
            <text:p>15,93808</text:p>
          </table:table-cell>
          <table:table-cell office:value-type="float" office:value="16.195340000000002" table:style-name="ce1">
            <text:p>16,19534</text:p>
          </table:table-cell>
          <table:table-cell office:value-type="float" office:value="0.25625999999999999" table:style-name="ce1">
            <text:p>0,2562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108.236" table:style-name="ce1">
            <text:p>108,236</text:p>
          </table:table-cell>
          <table:table-cell office:value-type="float" office:value="51.594940000000001" table:style-name="ce1">
            <text:p>51,59494</text:p>
          </table:table-cell>
          <table:table-cell office:value-type="float" office:value="2.4067500000000002" table:style-name="ce1">
            <text:p>2,40675</text:p>
          </table:table-cell>
          <table:table-cell office:value-type="float" office:value="5.1055000000000001" table:style-name="ce1">
            <text:p>5,1055</text:p>
          </table:table-cell>
          <table:table-cell office:value-type="float" office:value="10.12262" table:style-name="ce1">
            <text:p>10,12262</text:p>
          </table:table-cell>
          <table:table-cell office:value-type="float" office:value="15.74878" table:style-name="ce1">
            <text:p>15,74878</text:p>
          </table:table-cell>
          <table:table-cell office:value-type="float" office:value="17.683800000000002" table:style-name="ce1">
            <text:p>17,6838</text:p>
          </table:table-cell>
          <table:table-cell office:value-type="float" office:value="0.26051999999999997" table:style-name="ce1">
            <text:p>0,260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108.07599999999999" table:style-name="ce1">
            <text:p>108,076</text:p>
          </table:table-cell>
          <table:table-cell office:value-type="float" office:value="47.930570000000003" table:style-name="ce1">
            <text:p>47,93057</text:p>
          </table:table-cell>
          <table:table-cell office:value-type="float" office:value="1.1565099999999999" table:style-name="ce1">
            <text:p>1,15651</text:p>
          </table:table-cell>
          <table:table-cell office:value-type="float" office:value="3.5665399999999998" table:style-name="ce1">
            <text:p>3,56654</text:p>
          </table:table-cell>
          <table:table-cell office:value-type="float" office:value="8.4519900000000003" table:style-name="ce1">
            <text:p>8,45199</text:p>
          </table:table-cell>
          <table:table-cell office:value-type="float" office:value="15.077310000000001" table:style-name="ce1">
            <text:p>15,07731</text:p>
          </table:table-cell>
          <table:table-cell office:value-type="float" office:value="19.588629999999998" table:style-name="ce1">
            <text:p>19,58863</text:p>
          </table:table-cell>
          <table:table-cell office:value-type="float" office:value="0.25711000000000001" table:style-name="ce1">
            <text:p>0,257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109.413" table:style-name="ce1">
            <text:p>109,413</text:p>
          </table:table-cell>
          <table:table-cell office:value-type="float" office:value="42.437260000000002" table:style-name="ce1">
            <text:p>42,43726</text:p>
          </table:table-cell>
          <table:table-cell office:value-type="float" office:value="0.41067999999999999" table:style-name="ce1">
            <text:p>0,41068</text:p>
          </table:table-cell>
          <table:table-cell office:value-type="float" office:value="1.7509300000000001" table:style-name="ce1">
            <text:p>1,75093</text:p>
          </table:table-cell>
          <table:table-cell office:value-type="float" office:value="6.07951" table:style-name="ce1">
            <text:p>6,07951</text:p>
          </table:table-cell>
          <table:table-cell office:value-type="float" office:value="13.21763" table:style-name="ce1">
            <text:p>13,21763</text:p>
          </table:table-cell>
          <table:table-cell office:value-type="float" office:value="20.9785" table:style-name="ce1">
            <text:p>20,9785</text:p>
          </table:table-cell>
          <table:table-cell office:value-type="float" office:value="0.26040000000000002" table:style-name="ce1">
            <text:p>0,26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108.544" table:style-name="ce1">
            <text:p>108,544</text:p>
          </table:table-cell>
          <table:table-cell office:value-type="float" office:value="36.3429" table:style-name="ce1">
            <text:p>36,3429</text:p>
          </table:table-cell>
          <table:table-cell office:value-type="float" office:value="5.1459999999999999E-2" table:style-name="ce1">
            <text:p>0,05146</text:p>
          </table:table-cell>
          <table:table-cell office:value-type="float" office:value="0.39978999999999998" table:style-name="ce1">
            <text:p>0,39979</text:p>
          </table:table-cell>
          <table:table-cell office:value-type="float" office:value="3.3697900000000001" table:style-name="ce1">
            <text:p>3,36979</text:p>
          </table:table-cell>
          <table:table-cell office:value-type="float" office:value="10.58752" table:style-name="ce1">
            <text:p>10,58752</text:p>
          </table:table-cell>
          <table:table-cell office:value-type="float" office:value="21.884180000000001" table:style-name="ce1">
            <text:p>21,88418</text:p>
          </table:table-cell>
          <table:table-cell office:value-type="float" office:value="0.26602999999999999" table:style-name="ce1">
            <text:p>0,266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107.46299999999999" table:style-name="ce1">
            <text:p>107,463</text:p>
          </table:table-cell>
          <table:table-cell office:value-type="float" office:value="31.244479999999999" table:style-name="ce1">
            <text:p>31,2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19899999999999" table:style-name="ce1">
            <text:p>1,73199</text:p>
          </table:table-cell>
          <table:table-cell office:value-type="float" office:value="8.0201799999999999" table:style-name="ce1">
            <text:p>8,02018</text:p>
          </table:table-cell>
          <table:table-cell office:value-type="float" office:value="21.492319999999999" table:style-name="ce1">
            <text:p>21,49232</text:p>
          </table:table-cell>
          <table:table-cell office:value-type="float" office:value="0.26436999999999999" table:style-name="ce1">
            <text:p>0,264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7.089" table:style-name="ce1">
            <text:p>107,089</text:p>
          </table:table-cell>
          <table:table-cell office:value-type="float" office:value="26.457820000000002" table:style-name="ce1">
            <text:p>26,45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652999999999997" table:style-name="ce1">
            <text:p>0,68653</text:p>
          </table:table-cell>
          <table:table-cell office:value-type="float" office:value="5.8711900000000004" table:style-name="ce1">
            <text:p>5,87119</text:p>
          </table:table-cell>
          <table:table-cell office:value-type="float" office:value="19.900099999999998" table:style-name="ce1">
            <text:p>19,9001</text:p>
          </table:table-cell>
          <table:table-cell office:value-type="float" office:value="0.26228000000000001" table:style-name="ce1">
            <text:p>0,2622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12.181" table:style-name="ce1">
            <text:p>112,181</text:p>
          </table:table-cell>
          <table:table-cell office:value-type="float" office:value="22.229990000000001" table:style-name="ce1">
            <text:p>22,22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299" table:style-name="ce1">
            <text:p>0,12299</text:p>
          </table:table-cell>
          <table:table-cell office:value-type="float" office:value="4.2214999999999998" table:style-name="ce1">
            <text:p>4,2215</text:p>
          </table:table-cell>
          <table:table-cell office:value-type="float" office:value="17.885490000000001" table:style-name="ce1">
            <text:p>17,88549</text:p>
          </table:table-cell>
          <table:table-cell office:value-type="float" office:value="0.26463999999999999" table:style-name="ce1">
            <text:p>0,264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8.408" table:style-name="ce1">
            <text:p>108,408</text:p>
          </table:table-cell>
          <table:table-cell office:value-type="float" office:value="19.26567" table:style-name="ce1">
            <text:p>19,26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094999999999998" table:style-name="ce1">
            <text:p>2,7095</text:p>
          </table:table-cell>
          <table:table-cell office:value-type="float" office:value="16.556159999999998" table:style-name="ce1">
            <text:p>16,55616</text:p>
          </table:table-cell>
          <table:table-cell office:value-type="float" office:value="0.28211000000000003" table:style-name="ce1">
            <text:p>0,282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11.444" table:style-name="ce1">
            <text:p>111,444</text:p>
          </table:table-cell>
          <table:table-cell office:value-type="float" office:value="16.263539999999999" table:style-name="ce1">
            <text:p>16,26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334699999999999" table:style-name="ce1">
            <text:p>1,83347</text:p>
          </table:table-cell>
          <table:table-cell office:value-type="float" office:value="14.430070000000001" table:style-name="ce1">
            <text:p>14,43007</text:p>
          </table:table-cell>
          <table:table-cell office:value-type="float" office:value="0.27162999999999998" table:style-name="ce1">
            <text:p>0,271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09.554" table:style-name="ce1">
            <text:p>109,554</text:p>
          </table:table-cell>
          <table:table-cell office:value-type="float" office:value="14.4971" table:style-name="ce1">
            <text:p>14,4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828" table:style-name="ce1">
            <text:p>1,21828</text:p>
          </table:table-cell>
          <table:table-cell office:value-type="float" office:value="13.278829999999999" table:style-name="ce1">
            <text:p>13,27883</text:p>
          </table:table-cell>
          <table:table-cell office:value-type="float" office:value="0.27562999999999999" table:style-name="ce1">
            <text:p>0,275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14.747" table:style-name="ce1">
            <text:p>114,747</text:p>
          </table:table-cell>
          <table:table-cell office:value-type="float" office:value="18.347950000000001" table:style-name="ce1">
            <text:p>18,34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568100000000002" table:style-name="ce1">
            <text:p>2,75681</text:p>
          </table:table-cell>
          <table:table-cell office:value-type="float" office:value="15.591150000000001" table:style-name="ce1">
            <text:p>15,59115</text:p>
          </table:table-cell>
          <table:table-cell office:value-type="float" office:value="0.26258999999999999" table:style-name="ce1">
            <text:p>0,262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14.224" table:style-name="ce1">
            <text:p>114,224</text:p>
          </table:table-cell>
          <table:table-cell office:value-type="float" office:value="35.484679999999997" table:style-name="ce1">
            <text:p>35,48468</text:p>
          </table:table-cell>
          <table:table-cell office:value-type="float" office:value="0.17179" table:style-name="ce1">
            <text:p>0,17179</text:p>
          </table:table-cell>
          <table:table-cell office:value-type="float" office:value="1.4582999999999999" table:style-name="ce1">
            <text:p>1,4583</text:p>
          </table:table-cell>
          <table:table-cell office:value-type="float" office:value="0" table:style-name="ce1">
            <text:p>0</text:p>
          </table:table-cell>
          <table:table-cell office:value-type="float" office:value="12.357519999999999" table:style-name="ce1">
            <text:p>12,35752</text:p>
          </table:table-cell>
          <table:table-cell office:value-type="float" office:value="21.497060000000001" table:style-name="ce1">
            <text:p>21,49706</text:p>
          </table:table-cell>
          <table:table-cell office:value-type="float" office:value="0.28238000000000002" table:style-name="ce1">
            <text:p>0,2823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16.14400000000001" table:style-name="ce1">
            <text:p>116,144</text:p>
          </table:table-cell>
          <table:table-cell office:value-type="float" office:value="49.466320000000003" table:style-name="ce1">
            <text:p>49,46632</text:p>
          </table:table-cell>
          <table:table-cell office:value-type="float" office:value="6.0269199999999996" table:style-name="ce1">
            <text:p>6,02692</text:p>
          </table:table-cell>
          <table:table-cell office:value-type="float" office:value="8.8113100000000006" table:style-name="ce1">
            <text:p>8,81131</text:p>
          </table:table-cell>
          <table:table-cell office:value-type="float" office:value="0" table:style-name="ce1">
            <text:p>0</text:p>
          </table:table-cell>
          <table:table-cell office:value-type="float" office:value="16.87509" table:style-name="ce1">
            <text:p>16,87509</text:p>
          </table:table-cell>
          <table:table-cell office:value-type="float" office:value="15.17919" table:style-name="ce1">
            <text:p>15,17919</text:p>
          </table:table-cell>
          <table:table-cell office:value-type="float" office:value="0.31522" table:style-name="ce1">
            <text:p>0,3152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13.873" table:style-name="ce1">
            <text:p>113,873</text:p>
          </table:table-cell>
          <table:table-cell office:value-type="float" office:value="25.506170000000001" table:style-name="ce1">
            <text:p>25,50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87" table:style-name="ce1">
            <text:p>6,0987</text:p>
          </table:table-cell>
          <table:table-cell office:value-type="float" office:value="19.40748" table:style-name="ce1">
            <text:p>19,40748</text:p>
          </table:table-cell>
          <table:table-cell office:value-type="float" office:value="0.27148" table:style-name="ce1">
            <text:p>0,271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17.09699999999999" table:style-name="ce1">
            <text:p>117,097</text:p>
          </table:table-cell>
          <table:table-cell office:value-type="float" office:value="26.64968" table:style-name="ce1">
            <text:p>26,64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756200000000003" table:style-name="ce1">
            <text:p>7,17562</text:p>
          </table:table-cell>
          <table:table-cell office:value-type="float" office:value="19.474060000000001" table:style-name="ce1">
            <text:p>19,47406</text:p>
          </table:table-cell>
          <table:table-cell office:value-type="float" office:value="0.26343" table:style-name="ce1">
            <text:p>0,263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19.155" table:style-name="ce1">
            <text:p>119,155</text:p>
          </table:table-cell>
          <table:table-cell office:value-type="float" office:value="13.88514" table:style-name="ce1">
            <text:p>13,88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761" table:style-name="ce1">
            <text:p>1,12761</text:p>
          </table:table-cell>
          <table:table-cell office:value-type="float" office:value="12.757529999999999" table:style-name="ce1">
            <text:p>12,75753</text:p>
          </table:table-cell>
          <table:table-cell office:value-type="float" office:value="0.24388000000000001" table:style-name="ce1">
            <text:p>0,243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22.464" table:style-name="ce1">
            <text:p>122,464</text:p>
          </table:table-cell>
          <table:table-cell office:value-type="float" office:value="10.79745" table:style-name="ce1">
            <text:p>10,79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44000000000001" table:style-name="ce1">
            <text:p>0,38844</text:p>
          </table:table-cell>
          <table:table-cell office:value-type="float" office:value="10.40901" table:style-name="ce1">
            <text:p>10,40901</text:p>
          </table:table-cell>
          <table:table-cell office:value-type="float" office:value="0.25337999999999999" table:style-name="ce1">
            <text:p>0,2533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22.113" table:style-name="ce1">
            <text:p>122,113</text:p>
          </table:table-cell>
          <table:table-cell office:value-type="float" office:value="9.1797900000000006" table:style-name="ce1">
            <text:p>9,17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741" table:style-name="ce1">
            <text:p>0,12741</text:p>
          </table:table-cell>
          <table:table-cell office:value-type="float" office:value="9.0523799999999994" table:style-name="ce1">
            <text:p>9,05238</text:p>
          </table:table-cell>
          <table:table-cell office:value-type="float" office:value="0.24626999999999999" table:style-name="ce1">
            <text:p>0,246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27.63" table:style-name="ce1">
            <text:p>127,63</text:p>
          </table:table-cell>
          <table:table-cell office:value-type="float" office:value="7.6855399999999996" table:style-name="ce1">
            <text:p>7,68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189999999999993E-2" table:style-name="ce1">
            <text:p>0,09119</text:p>
          </table:table-cell>
          <table:table-cell office:value-type="float" office:value="7.5943500000000004" table:style-name="ce1">
            <text:p>7,59435</text:p>
          </table:table-cell>
          <table:table-cell office:value-type="float" office:value="0.24517" table:style-name="ce1">
            <text:p>0,2451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28.18600000000001" table:style-name="ce1">
            <text:p>128,186</text:p>
          </table:table-cell>
          <table:table-cell office:value-type="float" office:value="6.05999" table:style-name="ce1">
            <text:p>6,05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600000000000003E-2" table:style-name="ce1">
            <text:p>0,0786</text:p>
          </table:table-cell>
          <table:table-cell office:value-type="float" office:value="5.9813900000000002" table:style-name="ce1">
            <text:p>5,98139</text:p>
          </table:table-cell>
          <table:table-cell office:value-type="float" office:value="0.23623" table:style-name="ce1">
            <text:p>0,236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32.16999999999999" table:style-name="ce1">
            <text:p>132,17</text:p>
          </table:table-cell>
          <table:table-cell office:value-type="float" office:value="4.6976000000000004" table:style-name="ce1">
            <text:p>4,6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976000000000004" table:style-name="ce1">
            <text:p>4,6976</text:p>
          </table:table-cell>
          <table:table-cell office:value-type="float" office:value="0.22409999999999999" table:style-name="ce1">
            <text:p>0,22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35.63800000000001" table:style-name="ce1">
            <text:p>135,638</text:p>
          </table:table-cell>
          <table:table-cell office:value-type="float" office:value="3.5875599999999999" table:style-name="ce1">
            <text:p>3,58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875599999999999" table:style-name="ce1">
            <text:p>3,58756</text:p>
          </table:table-cell>
          <table:table-cell office:value-type="float" office:value="0.22076000000000001" table:style-name="ce1">
            <text:p>0,220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2.9357799999999998" table:style-name="ce1">
            <text:p>2,93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357799999999998" table:style-name="ce1">
            <text:p>2,93578</text:p>
          </table:table-cell>
          <table:table-cell office:value-type="float" office:value="0.22896" table:style-name="ce1">
            <text:p>0,228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40.40299999999999" table:style-name="ce1">
            <text:p>140,403</text:p>
          </table:table-cell>
          <table:table-cell office:value-type="float" office:value="2.5771199999999999" table:style-name="ce1">
            <text:p>2,57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771199999999999" table:style-name="ce1">
            <text:p>2,57712</text:p>
          </table:table-cell>
          <table:table-cell office:value-type="float" office:value="0.21146000000000001" table:style-name="ce1">
            <text:p>0,211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38.636" table:style-name="ce1">
            <text:p>138,636</text:p>
          </table:table-cell>
          <table:table-cell office:value-type="float" office:value="2.1274199999999999" table:style-name="ce1">
            <text:p>2,12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274199999999999" table:style-name="ce1">
            <text:p>2,12742</text:p>
          </table:table-cell>
          <table:table-cell office:value-type="float" office:value="0.21312999999999999" table:style-name="ce1">
            <text:p>0,213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43.43100000000001" table:style-name="ce1">
            <text:p>143,431</text:p>
          </table:table-cell>
          <table:table-cell office:value-type="float" office:value="2.24661" table:style-name="ce1">
            <text:p>2,24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4661" table:style-name="ce1">
            <text:p>2,24661</text:p>
          </table:table-cell>
          <table:table-cell office:value-type="float" office:value="0.20272000000000001" table:style-name="ce1">
            <text:p>0,202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42.45099999999999" table:style-name="ce1">
            <text:p>142,451</text:p>
          </table:table-cell>
          <table:table-cell office:value-type="float" office:value="1.9967699999999999" table:style-name="ce1">
            <text:p>1,99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967699999999999" table:style-name="ce1">
            <text:p>1,99677</text:p>
          </table:table-cell>
          <table:table-cell office:value-type="float" office:value="0.20533000000000001" table:style-name="ce1">
            <text:p>0,2053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39.63499999999999" table:style-name="ce1">
            <text:p>139,635</text:p>
          </table:table-cell>
          <table:table-cell office:value-type="float" office:value="1.91099" table:style-name="ce1">
            <text:p>1,91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1099" table:style-name="ce1">
            <text:p>1,91099</text:p>
          </table:table-cell>
          <table:table-cell office:value-type="float" office:value="0.21026" table:style-name="ce1">
            <text:p>0,2102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41.28700000000001" table:style-name="ce1">
            <text:p>141,287</text:p>
          </table:table-cell>
          <table:table-cell office:value-type="float" office:value="1.9515100000000001" table:style-name="ce1">
            <text:p>1,95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515100000000001" table:style-name="ce1">
            <text:p>1,95151</text:p>
          </table:table-cell>
          <table:table-cell office:value-type="float" office:value="0.21299999999999999" table:style-name="ce1">
            <text:p>0,2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36.64400000000001" table:style-name="ce1">
            <text:p>136,644</text:p>
          </table:table-cell>
          <table:table-cell office:value-type="float" office:value="1.62138" table:style-name="ce1">
            <text:p>1,62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2138" table:style-name="ce1">
            <text:p>1,62138</text:p>
          </table:table-cell>
          <table:table-cell office:value-type="float" office:value="0.21676999999999999" table:style-name="ce1">
            <text:p>0,2167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35.69399999999999" table:style-name="ce1">
            <text:p>135,694</text:p>
          </table:table-cell>
          <table:table-cell office:value-type="float" office:value="1.53424" table:style-name="ce1">
            <text:p>1,53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3424" table:style-name="ce1">
            <text:p>1,53424</text:p>
          </table:table-cell>
          <table:table-cell office:value-type="float" office:value="0.22225" table:style-name="ce1">
            <text:p>0,222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33.226" table:style-name="ce1">
            <text:p>133,226</text:p>
          </table:table-cell>
          <table:table-cell office:value-type="float" office:value="1.45808" table:style-name="ce1">
            <text:p>1,45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808" table:style-name="ce1">
            <text:p>1,45808</text:p>
          </table:table-cell>
          <table:table-cell office:value-type="float" office:value="0.22359000000000001" table:style-name="ce1">
            <text:p>0,223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30.541" table:style-name="ce1">
            <text:p>130,541</text:p>
          </table:table-cell>
          <table:table-cell office:value-type="float" office:value="1.3452" table:style-name="ce1">
            <text:p>1,3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52" table:style-name="ce1">
            <text:p>1,3452</text:p>
          </table:table-cell>
          <table:table-cell office:value-type="float" office:value="0.21958" table:style-name="ce1">
            <text:p>0,2195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29.529" table:style-name="ce1">
            <text:p>129,529</text:p>
          </table:table-cell>
          <table:table-cell office:value-type="float" office:value="1.22655" table:style-name="ce1">
            <text:p>1,22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655" table:style-name="ce1">
            <text:p>1,22655</text:p>
          </table:table-cell>
          <table:table-cell office:value-type="float" office:value="0.24101" table:style-name="ce1">
            <text:p>0,241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24.014" table:style-name="ce1">
            <text:p>124,014</text:p>
          </table:table-cell>
          <table:table-cell office:value-type="float" office:value="1.18208" table:style-name="ce1">
            <text:p>1,18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8208" table:style-name="ce1">
            <text:p>1,18208</text:p>
          </table:table-cell>
          <table:table-cell office:value-type="float" office:value="0.25742999999999999" table:style-name="ce1">
            <text:p>0,257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8.486" table:style-name="ce1">
            <text:p>118,486</text:p>
          </table:table-cell>
          <table:table-cell office:value-type="float" office:value="1.25116" table:style-name="ce1">
            <text:p>1,25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5116" table:style-name="ce1">
            <text:p>1,25116</text:p>
          </table:table-cell>
          <table:table-cell office:value-type="float" office:value="0.26995999999999998" table:style-name="ce1">
            <text:p>0,269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15.54" table:style-name="ce1">
            <text:p>115,54</text:p>
          </table:table-cell>
          <table:table-cell office:value-type="float" office:value="1.1526099999999999" table:style-name="ce1">
            <text:p>1,15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526099999999999" table:style-name="ce1">
            <text:p>1,15261</text:p>
          </table:table-cell>
          <table:table-cell office:value-type="float" office:value="0.28665000000000002" table:style-name="ce1">
            <text:p>0,286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15.25" table:style-name="ce1">
            <text:p>115,25</text:p>
          </table:table-cell>
          <table:table-cell office:value-type="float" office:value="1.2091099999999999" table:style-name="ce1">
            <text:p>1,20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91099999999999" table:style-name="ce1">
            <text:p>1,20911</text:p>
          </table:table-cell>
          <table:table-cell office:value-type="float" office:value="0.28001999999999999" table:style-name="ce1">
            <text:p>0,2800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14.505" table:style-name="ce1">
            <text:p>114,505</text:p>
          </table:table-cell>
          <table:table-cell office:value-type="float" office:value="1.34697" table:style-name="ce1">
            <text:p>1,34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697" table:style-name="ce1">
            <text:p>1,34697</text:p>
          </table:table-cell>
          <table:table-cell office:value-type="float" office:value="0.28904999999999997" table:style-name="ce1">
            <text:p>0,289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13.17" table:style-name="ce1">
            <text:p>113,17</text:p>
          </table:table-cell>
          <table:table-cell office:value-type="float" office:value="1.34829" table:style-name="ce1">
            <text:p>1,34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829" table:style-name="ce1">
            <text:p>1,34829</text:p>
          </table:table-cell>
          <table:table-cell office:value-type="float" office:value="0.30292000000000002" table:style-name="ce1">
            <text:p>0,302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10.566" table:style-name="ce1">
            <text:p>110,566</text:p>
          </table:table-cell>
          <table:table-cell office:value-type="float" office:value="1.4653099999999999" table:style-name="ce1">
            <text:p>1,46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53099999999999" table:style-name="ce1">
            <text:p>1,46531</text:p>
          </table:table-cell>
          <table:table-cell office:value-type="float" office:value="0.30403000000000002" table:style-name="ce1">
            <text:p>0,304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6.235" table:style-name="ce1">
            <text:p>106,235</text:p>
          </table:table-cell>
          <table:table-cell office:value-type="float" office:value="1.4166799999999999" table:style-name="ce1">
            <text:p>1,41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166799999999999" table:style-name="ce1">
            <text:p>1,41668</text:p>
          </table:table-cell>
          <table:table-cell office:value-type="float" office:value="0.32268000000000002" table:style-name="ce1">
            <text:p>0,322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101.913" table:style-name="ce1">
            <text:p>101,913</text:p>
          </table:table-cell>
          <table:table-cell office:value-type="float" office:value="1.52582" table:style-name="ce1">
            <text:p>1,52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2582" table:style-name="ce1">
            <text:p>1,52582</text:p>
          </table:table-cell>
          <table:table-cell office:value-type="float" office:value="0.34155000000000002" table:style-name="ce1">
            <text:p>0,34155</text:p>
          </table:table-cell>
          <table:table-cell table:number-columns-repeated="16374"/>
        </table:table-row>
        <table:table-row table:number-rows-repeated="1048395" table:style-name="ro1">
          <table:table-cell table:number-columns-repeated="16384"/>
        </table:table-row>
      </table:table>
      <table:table table:name="42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753.38869999999997" table:style-name="ce1">
            <text:p>753,3887</text:p>
          </table:table-cell>
          <table:table-cell office:value-type="float" office:value="771.39750000000004" table:style-name="ce1">
            <text:p>771,3975</text:p>
          </table:table-cell>
          <table:table-cell office:value-type="float" office:value="789.41380000000004" table:style-name="ce1">
            <text:p>789,4138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39</text:p>
          </table:table-cell>
          <table:table-cell office:value-type="string" table:style-name="ce1">
            <text:p>n = 40</text:p>
          </table:table-cell>
          <table:table-cell office:value-type="string" table:style-name="ce1">
            <text:p>n = 41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15.042999999999999" table:style-name="ce1">
            <text:p>15,043</text:p>
          </table:table-cell>
          <table:table-cell office:value-type="float" office:value="1.42449" table:style-name="ce1">
            <text:p>1,4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449" table:style-name="ce1">
            <text:p>1,42449</text:p>
          </table:table-cell>
          <table:table-cell office:value-type="float" office:value="4.8256500000000004" table:style-name="ce1">
            <text:p>4,8256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14.867000000000001" table:style-name="ce1">
            <text:p>14,867</text:p>
          </table:table-cell>
          <table:table-cell office:value-type="float" office:value="1.9934799999999999" table:style-name="ce1">
            <text:p>1,99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934799999999999" table:style-name="ce1">
            <text:p>1,99348</text:p>
          </table:table-cell>
          <table:table-cell office:value-type="float" office:value="4.9630299999999998" table:style-name="ce1">
            <text:p>4,963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15.478" table:style-name="ce1">
            <text:p>15,478</text:p>
          </table:table-cell>
          <table:table-cell office:value-type="float" office:value="2.42889" table:style-name="ce1">
            <text:p>2,42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2889" table:style-name="ce1">
            <text:p>2,42889</text:p>
          </table:table-cell>
          <table:table-cell office:value-type="float" office:value="5.2180799999999996" table:style-name="ce1">
            <text:p>5,218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18.826000000000001" table:style-name="ce1">
            <text:p>18,826</text:p>
          </table:table-cell>
          <table:table-cell office:value-type="float" office:value="2.1928200000000002" table:style-name="ce1">
            <text:p>2,19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928200000000002" table:style-name="ce1">
            <text:p>2,19282</text:p>
          </table:table-cell>
          <table:table-cell office:value-type="float" office:value="4.3801600000000001" table:style-name="ce1">
            <text:p>4,380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17" table:style-name="ce1">
            <text:p>17</text:p>
          </table:table-cell>
          <table:table-cell office:value-type="float" office:value="0.55625000000000002" table:style-name="ce1">
            <text:p>0,5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625000000000002" table:style-name="ce1">
            <text:p>0,55625</text:p>
          </table:table-cell>
          <table:table-cell office:value-type="float" office:value="5.7231199999999998" table:style-name="ce1">
            <text:p>5,723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16.245999999999999" table:style-name="ce1">
            <text:p>16,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354999999999999" table:style-name="ce1">
            <text:p>6,03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20.042999999999999" table:style-name="ce1">
            <text:p>20,043</text:p>
          </table:table-cell>
          <table:table-cell office:value-type="float" office:value="0.49908999999999998" table:style-name="ce1">
            <text:p>0,49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908999999999998" table:style-name="ce1">
            <text:p>0,49909</text:p>
          </table:table-cell>
          <table:table-cell office:value-type="float" office:value="4.8411600000000004" table:style-name="ce1">
            <text:p>4,841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22.047999999999998" table:style-name="ce1">
            <text:p>22,048</text:p>
          </table:table-cell>
          <table:table-cell office:value-type="float" office:value="1.58" table:style-name="ce1">
            <text:p>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8" table:style-name="ce1">
            <text:p>1,58</text:p>
          </table:table-cell>
          <table:table-cell office:value-type="float" office:value="4.44611" table:style-name="ce1">
            <text:p>4,446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17.422000000000001" table:style-name="ce1">
            <text:p>17,422</text:p>
          </table:table-cell>
          <table:table-cell office:value-type="float" office:value="1.0565" table:style-name="ce1">
            <text:p>1,0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65" table:style-name="ce1">
            <text:p>1,0565</text:p>
          </table:table-cell>
          <table:table-cell office:value-type="float" office:value="5.8778199999999998" table:style-name="ce1">
            <text:p>5,877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21.079000000000001" table:style-name="ce1">
            <text:p>21,079</text:p>
          </table:table-cell>
          <table:table-cell office:value-type="float" office:value="0.96843000000000001" table:style-name="ce1">
            <text:p>0,96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6843000000000001" table:style-name="ce1">
            <text:p>0,96843</text:p>
          </table:table-cell>
          <table:table-cell office:value-type="float" office:value="4.6440599999999996" table:style-name="ce1">
            <text:p>4,6440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23.71" table:style-name="ce1">
            <text:p>23,71</text:p>
          </table:table-cell>
          <table:table-cell office:value-type="float" office:value="0.11839" table:style-name="ce1">
            <text:p>0,11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839" table:style-name="ce1">
            <text:p>0,11839</text:p>
          </table:table-cell>
          <table:table-cell office:value-type="float" office:value="4.1757499999999999" table:style-name="ce1">
            <text:p>4,175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24.827000000000002" table:style-name="ce1">
            <text:p>24,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749700000000004" table:style-name="ce1">
            <text:p>4,074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21.614000000000001" table:style-name="ce1">
            <text:p>21,614</text:p>
          </table:table-cell>
          <table:table-cell office:value-type="float" office:value="3.51511" table:style-name="ce1">
            <text:p>3,51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1511" table:style-name="ce1">
            <text:p>3,51511</text:p>
          </table:table-cell>
          <table:table-cell office:value-type="float" office:value="4.7656299999999998" table:style-name="ce1">
            <text:p>4,7656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24.428999999999998" table:style-name="ce1">
            <text:p>24,429</text:p>
          </table:table-cell>
          <table:table-cell office:value-type="float" office:value="3.2367900000000001" table:style-name="ce1">
            <text:p>3,23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367900000000001" table:style-name="ce1">
            <text:p>3,23679</text:p>
          </table:table-cell>
          <table:table-cell office:value-type="float" office:value="4.5499700000000001" table:style-name="ce1">
            <text:p>4,549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24.533999999999999" table:style-name="ce1">
            <text:p>24,534</text:p>
          </table:table-cell>
          <table:table-cell office:value-type="float" office:value="2.5787800000000001" table:style-name="ce1">
            <text:p>2,57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787800000000001" table:style-name="ce1">
            <text:p>2,57878</text:p>
          </table:table-cell>
          <table:table-cell office:value-type="float" office:value="4.54209" table:style-name="ce1">
            <text:p>4,542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27.74" table:style-name="ce1">
            <text:p>27,74</text:p>
          </table:table-cell>
          <table:table-cell office:value-type="float" office:value="3.05932" table:style-name="ce1">
            <text:p>3,05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5932" table:style-name="ce1">
            <text:p>3,05932</text:p>
          </table:table-cell>
          <table:table-cell office:value-type="float" office:value="4.37582" table:style-name="ce1">
            <text:p>4,375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25.734999999999999" table:style-name="ce1">
            <text:p>25,735</text:p>
          </table:table-cell>
          <table:table-cell office:value-type="float" office:value="3.45892" table:style-name="ce1">
            <text:p>3,45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5892" table:style-name="ce1">
            <text:p>3,45892</text:p>
          </table:table-cell>
          <table:table-cell office:value-type="float" office:value="4.7972900000000003" table:style-name="ce1">
            <text:p>4,797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25.806999999999999" table:style-name="ce1">
            <text:p>25,807</text:p>
          </table:table-cell>
          <table:table-cell office:value-type="float" office:value="2.6569199999999999" table:style-name="ce1">
            <text:p>2,65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569199999999999" table:style-name="ce1">
            <text:p>2,65692</text:p>
          </table:table-cell>
          <table:table-cell office:value-type="float" office:value="4.7721" table:style-name="ce1">
            <text:p>4,77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28.817" table:style-name="ce1">
            <text:p>28,817</text:p>
          </table:table-cell>
          <table:table-cell office:value-type="float" office:value="1.7607900000000001" table:style-name="ce1">
            <text:p>1,76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607900000000001" table:style-name="ce1">
            <text:p>1,76079</text:p>
          </table:table-cell>
          <table:table-cell office:value-type="float" office:value="4.3798399999999997" table:style-name="ce1">
            <text:p>4,379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27.484000000000002" table:style-name="ce1">
            <text:p>27,484</text:p>
          </table:table-cell>
          <table:table-cell office:value-type="float" office:value="2.9648300000000001" table:style-name="ce1">
            <text:p>2,96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648300000000001" table:style-name="ce1">
            <text:p>2,96483</text:p>
          </table:table-cell>
          <table:table-cell office:value-type="float" office:value="4.6801399999999997" table:style-name="ce1">
            <text:p>4,680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32.558999999999997" table:style-name="ce1">
            <text:p>32,559</text:p>
          </table:table-cell>
          <table:table-cell office:value-type="float" office:value="3.1468799999999999" table:style-name="ce1">
            <text:p>3,1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468799999999999" table:style-name="ce1">
            <text:p>3,14688</text:p>
          </table:table-cell>
          <table:table-cell office:value-type="float" office:value="3.7144599999999999" table:style-name="ce1">
            <text:p>3,714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32.304000000000002" table:style-name="ce1">
            <text:p>32,304</text:p>
          </table:table-cell>
          <table:table-cell office:value-type="float" office:value="2.0378400000000001" table:style-name="ce1">
            <text:p>2,03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378400000000001" table:style-name="ce1">
            <text:p>2,03784</text:p>
          </table:table-cell>
          <table:table-cell office:value-type="float" office:value="3.90787" table:style-name="ce1">
            <text:p>3,907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33.582000000000001" table:style-name="ce1">
            <text:p>33,582</text:p>
          </table:table-cell>
          <table:table-cell office:value-type="float" office:value="2.2980299999999998" table:style-name="ce1">
            <text:p>2,29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80299999999998" table:style-name="ce1">
            <text:p>2,29803</text:p>
          </table:table-cell>
          <table:table-cell office:value-type="float" office:value="3.7880500000000001" table:style-name="ce1">
            <text:p>3,788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36.234999999999999" table:style-name="ce1">
            <text:p>36,235</text:p>
          </table:table-cell>
          <table:table-cell office:value-type="float" office:value="2.6919" table:style-name="ce1">
            <text:p>2,6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19" table:style-name="ce1">
            <text:p>2,6919</text:p>
          </table:table-cell>
          <table:table-cell office:value-type="float" office:value="3.6968200000000002" table:style-name="ce1">
            <text:p>3,696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35.451999999999998" table:style-name="ce1">
            <text:p>35,452</text:p>
          </table:table-cell>
          <table:table-cell office:value-type="float" office:value="3.1307100000000001" table:style-name="ce1">
            <text:p>3,13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307100000000001" table:style-name="ce1">
            <text:p>3,13071</text:p>
          </table:table-cell>
          <table:table-cell office:value-type="float" office:value="3.8746399999999999" table:style-name="ce1">
            <text:p>3,874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38.555" table:style-name="ce1">
            <text:p>38,555</text:p>
          </table:table-cell>
          <table:table-cell office:value-type="float" office:value="3.9412799999999999" table:style-name="ce1">
            <text:p>3,94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412799999999999" table:style-name="ce1">
            <text:p>3,94128</text:p>
          </table:table-cell>
          <table:table-cell office:value-type="float" office:value="3.5537000000000001" table:style-name="ce1">
            <text:p>3,55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41.247" table:style-name="ce1">
            <text:p>41,247</text:p>
          </table:table-cell>
          <table:table-cell office:value-type="float" office:value="2.2913000000000001" table:style-name="ce1">
            <text:p>2,2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13000000000001" table:style-name="ce1">
            <text:p>2,2913</text:p>
          </table:table-cell>
          <table:table-cell office:value-type="float" office:value="3.3685" table:style-name="ce1">
            <text:p>3,36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40.405999999999999" table:style-name="ce1">
            <text:p>40,406</text:p>
          </table:table-cell>
          <table:table-cell office:value-type="float" office:value="3.11049" table:style-name="ce1">
            <text:p>3,11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1049" table:style-name="ce1">
            <text:p>3,11049</text:p>
          </table:table-cell>
          <table:table-cell office:value-type="float" office:value="3.6158299999999999" table:style-name="ce1">
            <text:p>3,615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41.393999999999998" table:style-name="ce1">
            <text:p>41,394</text:p>
          </table:table-cell>
          <table:table-cell office:value-type="float" office:value="2.0424500000000001" table:style-name="ce1">
            <text:p>2,04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424500000000001" table:style-name="ce1">
            <text:p>2,04245</text:p>
          </table:table-cell>
          <table:table-cell office:value-type="float" office:value="3.51539" table:style-name="ce1">
            <text:p>3,515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43.084000000000003" table:style-name="ce1">
            <text:p>43,084</text:p>
          </table:table-cell>
          <table:table-cell office:value-type="float" office:value="0.75141999999999998" table:style-name="ce1">
            <text:p>0,75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141999999999998" table:style-name="ce1">
            <text:p>0,75142</text:p>
          </table:table-cell>
          <table:table-cell office:value-type="float" office:value="3.6890000000000001" table:style-name="ce1">
            <text:p>3,6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42.948" table:style-name="ce1">
            <text:p>42,948</text:p>
          </table:table-cell>
          <table:table-cell office:value-type="float" office:value="2.77759" table:style-name="ce1">
            <text:p>2,77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7759" table:style-name="ce1">
            <text:p>2,77759</text:p>
          </table:table-cell>
          <table:table-cell office:value-type="float" office:value="3.4091300000000002" table:style-name="ce1">
            <text:p>3,409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41.043999999999997" table:style-name="ce1">
            <text:p>41,044</text:p>
          </table:table-cell>
          <table:table-cell office:value-type="float" office:value="3.0748000000000002" table:style-name="ce1">
            <text:p>3,0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748000000000002" table:style-name="ce1">
            <text:p>3,0748</text:p>
          </table:table-cell>
          <table:table-cell office:value-type="float" office:value="3.7923100000000001" table:style-name="ce1">
            <text:p>3,792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42.738" table:style-name="ce1">
            <text:p>42,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88" table:style-name="ce1">
            <text:p>3,54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42.732999999999997" table:style-name="ce1">
            <text:p>42,733</text:p>
          </table:table-cell>
          <table:table-cell office:value-type="float" office:value="4.9794" table:style-name="ce1">
            <text:p>4,9794</text:p>
          </table:table-cell>
          <table:table-cell office:value-type="float" office:value="0" table:style-name="ce1">
            <text:p>0</text:p>
          </table:table-cell>
          <table:table-cell office:value-type="float" office:value="4.3691300000000002" table:style-name="ce1">
            <text:p>4,36913</text:p>
          </table:table-cell>
          <table:table-cell office:value-type="float" office:value="0.61026999999999998" table:style-name="ce1">
            <text:p>0,61027</text:p>
          </table:table-cell>
          <table:table-cell office:value-type="float" office:value="3.5813299999999999" table:style-name="ce1">
            <text:p>3,5813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42.223999999999997" table:style-name="ce1">
            <text:p>42,224</text:p>
          </table:table-cell>
          <table:table-cell office:value-type="float" office:value="1.39009" table:style-name="ce1">
            <text:p>1,39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009" table:style-name="ce1">
            <text:p>1,39009</text:p>
          </table:table-cell>
          <table:table-cell office:value-type="float" office:value="3.8408000000000002" table:style-name="ce1">
            <text:p>3,84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42.744999999999997" table:style-name="ce1">
            <text:p>42,745</text:p>
          </table:table-cell>
          <table:table-cell office:value-type="float" office:value="5.0615699999999997" table:style-name="ce1">
            <text:p>5,06157</text:p>
          </table:table-cell>
          <table:table-cell office:value-type="float" office:value="1.21299" table:style-name="ce1">
            <text:p>1,21299</text:p>
          </table:table-cell>
          <table:table-cell office:value-type="float" office:value="0" table:style-name="ce1">
            <text:p>0</text:p>
          </table:table-cell>
          <table:table-cell office:value-type="float" office:value="3.8485800000000001" table:style-name="ce1">
            <text:p>3,84858</text:p>
          </table:table-cell>
          <table:table-cell office:value-type="float" office:value="3.6962799999999998" table:style-name="ce1">
            <text:p>3,696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38.634999999999998" table:style-name="ce1">
            <text:p>38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153400000000003" table:style-name="ce1">
            <text:p>4,215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40.956000000000003" table:style-name="ce1">
            <text:p>40,956</text:p>
          </table:table-cell>
          <table:table-cell office:value-type="float" office:value="2.70234" table:style-name="ce1">
            <text:p>2,70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0234" table:style-name="ce1">
            <text:p>2,70234</text:p>
          </table:table-cell>
          <table:table-cell office:value-type="float" office:value="4.1381100000000002" table:style-name="ce1">
            <text:p>4,138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38.235999999999997" table:style-name="ce1">
            <text:p>38,236</text:p>
          </table:table-cell>
          <table:table-cell office:value-type="float" office:value="1.2026600000000001" table:style-name="ce1">
            <text:p>1,20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26600000000001" table:style-name="ce1">
            <text:p>1,20266</text:p>
          </table:table-cell>
          <table:table-cell office:value-type="float" office:value="4.4167199999999998" table:style-name="ce1">
            <text:p>4,4167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38.573" table:style-name="ce1">
            <text:p>38,573</text:p>
          </table:table-cell>
          <table:table-cell office:value-type="float" office:value="2.1195900000000001" table:style-name="ce1">
            <text:p>2,11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95900000000001" table:style-name="ce1">
            <text:p>2,11959</text:p>
          </table:table-cell>
          <table:table-cell office:value-type="float" office:value="4.3863899999999996" table:style-name="ce1">
            <text:p>4,386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36.790999999999997" table:style-name="ce1">
            <text:p>36,791</text:p>
          </table:table-cell>
          <table:table-cell office:value-type="float" office:value="1.30443" table:style-name="ce1">
            <text:p>1,30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0443" table:style-name="ce1">
            <text:p>1,30443</text:p>
          </table:table-cell>
          <table:table-cell office:value-type="float" office:value="4.5301299999999998" table:style-name="ce1">
            <text:p>4,530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37.262" table:style-name="ce1">
            <text:p>37,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670900000000003" table:style-name="ce1">
            <text:p>4,567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35.993000000000002" table:style-name="ce1">
            <text:p>35,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813500000000003" table:style-name="ce1">
            <text:p>4,881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34.817999999999998" table:style-name="ce1">
            <text:p>34,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640299999999998" table:style-name="ce1">
            <text:p>5,064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35.174999999999997" table:style-name="ce1">
            <text:p>35,175</text:p>
          </table:table-cell>
          <table:table-cell office:value-type="float" office:value="1.2001599999999999" table:style-name="ce1">
            <text:p>1,20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01599999999999" table:style-name="ce1">
            <text:p>1,20016</text:p>
          </table:table-cell>
          <table:table-cell office:value-type="float" office:value="5.0772700000000004" table:style-name="ce1">
            <text:p>5,077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33.81" table:style-name="ce1">
            <text:p>33,81</text:p>
          </table:table-cell>
          <table:table-cell office:value-type="float" office:value="3.32497" table:style-name="ce1">
            <text:p>3,32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2497" table:style-name="ce1">
            <text:p>3,32497</text:p>
          </table:table-cell>
          <table:table-cell office:value-type="float" office:value="5.5299100000000001" table:style-name="ce1">
            <text:p>5,5299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34.268999999999998" table:style-name="ce1">
            <text:p>34,269</text:p>
          </table:table-cell>
          <table:table-cell office:value-type="float" office:value="4.5737699999999997" table:style-name="ce1">
            <text:p>4,57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737699999999997" table:style-name="ce1">
            <text:p>4,57377</text:p>
          </table:table-cell>
          <table:table-cell office:value-type="float" office:value="5.2599099999999996" table:style-name="ce1">
            <text:p>5,2599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34.6" table:style-name="ce1">
            <text:p>34,6</text:p>
          </table:table-cell>
          <table:table-cell office:value-type="float" office:value="2.5361699999999998" table:style-name="ce1">
            <text:p>2,53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361699999999998" table:style-name="ce1">
            <text:p>2,53617</text:p>
          </table:table-cell>
          <table:table-cell office:value-type="float" office:value="5.2560700000000002" table:style-name="ce1">
            <text:p>5,2560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35.021000000000001" table:style-name="ce1">
            <text:p>35,021</text:p>
          </table:table-cell>
          <table:table-cell office:value-type="float" office:value="6.5992699999999997" table:style-name="ce1">
            <text:p>6,59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992699999999997" table:style-name="ce1">
            <text:p>6,59927</text:p>
          </table:table-cell>
          <table:table-cell office:value-type="float" office:value="4.9786400000000004" table:style-name="ce1">
            <text:p>4,978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34.808999999999997" table:style-name="ce1">
            <text:p>34,809</text:p>
          </table:table-cell>
          <table:table-cell office:value-type="float" office:value="1.78922" table:style-name="ce1">
            <text:p>1,78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922" table:style-name="ce1">
            <text:p>1,78922</text:p>
          </table:table-cell>
          <table:table-cell office:value-type="float" office:value="5.0323599999999997" table:style-name="ce1">
            <text:p>5,032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33.927" table:style-name="ce1">
            <text:p>33,927</text:p>
          </table:table-cell>
          <table:table-cell office:value-type="float" office:value="0.17327999999999999" table:style-name="ce1">
            <text:p>0,17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327999999999999" table:style-name="ce1">
            <text:p>0,17328</text:p>
          </table:table-cell>
          <table:table-cell office:value-type="float" office:value="5.0960000000000001" table:style-name="ce1">
            <text:p>5,09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35.113999999999997" table:style-name="ce1">
            <text:p>35,114</text:p>
          </table:table-cell>
          <table:table-cell office:value-type="float" office:value="5.5460000000000003" table:style-name="ce1">
            <text:p>5,546</text:p>
          </table:table-cell>
          <table:table-cell office:value-type="float" office:value="0" table:style-name="ce1">
            <text:p>0</text:p>
          </table:table-cell>
          <table:table-cell office:value-type="float" office:value="5.5460000000000003" table:style-name="ce1">
            <text:p>5,546</text:p>
          </table:table-cell>
          <table:table-cell office:value-type="float" office:value="0" table:style-name="ce1">
            <text:p>0</text:p>
          </table:table-cell>
          <table:table-cell office:value-type="float" office:value="5.1453300000000004" table:style-name="ce1">
            <text:p>5,1453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35.432000000000002" table:style-name="ce1">
            <text:p>35,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599400000000003" table:style-name="ce1">
            <text:p>5,259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36.411999999999999" table:style-name="ce1">
            <text:p>36,412</text:p>
          </table:table-cell>
          <table:table-cell office:value-type="float" office:value="4.9710000000000001" table:style-name="ce1">
            <text:p>4,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710000000000001" table:style-name="ce1">
            <text:p>4,971</text:p>
          </table:table-cell>
          <table:table-cell office:value-type="float" office:value="5.1065399999999999" table:style-name="ce1">
            <text:p>5,106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36.399000000000001" table:style-name="ce1">
            <text:p>36,399</text:p>
          </table:table-cell>
          <table:table-cell office:value-type="float" office:value="3.1038299999999999" table:style-name="ce1">
            <text:p>3,10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038299999999999" table:style-name="ce1">
            <text:p>3,10383</text:p>
          </table:table-cell>
          <table:table-cell office:value-type="float" office:value="5.2159399999999998" table:style-name="ce1">
            <text:p>5,215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36.628" table:style-name="ce1">
            <text:p>36,628</text:p>
          </table:table-cell>
          <table:table-cell office:value-type="float" office:value="5.6874799999999999" table:style-name="ce1">
            <text:p>5,68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874799999999999" table:style-name="ce1">
            <text:p>5,68748</text:p>
          </table:table-cell>
          <table:table-cell office:value-type="float" office:value="5.1751800000000001" table:style-name="ce1">
            <text:p>5,1751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36.334000000000003" table:style-name="ce1">
            <text:p>36,334</text:p>
          </table:table-cell>
          <table:table-cell office:value-type="float" office:value="4.5651000000000002" table:style-name="ce1">
            <text:p>4,5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651000000000002" table:style-name="ce1">
            <text:p>4,5651</text:p>
          </table:table-cell>
          <table:table-cell office:value-type="float" office:value="5.1456600000000003" table:style-name="ce1">
            <text:p>5,145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39.087000000000003" table:style-name="ce1">
            <text:p>39,087</text:p>
          </table:table-cell>
          <table:table-cell office:value-type="float" office:value="8.0544399999999996" table:style-name="ce1">
            <text:p>8,05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44399999999996" table:style-name="ce1">
            <text:p>8,05444</text:p>
          </table:table-cell>
          <table:table-cell office:value-type="float" office:value="4.8319400000000003" table:style-name="ce1">
            <text:p>4,83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38.744" table:style-name="ce1">
            <text:p>38,744</text:p>
          </table:table-cell>
          <table:table-cell office:value-type="float" office:value="8.6915399999999998" table:style-name="ce1">
            <text:p>8,69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915399999999998" table:style-name="ce1">
            <text:p>8,69154</text:p>
          </table:table-cell>
          <table:table-cell office:value-type="float" office:value="4.7623199999999999" table:style-name="ce1">
            <text:p>4,762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37.497999999999998" table:style-name="ce1">
            <text:p>37,498</text:p>
          </table:table-cell>
          <table:table-cell office:value-type="float" office:value="7.1212999999999997" table:style-name="ce1">
            <text:p>7,1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212999999999997" table:style-name="ce1">
            <text:p>7,1213</text:p>
          </table:table-cell>
          <table:table-cell office:value-type="float" office:value="4.9604999999999997" table:style-name="ce1">
            <text:p>4,96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38.210999999999999" table:style-name="ce1">
            <text:p>38,211</text:p>
          </table:table-cell>
          <table:table-cell office:value-type="float" office:value="2.5764" table:style-name="ce1">
            <text:p>2,5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764" table:style-name="ce1">
            <text:p>2,5764</text:p>
          </table:table-cell>
          <table:table-cell office:value-type="float" office:value="5.1981900000000003" table:style-name="ce1">
            <text:p>5,198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40.203000000000003" table:style-name="ce1">
            <text:p>40,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120100000000001" table:style-name="ce1">
            <text:p>5,012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38.292999999999999" table:style-name="ce1">
            <text:p>38,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757499999999997" table:style-name="ce1">
            <text:p>5,475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39.603999999999999" table:style-name="ce1">
            <text:p>39,604</text:p>
          </table:table-cell>
          <table:table-cell office:value-type="float" office:value="13.28396" table:style-name="ce1">
            <text:p>13,28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28396" table:style-name="ce1">
            <text:p>13,28396</text:p>
          </table:table-cell>
          <table:table-cell office:value-type="float" office:value="5.1092700000000004" table:style-name="ce1">
            <text:p>5,109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44.829000000000001" table:style-name="ce1">
            <text:p>44,829</text:p>
          </table:table-cell>
          <table:table-cell office:value-type="float" office:value="16.26427" table:style-name="ce1">
            <text:p>16,26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6427" table:style-name="ce1">
            <text:p>16,26427</text:p>
          </table:table-cell>
          <table:table-cell office:value-type="float" office:value="4.5515800000000004" table:style-name="ce1">
            <text:p>4,551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45.207999999999998" table:style-name="ce1">
            <text:p>45,208</text:p>
          </table:table-cell>
          <table:table-cell office:value-type="float" office:value="14.26201" table:style-name="ce1">
            <text:p>14,26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6201" table:style-name="ce1">
            <text:p>14,26201</text:p>
          </table:table-cell>
          <table:table-cell office:value-type="float" office:value="4.45634" table:style-name="ce1">
            <text:p>4,456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45.344999999999999" table:style-name="ce1">
            <text:p>45,345</text:p>
          </table:table-cell>
          <table:table-cell office:value-type="float" office:value="20.553550000000001" table:style-name="ce1">
            <text:p>20,55355</text:p>
          </table:table-cell>
          <table:table-cell office:value-type="float" office:value="0" table:style-name="ce1">
            <text:p>0</text:p>
          </table:table-cell>
          <table:table-cell office:value-type="float" office:value="5.21211" table:style-name="ce1">
            <text:p>5,21211</text:p>
          </table:table-cell>
          <table:table-cell office:value-type="float" office:value="15.34144" table:style-name="ce1">
            <text:p>15,34144</text:p>
          </table:table-cell>
          <table:table-cell office:value-type="float" office:value="4.41134" table:style-name="ce1">
            <text:p>4,411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48.377000000000002" table:style-name="ce1">
            <text:p>48,377</text:p>
          </table:table-cell>
          <table:table-cell office:value-type="float" office:value="17.245100000000001" table:style-name="ce1">
            <text:p>17,2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45100000000001" table:style-name="ce1">
            <text:p>17,2451</text:p>
          </table:table-cell>
          <table:table-cell office:value-type="float" office:value="4.3041400000000003" table:style-name="ce1">
            <text:p>4,304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48.807000000000002" table:style-name="ce1">
            <text:p>48,807</text:p>
          </table:table-cell>
          <table:table-cell office:value-type="float" office:value="19.437629999999999" table:style-name="ce1">
            <text:p>19,43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437629999999999" table:style-name="ce1">
            <text:p>19,43763</text:p>
          </table:table-cell>
          <table:table-cell office:value-type="float" office:value="4.2878400000000001" table:style-name="ce1">
            <text:p>4,287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50.430999999999997" table:style-name="ce1">
            <text:p>50,431</text:p>
          </table:table-cell>
          <table:table-cell office:value-type="float" office:value="21.692810000000001" table:style-name="ce1">
            <text:p>21,69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92810000000001" table:style-name="ce1">
            <text:p>21,69281</text:p>
          </table:table-cell>
          <table:table-cell office:value-type="float" office:value="4.09199" table:style-name="ce1">
            <text:p>4,091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55.418999999999997" table:style-name="ce1">
            <text:p>55,419</text:p>
          </table:table-cell>
          <table:table-cell office:value-type="float" office:value="18.942679999999999" table:style-name="ce1">
            <text:p>18,94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42679999999999" table:style-name="ce1">
            <text:p>18,94268</text:p>
          </table:table-cell>
          <table:table-cell office:value-type="float" office:value="4.0009199999999998" table:style-name="ce1">
            <text:p>4,000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55.607999999999997" table:style-name="ce1">
            <text:p>55,608</text:p>
          </table:table-cell>
          <table:table-cell office:value-type="float" office:value="28.199310000000001" table:style-name="ce1">
            <text:p>28,19931</text:p>
          </table:table-cell>
          <table:table-cell office:value-type="float" office:value="0" table:style-name="ce1">
            <text:p>0</text:p>
          </table:table-cell>
          <table:table-cell office:value-type="float" office:value="4.3873800000000003" table:style-name="ce1">
            <text:p>4,38738</text:p>
          </table:table-cell>
          <table:table-cell office:value-type="float" office:value="23.811920000000001" table:style-name="ce1">
            <text:p>23,81192</text:p>
          </table:table-cell>
          <table:table-cell office:value-type="float" office:value="3.7267600000000001" table:style-name="ce1">
            <text:p>3,726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55.968000000000004" table:style-name="ce1">
            <text:p>55,968</text:p>
          </table:table-cell>
          <table:table-cell office:value-type="float" office:value="32.099359999999997" table:style-name="ce1">
            <text:p>32,09936</text:p>
          </table:table-cell>
          <table:table-cell office:value-type="float" office:value="0" table:style-name="ce1">
            <text:p>0</text:p>
          </table:table-cell>
          <table:table-cell office:value-type="float" office:value="4.7674200000000004" table:style-name="ce1">
            <text:p>4,76742</text:p>
          </table:table-cell>
          <table:table-cell office:value-type="float" office:value="27.331939999999999" table:style-name="ce1">
            <text:p>27,33194</text:p>
          </table:table-cell>
          <table:table-cell office:value-type="float" office:value="3.7077499999999999" table:style-name="ce1">
            <text:p>3,707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59.286000000000001" table:style-name="ce1">
            <text:p>59,286</text:p>
          </table:table-cell>
          <table:table-cell office:value-type="float" office:value="28.569330000000001" table:style-name="ce1">
            <text:p>28,56933</text:p>
          </table:table-cell>
          <table:table-cell office:value-type="float" office:value="0" table:style-name="ce1">
            <text:p>0</text:p>
          </table:table-cell>
          <table:table-cell office:value-type="float" office:value="4.1022600000000002" table:style-name="ce1">
            <text:p>4,10226</text:p>
          </table:table-cell>
          <table:table-cell office:value-type="float" office:value="24.46707" table:style-name="ce1">
            <text:p>24,46707</text:p>
          </table:table-cell>
          <table:table-cell office:value-type="float" office:value="3.6876799999999998" table:style-name="ce1">
            <text:p>3,687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60.003" table:style-name="ce1">
            <text:p>60,003</text:p>
          </table:table-cell>
          <table:table-cell office:value-type="float" office:value="34.603250000000003" table:style-name="ce1">
            <text:p>34,60325</text:p>
          </table:table-cell>
          <table:table-cell office:value-type="float" office:value="0" table:style-name="ce1">
            <text:p>0</text:p>
          </table:table-cell>
          <table:table-cell office:value-type="float" office:value="7.1767000000000003" table:style-name="ce1">
            <text:p>7,1767</text:p>
          </table:table-cell>
          <table:table-cell office:value-type="float" office:value="27.426549999999999" table:style-name="ce1">
            <text:p>27,42655</text:p>
          </table:table-cell>
          <table:table-cell office:value-type="float" office:value="3.6058699999999999" table:style-name="ce1">
            <text:p>3,605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60.018000000000001" table:style-name="ce1">
            <text:p>60,018</text:p>
          </table:table-cell>
          <table:table-cell office:value-type="float" office:value="38.474170000000001" table:style-name="ce1">
            <text:p>38,47417</text:p>
          </table:table-cell>
          <table:table-cell office:value-type="float" office:value="0" table:style-name="ce1">
            <text:p>0</text:p>
          </table:table-cell>
          <table:table-cell office:value-type="float" office:value="8.2510100000000008" table:style-name="ce1">
            <text:p>8,25101</text:p>
          </table:table-cell>
          <table:table-cell office:value-type="float" office:value="30.22316" table:style-name="ce1">
            <text:p>30,22316</text:p>
          </table:table-cell>
          <table:table-cell office:value-type="float" office:value="3.5630799999999998" table:style-name="ce1">
            <text:p>3,563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60.478000000000002" table:style-name="ce1">
            <text:p>60,478</text:p>
          </table:table-cell>
          <table:table-cell office:value-type="float" office:value="42.393070000000002" table:style-name="ce1">
            <text:p>42,39307</text:p>
          </table:table-cell>
          <table:table-cell office:value-type="float" office:value="0" table:style-name="ce1">
            <text:p>0</text:p>
          </table:table-cell>
          <table:table-cell office:value-type="float" office:value="9.6953399999999998" table:style-name="ce1">
            <text:p>9,69534</text:p>
          </table:table-cell>
          <table:table-cell office:value-type="float" office:value="32.69773" table:style-name="ce1">
            <text:p>32,69773</text:p>
          </table:table-cell>
          <table:table-cell office:value-type="float" office:value="3.6833200000000001" table:style-name="ce1">
            <text:p>3,683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62.792000000000002" table:style-name="ce1">
            <text:p>62,792</text:p>
          </table:table-cell>
          <table:table-cell office:value-type="float" office:value="46.201529999999998" table:style-name="ce1">
            <text:p>46,20153</text:p>
          </table:table-cell>
          <table:table-cell office:value-type="float" office:value="0" table:style-name="ce1">
            <text:p>0</text:p>
          </table:table-cell>
          <table:table-cell office:value-type="float" office:value="11.347049999999999" table:style-name="ce1">
            <text:p>11,34705</text:p>
          </table:table-cell>
          <table:table-cell office:value-type="float" office:value="34.854480000000002" table:style-name="ce1">
            <text:p>34,85448</text:p>
          </table:table-cell>
          <table:table-cell office:value-type="float" office:value="3.5765099999999999" table:style-name="ce1">
            <text:p>3,576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61.886000000000003" table:style-name="ce1">
            <text:p>61,886</text:p>
          </table:table-cell>
          <table:table-cell office:value-type="float" office:value="41.303240000000002" table:style-name="ce1">
            <text:p>41,30324</text:p>
          </table:table-cell>
          <table:table-cell office:value-type="float" office:value="0" table:style-name="ce1">
            <text:p>0</text:p>
          </table:table-cell>
          <table:table-cell office:value-type="float" office:value="11.705970000000001" table:style-name="ce1">
            <text:p>11,70597</text:p>
          </table:table-cell>
          <table:table-cell office:value-type="float" office:value="29.597270000000002" table:style-name="ce1">
            <text:p>29,59727</text:p>
          </table:table-cell>
          <table:table-cell office:value-type="float" office:value="4.0128700000000004" table:style-name="ce1">
            <text:p>4,012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63.707999999999998" table:style-name="ce1">
            <text:p>63,708</text:p>
          </table:table-cell>
          <table:table-cell office:value-type="float" office:value="52.711379999999998" table:style-name="ce1">
            <text:p>52,71138</text:p>
          </table:table-cell>
          <table:table-cell office:value-type="float" office:value="2.9595099999999999" table:style-name="ce1">
            <text:p>2,95951</text:p>
          </table:table-cell>
          <table:table-cell office:value-type="float" office:value="12.98138" table:style-name="ce1">
            <text:p>12,98138</text:p>
          </table:table-cell>
          <table:table-cell office:value-type="float" office:value="36.770479999999999" table:style-name="ce1">
            <text:p>36,77048</text:p>
          </table:table-cell>
          <table:table-cell office:value-type="float" office:value="3.75475" table:style-name="ce1">
            <text:p>3,754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64.180999999999997" table:style-name="ce1">
            <text:p>64,181</text:p>
          </table:table-cell>
          <table:table-cell office:value-type="float" office:value="56.460900000000002" table:style-name="ce1">
            <text:p>56,4609</text:p>
          </table:table-cell>
          <table:table-cell office:value-type="float" office:value="4.5800999999999998" table:style-name="ce1">
            <text:p>4,5801</text:p>
          </table:table-cell>
          <table:table-cell office:value-type="float" office:value="13.74283" table:style-name="ce1">
            <text:p>13,74283</text:p>
          </table:table-cell>
          <table:table-cell office:value-type="float" office:value="38.137970000000003" table:style-name="ce1">
            <text:p>38,13797</text:p>
          </table:table-cell>
          <table:table-cell office:value-type="float" office:value="3.61314" table:style-name="ce1">
            <text:p>3,613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65.953000000000003" table:style-name="ce1">
            <text:p>65,953</text:p>
          </table:table-cell>
          <table:table-cell office:value-type="float" office:value="58.181730000000002" table:style-name="ce1">
            <text:p>58,18173</text:p>
          </table:table-cell>
          <table:table-cell office:value-type="float" office:value="5.9871499999999997" table:style-name="ce1">
            <text:p>5,98715</text:p>
          </table:table-cell>
          <table:table-cell office:value-type="float" office:value="14.50606" table:style-name="ce1">
            <text:p>14,50606</text:p>
          </table:table-cell>
          <table:table-cell office:value-type="float" office:value="37.688519999999997" table:style-name="ce1">
            <text:p>37,68852</text:p>
          </table:table-cell>
          <table:table-cell office:value-type="float" office:value="3.4182700000000001" table:style-name="ce1">
            <text:p>3,418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65.596999999999994" table:style-name="ce1">
            <text:p>65,597</text:p>
          </table:table-cell>
          <table:table-cell office:value-type="float" office:value="59.478670000000001" table:style-name="ce1">
            <text:p>59,47867</text:p>
          </table:table-cell>
          <table:table-cell office:value-type="float" office:value="4.5001800000000003" table:style-name="ce1">
            <text:p>4,50018</text:p>
          </table:table-cell>
          <table:table-cell office:value-type="float" office:value="16.580020000000001" table:style-name="ce1">
            <text:p>16,58002</text:p>
          </table:table-cell>
          <table:table-cell office:value-type="float" office:value="38.398470000000003" table:style-name="ce1">
            <text:p>38,39847</text:p>
          </table:table-cell>
          <table:table-cell office:value-type="float" office:value="3.6611500000000001" table:style-name="ce1">
            <text:p>3,661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65.757000000000005" table:style-name="ce1">
            <text:p>65,757</text:p>
          </table:table-cell>
          <table:table-cell office:value-type="float" office:value="60.461109999999998" table:style-name="ce1">
            <text:p>60,46111</text:p>
          </table:table-cell>
          <table:table-cell office:value-type="float" office:value="7.4980500000000001" table:style-name="ce1">
            <text:p>7,49805</text:p>
          </table:table-cell>
          <table:table-cell office:value-type="float" office:value="16.976400000000002" table:style-name="ce1">
            <text:p>16,9764</text:p>
          </table:table-cell>
          <table:table-cell office:value-type="float" office:value="35.986669999999997" table:style-name="ce1">
            <text:p>35,98667</text:p>
          </table:table-cell>
          <table:table-cell office:value-type="float" office:value="3.78871" table:style-name="ce1">
            <text:p>3,788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64.542000000000002" table:style-name="ce1">
            <text:p>64,542</text:p>
          </table:table-cell>
          <table:table-cell office:value-type="float" office:value="65.442419999999998" table:style-name="ce1">
            <text:p>65,44242</text:p>
          </table:table-cell>
          <table:table-cell office:value-type="float" office:value="6.5610999999999997" table:style-name="ce1">
            <text:p>6,5611</text:p>
          </table:table-cell>
          <table:table-cell office:value-type="float" office:value="18.122800000000002" table:style-name="ce1">
            <text:p>18,1228</text:p>
          </table:table-cell>
          <table:table-cell office:value-type="float" office:value="40.758519999999997" table:style-name="ce1">
            <text:p>40,75852</text:p>
          </table:table-cell>
          <table:table-cell office:value-type="float" office:value="3.8906200000000002" table:style-name="ce1">
            <text:p>3,890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65.247" table:style-name="ce1">
            <text:p>65,247</text:p>
          </table:table-cell>
          <table:table-cell office:value-type="float" office:value="66.25994" table:style-name="ce1">
            <text:p>66,25994</text:p>
          </table:table-cell>
          <table:table-cell office:value-type="float" office:value="7.5595800000000004" table:style-name="ce1">
            <text:p>7,55958</text:p>
          </table:table-cell>
          <table:table-cell office:value-type="float" office:value="19.36825" table:style-name="ce1">
            <text:p>19,36825</text:p>
          </table:table-cell>
          <table:table-cell office:value-type="float" office:value="39.33211" table:style-name="ce1">
            <text:p>39,33211</text:p>
          </table:table-cell>
          <table:table-cell office:value-type="float" office:value="4.1135700000000002" table:style-name="ce1">
            <text:p>4,1135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64.066999999999993" table:style-name="ce1">
            <text:p>64,067</text:p>
          </table:table-cell>
          <table:table-cell office:value-type="float" office:value="67.639340000000004" table:style-name="ce1">
            <text:p>67,63934</text:p>
          </table:table-cell>
          <table:table-cell office:value-type="float" office:value="7.9086100000000004" table:style-name="ce1">
            <text:p>7,90861</text:p>
          </table:table-cell>
          <table:table-cell office:value-type="float" office:value="20.510269999999998" table:style-name="ce1">
            <text:p>20,51027</text:p>
          </table:table-cell>
          <table:table-cell office:value-type="float" office:value="39.220469999999999" table:style-name="ce1">
            <text:p>39,22047</text:p>
          </table:table-cell>
          <table:table-cell office:value-type="float" office:value="4.0186599999999997" table:style-name="ce1">
            <text:p>4,018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63.667000000000002" table:style-name="ce1">
            <text:p>63,667</text:p>
          </table:table-cell>
          <table:table-cell office:value-type="float" office:value="70.782380000000003" table:style-name="ce1">
            <text:p>70,78238</text:p>
          </table:table-cell>
          <table:table-cell office:value-type="float" office:value="8.8785000000000007" table:style-name="ce1">
            <text:p>8,8785</text:p>
          </table:table-cell>
          <table:table-cell office:value-type="float" office:value="22.448329999999999" table:style-name="ce1">
            <text:p>22,44833</text:p>
          </table:table-cell>
          <table:table-cell office:value-type="float" office:value="39.455550000000002" table:style-name="ce1">
            <text:p>39,45555</text:p>
          </table:table-cell>
          <table:table-cell office:value-type="float" office:value="4.1526199999999998" table:style-name="ce1">
            <text:p>4,152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63.515000000000001" table:style-name="ce1">
            <text:p>63,515</text:p>
          </table:table-cell>
          <table:table-cell office:value-type="float" office:value="72.077240000000003" table:style-name="ce1">
            <text:p>72,07724</text:p>
          </table:table-cell>
          <table:table-cell office:value-type="float" office:value="9.5940499999999993" table:style-name="ce1">
            <text:p>9,59405</text:p>
          </table:table-cell>
          <table:table-cell office:value-type="float" office:value="21.058299999999999" table:style-name="ce1">
            <text:p>21,0583</text:p>
          </table:table-cell>
          <table:table-cell office:value-type="float" office:value="41.424900000000001" table:style-name="ce1">
            <text:p>41,4249</text:p>
          </table:table-cell>
          <table:table-cell office:value-type="float" office:value="4.0457400000000003" table:style-name="ce1">
            <text:p>4,0457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64.539000000000001" table:style-name="ce1">
            <text:p>64,539</text:p>
          </table:table-cell>
          <table:table-cell office:value-type="float" office:value="72.67313" table:style-name="ce1">
            <text:p>72,67313</text:p>
          </table:table-cell>
          <table:table-cell office:value-type="float" office:value="10.17634" table:style-name="ce1">
            <text:p>10,17634</text:p>
          </table:table-cell>
          <table:table-cell office:value-type="float" office:value="23.851199999999999" table:style-name="ce1">
            <text:p>23,8512</text:p>
          </table:table-cell>
          <table:table-cell office:value-type="float" office:value="38.645589999999999" table:style-name="ce1">
            <text:p>38,64559</text:p>
          </table:table-cell>
          <table:table-cell office:value-type="float" office:value="4.4570999999999996" table:style-name="ce1">
            <text:p>4,45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64.021000000000001" table:style-name="ce1">
            <text:p>64,021</text:p>
          </table:table-cell>
          <table:table-cell office:value-type="float" office:value="77.235699999999994" table:style-name="ce1">
            <text:p>77,2357</text:p>
          </table:table-cell>
          <table:table-cell office:value-type="float" office:value="11.71626" table:style-name="ce1">
            <text:p>11,71626</text:p>
          </table:table-cell>
          <table:table-cell office:value-type="float" office:value="22.935739999999999" table:style-name="ce1">
            <text:p>22,93574</text:p>
          </table:table-cell>
          <table:table-cell office:value-type="float" office:value="42.5837" table:style-name="ce1">
            <text:p>42,5837</text:p>
          </table:table-cell>
          <table:table-cell office:value-type="float" office:value="4.2521399999999998" table:style-name="ce1">
            <text:p>4,252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64.698999999999998" table:style-name="ce1">
            <text:p>64,699</text:p>
          </table:table-cell>
          <table:table-cell office:value-type="float" office:value="77.068569999999994" table:style-name="ce1">
            <text:p>77,06857</text:p>
          </table:table-cell>
          <table:table-cell office:value-type="float" office:value="12.825060000000001" table:style-name="ce1">
            <text:p>12,82506</text:p>
          </table:table-cell>
          <table:table-cell office:value-type="float" office:value="22.714020000000001" table:style-name="ce1">
            <text:p>22,71402</text:p>
          </table:table-cell>
          <table:table-cell office:value-type="float" office:value="41.52948" table:style-name="ce1">
            <text:p>41,52948</text:p>
          </table:table-cell>
          <table:table-cell office:value-type="float" office:value="4.1140600000000003" table:style-name="ce1">
            <text:p>4,1140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63.997" table:style-name="ce1">
            <text:p>63,997</text:p>
          </table:table-cell>
          <table:table-cell office:value-type="float" office:value="80.528319999999994" table:style-name="ce1">
            <text:p>80,52832</text:p>
          </table:table-cell>
          <table:table-cell office:value-type="float" office:value="12.834440000000001" table:style-name="ce1">
            <text:p>12,83444</text:p>
          </table:table-cell>
          <table:table-cell office:value-type="float" office:value="23.67642" table:style-name="ce1">
            <text:p>23,67642</text:p>
          </table:table-cell>
          <table:table-cell office:value-type="float" office:value="39.980939999999997" table:style-name="ce1">
            <text:p>39,98094</text:p>
          </table:table-cell>
          <table:table-cell office:value-type="float" office:value="4.29352" table:style-name="ce1">
            <text:p>4,2935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66.369" table:style-name="ce1">
            <text:p>66,369</text:p>
          </table:table-cell>
          <table:table-cell office:value-type="float" office:value="83.13015" table:style-name="ce1">
            <text:p>83,13015</text:p>
          </table:table-cell>
          <table:table-cell office:value-type="float" office:value="15.028890000000001" table:style-name="ce1">
            <text:p>15,02889</text:p>
          </table:table-cell>
          <table:table-cell office:value-type="float" office:value="23.228529999999999" table:style-name="ce1">
            <text:p>23,22853</text:p>
          </table:table-cell>
          <table:table-cell office:value-type="float" office:value="39.90258" table:style-name="ce1">
            <text:p>39,90258</text:p>
          </table:table-cell>
          <table:table-cell office:value-type="float" office:value="4.1229800000000001" table:style-name="ce1">
            <text:p>4,122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66.251999999999995" table:style-name="ce1">
            <text:p>66,252</text:p>
          </table:table-cell>
          <table:table-cell office:value-type="float" office:value="88.85548" table:style-name="ce1">
            <text:p>88,85548</text:p>
          </table:table-cell>
          <table:table-cell office:value-type="float" office:value="15.78439" table:style-name="ce1">
            <text:p>15,78439</text:p>
          </table:table-cell>
          <table:table-cell office:value-type="float" office:value="23.267019999999999" table:style-name="ce1">
            <text:p>23,26702</text:p>
          </table:table-cell>
          <table:table-cell office:value-type="float" office:value="44.615900000000003" table:style-name="ce1">
            <text:p>44,6159</text:p>
          </table:table-cell>
          <table:table-cell office:value-type="float" office:value="4.0491599999999996" table:style-name="ce1">
            <text:p>4,049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68.218000000000004" table:style-name="ce1">
            <text:p>68,218</text:p>
          </table:table-cell>
          <table:table-cell office:value-type="float" office:value="84.336119999999994" table:style-name="ce1">
            <text:p>84,33612</text:p>
          </table:table-cell>
          <table:table-cell office:value-type="float" office:value="15.86023" table:style-name="ce1">
            <text:p>15,86023</text:p>
          </table:table-cell>
          <table:table-cell office:value-type="float" office:value="24.59768" table:style-name="ce1">
            <text:p>24,59768</text:p>
          </table:table-cell>
          <table:table-cell office:value-type="float" office:value="38.64452" table:style-name="ce1">
            <text:p>38,64452</text:p>
          </table:table-cell>
          <table:table-cell office:value-type="float" office:value="3.85345" table:style-name="ce1">
            <text:p>3,853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68.558000000000007" table:style-name="ce1">
            <text:p>68,558</text:p>
          </table:table-cell>
          <table:table-cell office:value-type="float" office:value="84.626760000000004" table:style-name="ce1">
            <text:p>84,62676</text:p>
          </table:table-cell>
          <table:table-cell office:value-type="float" office:value="17.21632" table:style-name="ce1">
            <text:p>17,21632</text:p>
          </table:table-cell>
          <table:table-cell office:value-type="float" office:value="24.17915" table:style-name="ce1">
            <text:p>24,17915</text:p>
          </table:table-cell>
          <table:table-cell office:value-type="float" office:value="37.498530000000002" table:style-name="ce1">
            <text:p>37,49853</text:p>
          </table:table-cell>
          <table:table-cell office:value-type="float" office:value="3.6053600000000001" table:style-name="ce1">
            <text:p>3,605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69.781999999999996" table:style-name="ce1">
            <text:p>69,782</text:p>
          </table:table-cell>
          <table:table-cell office:value-type="float" office:value="83.801360000000003" table:style-name="ce1">
            <text:p>83,80136</text:p>
          </table:table-cell>
          <table:table-cell office:value-type="float" office:value="16.239339999999999" table:style-name="ce1">
            <text:p>16,23934</text:p>
          </table:table-cell>
          <table:table-cell office:value-type="float" office:value="23.153359999999999" table:style-name="ce1">
            <text:p>23,15336</text:p>
          </table:table-cell>
          <table:table-cell office:value-type="float" office:value="39.58822" table:style-name="ce1">
            <text:p>39,58822</text:p>
          </table:table-cell>
          <table:table-cell office:value-type="float" office:value="3.80091" table:style-name="ce1">
            <text:p>3,8009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70.448999999999998" table:style-name="ce1">
            <text:p>70,449</text:p>
          </table:table-cell>
          <table:table-cell office:value-type="float" office:value="85.323899999999995" table:style-name="ce1">
            <text:p>85,3239</text:p>
          </table:table-cell>
          <table:table-cell office:value-type="float" office:value="17.041620000000002" table:style-name="ce1">
            <text:p>17,04162</text:p>
          </table:table-cell>
          <table:table-cell office:value-type="float" office:value="23.950690000000002" table:style-name="ce1">
            <text:p>23,95069</text:p>
          </table:table-cell>
          <table:table-cell office:value-type="float" office:value="38.727249999999998" table:style-name="ce1">
            <text:p>38,72725</text:p>
          </table:table-cell>
          <table:table-cell office:value-type="float" office:value="3.83487" table:style-name="ce1">
            <text:p>3,834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70.203999999999994" table:style-name="ce1">
            <text:p>70,204</text:p>
          </table:table-cell>
          <table:table-cell office:value-type="float" office:value="76.85257" table:style-name="ce1">
            <text:p>76,85257</text:p>
          </table:table-cell>
          <table:table-cell office:value-type="float" office:value="14.87466" table:style-name="ce1">
            <text:p>14,87466</text:p>
          </table:table-cell>
          <table:table-cell office:value-type="float" office:value="26.019390000000001" table:style-name="ce1">
            <text:p>26,01939</text:p>
          </table:table-cell>
          <table:table-cell office:value-type="float" office:value="32.765450000000001" table:style-name="ce1">
            <text:p>32,76545</text:p>
          </table:table-cell>
          <table:table-cell office:value-type="float" office:value="4.3591899999999999" table:style-name="ce1">
            <text:p>4,359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67.962000000000003" table:style-name="ce1">
            <text:p>67,962</text:p>
          </table:table-cell>
          <table:table-cell office:value-type="float" office:value="77.210989999999995" table:style-name="ce1">
            <text:p>77,21099</text:p>
          </table:table-cell>
          <table:table-cell office:value-type="float" office:value="13.9216" table:style-name="ce1">
            <text:p>13,9216</text:p>
          </table:table-cell>
          <table:table-cell office:value-type="float" office:value="27.738769999999999" table:style-name="ce1">
            <text:p>27,73877</text:p>
          </table:table-cell>
          <table:table-cell office:value-type="float" office:value="33.16433" table:style-name="ce1">
            <text:p>33,16433</text:p>
          </table:table-cell>
          <table:table-cell office:value-type="float" office:value="5.1609699999999998" table:style-name="ce1">
            <text:p>5,160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63.686999999999998" table:style-name="ce1">
            <text:p>63,687</text:p>
          </table:table-cell>
          <table:table-cell office:value-type="float" office:value="76.235200000000006" table:style-name="ce1">
            <text:p>76,2352</text:p>
          </table:table-cell>
          <table:table-cell office:value-type="float" office:value="11.04284" table:style-name="ce1">
            <text:p>11,04284</text:p>
          </table:table-cell>
          <table:table-cell office:value-type="float" office:value="25.953589999999998" table:style-name="ce1">
            <text:p>25,95359</text:p>
          </table:table-cell>
          <table:table-cell office:value-type="float" office:value="36.51341" table:style-name="ce1">
            <text:p>36,51341</text:p>
          </table:table-cell>
          <table:table-cell office:value-type="float" office:value="5.1953500000000004" table:style-name="ce1">
            <text:p>5,195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62.430999999999997" table:style-name="ce1">
            <text:p>62,431</text:p>
          </table:table-cell>
          <table:table-cell office:value-type="float" office:value="82.810339999999997" table:style-name="ce1">
            <text:p>82,81034</text:p>
          </table:table-cell>
          <table:table-cell office:value-type="float" office:value="15.23109" table:style-name="ce1">
            <text:p>15,23109</text:p>
          </table:table-cell>
          <table:table-cell office:value-type="float" office:value="25.303850000000001" table:style-name="ce1">
            <text:p>25,30385</text:p>
          </table:table-cell>
          <table:table-cell office:value-type="float" office:value="42.275399999999998" table:style-name="ce1">
            <text:p>42,2754</text:p>
          </table:table-cell>
          <table:table-cell office:value-type="float" office:value="4.7630999999999997" table:style-name="ce1">
            <text:p>4,76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59.225999999999999" table:style-name="ce1">
            <text:p>59,226</text:p>
          </table:table-cell>
          <table:table-cell office:value-type="float" office:value="85.084490000000002" table:style-name="ce1">
            <text:p>85,08449</text:p>
          </table:table-cell>
          <table:table-cell office:value-type="float" office:value="13.14203" table:style-name="ce1">
            <text:p>13,14203</text:p>
          </table:table-cell>
          <table:table-cell office:value-type="float" office:value="24.51596" table:style-name="ce1">
            <text:p>24,51596</text:p>
          </table:table-cell>
          <table:table-cell office:value-type="float" office:value="47.426499999999997" table:style-name="ce1">
            <text:p>47,4265</text:p>
          </table:table-cell>
          <table:table-cell office:value-type="float" office:value="4.7985100000000003" table:style-name="ce1">
            <text:p>4,798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55.6" table:style-name="ce1">
            <text:p>55,6</text:p>
          </table:table-cell>
          <table:table-cell office:value-type="float" office:value="83.12912" table:style-name="ce1">
            <text:p>83,12912</text:p>
          </table:table-cell>
          <table:table-cell office:value-type="float" office:value="11.776719999999999" table:style-name="ce1">
            <text:p>11,77672</text:p>
          </table:table-cell>
          <table:table-cell office:value-type="float" office:value="23.85726" table:style-name="ce1">
            <text:p>23,85726</text:p>
          </table:table-cell>
          <table:table-cell office:value-type="float" office:value="47.495130000000003" table:style-name="ce1">
            <text:p>47,49513</text:p>
          </table:table-cell>
          <table:table-cell office:value-type="float" office:value="5.2603200000000001" table:style-name="ce1">
            <text:p>5,260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53.220999999999997" table:style-name="ce1">
            <text:p>53,221</text:p>
          </table:table-cell>
          <table:table-cell office:value-type="float" office:value="89.412530000000004" table:style-name="ce1">
            <text:p>89,41253</text:p>
          </table:table-cell>
          <table:table-cell office:value-type="float" office:value="12.50834" table:style-name="ce1">
            <text:p>12,50834</text:p>
          </table:table-cell>
          <table:table-cell office:value-type="float" office:value="24.036729999999999" table:style-name="ce1">
            <text:p>24,03673</text:p>
          </table:table-cell>
          <table:table-cell office:value-type="float" office:value="52.867460000000001" table:style-name="ce1">
            <text:p>52,86746</text:p>
          </table:table-cell>
          <table:table-cell office:value-type="float" office:value="5.40937" table:style-name="ce1">
            <text:p>5,409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50.01" table:style-name="ce1">
            <text:p>50,01</text:p>
          </table:table-cell>
          <table:table-cell office:value-type="float" office:value="79.85172" table:style-name="ce1">
            <text:p>79,85172</text:p>
          </table:table-cell>
          <table:table-cell office:value-type="float" office:value="6.1091199999999999" table:style-name="ce1">
            <text:p>6,10912</text:p>
          </table:table-cell>
          <table:table-cell office:value-type="float" office:value="27.892160000000001" table:style-name="ce1">
            <text:p>27,89216</text:p>
          </table:table-cell>
          <table:table-cell office:value-type="float" office:value="45.850439999999999" table:style-name="ce1">
            <text:p>45,85044</text:p>
          </table:table-cell>
          <table:table-cell office:value-type="float" office:value="6.05349" table:style-name="ce1">
            <text:p>6,053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47.258000000000003" table:style-name="ce1">
            <text:p>47,258</text:p>
          </table:table-cell>
          <table:table-cell office:value-type="float" office:value="82.291979999999995" table:style-name="ce1">
            <text:p>82,29198</text:p>
          </table:table-cell>
          <table:table-cell office:value-type="float" office:value="7.1506999999999996" table:style-name="ce1">
            <text:p>7,1507</text:p>
          </table:table-cell>
          <table:table-cell office:value-type="float" office:value="26.167909999999999" table:style-name="ce1">
            <text:p>26,16791</text:p>
          </table:table-cell>
          <table:table-cell office:value-type="float" office:value="48.973370000000003" table:style-name="ce1">
            <text:p>48,97337</text:p>
          </table:table-cell>
          <table:table-cell office:value-type="float" office:value="6.2421199999999999" table:style-name="ce1">
            <text:p>6,242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45.942999999999998" table:style-name="ce1">
            <text:p>45,943</text:p>
          </table:table-cell>
          <table:table-cell office:value-type="float" office:value="86.544709999999995" table:style-name="ce1">
            <text:p>86,54471</text:p>
          </table:table-cell>
          <table:table-cell office:value-type="float" office:value="8.6944099999999995" table:style-name="ce1">
            <text:p>8,69441</text:p>
          </table:table-cell>
          <table:table-cell office:value-type="float" office:value="24.299130000000002" table:style-name="ce1">
            <text:p>24,29913</text:p>
          </table:table-cell>
          <table:table-cell office:value-type="float" office:value="53.551180000000002" table:style-name="ce1">
            <text:p>53,55118</text:p>
          </table:table-cell>
          <table:table-cell office:value-type="float" office:value="5.8483799999999997" table:style-name="ce1">
            <text:p>5,848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42.648000000000003" table:style-name="ce1">
            <text:p>42,648</text:p>
          </table:table-cell>
          <table:table-cell office:value-type="float" office:value="90.300210000000007" table:style-name="ce1">
            <text:p>90,30021</text:p>
          </table:table-cell>
          <table:table-cell office:value-type="float" office:value="6.2769500000000003" table:style-name="ce1">
            <text:p>6,27695</text:p>
          </table:table-cell>
          <table:table-cell office:value-type="float" office:value="21.279589999999999" table:style-name="ce1">
            <text:p>21,27959</text:p>
          </table:table-cell>
          <table:table-cell office:value-type="float" office:value="62.743679999999998" table:style-name="ce1">
            <text:p>62,74368</text:p>
          </table:table-cell>
          <table:table-cell office:value-type="float" office:value="6.2583500000000001" table:style-name="ce1">
            <text:p>6,258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41.552" table:style-name="ce1">
            <text:p>41,552</text:p>
          </table:table-cell>
          <table:table-cell office:value-type="float" office:value="93.766769999999994" table:style-name="ce1">
            <text:p>93,76677</text:p>
          </table:table-cell>
          <table:table-cell office:value-type="float" office:value="7.7392799999999999" table:style-name="ce1">
            <text:p>7,73928</text:p>
          </table:table-cell>
          <table:table-cell office:value-type="float" office:value="20.990169999999999" table:style-name="ce1">
            <text:p>20,99017</text:p>
          </table:table-cell>
          <table:table-cell office:value-type="float" office:value="65.037329999999997" table:style-name="ce1">
            <text:p>65,03733</text:p>
          </table:table-cell>
          <table:table-cell office:value-type="float" office:value="6.4776300000000004" table:style-name="ce1">
            <text:p>6,4776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42.564999999999998" table:style-name="ce1">
            <text:p>42,565</text:p>
          </table:table-cell>
          <table:table-cell office:value-type="float" office:value="91.956059999999994" table:style-name="ce1">
            <text:p>91,95606</text:p>
          </table:table-cell>
          <table:table-cell office:value-type="float" office:value="7.1080800000000002" table:style-name="ce1">
            <text:p>7,10808</text:p>
          </table:table-cell>
          <table:table-cell office:value-type="float" office:value="22.28425" table:style-name="ce1">
            <text:p>22,28425</text:p>
          </table:table-cell>
          <table:table-cell office:value-type="float" office:value="62.56373" table:style-name="ce1">
            <text:p>62,56373</text:p>
          </table:table-cell>
          <table:table-cell office:value-type="float" office:value="6.3862500000000004" table:style-name="ce1">
            <text:p>6,386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41.863" table:style-name="ce1">
            <text:p>41,863</text:p>
          </table:table-cell>
          <table:table-cell office:value-type="float" office:value="93.117000000000004" table:style-name="ce1">
            <text:p>93,117</text:p>
          </table:table-cell>
          <table:table-cell office:value-type="float" office:value="8.7874999999999996" table:style-name="ce1">
            <text:p>8,7875</text:p>
          </table:table-cell>
          <table:table-cell office:value-type="float" office:value="20.328880000000002" table:style-name="ce1">
            <text:p>20,32888</text:p>
          </table:table-cell>
          <table:table-cell office:value-type="float" office:value="64.000609999999995" table:style-name="ce1">
            <text:p>64,00061</text:p>
          </table:table-cell>
          <table:table-cell office:value-type="float" office:value="6.9735399999999998" table:style-name="ce1">
            <text:p>6,973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43.670999999999999" table:style-name="ce1">
            <text:p>43,671</text:p>
          </table:table-cell>
          <table:table-cell office:value-type="float" office:value="93.097740000000002" table:style-name="ce1">
            <text:p>93,09774</text:p>
          </table:table-cell>
          <table:table-cell office:value-type="float" office:value="6.53362" table:style-name="ce1">
            <text:p>6,53362</text:p>
          </table:table-cell>
          <table:table-cell office:value-type="float" office:value="24.063199999999998" table:style-name="ce1">
            <text:p>24,0632</text:p>
          </table:table-cell>
          <table:table-cell office:value-type="float" office:value="62.500920000000001" table:style-name="ce1">
            <text:p>62,50092</text:p>
          </table:table-cell>
          <table:table-cell office:value-type="float" office:value="6.55403" table:style-name="ce1">
            <text:p>6,554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45.965000000000003" table:style-name="ce1">
            <text:p>45,965</text:p>
          </table:table-cell>
          <table:table-cell office:value-type="float" office:value="90.840190000000007" table:style-name="ce1">
            <text:p>90,84019</text:p>
          </table:table-cell>
          <table:table-cell office:value-type="float" office:value="9.3771199999999997" table:style-name="ce1">
            <text:p>9,37712</text:p>
          </table:table-cell>
          <table:table-cell office:value-type="float" office:value="26.073370000000001" table:style-name="ce1">
            <text:p>26,07337</text:p>
          </table:table-cell>
          <table:table-cell office:value-type="float" office:value="55.389699999999998" table:style-name="ce1">
            <text:p>55,3897</text:p>
          </table:table-cell>
          <table:table-cell office:value-type="float" office:value="6.2402199999999999" table:style-name="ce1">
            <text:p>6,240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46.331000000000003" table:style-name="ce1">
            <text:p>46,331</text:p>
          </table:table-cell>
          <table:table-cell office:value-type="float" office:value="92.056489999999997" table:style-name="ce1">
            <text:p>92,05649</text:p>
          </table:table-cell>
          <table:table-cell office:value-type="float" office:value="8.1226299999999991" table:style-name="ce1">
            <text:p>8,12263</text:p>
          </table:table-cell>
          <table:table-cell office:value-type="float" office:value="27.527799999999999" table:style-name="ce1">
            <text:p>27,5278</text:p>
          </table:table-cell>
          <table:table-cell office:value-type="float" office:value="56.406059999999997" table:style-name="ce1">
            <text:p>56,40606</text:p>
          </table:table-cell>
          <table:table-cell office:value-type="float" office:value="6.2139499999999996" table:style-name="ce1">
            <text:p>6,213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47.963000000000001" table:style-name="ce1">
            <text:p>47,963</text:p>
          </table:table-cell>
          <table:table-cell office:value-type="float" office:value="99.585920000000002" table:style-name="ce1">
            <text:p>99,58592</text:p>
          </table:table-cell>
          <table:table-cell office:value-type="float" office:value="13.46569" table:style-name="ce1">
            <text:p>13,46569</text:p>
          </table:table-cell>
          <table:table-cell office:value-type="float" office:value="25.81542" table:style-name="ce1">
            <text:p>25,81542</text:p>
          </table:table-cell>
          <table:table-cell office:value-type="float" office:value="60.304810000000003" table:style-name="ce1">
            <text:p>60,30481</text:p>
          </table:table-cell>
          <table:table-cell office:value-type="float" office:value="5.9311999999999996" table:style-name="ce1">
            <text:p>5,93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51.267000000000003" table:style-name="ce1">
            <text:p>51,267</text:p>
          </table:table-cell>
          <table:table-cell office:value-type="float" office:value="97.799959999999999" table:style-name="ce1">
            <text:p>97,79996</text:p>
          </table:table-cell>
          <table:table-cell office:value-type="float" office:value="13.35819" table:style-name="ce1">
            <text:p>13,35819</text:p>
          </table:table-cell>
          <table:table-cell office:value-type="float" office:value="27.126239999999999" table:style-name="ce1">
            <text:p>27,12624</text:p>
          </table:table-cell>
          <table:table-cell office:value-type="float" office:value="57.315530000000003" table:style-name="ce1">
            <text:p>57,31553</text:p>
          </table:table-cell>
          <table:table-cell office:value-type="float" office:value="5.9436900000000001" table:style-name="ce1">
            <text:p>5,9436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52.006" table:style-name="ce1">
            <text:p>52,006</text:p>
          </table:table-cell>
          <table:table-cell office:value-type="float" office:value="99.383619999999993" table:style-name="ce1">
            <text:p>99,38362</text:p>
          </table:table-cell>
          <table:table-cell office:value-type="float" office:value="14.93811" table:style-name="ce1">
            <text:p>14,93811</text:p>
          </table:table-cell>
          <table:table-cell office:value-type="float" office:value="25.848520000000001" table:style-name="ce1">
            <text:p>25,84852</text:p>
          </table:table-cell>
          <table:table-cell office:value-type="float" office:value="53.744759999999999" table:style-name="ce1">
            <text:p>53,74476</text:p>
          </table:table-cell>
          <table:table-cell office:value-type="float" office:value="5.5184199999999999" table:style-name="ce1">
            <text:p>5,5184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55.372999999999998" table:style-name="ce1">
            <text:p>55,373</text:p>
          </table:table-cell>
          <table:table-cell office:value-type="float" office:value="100" table:style-name="ce1">
            <text:p>100</text:p>
          </table:table-cell>
          <table:table-cell office:value-type="float" office:value="17.59281" table:style-name="ce1">
            <text:p>17,59281</text:p>
          </table:table-cell>
          <table:table-cell office:value-type="float" office:value="28.136569999999999" table:style-name="ce1">
            <text:p>28,13657</text:p>
          </table:table-cell>
          <table:table-cell office:value-type="float" office:value="54.270620000000001" table:style-name="ce1">
            <text:p>54,27062</text:p>
          </table:table-cell>
          <table:table-cell office:value-type="float" office:value="5.3391299999999999" table:style-name="ce1">
            <text:p>5,339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60.613999999999997" table:style-name="ce1">
            <text:p>60,614</text:p>
          </table:table-cell>
          <table:table-cell office:value-type="float" office:value="97.349990000000005" table:style-name="ce1">
            <text:p>97,34999</text:p>
          </table:table-cell>
          <table:table-cell office:value-type="float" office:value="20.404419999999998" table:style-name="ce1">
            <text:p>20,40442</text:p>
          </table:table-cell>
          <table:table-cell office:value-type="float" office:value="27.56635" table:style-name="ce1">
            <text:p>27,56635</text:p>
          </table:table-cell>
          <table:table-cell office:value-type="float" office:value="44.318109999999997" table:style-name="ce1">
            <text:p>44,31811</text:p>
          </table:table-cell>
          <table:table-cell office:value-type="float" office:value="5.3262900000000002" table:style-name="ce1">
            <text:p>5,326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63.201999999999998" table:style-name="ce1">
            <text:p>63,202</text:p>
          </table:table-cell>
          <table:table-cell office:value-type="float" office:value="95.798649999999995" table:style-name="ce1">
            <text:p>95,79865</text:p>
          </table:table-cell>
          <table:table-cell office:value-type="float" office:value="19.88533" table:style-name="ce1">
            <text:p>19,88533</text:p>
          </table:table-cell>
          <table:table-cell office:value-type="float" office:value="28.667539999999999" table:style-name="ce1">
            <text:p>28,66754</text:p>
          </table:table-cell>
          <table:table-cell office:value-type="float" office:value="41.781590000000001" table:style-name="ce1">
            <text:p>41,78159</text:p>
          </table:table-cell>
          <table:table-cell office:value-type="float" office:value="5.2966800000000003" table:style-name="ce1">
            <text:p>5,296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62.814999999999998" table:style-name="ce1">
            <text:p>62,815</text:p>
          </table:table-cell>
          <table:table-cell office:value-type="float" office:value="93.639859999999999" table:style-name="ce1">
            <text:p>93,63986</text:p>
          </table:table-cell>
          <table:table-cell office:value-type="float" office:value="17.24174" table:style-name="ce1">
            <text:p>17,24174</text:p>
          </table:table-cell>
          <table:table-cell office:value-type="float" office:value="31.78031" table:style-name="ce1">
            <text:p>31,78031</text:p>
          </table:table-cell>
          <table:table-cell office:value-type="float" office:value="39.187480000000001" table:style-name="ce1">
            <text:p>39,18748</text:p>
          </table:table-cell>
          <table:table-cell office:value-type="float" office:value="5.9575399999999998" table:style-name="ce1">
            <text:p>5,957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63.91" table:style-name="ce1">
            <text:p>63,91</text:p>
          </table:table-cell>
          <table:table-cell office:value-type="float" office:value="81.050830000000005" table:style-name="ce1">
            <text:p>81,05083</text:p>
          </table:table-cell>
          <table:table-cell office:value-type="float" office:value="15.544090000000001" table:style-name="ce1">
            <text:p>15,54409</text:p>
          </table:table-cell>
          <table:table-cell office:value-type="float" office:value="33.811259999999997" table:style-name="ce1">
            <text:p>33,81126</text:p>
          </table:table-cell>
          <table:table-cell office:value-type="float" office:value="29.817080000000001" table:style-name="ce1">
            <text:p>29,81708</text:p>
          </table:table-cell>
          <table:table-cell office:value-type="float" office:value="6.4722" table:style-name="ce1">
            <text:p>6,47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65.171000000000006" table:style-name="ce1">
            <text:p>65,171</text:p>
          </table:table-cell>
          <table:table-cell office:value-type="float" office:value="90.077359999999999" table:style-name="ce1">
            <text:p>90,07736</text:p>
          </table:table-cell>
          <table:table-cell office:value-type="float" office:value="18.916609999999999" table:style-name="ce1">
            <text:p>18,91661</text:p>
          </table:table-cell>
          <table:table-cell office:value-type="float" office:value="29.436889999999998" table:style-name="ce1">
            <text:p>29,43689</text:p>
          </table:table-cell>
          <table:table-cell office:value-type="float" office:value="34.746360000000003" table:style-name="ce1">
            <text:p>34,74636</text:p>
          </table:table-cell>
          <table:table-cell office:value-type="float" office:value="5.5931199999999999" table:style-name="ce1">
            <text:p>5,593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65.978999999999999" table:style-name="ce1">
            <text:p>65,979</text:p>
          </table:table-cell>
          <table:table-cell office:value-type="float" office:value="90.382249999999999" table:style-name="ce1">
            <text:p>90,38225</text:p>
          </table:table-cell>
          <table:table-cell office:value-type="float" office:value="17.481400000000001" table:style-name="ce1">
            <text:p>17,4814</text:p>
          </table:table-cell>
          <table:table-cell office:value-type="float" office:value="27.42343" table:style-name="ce1">
            <text:p>27,42343</text:p>
          </table:table-cell>
          <table:table-cell office:value-type="float" office:value="40.139189999999999" table:style-name="ce1">
            <text:p>40,13919</text:p>
          </table:table-cell>
          <table:table-cell office:value-type="float" office:value="5.2766000000000002" table:style-name="ce1">
            <text:p>5,27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98.873000000000005" table:style-name="ce1">
            <text:p>98,873</text:p>
          </table:table-cell>
          <table:table-cell office:value-type="float" office:value="70.964590000000001" table:style-name="ce1">
            <text:p>70,96459</text:p>
          </table:table-cell>
          <table:table-cell office:value-type="float" office:value="16.51013" table:style-name="ce1">
            <text:p>16,51013</text:p>
          </table:table-cell>
          <table:table-cell office:value-type="float" office:value="17.69576" table:style-name="ce1">
            <text:p>17,69576</text:p>
          </table:table-cell>
          <table:table-cell office:value-type="float" office:value="29.994209999999999" table:style-name="ce1">
            <text:p>29,99421</text:p>
          </table:table-cell>
          <table:table-cell office:value-type="float" office:value="3.5089700000000001" table:style-name="ce1">
            <text:p>3,508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89.721999999999994" table:style-name="ce1">
            <text:p>89,722</text:p>
          </table:table-cell>
          <table:table-cell office:value-type="float" office:value="73.371120000000005" table:style-name="ce1">
            <text:p>73,37112</text:p>
          </table:table-cell>
          <table:table-cell office:value-type="float" office:value="16.06982" table:style-name="ce1">
            <text:p>16,06982</text:p>
          </table:table-cell>
          <table:table-cell office:value-type="float" office:value="19.186029999999999" table:style-name="ce1">
            <text:p>19,18603</text:p>
          </table:table-cell>
          <table:table-cell office:value-type="float" office:value="32.516710000000003" table:style-name="ce1">
            <text:p>32,51671</text:p>
          </table:table-cell>
          <table:table-cell office:value-type="float" office:value="3.5787100000000001" table:style-name="ce1">
            <text:p>3,578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80.13" table:style-name="ce1">
            <text:p>80,13</text:p>
          </table:table-cell>
          <table:table-cell office:value-type="float" office:value="77.748009999999994" table:style-name="ce1">
            <text:p>77,74801</text:p>
          </table:table-cell>
          <table:table-cell office:value-type="float" office:value="15.63536" table:style-name="ce1">
            <text:p>15,63536</text:p>
          </table:table-cell>
          <table:table-cell office:value-type="float" office:value="20.029990000000002" table:style-name="ce1">
            <text:p>20,02999</text:p>
          </table:table-cell>
          <table:table-cell office:value-type="float" office:value="37.890610000000002" table:style-name="ce1">
            <text:p>37,89061</text:p>
          </table:table-cell>
          <table:table-cell office:value-type="float" office:value="4.0120399999999998" table:style-name="ce1">
            <text:p>4,012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109.554" table:style-name="ce1">
            <text:p>109,554</text:p>
          </table:table-cell>
          <table:table-cell office:value-type="float" office:value="57.552959999999999" table:style-name="ce1">
            <text:p>57,55296</text:p>
          </table:table-cell>
          <table:table-cell office:value-type="float" office:value="13.16769" table:style-name="ce1">
            <text:p>13,16769</text:p>
          </table:table-cell>
          <table:table-cell office:value-type="float" office:value="18.86787" table:style-name="ce1">
            <text:p>18,86787</text:p>
          </table:table-cell>
          <table:table-cell office:value-type="float" office:value="21.463550000000001" table:style-name="ce1">
            <text:p>21,46355</text:p>
          </table:table-cell>
          <table:table-cell office:value-type="float" office:value="3.5814400000000002" table:style-name="ce1">
            <text:p>3,581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16.798" table:style-name="ce1">
            <text:p>116,798</text:p>
          </table:table-cell>
          <table:table-cell office:value-type="float" office:value="56.994019999999999" table:style-name="ce1">
            <text:p>56,99402</text:p>
          </table:table-cell>
          <table:table-cell office:value-type="float" office:value="14.123089999999999" table:style-name="ce1">
            <text:p>14,12309</text:p>
          </table:table-cell>
          <table:table-cell office:value-type="float" office:value="14.96081" table:style-name="ce1">
            <text:p>14,96081</text:p>
          </table:table-cell>
          <table:table-cell office:value-type="float" office:value="23.350390000000001" table:style-name="ce1">
            <text:p>23,35039</text:p>
          </table:table-cell>
          <table:table-cell office:value-type="float" office:value="3.0314399999999999" table:style-name="ce1">
            <text:p>3,031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20.881" table:style-name="ce1">
            <text:p>120,881</text:p>
          </table:table-cell>
          <table:table-cell office:value-type="float" office:value="54.718200000000003" table:style-name="ce1">
            <text:p>54,7182</text:p>
          </table:table-cell>
          <table:table-cell office:value-type="float" office:value="12.740360000000001" table:style-name="ce1">
            <text:p>12,74036</text:p>
          </table:table-cell>
          <table:table-cell office:value-type="float" office:value="16.58343" table:style-name="ce1">
            <text:p>16,58343</text:p>
          </table:table-cell>
          <table:table-cell office:value-type="float" office:value="21.28397" table:style-name="ce1">
            <text:p>21,28397</text:p>
          </table:table-cell>
          <table:table-cell office:value-type="float" office:value="3.0332400000000002" table:style-name="ce1">
            <text:p>3,0332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15.721" table:style-name="ce1">
            <text:p>115,721</text:p>
          </table:table-cell>
          <table:table-cell office:value-type="float" office:value="57.83813" table:style-name="ce1">
            <text:p>57,83813</text:p>
          </table:table-cell>
          <table:table-cell office:value-type="float" office:value="13.0549" table:style-name="ce1">
            <text:p>13,0549</text:p>
          </table:table-cell>
          <table:table-cell office:value-type="float" office:value="15.97386" table:style-name="ce1">
            <text:p>15,97386</text:p>
          </table:table-cell>
          <table:table-cell office:value-type="float" office:value="24.36374" table:style-name="ce1">
            <text:p>24,36374</text:p>
          </table:table-cell>
          <table:table-cell office:value-type="float" office:value="3.0809899999999999" table:style-name="ce1">
            <text:p>3,080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110.047" table:style-name="ce1">
            <text:p>110,047</text:p>
          </table:table-cell>
          <table:table-cell office:value-type="float" office:value="52.478119999999997" table:style-name="ce1">
            <text:p>52,47812</text:p>
          </table:table-cell>
          <table:table-cell office:value-type="float" office:value="10.5966" table:style-name="ce1">
            <text:p>10,5966</text:p>
          </table:table-cell>
          <table:table-cell office:value-type="float" office:value="17.68535" table:style-name="ce1">
            <text:p>17,68535</text:p>
          </table:table-cell>
          <table:table-cell office:value-type="float" office:value="21.585090000000001" table:style-name="ce1">
            <text:p>21,58509</text:p>
          </table:table-cell>
          <table:table-cell office:value-type="float" office:value="3.34612" table:style-name="ce1">
            <text:p>3,346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109.303" table:style-name="ce1">
            <text:p>109,303</text:p>
          </table:table-cell>
          <table:table-cell office:value-type="float" office:value="52.71902" table:style-name="ce1">
            <text:p>52,71902</text:p>
          </table:table-cell>
          <table:table-cell office:value-type="float" office:value="10.30123" table:style-name="ce1">
            <text:p>10,30123</text:p>
          </table:table-cell>
          <table:table-cell office:value-type="float" office:value="16.07582" table:style-name="ce1">
            <text:p>16,07582</text:p>
          </table:table-cell>
          <table:table-cell office:value-type="float" office:value="26.34196" table:style-name="ce1">
            <text:p>26,34196</text:p>
          </table:table-cell>
          <table:table-cell office:value-type="float" office:value="3.13089" table:style-name="ce1">
            <text:p>3,130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109.378" table:style-name="ce1">
            <text:p>109,378</text:p>
          </table:table-cell>
          <table:table-cell office:value-type="float" office:value="47.074089999999998" table:style-name="ce1">
            <text:p>47,07409</text:p>
          </table:table-cell>
          <table:table-cell office:value-type="float" office:value="5.8385499999999997" table:style-name="ce1">
            <text:p>5,83855</text:p>
          </table:table-cell>
          <table:table-cell office:value-type="float" office:value="12.934799999999999" table:style-name="ce1">
            <text:p>12,9348</text:p>
          </table:table-cell>
          <table:table-cell office:value-type="float" office:value="26.577950000000001" table:style-name="ce1">
            <text:p>26,57795</text:p>
          </table:table-cell>
          <table:table-cell office:value-type="float" office:value="3.1210200000000001" table:style-name="ce1">
            <text:p>3,121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110.791" table:style-name="ce1">
            <text:p>110,791</text:p>
          </table:table-cell>
          <table:table-cell office:value-type="float" office:value="36.926389999999998" table:style-name="ce1">
            <text:p>36,92639</text:p>
          </table:table-cell>
          <table:table-cell office:value-type="float" office:value="2.9586100000000002" table:style-name="ce1">
            <text:p>2,95861</text:p>
          </table:table-cell>
          <table:table-cell office:value-type="float" office:value="11.103289999999999" table:style-name="ce1">
            <text:p>11,10329</text:p>
          </table:table-cell>
          <table:table-cell office:value-type="float" office:value="22.86449" table:style-name="ce1">
            <text:p>22,86449</text:p>
          </table:table-cell>
          <table:table-cell office:value-type="float" office:value="3.0001500000000001" table:style-name="ce1">
            <text:p>3,000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109.848" table:style-name="ce1">
            <text:p>109,848</text:p>
          </table:table-cell>
          <table:table-cell office:value-type="float" office:value="27.924140000000001" table:style-name="ce1">
            <text:p>27,92414</text:p>
          </table:table-cell>
          <table:table-cell office:value-type="float" office:value="0" table:style-name="ce1">
            <text:p>0</text:p>
          </table:table-cell>
          <table:table-cell office:value-type="float" office:value="7.0700799999999999" table:style-name="ce1">
            <text:p>7,07008</text:p>
          </table:table-cell>
          <table:table-cell office:value-type="float" office:value="20.85406" table:style-name="ce1">
            <text:p>20,85406</text:p>
          </table:table-cell>
          <table:table-cell office:value-type="float" office:value="3.0307200000000001" table:style-name="ce1">
            <text:p>3,0307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110.077" table:style-name="ce1">
            <text:p>110,077</text:p>
          </table:table-cell>
          <table:table-cell office:value-type="float" office:value="25.98038" table:style-name="ce1">
            <text:p>25,98038</text:p>
          </table:table-cell>
          <table:table-cell office:value-type="float" office:value="0" table:style-name="ce1">
            <text:p>0</text:p>
          </table:table-cell>
          <table:table-cell office:value-type="float" office:value="4.8155999999999999" table:style-name="ce1">
            <text:p>4,8156</text:p>
          </table:table-cell>
          <table:table-cell office:value-type="float" office:value="21.16478" table:style-name="ce1">
            <text:p>21,16478</text:p>
          </table:table-cell>
          <table:table-cell office:value-type="float" office:value="2.9639799999999998" table:style-name="ce1">
            <text:p>2,963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10.41" table:style-name="ce1">
            <text:p>110,41</text:p>
          </table:table-cell>
          <table:table-cell office:value-type="float" office:value="22.391179999999999" table:style-name="ce1">
            <text:p>22,39118</text:p>
          </table:table-cell>
          <table:table-cell office:value-type="float" office:value="0" table:style-name="ce1">
            <text:p>0</text:p>
          </table:table-cell>
          <table:table-cell office:value-type="float" office:value="4.4426100000000002" table:style-name="ce1">
            <text:p>4,44261</text:p>
          </table:table-cell>
          <table:table-cell office:value-type="float" office:value="17.94857" table:style-name="ce1">
            <text:p>17,94857</text:p>
          </table:table-cell>
          <table:table-cell office:value-type="float" office:value="2.7925300000000002" table:style-name="ce1">
            <text:p>2,7925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13.953" table:style-name="ce1">
            <text:p>113,953</text:p>
          </table:table-cell>
          <table:table-cell office:value-type="float" office:value="20.08605" table:style-name="ce1">
            <text:p>20,08605</text:p>
          </table:table-cell>
          <table:table-cell office:value-type="float" office:value="0" table:style-name="ce1">
            <text:p>0</text:p>
          </table:table-cell>
          <table:table-cell office:value-type="float" office:value="3.7187199999999998" table:style-name="ce1">
            <text:p>3,71872</text:p>
          </table:table-cell>
          <table:table-cell office:value-type="float" office:value="16.367329999999999" table:style-name="ce1">
            <text:p>16,36733</text:p>
          </table:table-cell>
          <table:table-cell office:value-type="float" office:value="2.6861600000000001" table:style-name="ce1">
            <text:p>2,686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11.297" table:style-name="ce1">
            <text:p>111,297</text:p>
          </table:table-cell>
          <table:table-cell office:value-type="float" office:value="16.033519999999999" table:style-name="ce1">
            <text:p>16,03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33519999999999" table:style-name="ce1">
            <text:p>16,03352</text:p>
          </table:table-cell>
          <table:table-cell office:value-type="float" office:value="2.90883" table:style-name="ce1">
            <text:p>2,908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13.47" table:style-name="ce1">
            <text:p>113,47</text:p>
          </table:table-cell>
          <table:table-cell office:value-type="float" office:value="14.453150000000001" table:style-name="ce1">
            <text:p>14,45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453150000000001" table:style-name="ce1">
            <text:p>14,45315</text:p>
          </table:table-cell>
          <table:table-cell office:value-type="float" office:value="2.8511199999999999" table:style-name="ce1">
            <text:p>2,851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11.85299999999999" table:style-name="ce1">
            <text:p>111,853</text:p>
          </table:table-cell>
          <table:table-cell office:value-type="float" office:value="12.306979999999999" table:style-name="ce1">
            <text:p>12,30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06979999999999" table:style-name="ce1">
            <text:p>12,30698</text:p>
          </table:table-cell>
          <table:table-cell office:value-type="float" office:value="2.7894800000000002" table:style-name="ce1">
            <text:p>2,789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16.94499999999999" table:style-name="ce1">
            <text:p>116,945</text:p>
          </table:table-cell>
          <table:table-cell office:value-type="float" office:value="11.803559999999999" table:style-name="ce1">
            <text:p>11,80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03559999999999" table:style-name="ce1">
            <text:p>11,80356</text:p>
          </table:table-cell>
          <table:table-cell office:value-type="float" office:value="2.8303699999999998" table:style-name="ce1">
            <text:p>2,830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16.449" table:style-name="ce1">
            <text:p>116,449</text:p>
          </table:table-cell>
          <table:table-cell office:value-type="float" office:value="22.146930000000001" table:style-name="ce1">
            <text:p>22,14693</text:p>
          </table:table-cell>
          <table:table-cell office:value-type="float" office:value="0" table:style-name="ce1">
            <text:p>0</text:p>
          </table:table-cell>
          <table:table-cell office:value-type="float" office:value="5.1458899999999996" table:style-name="ce1">
            <text:p>5,14589</text:p>
          </table:table-cell>
          <table:table-cell office:value-type="float" office:value="17.00104" table:style-name="ce1">
            <text:p>17,00104</text:p>
          </table:table-cell>
          <table:table-cell office:value-type="float" office:value="3.2717900000000002" table:style-name="ce1">
            <text:p>3,2717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18.42400000000001" table:style-name="ce1">
            <text:p>118,424</text:p>
          </table:table-cell>
          <table:table-cell office:value-type="float" office:value="44.277180000000001" table:style-name="ce1">
            <text:p>44,27718</text:p>
          </table:table-cell>
          <table:table-cell office:value-type="float" office:value="7.7702900000000001" table:style-name="ce1">
            <text:p>7,77029</text:p>
          </table:table-cell>
          <table:table-cell office:value-type="float" office:value="13.546989999999999" table:style-name="ce1">
            <text:p>13,54699</text:p>
          </table:table-cell>
          <table:table-cell office:value-type="float" office:value="22.959910000000001" table:style-name="ce1">
            <text:p>22,95991</text:p>
          </table:table-cell>
          <table:table-cell office:value-type="float" office:value="3.5079500000000001" table:style-name="ce1">
            <text:p>3,507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16.58199999999999" table:style-name="ce1">
            <text:p>116,582</text:p>
          </table:table-cell>
          <table:table-cell office:value-type="float" office:value="19.198499999999999" table:style-name="ce1">
            <text:p>19,1985</text:p>
          </table:table-cell>
          <table:table-cell office:value-type="float" office:value="0" table:style-name="ce1">
            <text:p>0</text:p>
          </table:table-cell>
          <table:table-cell office:value-type="float" office:value="2.9584000000000001" table:style-name="ce1">
            <text:p>2,9584</text:p>
          </table:table-cell>
          <table:table-cell office:value-type="float" office:value="16.240089999999999" table:style-name="ce1">
            <text:p>16,24009</text:p>
          </table:table-cell>
          <table:table-cell office:value-type="float" office:value="2.8886400000000001" table:style-name="ce1">
            <text:p>2,888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19.727" table:style-name="ce1">
            <text:p>119,727</text:p>
          </table:table-cell>
          <table:table-cell office:value-type="float" office:value="14.279439999999999" table:style-name="ce1">
            <text:p>14,27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79439999999999" table:style-name="ce1">
            <text:p>14,27944</text:p>
          </table:table-cell>
          <table:table-cell office:value-type="float" office:value="3.0068299999999999" table:style-name="ce1">
            <text:p>3,006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21.501" table:style-name="ce1">
            <text:p>121,501</text:p>
          </table:table-cell>
          <table:table-cell office:value-type="float" office:value="7.1820399999999998" table:style-name="ce1">
            <text:p>7,18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820399999999998" table:style-name="ce1">
            <text:p>7,18204</text:p>
          </table:table-cell>
          <table:table-cell office:value-type="float" office:value="2.9084099999999999" table:style-name="ce1">
            <text:p>2,908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24.839" table:style-name="ce1">
            <text:p>124,839</text:p>
          </table:table-cell>
          <table:table-cell office:value-type="float" office:value="0.86421000000000003" table:style-name="ce1">
            <text:p>0,86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421000000000003" table:style-name="ce1">
            <text:p>0,86421</text:p>
          </table:table-cell>
          <table:table-cell office:value-type="float" office:value="2.82131" table:style-name="ce1">
            <text:p>2,821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23.539" table:style-name="ce1">
            <text:p>123,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344999999999998" table:style-name="ce1">
            <text:p>2,83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29.00299999999999" table:style-name="ce1">
            <text:p>129,003</text:p>
          </table:table-cell>
          <table:table-cell office:value-type="float" office:value="1.62514" table:style-name="ce1">
            <text:p>1,62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2514" table:style-name="ce1">
            <text:p>1,62514</text:p>
          </table:table-cell>
          <table:table-cell office:value-type="float" office:value="2.7308400000000002" table:style-name="ce1">
            <text:p>2,730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30.52600000000001" table:style-name="ce1">
            <text:p>130,526</text:p>
          </table:table-cell>
          <table:table-cell office:value-type="float" office:value="1.71421" table:style-name="ce1">
            <text:p>1,71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421" table:style-name="ce1">
            <text:p>1,71421</text:p>
          </table:table-cell>
          <table:table-cell office:value-type="float" office:value="2.6784599999999998" table:style-name="ce1">
            <text:p>2,678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34.27000000000001" table:style-name="ce1">
            <text:p>13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60099999999998" table:style-name="ce1">
            <text:p>2,696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37.739" table:style-name="ce1">
            <text:p>137,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577399999999999" table:style-name="ce1">
            <text:p>2,5577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36.27099999999999" table:style-name="ce1">
            <text:p>136,271</text:p>
          </table:table-cell>
          <table:table-cell office:value-type="float" office:value="4.0217099999999997" table:style-name="ce1">
            <text:p>4,02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217099999999997" table:style-name="ce1">
            <text:p>4,02171</text:p>
          </table:table-cell>
          <table:table-cell office:value-type="float" office:value="2.3641800000000002" table:style-name="ce1">
            <text:p>2,3641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42.483" table:style-name="ce1">
            <text:p>142,483</text:p>
          </table:table-cell>
          <table:table-cell office:value-type="float" office:value="3.5935999999999999" table:style-name="ce1">
            <text:p>3,5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935999999999999" table:style-name="ce1">
            <text:p>3,5936</text:p>
          </table:table-cell>
          <table:table-cell office:value-type="float" office:value="2.5045299999999999" table:style-name="ce1">
            <text:p>2,5045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41.50399999999999" table:style-name="ce1">
            <text:p>141,504</text:p>
          </table:table-cell>
          <table:table-cell office:value-type="float" office:value="3.4896500000000001" table:style-name="ce1">
            <text:p>3,48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896500000000001" table:style-name="ce1">
            <text:p>3,48965</text:p>
          </table:table-cell>
          <table:table-cell office:value-type="float" office:value="2.3429700000000002" table:style-name="ce1">
            <text:p>2,342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45.74100000000001" table:style-name="ce1">
            <text:p>145,741</text:p>
          </table:table-cell>
          <table:table-cell office:value-type="float" office:value="3.9538600000000002" table:style-name="ce1">
            <text:p>3,95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538600000000002" table:style-name="ce1">
            <text:p>3,95386</text:p>
          </table:table-cell>
          <table:table-cell office:value-type="float" office:value="2.3406500000000001" table:style-name="ce1">
            <text:p>2,3406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45.22900000000001" table:style-name="ce1">
            <text:p>145,229</text:p>
          </table:table-cell>
          <table:table-cell office:value-type="float" office:value="2.0408400000000002" table:style-name="ce1">
            <text:p>2,04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408400000000002" table:style-name="ce1">
            <text:p>2,04084</text:p>
          </table:table-cell>
          <table:table-cell office:value-type="float" office:value="2.5081799999999999" table:style-name="ce1">
            <text:p>2,5081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42.483" table:style-name="ce1">
            <text:p>142,483</text:p>
          </table:table-cell>
          <table:table-cell office:value-type="float" office:value="4.05206" table:style-name="ce1">
            <text:p>4,05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5206" table:style-name="ce1">
            <text:p>4,05206</text:p>
          </table:table-cell>
          <table:table-cell office:value-type="float" office:value="2.3488600000000002" table:style-name="ce1">
            <text:p>2,3488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43.77500000000001" table:style-name="ce1">
            <text:p>143,775</text:p>
          </table:table-cell>
          <table:table-cell office:value-type="float" office:value="2.8410099999999998" table:style-name="ce1">
            <text:p>2,84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410099999999998" table:style-name="ce1">
            <text:p>2,84101</text:p>
          </table:table-cell>
          <table:table-cell office:value-type="float" office:value="2.4164500000000002" table:style-name="ce1">
            <text:p>2,416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39.666" table:style-name="ce1">
            <text:p>139,666</text:p>
          </table:table-cell>
          <table:table-cell office:value-type="float" office:value="2.84863" table:style-name="ce1">
            <text:p>2,84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4863" table:style-name="ce1">
            <text:p>2,84863</text:p>
          </table:table-cell>
          <table:table-cell office:value-type="float" office:value="2.58569" table:style-name="ce1">
            <text:p>2,5856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38.428" table:style-name="ce1">
            <text:p>138,428</text:p>
          </table:table-cell>
          <table:table-cell office:value-type="float" office:value="1.68045" table:style-name="ce1">
            <text:p>1,68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8045" table:style-name="ce1">
            <text:p>1,68045</text:p>
          </table:table-cell>
          <table:table-cell office:value-type="float" office:value="2.6751200000000002" table:style-name="ce1">
            <text:p>2,675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36.52699999999999" table:style-name="ce1">
            <text:p>136,527</text:p>
          </table:table-cell>
          <table:table-cell office:value-type="float" office:value="3.6145299999999998" table:style-name="ce1">
            <text:p>3,61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145299999999998" table:style-name="ce1">
            <text:p>3,61453</text:p>
          </table:table-cell>
          <table:table-cell office:value-type="float" office:value="2.74282" table:style-name="ce1">
            <text:p>2,742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33.41300000000001" table:style-name="ce1">
            <text:p>133,413</text:p>
          </table:table-cell>
          <table:table-cell office:value-type="float" office:value="0.65712999999999999" table:style-name="ce1">
            <text:p>0,65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712999999999999" table:style-name="ce1">
            <text:p>0,65713</text:p>
          </table:table-cell>
          <table:table-cell office:value-type="float" office:value="2.9449900000000002" table:style-name="ce1">
            <text:p>2,944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31.56100000000001" table:style-name="ce1">
            <text:p>131,561</text:p>
          </table:table-cell>
          <table:table-cell office:value-type="float" office:value="1.4343999999999999" table:style-name="ce1">
            <text:p>1,4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343999999999999" table:style-name="ce1">
            <text:p>1,4344</text:p>
          </table:table-cell>
          <table:table-cell office:value-type="float" office:value="2.90246" table:style-name="ce1">
            <text:p>2,902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26.238" table:style-name="ce1">
            <text:p>126,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815600000000002" table:style-name="ce1">
            <text:p>3,181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21.881" table:style-name="ce1">
            <text:p>121,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856999999999999" table:style-name="ce1">
            <text:p>3,385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18.884" table:style-name="ce1">
            <text:p>118,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131099999999999" table:style-name="ce1">
            <text:p>3,213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17.154" table:style-name="ce1">
            <text:p>117,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810999999999998" table:style-name="ce1">
            <text:p>3,18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16.371" table:style-name="ce1">
            <text:p>116,371</text:p>
          </table:table-cell>
          <table:table-cell office:value-type="float" office:value="1.3320799999999999" table:style-name="ce1">
            <text:p>1,33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320799999999999" table:style-name="ce1">
            <text:p>1,33208</text:p>
          </table:table-cell>
          <table:table-cell office:value-type="float" office:value="3.3070300000000001" table:style-name="ce1">
            <text:p>3,307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14.877" table:style-name="ce1">
            <text:p>114,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938000000000001" table:style-name="ce1">
            <text:p>3,39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12.538" table:style-name="ce1">
            <text:p>112,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93899999999998" table:style-name="ce1">
            <text:p>3,549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7.908" table:style-name="ce1">
            <text:p>107,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789200000000002" table:style-name="ce1">
            <text:p>3,678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103.943" table:style-name="ce1">
            <text:p>103,943</text:p>
          </table:table-cell>
          <table:table-cell office:value-type="float" office:value="3.8084799999999999" table:style-name="ce1">
            <text:p>3,80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084799999999999" table:style-name="ce1">
            <text:p>3,80848</text:p>
          </table:table-cell>
          <table:table-cell office:value-type="float" office:value="3.73942" table:style-name="ce1">
            <text:p>3,73942</text:p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-</text:p>
          </table:table-cell>
          <table:table-cell table:number-columns-repeated="16376"/>
        </table:table-row>
        <table:table-row table:number-rows-repeated="1048393" table:style-name="ro1">
          <table:table-cell table:number-columns-repeated="16384"/>
        </table:table-row>
      </table:table>
      <table:table table:name="51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office:value-type="string" table:style-name="ce1">
            <text:p>m/z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Wavenumber</text:p>
          </table:table-cell>
          <table:table-cell office:value-type="string" table:style-name="ce1">
            <text:p>Pulse Energy</text:p>
          </table:table-cell>
          <table:table-cell office:value-type="string" table:style-name="ce1">
            <text:p>IRMPD Yield</text:p>
          </table:table-cell>
          <table:table-cell office:value-type="float" office:value="897.49279999999999" table:style-name="ce1">
            <text:p>897,4928</text:p>
          </table:table-cell>
          <table:table-cell office:value-type="float" office:value="933.51089999999999" table:style-name="ce1">
            <text:p>933,5109</text:p>
          </table:table-cell>
          <table:table-cell office:value-type="float" office:value="951.83780000000002" table:style-name="ce1">
            <text:p>951,8378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cm<text:span text:style-name="T1">-1</text:span></text:p>
          </table:table-cell>
          <table:table-cell office:value-type="string" table:style-name="ce1">
            <text:p>mJ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n = 48</text:p>
          </table:table-cell>
          <table:table-cell office:value-type="string" table:style-name="ce1">
            <text:p>n = 49</text:p>
          </table:table-cell>
          <table:table-cell office:value-type="string" table:style-name="ce1">
            <text:p>n = 50</text:p>
          </table:table-cell>
          <table:table-cell office:value-type="string" table:style-name="ce1">
            <text:p>Nois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0.1433699999998" table:style-name="ce1">
            <text:p>2240,14337</text:p>
          </table:table-cell>
          <table:table-cell office:value-type="float" office:value="15.262" table:style-name="ce1">
            <text:p>15,262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1.642849999999999" table:style-name="ce1">
            <text:p>11,642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0.2250199999999" table:style-name="ce1">
            <text:p>2250,22502</text:p>
          </table:table-cell>
          <table:table-cell office:value-type="float" office:value="15.494" table:style-name="ce1">
            <text:p>15,494</text:p>
          </table:table-cell>
          <table:table-cell office:value-type="float" office:value="0.30438999999999999" table:style-name="ce1">
            <text:p>0,30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438999999999999" table:style-name="ce1">
            <text:p>0,30439</text:p>
          </table:table-cell>
          <table:table-cell office:value-type="float" office:value="10.20956" table:style-name="ce1">
            <text:p>10,209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9.8870099999999" table:style-name="ce1">
            <text:p>2259,88701</text:p>
          </table:table-cell>
          <table:table-cell office:value-type="float" office:value="16.931000000000001" table:style-name="ce1">
            <text:p>16,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666" table:style-name="ce1">
            <text:p>9,36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0.1475599999999" table:style-name="ce1">
            <text:p>2270,14756</text:p>
          </table:table-cell>
          <table:table-cell office:value-type="float" office:value="20.951000000000001" table:style-name="ce1">
            <text:p>20,951</text:p>
          </table:table-cell>
          <table:table-cell office:value-type="float" office:value="2.53864" table:style-name="ce1">
            <text:p>2,53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3864" table:style-name="ce1">
            <text:p>2,53864</text:p>
          </table:table-cell>
          <table:table-cell office:value-type="float" office:value="7.8187600000000002" table:style-name="ce1">
            <text:p>7,818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9.9817600000001" table:style-name="ce1">
            <text:p>2279,98176</text:p>
          </table:table-cell>
          <table:table-cell office:value-type="float" office:value="19.11" table:style-name="ce1">
            <text:p>1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285000000000004" table:style-name="ce1">
            <text:p>8,72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9.9015300000001" table:style-name="ce1">
            <text:p>2289,90153</text:p>
          </table:table-cell>
          <table:table-cell office:value-type="float" office:value="18.734000000000002" table:style-name="ce1">
            <text:p>18,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814000000000007" table:style-name="ce1">
            <text:p>8,98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99.9079999999999" table:style-name="ce1">
            <text:p>2299,908</text:p>
          </table:table-cell>
          <table:table-cell office:value-type="float" office:value="22.899000000000001" table:style-name="ce1">
            <text:p>22,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1539" table:style-name="ce1">
            <text:p>7,515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10.0023099999999" table:style-name="ce1">
            <text:p>2310,00231</text:p>
          </table:table-cell>
          <table:table-cell office:value-type="float" office:value="24.707000000000001" table:style-name="ce1">
            <text:p>24,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288799999999997" table:style-name="ce1">
            <text:p>7,128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0.18561" table:style-name="ce1">
            <text:p>2320,18561</text:p>
          </table:table-cell>
          <table:table-cell office:value-type="float" office:value="19.314" table:style-name="ce1">
            <text:p>19,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517900000000008" table:style-name="ce1">
            <text:p>9,4517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9.9161199999999" table:style-name="ce1">
            <text:p>2329,91612</text:p>
          </table:table-cell>
          <table:table-cell office:value-type="float" office:value="24.917000000000002" table:style-name="ce1">
            <text:p>24,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601599999999996" table:style-name="ce1">
            <text:p>7,360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9.7285900000002" table:style-name="ce1">
            <text:p>2339,72859</text:p>
          </table:table-cell>
          <table:table-cell office:value-type="float" office:value="25.692" table:style-name="ce1">
            <text:p>25,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222400000000002" table:style-name="ce1">
            <text:p>7,2222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0.1762600000002" table:style-name="ce1">
            <text:p>2350,17626</text:p>
          </table:table-cell>
          <table:table-cell office:value-type="float" office:value="26.681000000000001" table:style-name="ce1">
            <text:p>26,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876199999999997" table:style-name="ce1">
            <text:p>6,987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60.1604900000002" table:style-name="ce1">
            <text:p>2360,16049</text:p>
          </table:table-cell>
          <table:table-cell office:value-type="float" office:value="23.08" table:style-name="ce1">
            <text:p>2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021099999999997" table:style-name="ce1">
            <text:p>8,102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0.22991" table:style-name="ce1">
            <text:p>2370,22991</text:p>
          </table:table-cell>
          <table:table-cell office:value-type="float" office:value="25.803000000000001" table:style-name="ce1">
            <text:p>25,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541500000000003" table:style-name="ce1">
            <text:p>7,454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9.8191299999999" table:style-name="ce1">
            <text:p>2379,81913</text:p>
          </table:table-cell>
          <table:table-cell office:value-type="float" office:value="24.702999999999999" table:style-name="ce1">
            <text:p>24,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339700000000001" table:style-name="ce1">
            <text:p>7,533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0.0573599999998" table:style-name="ce1">
            <text:p>2390,05736</text:p>
          </table:table-cell>
          <table:table-cell office:value-type="float" office:value="28.501000000000001" table:style-name="ce1">
            <text:p>28,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3531" table:style-name="ce1">
            <text:p>6,5353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9.8080199999999" table:style-name="ce1">
            <text:p>2399,80802</text:p>
          </table:table-cell>
          <table:table-cell office:value-type="float" office:value="27.02" table:style-name="ce1">
            <text:p>2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05599999999999" table:style-name="ce1">
            <text:p>6,720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0.2193299999999" table:style-name="ce1">
            <text:p>2410,21933</text:p>
          </table:table-cell>
          <table:table-cell office:value-type="float" office:value="25.181000000000001" table:style-name="ce1">
            <text:p>25,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6602" table:style-name="ce1">
            <text:p>7,566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20.13553" table:style-name="ce1">
            <text:p>2420,13553</text:p>
          </table:table-cell>
          <table:table-cell office:value-type="float" office:value="29.456" table:style-name="ce1">
            <text:p>29,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735000000000001" table:style-name="ce1">
            <text:p>7,07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30.13366" table:style-name="ce1">
            <text:p>2430,13366</text:p>
          </table:table-cell>
          <table:table-cell office:value-type="float" office:value="28.655000000000001" table:style-name="ce1">
            <text:p>28,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70899999999998" table:style-name="ce1">
            <text:p>7,007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0.2147399999999" table:style-name="ce1">
            <text:p>2440,21474</text:p>
          </table:table-cell>
          <table:table-cell office:value-type="float" office:value="32.485999999999997" table:style-name="ce1">
            <text:p>32,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643900000000004" table:style-name="ce1">
            <text:p>5,564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9.77952" table:style-name="ce1">
            <text:p>2449,77952</text:p>
          </table:table-cell>
          <table:table-cell office:value-type="float" office:value="32.152000000000001" table:style-name="ce1">
            <text:p>32,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103900000000001" table:style-name="ce1">
            <text:p>6,0103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0.0246000000002" table:style-name="ce1">
            <text:p>2460,0246</text:p>
          </table:table-cell>
          <table:table-cell office:value-type="float" office:value="34.127000000000002" table:style-name="ce1">
            <text:p>34,127</text:p>
          </table:table-cell>
          <table:table-cell office:value-type="float" office:value="0.77132000000000001" table:style-name="ce1">
            <text:p>0,77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7132000000000001" table:style-name="ce1">
            <text:p>0,77132</text:p>
          </table:table-cell>
          <table:table-cell office:value-type="float" office:value="6.4444699999999999" table:style-name="ce1">
            <text:p>6,444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9.7456200000001" table:style-name="ce1">
            <text:p>2469,74562</text:p>
          </table:table-cell>
          <table:table-cell office:value-type="float" office:value="37.213999999999999" table:style-name="ce1">
            <text:p>37,214</text:p>
          </table:table-cell>
          <table:table-cell office:value-type="float" office:value="1.94889" table:style-name="ce1">
            <text:p>1,94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4889" table:style-name="ce1">
            <text:p>1,94889</text:p>
          </table:table-cell>
          <table:table-cell office:value-type="float" office:value="5.8727999999999998" table:style-name="ce1">
            <text:p>5,87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80.1587300000001" table:style-name="ce1">
            <text:p>2480,15873</text:p>
          </table:table-cell>
          <table:table-cell office:value-type="float" office:value="36.008000000000003" table:style-name="ce1">
            <text:p>36,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858100000000004" table:style-name="ce1">
            <text:p>6,085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90.0398399999999" table:style-name="ce1">
            <text:p>2490,03984</text:p>
          </table:table-cell>
          <table:table-cell office:value-type="float" office:value="38.045999999999999" table:style-name="ce1">
            <text:p>38,046</text:p>
          </table:table-cell>
          <table:table-cell office:value-type="float" office:value="0.57745000000000002" table:style-name="ce1">
            <text:p>0,57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745000000000002" table:style-name="ce1">
            <text:p>0,57745</text:p>
          </table:table-cell>
          <table:table-cell office:value-type="float" office:value="5.7393799999999997" table:style-name="ce1">
            <text:p>5,739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00" table:style-name="ce1">
            <text:p>2500</text:p>
          </table:table-cell>
          <table:table-cell office:value-type="float" office:value="41.389000000000003" table:style-name="ce1">
            <text:p>41,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559200000000002" table:style-name="ce1">
            <text:p>5,355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10.04016" table:style-name="ce1">
            <text:p>2510,04016</text:p>
          </table:table-cell>
          <table:table-cell office:value-type="float" office:value="40.115000000000002" table:style-name="ce1">
            <text:p>40,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684899999999997" table:style-name="ce1">
            <text:p>5,568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0.16129" table:style-name="ce1">
            <text:p>2520,16129</text:p>
          </table:table-cell>
          <table:table-cell office:value-type="float" office:value="40.726999999999997" table:style-name="ce1">
            <text:p>40,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500700000000002" table:style-name="ce1">
            <text:p>5,4500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9.72426" table:style-name="ce1">
            <text:p>2529,72426</text:p>
          </table:table-cell>
          <table:table-cell office:value-type="float" office:value="42.174999999999997" table:style-name="ce1">
            <text:p>42,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147599999999999" table:style-name="ce1">
            <text:p>5,514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0.0050799999999" table:style-name="ce1">
            <text:p>2540,00508</text:p>
          </table:table-cell>
          <table:table-cell office:value-type="float" office:value="42.860999999999997" table:style-name="ce1">
            <text:p>42,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075000000000003" table:style-name="ce1">
            <text:p>5,00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9.7195299999998" table:style-name="ce1">
            <text:p>2549,71953</text:p>
          </table:table-cell>
          <table:table-cell office:value-type="float" office:value="40.805" table:style-name="ce1">
            <text:p>40,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4758" table:style-name="ce1">
            <text:p>5,047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60.1638499999999" table:style-name="ce1">
            <text:p>2560,16385</text:p>
          </table:table-cell>
          <table:table-cell office:value-type="float" office:value="42.435000000000002" table:style-name="ce1">
            <text:p>42,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401300000000004" table:style-name="ce1">
            <text:p>5,040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0.03341" table:style-name="ce1">
            <text:p>2570,03341</text:p>
          </table:table-cell>
          <table:table-cell office:value-type="float" office:value="41.207999999999998" table:style-name="ce1">
            <text:p>41,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531500000000003" table:style-name="ce1">
            <text:p>5,353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9.9793599999998" table:style-name="ce1">
            <text:p>2579,97936</text:p>
          </table:table-cell>
          <table:table-cell office:value-type="float" office:value="40.884999999999998" table:style-name="ce1">
            <text:p>40,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935499999999998" table:style-name="ce1">
            <text:p>5,293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90.0025900000001" table:style-name="ce1">
            <text:p>2590,00259</text:p>
          </table:table-cell>
          <table:table-cell office:value-type="float" office:value="41.055999999999997" table:style-name="ce1">
            <text:p>41,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022700000000004" table:style-name="ce1">
            <text:p>5,702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00.1039999999998" table:style-name="ce1">
            <text:p>2600,104</text:p>
          </table:table-cell>
          <table:table-cell office:value-type="float" office:value="37.789000000000001" table:style-name="ce1">
            <text:p>37,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865400000000003" table:style-name="ce1">
            <text:p>5,586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0.2845200000002" table:style-name="ce1">
            <text:p>2610,28452</text:p>
          </table:table-cell>
          <table:table-cell office:value-type="float" office:value="39.845999999999997" table:style-name="ce1">
            <text:p>39,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594800000000001" table:style-name="ce1">
            <text:p>5,459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9.85853" table:style-name="ce1">
            <text:p>2619,85853</text:p>
          </table:table-cell>
          <table:table-cell office:value-type="float" office:value="36.622999999999998" table:style-name="ce1">
            <text:p>36,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6882" table:style-name="ce1">
            <text:p>5,968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0.19463" table:style-name="ce1">
            <text:p>2630,19463</text:p>
          </table:table-cell>
          <table:table-cell office:value-type="float" office:value="36.899000000000001" table:style-name="ce1">
            <text:p>36,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49299999999997" table:style-name="ce1">
            <text:p>6,0949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9.91552" table:style-name="ce1">
            <text:p>2639,91552</text:p>
          </table:table-cell>
          <table:table-cell office:value-type="float" office:value="34.485999999999997" table:style-name="ce1">
            <text:p>34,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461700000000004" table:style-name="ce1">
            <text:p>6,4461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49.7085299999999" table:style-name="ce1">
            <text:p>2649,70853</text:p>
          </table:table-cell>
          <table:table-cell office:value-type="float" office:value="35.755000000000003" table:style-name="ce1">
            <text:p>35,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099699999999997" table:style-name="ce1">
            <text:p>6,109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60.28199" table:style-name="ce1">
            <text:p>2660,28199</text:p>
          </table:table-cell>
          <table:table-cell office:value-type="float" office:value="33.732999999999997" table:style-name="ce1">
            <text:p>33,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398600000000004" table:style-name="ce1">
            <text:p>6,4398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70.2269700000002" table:style-name="ce1">
            <text:p>2670,22697</text:p>
          </table:table-cell>
          <table:table-cell office:value-type="float" office:value="33.521000000000001" table:style-name="ce1">
            <text:p>33,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72299999999997" table:style-name="ce1">
            <text:p>6,097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0.24658" table:style-name="ce1">
            <text:p>2680,24658</text:p>
          </table:table-cell>
          <table:table-cell office:value-type="float" office:value="33.823" table:style-name="ce1">
            <text:p>33,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258100000000002" table:style-name="ce1">
            <text:p>5,925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0.3416699999998" table:style-name="ce1">
            <text:p>2690,34167</text:p>
          </table:table-cell>
          <table:table-cell office:value-type="float" office:value="33.259" table:style-name="ce1">
            <text:p>33,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483199999999997" table:style-name="ce1">
            <text:p>6,248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9.7840200000001" table:style-name="ce1">
            <text:p>2699,78402</text:p>
          </table:table-cell>
          <table:table-cell office:value-type="float" office:value="33.679000000000002" table:style-name="ce1">
            <text:p>33,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42499999999998" table:style-name="ce1">
            <text:p>6,134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10.0270999999998" table:style-name="ce1">
            <text:p>2710,0271</text:p>
          </table:table-cell>
          <table:table-cell office:value-type="float" office:value="33.859000000000002" table:style-name="ce1">
            <text:p>33,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401999999999999" table:style-name="ce1">
            <text:p>5,94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20.3481999999999" table:style-name="ce1">
            <text:p>2720,3482</text:p>
          </table:table-cell>
          <table:table-cell office:value-type="float" office:value="33.976999999999997" table:style-name="ce1">
            <text:p>33,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904899999999996" table:style-name="ce1">
            <text:p>5,690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0.0027300000002" table:style-name="ce1">
            <text:p>2730,00273</text:p>
          </table:table-cell>
          <table:table-cell office:value-type="float" office:value="33.386000000000003" table:style-name="ce1">
            <text:p>33,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8735" table:style-name="ce1">
            <text:p>6,287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9.7260299999998" table:style-name="ce1">
            <text:p>2739,72603</text:p>
          </table:table-cell>
          <table:table-cell office:value-type="float" office:value="33.045000000000002" table:style-name="ce1">
            <text:p>33,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9017" table:style-name="ce1">
            <text:p>6,4901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50.2750299999998" table:style-name="ce1">
            <text:p>2750,27503</text:p>
          </table:table-cell>
          <table:table-cell office:value-type="float" office:value="34.549999999999997" table:style-name="ce1">
            <text:p>3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628400000000001" table:style-name="ce1">
            <text:p>6,162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60.1435299999998" table:style-name="ce1">
            <text:p>2760,14353</text:p>
          </table:table-cell>
          <table:table-cell office:value-type="float" office:value="35.378999999999998" table:style-name="ce1">
            <text:p>35,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787000000000001" table:style-name="ce1">
            <text:p>6,17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70.0830999999998" table:style-name="ce1">
            <text:p>2770,0831</text:p>
          </table:table-cell>
          <table:table-cell office:value-type="float" office:value="35.89" table:style-name="ce1">
            <text:p>3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296800000000001" table:style-name="ce1">
            <text:p>5,729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80.0945200000001" table:style-name="ce1">
            <text:p>2780,09452</text:p>
          </table:table-cell>
          <table:table-cell office:value-type="float" office:value="35.165999999999997" table:style-name="ce1">
            <text:p>35,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40199999999996" table:style-name="ce1">
            <text:p>6,134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0.17857" table:style-name="ce1">
            <text:p>2790,17857</text:p>
          </table:table-cell>
          <table:table-cell office:value-type="float" office:value="36.136000000000003" table:style-name="ce1">
            <text:p>36,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454200000000002" table:style-name="ce1">
            <text:p>6,2454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0.3360400000001" table:style-name="ce1">
            <text:p>2800,33604</text:p>
          </table:table-cell>
          <table:table-cell office:value-type="float" office:value="35.392000000000003" table:style-name="ce1">
            <text:p>35,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725799999999998" table:style-name="ce1">
            <text:p>6,472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9.7780299999999" table:style-name="ce1">
            <text:p>2809,77803</text:p>
          </table:table-cell>
          <table:table-cell office:value-type="float" office:value="37.85" table:style-name="ce1">
            <text:p>3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586599999999997" table:style-name="ce1">
            <text:p>6,058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0.0789599999998" table:style-name="ce1">
            <text:p>2820,07896</text:p>
          </table:table-cell>
          <table:table-cell office:value-type="float" office:value="37.819000000000003" table:style-name="ce1">
            <text:p>37,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29799999999999" table:style-name="ce1">
            <text:p>6,132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9.6547799999998" table:style-name="ce1">
            <text:p>2829,65478</text:p>
          </table:table-cell>
          <table:table-cell office:value-type="float" office:value="36.570999999999998" table:style-name="ce1">
            <text:p>36,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525099999999997" table:style-name="ce1">
            <text:p>6,352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0.1022400000002" table:style-name="ce1">
            <text:p>2840,10224</text:p>
          </table:table-cell>
          <table:table-cell office:value-type="float" office:value="37.350999999999999" table:style-name="ce1">
            <text:p>37,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863700000000001" table:style-name="ce1">
            <text:p>6,686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9.8147600000002" table:style-name="ce1">
            <text:p>2849,81476</text:p>
          </table:table-cell>
          <table:table-cell office:value-type="float" office:value="39.429000000000002" table:style-name="ce1">
            <text:p>39,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480200000000002" table:style-name="ce1">
            <text:p>6,04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9.5939400000002" table:style-name="ce1">
            <text:p>2859,59394</text:p>
          </table:table-cell>
          <table:table-cell office:value-type="float" office:value="38.058" table:style-name="ce1">
            <text:p>38,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359499999999997" table:style-name="ce1">
            <text:p>6,035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70.26406" table:style-name="ce1">
            <text:p>2870,26406</text:p>
          </table:table-cell>
          <table:table-cell office:value-type="float" office:value="38.956000000000003" table:style-name="ce1">
            <text:p>38,956</text:p>
          </table:table-cell>
          <table:table-cell office:value-type="float" office:value="2.9960000000000001E-2" table:style-name="ce1">
            <text:p>0,02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960000000000001E-2" table:style-name="ce1">
            <text:p>0,02996</text:p>
          </table:table-cell>
          <table:table-cell office:value-type="float" office:value="6.0961400000000001" table:style-name="ce1">
            <text:p>6,096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80.18433" table:style-name="ce1">
            <text:p>2880,18433</text:p>
          </table:table-cell>
          <table:table-cell office:value-type="float" office:value="43.536999999999999" table:style-name="ce1">
            <text:p>43,537</text:p>
          </table:table-cell>
          <table:table-cell office:value-type="float" office:value="3.5703200000000002" table:style-name="ce1">
            <text:p>3,57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703200000000002" table:style-name="ce1">
            <text:p>3,57032</text:p>
          </table:table-cell>
          <table:table-cell office:value-type="float" office:value="5.2121599999999999" table:style-name="ce1">
            <text:p>5,212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0.1734099999999" table:style-name="ce1">
            <text:p>2890,17341</text:p>
          </table:table-cell>
          <table:table-cell office:value-type="float" office:value="42.984999999999999" table:style-name="ce1">
            <text:p>42,985</text:p>
          </table:table-cell>
          <table:table-cell office:value-type="float" office:value="5.50549" table:style-name="ce1">
            <text:p>5,50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0549" table:style-name="ce1">
            <text:p>5,50549</text:p>
          </table:table-cell>
          <table:table-cell office:value-type="float" office:value="5.3558500000000002" table:style-name="ce1">
            <text:p>5,355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00.2320199999999" table:style-name="ce1">
            <text:p>2900,23202</text:p>
          </table:table-cell>
          <table:table-cell office:value-type="float" office:value="44.061" table:style-name="ce1">
            <text:p>44,061</text:p>
          </table:table-cell>
          <table:table-cell office:value-type="float" office:value="4.9943" table:style-name="ce1">
            <text:p>4,9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943" table:style-name="ce1">
            <text:p>4,9943</text:p>
          </table:table-cell>
          <table:table-cell office:value-type="float" office:value="5.7222299999999997" table:style-name="ce1">
            <text:p>5,722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0.3608800000002" table:style-name="ce1">
            <text:p>2910,36088</text:p>
          </table:table-cell>
          <table:table-cell office:value-type="float" office:value="46.725000000000001" table:style-name="ce1">
            <text:p>46,725</text:p>
          </table:table-cell>
          <table:table-cell office:value-type="float" office:value="8.3657900000000005" table:style-name="ce1">
            <text:p>8,36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657900000000005" table:style-name="ce1">
            <text:p>8,36579</text:p>
          </table:table-cell>
          <table:table-cell office:value-type="float" office:value="5.4765800000000002" table:style-name="ce1">
            <text:p>5,476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9.7080299999998" table:style-name="ce1">
            <text:p>2919,70803</text:p>
          </table:table-cell>
          <table:table-cell office:value-type="float" office:value="47.146000000000001" table:style-name="ce1">
            <text:p>47,146</text:p>
          </table:table-cell>
          <table:table-cell office:value-type="float" office:value="9.3148599999999995" table:style-name="ce1">
            <text:p>9,31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148599999999995" table:style-name="ce1">
            <text:p>9,31486</text:p>
          </table:table-cell>
          <table:table-cell office:value-type="float" office:value="5.1271500000000003" table:style-name="ce1">
            <text:p>5,127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29.97363" table:style-name="ce1">
            <text:p>2929,97363</text:p>
          </table:table-cell>
          <table:table-cell office:value-type="float" office:value="48.457999999999998" table:style-name="ce1">
            <text:p>48,458</text:p>
          </table:table-cell>
          <table:table-cell office:value-type="float" office:value="12.84437" table:style-name="ce1">
            <text:p>12,84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4437" table:style-name="ce1">
            <text:p>12,84437</text:p>
          </table:table-cell>
          <table:table-cell office:value-type="float" office:value="5.5002800000000001" table:style-name="ce1">
            <text:p>5,500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0.31167" table:style-name="ce1">
            <text:p>2940,31167</text:p>
          </table:table-cell>
          <table:table-cell office:value-type="float" office:value="53.165999999999997" table:style-name="ce1">
            <text:p>53,166</text:p>
          </table:table-cell>
          <table:table-cell office:value-type="float" office:value="15.944369999999999" table:style-name="ce1">
            <text:p>15,94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944369999999999" table:style-name="ce1">
            <text:p>15,94437</text:p>
          </table:table-cell>
          <table:table-cell office:value-type="float" office:value="5.0357000000000003" table:style-name="ce1">
            <text:p>5,035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9.8525100000002" table:style-name="ce1">
            <text:p>2949,85251</text:p>
          </table:table-cell>
          <table:table-cell office:value-type="float" office:value="53.168999999999997" table:style-name="ce1">
            <text:p>53,169</text:p>
          </table:table-cell>
          <table:table-cell office:value-type="float" office:value="22.68027" table:style-name="ce1">
            <text:p>22,68027</text:p>
          </table:table-cell>
          <table:table-cell office:value-type="float" office:value="0" table:style-name="ce1">
            <text:p>0</text:p>
          </table:table-cell>
          <table:table-cell office:value-type="float" office:value="5.1637000000000004" table:style-name="ce1">
            <text:p>5,1637</text:p>
          </table:table-cell>
          <table:table-cell office:value-type="float" office:value="17.516580000000001" table:style-name="ce1">
            <text:p>17,51658</text:p>
          </table:table-cell>
          <table:table-cell office:value-type="float" office:value="4.8780200000000002" table:style-name="ce1">
            <text:p>4,87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0.3315600000001" table:style-name="ce1">
            <text:p>2960,33156</text:p>
          </table:table-cell>
          <table:table-cell office:value-type="float" office:value="53.515999999999998" table:style-name="ce1">
            <text:p>53,516</text:p>
          </table:table-cell>
          <table:table-cell office:value-type="float" office:value="18.64817" table:style-name="ce1">
            <text:p>18,64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64817" table:style-name="ce1">
            <text:p>18,64817</text:p>
          </table:table-cell>
          <table:table-cell office:value-type="float" office:value="4.9815899999999997" table:style-name="ce1">
            <text:p>4,981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0.00297" table:style-name="ce1">
            <text:p>2970,00297</text:p>
          </table:table-cell>
          <table:table-cell office:value-type="float" office:value="57.095999999999997" table:style-name="ce1">
            <text:p>57,096</text:p>
          </table:table-cell>
          <table:table-cell office:value-type="float" office:value="29.2453" table:style-name="ce1">
            <text:p>29,2453</text:p>
          </table:table-cell>
          <table:table-cell office:value-type="float" office:value="0" table:style-name="ce1">
            <text:p>0</text:p>
          </table:table-cell>
          <table:table-cell office:value-type="float" office:value="7.6626000000000003" table:style-name="ce1">
            <text:p>7,6626</text:p>
          </table:table-cell>
          <table:table-cell office:value-type="float" office:value="21.582709999999999" table:style-name="ce1">
            <text:p>21,58271</text:p>
          </table:table-cell>
          <table:table-cell office:value-type="float" office:value="4.6491100000000003" table:style-name="ce1">
            <text:p>4,649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9.7377799999999" table:style-name="ce1">
            <text:p>2979,73778</text:p>
          </table:table-cell>
          <table:table-cell office:value-type="float" office:value="57.530999999999999" table:style-name="ce1">
            <text:p>57,531</text:p>
          </table:table-cell>
          <table:table-cell office:value-type="float" office:value="30.41319" table:style-name="ce1">
            <text:p>30,41319</text:p>
          </table:table-cell>
          <table:table-cell office:value-type="float" office:value="0" table:style-name="ce1">
            <text:p>0</text:p>
          </table:table-cell>
          <table:table-cell office:value-type="float" office:value="7.1627000000000001" table:style-name="ce1">
            <text:p>7,1627</text:p>
          </table:table-cell>
          <table:table-cell office:value-type="float" office:value="23.250489999999999" table:style-name="ce1">
            <text:p>23,25049</text:p>
          </table:table-cell>
          <table:table-cell office:value-type="float" office:value="4.6039899999999996" table:style-name="ce1">
            <text:p>4,603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0.4306200000001" table:style-name="ce1">
            <text:p>2990,43062</text:p>
          </table:table-cell>
          <table:table-cell office:value-type="float" office:value="58.212000000000003" table:style-name="ce1">
            <text:p>58,212</text:p>
          </table:table-cell>
          <table:table-cell office:value-type="float" office:value="37.301459999999999" table:style-name="ce1">
            <text:p>37,30146</text:p>
          </table:table-cell>
          <table:table-cell office:value-type="float" office:value="0" table:style-name="ce1">
            <text:p>0</text:p>
          </table:table-cell>
          <table:table-cell office:value-type="float" office:value="9.9919700000000002" table:style-name="ce1">
            <text:p>9,99197</text:p>
          </table:table-cell>
          <table:table-cell office:value-type="float" office:value="27.30949" table:style-name="ce1">
            <text:p>27,30949</text:p>
          </table:table-cell>
          <table:table-cell office:value-type="float" office:value="4.56358" table:style-name="ce1">
            <text:p>4,563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0.3000299999999" table:style-name="ce1">
            <text:p>3000,30003</text:p>
          </table:table-cell>
          <table:table-cell office:value-type="float" office:value="57.848999999999997" table:style-name="ce1">
            <text:p>57,849</text:p>
          </table:table-cell>
          <table:table-cell office:value-type="float" office:value="40.630249999999997" table:style-name="ce1">
            <text:p>40,63025</text:p>
          </table:table-cell>
          <table:table-cell office:value-type="float" office:value="0" table:style-name="ce1">
            <text:p>0</text:p>
          </table:table-cell>
          <table:table-cell office:value-type="float" office:value="10.757820000000001" table:style-name="ce1">
            <text:p>10,75782</text:p>
          </table:table-cell>
          <table:table-cell office:value-type="float" office:value="29.872430000000001" table:style-name="ce1">
            <text:p>29,87243</text:p>
          </table:table-cell>
          <table:table-cell office:value-type="float" office:value="5.0073299999999996" table:style-name="ce1">
            <text:p>5,0073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0.2348000000002" table:style-name="ce1">
            <text:p>3010,2348</text:p>
          </table:table-cell>
          <table:table-cell office:value-type="float" office:value="60.695" table:style-name="ce1">
            <text:p>60,695</text:p>
          </table:table-cell>
          <table:table-cell office:value-type="float" office:value="43.835270000000001" table:style-name="ce1">
            <text:p>43,83527</text:p>
          </table:table-cell>
          <table:table-cell office:value-type="float" office:value="0" table:style-name="ce1">
            <text:p>0</text:p>
          </table:table-cell>
          <table:table-cell office:value-type="float" office:value="11.49269" table:style-name="ce1">
            <text:p>11,49269</text:p>
          </table:table-cell>
          <table:table-cell office:value-type="float" office:value="32.342570000000002" table:style-name="ce1">
            <text:p>32,34257</text:p>
          </table:table-cell>
          <table:table-cell office:value-type="float" office:value="4.7028800000000004" table:style-name="ce1">
            <text:p>4,702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0.23558" table:style-name="ce1">
            <text:p>3020,23558</text:p>
          </table:table-cell>
          <table:table-cell office:value-type="float" office:value="60.124000000000002" table:style-name="ce1">
            <text:p>60,124</text:p>
          </table:table-cell>
          <table:table-cell office:value-type="float" office:value="49.075470000000003" table:style-name="ce1">
            <text:p>49,07547</text:p>
          </table:table-cell>
          <table:table-cell office:value-type="float" office:value="0" table:style-name="ce1">
            <text:p>0</text:p>
          </table:table-cell>
          <table:table-cell office:value-type="float" office:value="15.473409999999999" table:style-name="ce1">
            <text:p>15,47341</text:p>
          </table:table-cell>
          <table:table-cell office:value-type="float" office:value="33.602060000000002" table:style-name="ce1">
            <text:p>33,60206</text:p>
          </table:table-cell>
          <table:table-cell office:value-type="float" office:value="4.9450000000000003" table:style-name="ce1">
            <text:p>4,9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0.30303" table:style-name="ce1">
            <text:p>3030,30303</text:p>
          </table:table-cell>
          <table:table-cell office:value-type="float" office:value="61.978000000000002" table:style-name="ce1">
            <text:p>61,978</text:p>
          </table:table-cell>
          <table:table-cell office:value-type="float" office:value="52.144730000000003" table:style-name="ce1">
            <text:p>52,14473</text:p>
          </table:table-cell>
          <table:table-cell office:value-type="float" office:value="0" table:style-name="ce1">
            <text:p>0</text:p>
          </table:table-cell>
          <table:table-cell office:value-type="float" office:value="16.929849999999998" table:style-name="ce1">
            <text:p>16,92985</text:p>
          </table:table-cell>
          <table:table-cell office:value-type="float" office:value="35.214869999999998" table:style-name="ce1">
            <text:p>35,21487</text:p>
          </table:table-cell>
          <table:table-cell office:value-type="float" office:value="4.7389000000000001" table:style-name="ce1">
            <text:p>4,73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0.4378200000001" table:style-name="ce1">
            <text:p>3040,43782</text:p>
          </table:table-cell>
          <table:table-cell office:value-type="float" office:value="62.048999999999999" table:style-name="ce1">
            <text:p>62,049</text:p>
          </table:table-cell>
          <table:table-cell office:value-type="float" office:value="55.720590000000001" table:style-name="ce1">
            <text:p>55,72059</text:p>
          </table:table-cell>
          <table:table-cell office:value-type="float" office:value="0" table:style-name="ce1">
            <text:p>0</text:p>
          </table:table-cell>
          <table:table-cell office:value-type="float" office:value="19.701599999999999" table:style-name="ce1">
            <text:p>19,7016</text:p>
          </table:table-cell>
          <table:table-cell office:value-type="float" office:value="36.018990000000002" table:style-name="ce1">
            <text:p>36,01899</text:p>
          </table:table-cell>
          <table:table-cell office:value-type="float" office:value="4.6614699999999996" table:style-name="ce1">
            <text:p>4,661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9.7102799999998" table:style-name="ce1">
            <text:p>3049,71028</text:p>
          </table:table-cell>
          <table:table-cell office:value-type="float" office:value="64.122" table:style-name="ce1">
            <text:p>64,122</text:p>
          </table:table-cell>
          <table:table-cell office:value-type="float" office:value="59.30471" table:style-name="ce1">
            <text:p>59,30471</text:p>
          </table:table-cell>
          <table:table-cell office:value-type="float" office:value="0" table:style-name="ce1">
            <text:p>0</text:p>
          </table:table-cell>
          <table:table-cell office:value-type="float" office:value="22.112670000000001" table:style-name="ce1">
            <text:p>22,11267</text:p>
          </table:table-cell>
          <table:table-cell office:value-type="float" office:value="37.192050000000002" table:style-name="ce1">
            <text:p>37,19205</text:p>
          </table:table-cell>
          <table:table-cell office:value-type="float" office:value="4.8993700000000002" table:style-name="ce1">
            <text:p>4,899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9.97552" table:style-name="ce1">
            <text:p>3059,97552</text:p>
          </table:table-cell>
          <table:table-cell office:value-type="float" office:value="63.341000000000001" table:style-name="ce1">
            <text:p>63,341</text:p>
          </table:table-cell>
          <table:table-cell office:value-type="float" office:value="64.483230000000006" table:style-name="ce1">
            <text:p>64,48323</text:p>
          </table:table-cell>
          <table:table-cell office:value-type="float" office:value="0" table:style-name="ce1">
            <text:p>0</text:p>
          </table:table-cell>
          <table:table-cell office:value-type="float" office:value="22.85605" table:style-name="ce1">
            <text:p>22,85605</text:p>
          </table:table-cell>
          <table:table-cell office:value-type="float" office:value="41.627180000000003" table:style-name="ce1">
            <text:p>41,62718</text:p>
          </table:table-cell>
          <table:table-cell office:value-type="float" office:value="5.08352" table:style-name="ce1">
            <text:p>5,0835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0.3101000000001" table:style-name="ce1">
            <text:p>3070,3101</text:p>
          </table:table-cell>
          <table:table-cell office:value-type="float" office:value="64.099000000000004" table:style-name="ce1">
            <text:p>64,099</text:p>
          </table:table-cell>
          <table:table-cell office:value-type="float" office:value="63.882300000000001" table:style-name="ce1">
            <text:p>63,8823</text:p>
          </table:table-cell>
          <table:table-cell office:value-type="float" office:value="0" table:style-name="ce1">
            <text:p>0</text:p>
          </table:table-cell>
          <table:table-cell office:value-type="float" office:value="24.476430000000001" table:style-name="ce1">
            <text:p>24,47643</text:p>
          </table:table-cell>
          <table:table-cell office:value-type="float" office:value="39.40587" table:style-name="ce1">
            <text:p>39,40587</text:p>
          </table:table-cell>
          <table:table-cell office:value-type="float" office:value="4.8063599999999997" table:style-name="ce1">
            <text:p>4,806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9.7659399999998" table:style-name="ce1">
            <text:p>3079,76594</text:p>
          </table:table-cell>
          <table:table-cell office:value-type="float" office:value="62.584000000000003" table:style-name="ce1">
            <text:p>62,584</text:p>
          </table:table-cell>
          <table:table-cell office:value-type="float" office:value="67.925319999999999" table:style-name="ce1">
            <text:p>67,92532</text:p>
          </table:table-cell>
          <table:table-cell office:value-type="float" office:value="5.0976100000000004" table:style-name="ce1">
            <text:p>5,09761</text:p>
          </table:table-cell>
          <table:table-cell office:value-type="float" office:value="24.184339999999999" table:style-name="ce1">
            <text:p>24,18434</text:p>
          </table:table-cell>
          <table:table-cell office:value-type="float" office:value="38.643369999999997" table:style-name="ce1">
            <text:p>38,64337</text:p>
          </table:table-cell>
          <table:table-cell office:value-type="float" office:value="4.80891" table:style-name="ce1">
            <text:p>4,8089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0.23486" table:style-name="ce1">
            <text:p>3090,23486</text:p>
          </table:table-cell>
          <table:table-cell office:value-type="float" office:value="63.786000000000001" table:style-name="ce1">
            <text:p>63,786</text:p>
          </table:table-cell>
          <table:table-cell office:value-type="float" office:value="67.949010000000001" table:style-name="ce1">
            <text:p>67,94901</text:p>
          </table:table-cell>
          <table:table-cell office:value-type="float" office:value="0" table:style-name="ce1">
            <text:p>0</text:p>
          </table:table-cell>
          <table:table-cell office:value-type="float" office:value="26.364609999999999" table:style-name="ce1">
            <text:p>26,36461</text:p>
          </table:table-cell>
          <table:table-cell office:value-type="float" office:value="41.584400000000002" table:style-name="ce1">
            <text:p>41,5844</text:p>
          </table:table-cell>
          <table:table-cell office:value-type="float" office:value="5.0888400000000003" table:style-name="ce1">
            <text:p>5,088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9.8140100000001" table:style-name="ce1">
            <text:p>3099,81401</text:p>
          </table:table-cell>
          <table:table-cell office:value-type="float" office:value="62.27" table:style-name="ce1">
            <text:p>62,27</text:p>
          </table:table-cell>
          <table:table-cell office:value-type="float" office:value="70.940610000000007" table:style-name="ce1">
            <text:p>70,94061</text:p>
          </table:table-cell>
          <table:table-cell office:value-type="float" office:value="0" table:style-name="ce1">
            <text:p>0</text:p>
          </table:table-cell>
          <table:table-cell office:value-type="float" office:value="27.046759999999999" table:style-name="ce1">
            <text:p>27,04676</text:p>
          </table:table-cell>
          <table:table-cell office:value-type="float" office:value="43.89385" table:style-name="ce1">
            <text:p>43,89385</text:p>
          </table:table-cell>
          <table:table-cell office:value-type="float" office:value="5.2950100000000004" table:style-name="ce1">
            <text:p>5,295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10.4199100000001" table:style-name="ce1">
            <text:p>3110,41991</text:p>
          </table:table-cell>
          <table:table-cell office:value-type="float" office:value="61.658000000000001" table:style-name="ce1">
            <text:p>61,658</text:p>
          </table:table-cell>
          <table:table-cell office:value-type="float" office:value="71.394999999999996" table:style-name="ce1">
            <text:p>71,395</text:p>
          </table:table-cell>
          <table:table-cell office:value-type="float" office:value="0" table:style-name="ce1">
            <text:p>0</text:p>
          </table:table-cell>
          <table:table-cell office:value-type="float" office:value="27.153120000000001" table:style-name="ce1">
            <text:p>27,15312</text:p>
          </table:table-cell>
          <table:table-cell office:value-type="float" office:value="44.241880000000002" table:style-name="ce1">
            <text:p>44,24188</text:p>
          </table:table-cell>
          <table:table-cell office:value-type="float" office:value="5.6325200000000004" table:style-name="ce1">
            <text:p>5,6325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0.1248000000001" table:style-name="ce1">
            <text:p>3120,1248</text:p>
          </table:table-cell>
          <table:table-cell office:value-type="float" office:value="61.286000000000001" table:style-name="ce1">
            <text:p>61,286</text:p>
          </table:table-cell>
          <table:table-cell office:value-type="float" office:value="77.595380000000006" table:style-name="ce1">
            <text:p>77,59538</text:p>
          </table:table-cell>
          <table:table-cell office:value-type="float" office:value="6.23095" table:style-name="ce1">
            <text:p>6,23095</text:p>
          </table:table-cell>
          <table:table-cell office:value-type="float" office:value="28.433730000000001" table:style-name="ce1">
            <text:p>28,43373</text:p>
          </table:table-cell>
          <table:table-cell office:value-type="float" office:value="42.930700000000002" table:style-name="ce1">
            <text:p>42,9307</text:p>
          </table:table-cell>
          <table:table-cell office:value-type="float" office:value="5.3633699999999997" table:style-name="ce1">
            <text:p>5,363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9.8904499999999" table:style-name="ce1">
            <text:p>3129,89045</text:p>
          </table:table-cell>
          <table:table-cell office:value-type="float" office:value="62.398000000000003" table:style-name="ce1">
            <text:p>62,398</text:p>
          </table:table-cell>
          <table:table-cell office:value-type="float" office:value="78.764660000000006" table:style-name="ce1">
            <text:p>78,76466</text:p>
          </table:table-cell>
          <table:table-cell office:value-type="float" office:value="5.7302900000000001" table:style-name="ce1">
            <text:p>5,73029</text:p>
          </table:table-cell>
          <table:table-cell office:value-type="float" office:value="29.778079999999999" table:style-name="ce1">
            <text:p>29,77808</text:p>
          </table:table-cell>
          <table:table-cell office:value-type="float" office:value="43.25629" table:style-name="ce1">
            <text:p>43,25629</text:p>
          </table:table-cell>
          <table:table-cell office:value-type="float" office:value="5.3429399999999996" table:style-name="ce1">
            <text:p>5,342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9.7174300000001" table:style-name="ce1">
            <text:p>3139,71743</text:p>
          </table:table-cell>
          <table:table-cell office:value-type="float" office:value="61.671999999999997" table:style-name="ce1">
            <text:p>61,672</text:p>
          </table:table-cell>
          <table:table-cell office:value-type="float" office:value="83.557490000000001" table:style-name="ce1">
            <text:p>83,55749</text:p>
          </table:table-cell>
          <table:table-cell office:value-type="float" office:value="7.54129" table:style-name="ce1">
            <text:p>7,54129</text:p>
          </table:table-cell>
          <table:table-cell office:value-type="float" office:value="30.430540000000001" table:style-name="ce1">
            <text:p>30,43054</text:p>
          </table:table-cell>
          <table:table-cell office:value-type="float" office:value="45.585659999999997" table:style-name="ce1">
            <text:p>45,58566</text:p>
          </table:table-cell>
          <table:table-cell office:value-type="float" office:value="5.5042799999999996" table:style-name="ce1">
            <text:p>5,504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49.6062999999999" table:style-name="ce1">
            <text:p>3149,6063</text:p>
          </table:table-cell>
          <table:table-cell office:value-type="float" office:value="62.451999999999998" table:style-name="ce1">
            <text:p>62,452</text:p>
          </table:table-cell>
          <table:table-cell office:value-type="float" office:value="83.715779999999995" table:style-name="ce1">
            <text:p>83,71578</text:p>
          </table:table-cell>
          <table:table-cell office:value-type="float" office:value="8.5459700000000005" table:style-name="ce1">
            <text:p>8,54597</text:p>
          </table:table-cell>
          <table:table-cell office:value-type="float" office:value="31.355899999999998" table:style-name="ce1">
            <text:p>31,3559</text:p>
          </table:table-cell>
          <table:table-cell office:value-type="float" office:value="43.81391" table:style-name="ce1">
            <text:p>43,81391</text:p>
          </table:table-cell>
          <table:table-cell office:value-type="float" office:value="5.3538199999999998" table:style-name="ce1">
            <text:p>5,353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9.5576599999999" table:style-name="ce1">
            <text:p>3159,55766</text:p>
          </table:table-cell>
          <table:table-cell office:value-type="float" office:value="62.271999999999998" table:style-name="ce1">
            <text:p>62,272</text:p>
          </table:table-cell>
          <table:table-cell office:value-type="float" office:value="83.361980000000003" table:style-name="ce1">
            <text:p>83,36198</text:p>
          </table:table-cell>
          <table:table-cell office:value-type="float" office:value="8.3282000000000007" table:style-name="ce1">
            <text:p>8,3282</text:p>
          </table:table-cell>
          <table:table-cell office:value-type="float" office:value="32.360190000000003" table:style-name="ce1">
            <text:p>32,36019</text:p>
          </table:table-cell>
          <table:table-cell office:value-type="float" office:value="42.673589999999997" table:style-name="ce1">
            <text:p>42,67359</text:p>
          </table:table-cell>
          <table:table-cell office:value-type="float" office:value="5.6456799999999996" table:style-name="ce1">
            <text:p>5,645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69.5721100000001" table:style-name="ce1">
            <text:p>3169,57211</text:p>
          </table:table-cell>
          <table:table-cell office:value-type="float" office:value="64.820999999999998" table:style-name="ce1">
            <text:p>64,821</text:p>
          </table:table-cell>
          <table:table-cell office:value-type="float" office:value="81.923119999999997" table:style-name="ce1">
            <text:p>81,92312</text:p>
          </table:table-cell>
          <table:table-cell office:value-type="float" office:value="9.1258999999999997" table:style-name="ce1">
            <text:p>9,1259</text:p>
          </table:table-cell>
          <table:table-cell office:value-type="float" office:value="32.154640000000001" table:style-name="ce1">
            <text:p>32,15464</text:p>
          </table:table-cell>
          <table:table-cell office:value-type="float" office:value="40.642569999999999" table:style-name="ce1">
            <text:p>40,64257</text:p>
          </table:table-cell>
          <table:table-cell office:value-type="float" office:value="6.1574099999999996" table:style-name="ce1">
            <text:p>6,157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9.6502399999999" table:style-name="ce1">
            <text:p>3179,65024</text:p>
          </table:table-cell>
          <table:table-cell office:value-type="float" office:value="64.328999999999994" table:style-name="ce1">
            <text:p>64,329</text:p>
          </table:table-cell>
          <table:table-cell office:value-type="float" office:value="83.486239999999995" table:style-name="ce1">
            <text:p>83,48624</text:p>
          </table:table-cell>
          <table:table-cell office:value-type="float" office:value="8.8371999999999993" table:style-name="ce1">
            <text:p>8,8372</text:p>
          </table:table-cell>
          <table:table-cell office:value-type="float" office:value="33.726959999999998" table:style-name="ce1">
            <text:p>33,72696</text:p>
          </table:table-cell>
          <table:table-cell office:value-type="float" office:value="40.922080000000001" table:style-name="ce1">
            <text:p>40,92208</text:p>
          </table:table-cell>
          <table:table-cell office:value-type="float" office:value="6.16995" table:style-name="ce1">
            <text:p>6,169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89.7926600000001" table:style-name="ce1">
            <text:p>3189,79266</text:p>
          </table:table-cell>
          <table:table-cell office:value-type="float" office:value="65.888999999999996" table:style-name="ce1">
            <text:p>65,889</text:p>
          </table:table-cell>
          <table:table-cell office:value-type="float" office:value="87.476929999999996" table:style-name="ce1">
            <text:p>87,47693</text:p>
          </table:table-cell>
          <table:table-cell office:value-type="float" office:value="11.40878" table:style-name="ce1">
            <text:p>11,40878</text:p>
          </table:table-cell>
          <table:table-cell office:value-type="float" office:value="33.649450000000002" table:style-name="ce1">
            <text:p>33,64945</text:p>
          </table:table-cell>
          <table:table-cell office:value-type="float" office:value="42.418700000000001" table:style-name="ce1">
            <text:p>42,4187</text:p>
          </table:table-cell>
          <table:table-cell office:value-type="float" office:value="6.2879899999999997" table:style-name="ce1">
            <text:p>6,287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0" table:style-name="ce1">
            <text:p>3200</text:p>
          </table:table-cell>
          <table:table-cell office:value-type="float" office:value="65.748999999999995" table:style-name="ce1">
            <text:p>65,749</text:p>
          </table:table-cell>
          <table:table-cell office:value-type="float" office:value="85.108770000000007" table:style-name="ce1">
            <text:p>85,10877</text:p>
          </table:table-cell>
          <table:table-cell office:value-type="float" office:value="12.14611" table:style-name="ce1">
            <text:p>12,14611</text:p>
          </table:table-cell>
          <table:table-cell office:value-type="float" office:value="33.491070000000001" table:style-name="ce1">
            <text:p>33,49107</text:p>
          </table:table-cell>
          <table:table-cell office:value-type="float" office:value="39.471600000000002" table:style-name="ce1">
            <text:p>39,4716</text:p>
          </table:table-cell>
          <table:table-cell office:value-type="float" office:value="6.1595899999999997" table:style-name="ce1">
            <text:p>6,159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0.2728699999998" table:style-name="ce1">
            <text:p>3210,27287</text:p>
          </table:table-cell>
          <table:table-cell office:value-type="float" office:value="67.605000000000004" table:style-name="ce1">
            <text:p>67,605</text:p>
          </table:table-cell>
          <table:table-cell office:value-type="float" office:value="84.928330000000003" table:style-name="ce1">
            <text:p>84,92833</text:p>
          </table:table-cell>
          <table:table-cell office:value-type="float" office:value="13.25061" table:style-name="ce1">
            <text:p>13,25061</text:p>
          </table:table-cell>
          <table:table-cell office:value-type="float" office:value="32.534140000000001" table:style-name="ce1">
            <text:p>32,53414</text:p>
          </table:table-cell>
          <table:table-cell office:value-type="float" office:value="39.14358" table:style-name="ce1">
            <text:p>39,14358</text:p>
          </table:table-cell>
          <table:table-cell office:value-type="float" office:value="5.96448" table:style-name="ce1">
            <text:p>5,964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9.5750200000002" table:style-name="ce1">
            <text:p>3219,57502</text:p>
          </table:table-cell>
          <table:table-cell office:value-type="float" office:value="67.974999999999994" table:style-name="ce1">
            <text:p>67,975</text:p>
          </table:table-cell>
          <table:table-cell office:value-type="float" office:value="86.746610000000004" table:style-name="ce1">
            <text:p>86,74661</text:p>
          </table:table-cell>
          <table:table-cell office:value-type="float" office:value="14.659140000000001" table:style-name="ce1">
            <text:p>14,65914</text:p>
          </table:table-cell>
          <table:table-cell office:value-type="float" office:value="32.992559999999997" table:style-name="ce1">
            <text:p>32,99256</text:p>
          </table:table-cell>
          <table:table-cell office:value-type="float" office:value="39.094909999999999" table:style-name="ce1">
            <text:p>39,09491</text:p>
          </table:table-cell>
          <table:table-cell office:value-type="float" office:value="5.9934099999999999" table:style-name="ce1">
            <text:p>5,993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29.9741600000002" table:style-name="ce1">
            <text:p>3229,97416</text:p>
          </table:table-cell>
          <table:table-cell office:value-type="float" office:value="67.418000000000006" table:style-name="ce1">
            <text:p>67,418</text:p>
          </table:table-cell>
          <table:table-cell office:value-type="float" office:value="84.476410000000001" table:style-name="ce1">
            <text:p>84,47641</text:p>
          </table:table-cell>
          <table:table-cell office:value-type="float" office:value="12.858230000000001" table:style-name="ce1">
            <text:p>12,85823</text:p>
          </table:table-cell>
          <table:table-cell office:value-type="float" office:value="31.64667" table:style-name="ce1">
            <text:p>31,64667</text:p>
          </table:table-cell>
          <table:table-cell office:value-type="float" office:value="39.971510000000002" table:style-name="ce1">
            <text:p>39,97151</text:p>
          </table:table-cell>
          <table:table-cell office:value-type="float" office:value="5.7063699999999997" table:style-name="ce1">
            <text:p>5,7063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0.4407000000001" table:style-name="ce1">
            <text:p>3240,4407</text:p>
          </table:table-cell>
          <table:table-cell office:value-type="float" office:value="65.941999999999993" table:style-name="ce1">
            <text:p>65,942</text:p>
          </table:table-cell>
          <table:table-cell office:value-type="float" office:value="84.196669999999997" table:style-name="ce1">
            <text:p>84,19667</text:p>
          </table:table-cell>
          <table:table-cell office:value-type="float" office:value="12.3094" table:style-name="ce1">
            <text:p>12,3094</text:p>
          </table:table-cell>
          <table:table-cell office:value-type="float" office:value="31.73931" table:style-name="ce1">
            <text:p>31,73931</text:p>
          </table:table-cell>
          <table:table-cell office:value-type="float" office:value="40.147959999999998" table:style-name="ce1">
            <text:p>40,14796</text:p>
          </table:table-cell>
          <table:table-cell office:value-type="float" office:value="6.1657900000000003" table:style-name="ce1">
            <text:p>6,1657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9.9187499999998" table:style-name="ce1">
            <text:p>3249,91875</text:p>
          </table:table-cell>
          <table:table-cell office:value-type="float" office:value="61.220999999999997" table:style-name="ce1">
            <text:p>61,221</text:p>
          </table:table-cell>
          <table:table-cell office:value-type="float" office:value="85.535240000000002" table:style-name="ce1">
            <text:p>85,53524</text:p>
          </table:table-cell>
          <table:table-cell office:value-type="float" office:value="9.7484199999999994" table:style-name="ce1">
            <text:p>9,74842</text:p>
          </table:table-cell>
          <table:table-cell office:value-type="float" office:value="31.370920000000002" table:style-name="ce1">
            <text:p>31,37092</text:p>
          </table:table-cell>
          <table:table-cell office:value-type="float" office:value="44.415900000000001" table:style-name="ce1">
            <text:p>44,4159</text:p>
          </table:table-cell>
          <table:table-cell office:value-type="float" office:value="6.2917199999999998" table:style-name="ce1">
            <text:p>6,2917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0.5151599999999" table:style-name="ce1">
            <text:p>3260,51516</text:p>
          </table:table-cell>
          <table:table-cell office:value-type="float" office:value="59.597999999999999" table:style-name="ce1">
            <text:p>59,598</text:p>
          </table:table-cell>
          <table:table-cell office:value-type="float" office:value="86.511780000000002" table:style-name="ce1">
            <text:p>86,51178</text:p>
          </table:table-cell>
          <table:table-cell office:value-type="float" office:value="10.30617" table:style-name="ce1">
            <text:p>10,30617</text:p>
          </table:table-cell>
          <table:table-cell office:value-type="float" office:value="32.612369999999999" table:style-name="ce1">
            <text:p>32,61237</text:p>
          </table:table-cell>
          <table:table-cell office:value-type="float" office:value="43.593240000000002" table:style-name="ce1">
            <text:p>43,59324</text:p>
          </table:table-cell>
          <table:table-cell office:value-type="float" office:value="6.0904400000000001" table:style-name="ce1">
            <text:p>6,090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0.1111799999999" table:style-name="ce1">
            <text:p>3270,11118</text:p>
          </table:table-cell>
          <table:table-cell office:value-type="float" office:value="57.006" table:style-name="ce1">
            <text:p>57,006</text:p>
          </table:table-cell>
          <table:table-cell office:value-type="float" office:value="87.600399999999993" table:style-name="ce1">
            <text:p>87,6004</text:p>
          </table:table-cell>
          <table:table-cell office:value-type="float" office:value="7.3525700000000001" table:style-name="ce1">
            <text:p>7,35257</text:p>
          </table:table-cell>
          <table:table-cell office:value-type="float" office:value="31.087299999999999" table:style-name="ce1">
            <text:p>31,0873</text:p>
          </table:table-cell>
          <table:table-cell office:value-type="float" office:value="49.160530000000001" table:style-name="ce1">
            <text:p>49,16053</text:p>
          </table:table-cell>
          <table:table-cell office:value-type="float" office:value="6.5185599999999999" table:style-name="ce1">
            <text:p>6,518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9.76386" table:style-name="ce1">
            <text:p>3279,76386</text:p>
          </table:table-cell>
          <table:table-cell office:value-type="float" office:value="52.689" table:style-name="ce1">
            <text:p>52,689</text:p>
          </table:table-cell>
          <table:table-cell office:value-type="float" office:value="91.016729999999995" table:style-name="ce1">
            <text:p>91,01673</text:p>
          </table:table-cell>
          <table:table-cell office:value-type="float" office:value="0" table:style-name="ce1">
            <text:p>0</text:p>
          </table:table-cell>
          <table:table-cell office:value-type="float" office:value="35.202559999999998" table:style-name="ce1">
            <text:p>35,20256</text:p>
          </table:table-cell>
          <table:table-cell office:value-type="float" office:value="55.814169999999997" table:style-name="ce1">
            <text:p>55,81417</text:p>
          </table:table-cell>
          <table:table-cell office:value-type="float" office:value="7.0922200000000002" table:style-name="ce1">
            <text:p>7,092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89.4736800000001" table:style-name="ce1">
            <text:p>3289,47368</text:p>
          </table:table-cell>
          <table:table-cell office:value-type="float" office:value="50.296999999999997" table:style-name="ce1">
            <text:p>50,297</text:p>
          </table:table-cell>
          <table:table-cell office:value-type="float" office:value="95.174009999999996" table:style-name="ce1">
            <text:p>95,17401</text:p>
          </table:table-cell>
          <table:table-cell office:value-type="float" office:value="7.5789799999999996" table:style-name="ce1">
            <text:p>7,57898</text:p>
          </table:table-cell>
          <table:table-cell office:value-type="float" office:value="34.778080000000003" table:style-name="ce1">
            <text:p>34,77808</text:p>
          </table:table-cell>
          <table:table-cell office:value-type="float" office:value="52.816949999999999" table:style-name="ce1">
            <text:p>52,81695</text:p>
          </table:table-cell>
          <table:table-cell office:value-type="float" office:value="7.1249500000000001" table:style-name="ce1">
            <text:p>7,124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0.3300300000001" table:style-name="ce1">
            <text:p>3300,33003</text:p>
          </table:table-cell>
          <table:table-cell office:value-type="float" office:value="47.398000000000003" table:style-name="ce1">
            <text:p>47,398</text:p>
          </table:table-cell>
          <table:table-cell office:value-type="float" office:value="88.973110000000005" table:style-name="ce1">
            <text:p>88,97311</text:p>
          </table:table-cell>
          <table:table-cell office:value-type="float" office:value="0" table:style-name="ce1">
            <text:p>0</text:p>
          </table:table-cell>
          <table:table-cell office:value-type="float" office:value="32.326340000000002" table:style-name="ce1">
            <text:p>32,32634</text:p>
          </table:table-cell>
          <table:table-cell office:value-type="float" office:value="56.646769999999997" table:style-name="ce1">
            <text:p>56,64677</text:p>
          </table:table-cell>
          <table:table-cell office:value-type="float" office:value="7.3987499999999997" table:style-name="ce1">
            <text:p>7,398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0.1622000000002" table:style-name="ce1">
            <text:p>3310,1622</text:p>
          </table:table-cell>
          <table:table-cell office:value-type="float" office:value="44.493000000000002" table:style-name="ce1">
            <text:p>44,493</text:p>
          </table:table-cell>
          <table:table-cell office:value-type="float" office:value="100" table:style-name="ce1">
            <text:p>100</text:p>
          </table:table-cell>
          <table:table-cell office:value-type="float" office:value="8.2918099999999999" table:style-name="ce1">
            <text:p>8,29181</text:p>
          </table:table-cell>
          <table:table-cell office:value-type="float" office:value="34.710940000000001" table:style-name="ce1">
            <text:p>34,71094</text:p>
          </table:table-cell>
          <table:table-cell office:value-type="float" office:value="56.997259999999997" table:style-name="ce1">
            <text:p>56,99726</text:p>
          </table:table-cell>
          <table:table-cell office:value-type="float" office:value="8.2367000000000008" table:style-name="ce1">
            <text:p>8,236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0.05312" table:style-name="ce1">
            <text:p>3320,05312</text:p>
          </table:table-cell>
          <table:table-cell office:value-type="float" office:value="42.991999999999997" table:style-name="ce1">
            <text:p>42,992</text:p>
          </table:table-cell>
          <table:table-cell office:value-type="float" office:value="92.306529999999995" table:style-name="ce1">
            <text:p>92,30653</text:p>
          </table:table-cell>
          <table:table-cell office:value-type="float" office:value="0" table:style-name="ce1">
            <text:p>0</text:p>
          </table:table-cell>
          <table:table-cell office:value-type="float" office:value="33.210850000000001" table:style-name="ce1">
            <text:p>33,21085</text:p>
          </table:table-cell>
          <table:table-cell office:value-type="float" office:value="59.095680000000002" table:style-name="ce1">
            <text:p>59,09568</text:p>
          </table:table-cell>
          <table:table-cell office:value-type="float" office:value="8.1552299999999995" table:style-name="ce1">
            <text:p>8,1552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30.00333" table:style-name="ce1">
            <text:p>3330,00333</text:p>
          </table:table-cell>
          <table:table-cell office:value-type="float" office:value="40.487000000000002" table:style-name="ce1">
            <text:p>40,487</text:p>
          </table:table-cell>
          <table:table-cell office:value-type="float" office:value="88.043970000000002" table:style-name="ce1">
            <text:p>88,04397</text:p>
          </table:table-cell>
          <table:table-cell office:value-type="float" office:value="0" table:style-name="ce1">
            <text:p>0</text:p>
          </table:table-cell>
          <table:table-cell office:value-type="float" office:value="31.868189999999998" table:style-name="ce1">
            <text:p>31,86819</text:p>
          </table:table-cell>
          <table:table-cell office:value-type="float" office:value="56.175780000000003" table:style-name="ce1">
            <text:p>56,17578</text:p>
          </table:table-cell>
          <table:table-cell office:value-type="float" office:value="8.1954799999999999" table:style-name="ce1">
            <text:p>8,195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0.0133599999999" table:style-name="ce1">
            <text:p>3340,01336</text:p>
          </table:table-cell>
          <table:table-cell office:value-type="float" office:value="39.627000000000002" table:style-name="ce1">
            <text:p>39,627</text:p>
          </table:table-cell>
          <table:table-cell office:value-type="float" office:value="89.613439999999997" table:style-name="ce1">
            <text:p>89,61344</text:p>
          </table:table-cell>
          <table:table-cell office:value-type="float" office:value="0" table:style-name="ce1">
            <text:p>0</text:p>
          </table:table-cell>
          <table:table-cell office:value-type="float" office:value="28.00525" table:style-name="ce1">
            <text:p>28,00525</text:p>
          </table:table-cell>
          <table:table-cell office:value-type="float" office:value="61.60819" table:style-name="ce1">
            <text:p>61,60819</text:p>
          </table:table-cell>
          <table:table-cell office:value-type="float" office:value="8.57728" table:style-name="ce1">
            <text:p>8,577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0.0837499999998" table:style-name="ce1">
            <text:p>3350,08375</text:p>
          </table:table-cell>
          <table:table-cell office:value-type="float" office:value="40.965000000000003" table:style-name="ce1">
            <text:p>40,965</text:p>
          </table:table-cell>
          <table:table-cell office:value-type="float" office:value="89.430260000000004" table:style-name="ce1">
            <text:p>89,43026</text:p>
          </table:table-cell>
          <table:table-cell office:value-type="float" office:value="0" table:style-name="ce1">
            <text:p>0</text:p>
          </table:table-cell>
          <table:table-cell office:value-type="float" office:value="32.627659999999999" table:style-name="ce1">
            <text:p>32,62766</text:p>
          </table:table-cell>
          <table:table-cell office:value-type="float" office:value="56.802599999999998" table:style-name="ce1">
            <text:p>56,8026</text:p>
          </table:table-cell>
          <table:table-cell office:value-type="float" office:value="8.7181499999999996" table:style-name="ce1">
            <text:p>8,718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0.2150499999998" table:style-name="ce1">
            <text:p>3360,21505</text:p>
          </table:table-cell>
          <table:table-cell office:value-type="float" office:value="40.823999999999998" table:style-name="ce1">
            <text:p>40,824</text:p>
          </table:table-cell>
          <table:table-cell office:value-type="float" office:value="88.989059999999995" table:style-name="ce1">
            <text:p>88,98906</text:p>
          </table:table-cell>
          <table:table-cell office:value-type="float" office:value="0" table:style-name="ce1">
            <text:p>0</text:p>
          </table:table-cell>
          <table:table-cell office:value-type="float" office:value="30.878540000000001" table:style-name="ce1">
            <text:p>30,87854</text:p>
          </table:table-cell>
          <table:table-cell office:value-type="float" office:value="58.110520000000001" table:style-name="ce1">
            <text:p>58,11052</text:p>
          </table:table-cell>
          <table:table-cell office:value-type="float" office:value="9.1011500000000005" table:style-name="ce1">
            <text:p>9,101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0.4078199999999" table:style-name="ce1">
            <text:p>3370,40782</text:p>
          </table:table-cell>
          <table:table-cell office:value-type="float" office:value="41.688000000000002" table:style-name="ce1">
            <text:p>41,688</text:p>
          </table:table-cell>
          <table:table-cell office:value-type="float" office:value="90.356409999999997" table:style-name="ce1">
            <text:p>90,35641</text:p>
          </table:table-cell>
          <table:table-cell office:value-type="float" office:value="0" table:style-name="ce1">
            <text:p>0</text:p>
          </table:table-cell>
          <table:table-cell office:value-type="float" office:value="30.551690000000001" table:style-name="ce1">
            <text:p>30,55169</text:p>
          </table:table-cell>
          <table:table-cell office:value-type="float" office:value="59.80471" table:style-name="ce1">
            <text:p>59,80471</text:p>
          </table:table-cell>
          <table:table-cell office:value-type="float" office:value="8.2078199999999999" table:style-name="ce1">
            <text:p>8,2078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9.5201099999999" table:style-name="ce1">
            <text:p>3379,52011</text:p>
          </table:table-cell>
          <table:table-cell office:value-type="float" office:value="44.536999999999999" table:style-name="ce1">
            <text:p>44,537</text:p>
          </table:table-cell>
          <table:table-cell office:value-type="float" office:value="89.977059999999994" table:style-name="ce1">
            <text:p>89,97706</text:p>
          </table:table-cell>
          <table:table-cell office:value-type="float" office:value="0" table:style-name="ce1">
            <text:p>0</text:p>
          </table:table-cell>
          <table:table-cell office:value-type="float" office:value="31.822929999999999" table:style-name="ce1">
            <text:p>31,82293</text:p>
          </table:table-cell>
          <table:table-cell office:value-type="float" office:value="58.154130000000002" table:style-name="ce1">
            <text:p>58,15413</text:p>
          </table:table-cell>
          <table:table-cell office:value-type="float" office:value="8.1025500000000008" table:style-name="ce1">
            <text:p>8,102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89.8305099999998" table:style-name="ce1">
            <text:p>3389,83051</text:p>
          </table:table-cell>
          <table:table-cell office:value-type="float" office:value="44.523000000000003" table:style-name="ce1">
            <text:p>44,523</text:p>
          </table:table-cell>
          <table:table-cell office:value-type="float" office:value="90.957390000000004" table:style-name="ce1">
            <text:p>90,95739</text:p>
          </table:table-cell>
          <table:table-cell office:value-type="float" office:value="0" table:style-name="ce1">
            <text:p>0</text:p>
          </table:table-cell>
          <table:table-cell office:value-type="float" office:value="33.999319999999997" table:style-name="ce1">
            <text:p>33,99932</text:p>
          </table:table-cell>
          <table:table-cell office:value-type="float" office:value="56.958069999999999" table:style-name="ce1">
            <text:p>56,95807</text:p>
          </table:table-cell>
          <table:table-cell office:value-type="float" office:value="8.8427799999999994" table:style-name="ce1">
            <text:p>8,842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0.2040099999999" table:style-name="ce1">
            <text:p>3400,20401</text:p>
          </table:table-cell>
          <table:table-cell office:value-type="float" office:value="46.56" table:style-name="ce1">
            <text:p>46,56</text:p>
          </table:table-cell>
          <table:table-cell office:value-type="float" office:value="97.349930000000001" table:style-name="ce1">
            <text:p>97,34993</text:p>
          </table:table-cell>
          <table:table-cell office:value-type="float" office:value="8.4644300000000001" table:style-name="ce1">
            <text:p>8,46443</text:p>
          </table:table-cell>
          <table:table-cell office:value-type="float" office:value="34.728050000000003" table:style-name="ce1">
            <text:p>34,72805</text:p>
          </table:table-cell>
          <table:table-cell office:value-type="float" office:value="54.157449999999997" table:style-name="ce1">
            <text:p>54,15745</text:p>
          </table:table-cell>
          <table:table-cell office:value-type="float" office:value="8.1312700000000007" table:style-name="ce1">
            <text:p>8,131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9.4783499999999" table:style-name="ce1">
            <text:p>3409,47835</text:p>
          </table:table-cell>
          <table:table-cell office:value-type="float" office:value="48.957999999999998" table:style-name="ce1">
            <text:p>48,958</text:p>
          </table:table-cell>
          <table:table-cell office:value-type="float" office:value="93.439409999999995" table:style-name="ce1">
            <text:p>93,43941</text:p>
          </table:table-cell>
          <table:table-cell office:value-type="float" office:value="0" table:style-name="ce1">
            <text:p>0</text:p>
          </table:table-cell>
          <table:table-cell office:value-type="float" office:value="36.806280000000001" table:style-name="ce1">
            <text:p>36,80628</text:p>
          </table:table-cell>
          <table:table-cell office:value-type="float" office:value="56.633130000000001" table:style-name="ce1">
            <text:p>56,63313</text:p>
          </table:table-cell>
          <table:table-cell office:value-type="float" office:value="8.9779900000000001" table:style-name="ce1">
            <text:p>8,977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9.97264" table:style-name="ce1">
            <text:p>3419,97264</text:p>
          </table:table-cell>
          <table:table-cell office:value-type="float" office:value="49.715000000000003" table:style-name="ce1">
            <text:p>49,715</text:p>
          </table:table-cell>
          <table:table-cell office:value-type="float" office:value="93.122200000000007" table:style-name="ce1">
            <text:p>93,1222</text:p>
          </table:table-cell>
          <table:table-cell office:value-type="float" office:value="0" table:style-name="ce1">
            <text:p>0</text:p>
          </table:table-cell>
          <table:table-cell office:value-type="float" office:value="36.133690000000001" table:style-name="ce1">
            <text:p>36,13369</text:p>
          </table:table-cell>
          <table:table-cell office:value-type="float" office:value="56.988509999999998" table:style-name="ce1">
            <text:p>56,98851</text:p>
          </table:table-cell>
          <table:table-cell office:value-type="float" office:value="8.5431399999999993" table:style-name="ce1">
            <text:p>8,543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0.5317300000002" table:style-name="ce1">
            <text:p>3430,53173</text:p>
          </table:table-cell>
          <table:table-cell office:value-type="float" office:value="52.73" table:style-name="ce1">
            <text:p>52,73</text:p>
          </table:table-cell>
          <table:table-cell office:value-type="float" office:value="90.055959999999999" table:style-name="ce1">
            <text:p>90,05596</text:p>
          </table:table-cell>
          <table:table-cell office:value-type="float" office:value="0" table:style-name="ce1">
            <text:p>0</text:p>
          </table:table-cell>
          <table:table-cell office:value-type="float" office:value="36.280200000000001" table:style-name="ce1">
            <text:p>36,2802</text:p>
          </table:table-cell>
          <table:table-cell office:value-type="float" office:value="53.775759999999998" table:style-name="ce1">
            <text:p>53,77576</text:p>
          </table:table-cell>
          <table:table-cell office:value-type="float" office:value="8.8678100000000004" table:style-name="ce1">
            <text:p>8,867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9.9724799999999" table:style-name="ce1">
            <text:p>3439,97248</text:p>
          </table:table-cell>
          <table:table-cell office:value-type="float" office:value="57.999000000000002" table:style-name="ce1">
            <text:p>57,999</text:p>
          </table:table-cell>
          <table:table-cell office:value-type="float" office:value="94.255489999999995" table:style-name="ce1">
            <text:p>94,25549</text:p>
          </table:table-cell>
          <table:table-cell office:value-type="float" office:value="9.6835799999999992" table:style-name="ce1">
            <text:p>9,68358</text:p>
          </table:table-cell>
          <table:table-cell office:value-type="float" office:value="38.060670000000002" table:style-name="ce1">
            <text:p>38,06067</text:p>
          </table:table-cell>
          <table:table-cell office:value-type="float" office:value="46.511229999999998" table:style-name="ce1">
            <text:p>46,51123</text:p>
          </table:table-cell>
          <table:table-cell office:value-type="float" office:value="7.8560400000000001" table:style-name="ce1">
            <text:p>7,856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9.46533" table:style-name="ce1">
            <text:p>3449,46533</text:p>
          </table:table-cell>
          <table:table-cell office:value-type="float" office:value="60.725000000000001" table:style-name="ce1">
            <text:p>60,725</text:p>
          </table:table-cell>
          <table:table-cell office:value-type="float" office:value="89.778840000000002" table:style-name="ce1">
            <text:p>89,77884</text:p>
          </table:table-cell>
          <table:table-cell office:value-type="float" office:value="12.831849999999999" table:style-name="ce1">
            <text:p>12,83185</text:p>
          </table:table-cell>
          <table:table-cell office:value-type="float" office:value="34.446429999999999" table:style-name="ce1">
            <text:p>34,44643</text:p>
          </table:table-cell>
          <table:table-cell office:value-type="float" office:value="42.500549999999997" table:style-name="ce1">
            <text:p>42,50055</text:p>
          </table:table-cell>
          <table:table-cell office:value-type="float" office:value="8.1367600000000007" table:style-name="ce1">
            <text:p>8,136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0.2076099999999" table:style-name="ce1">
            <text:p>3460,20761</text:p>
          </table:table-cell>
          <table:table-cell office:value-type="float" office:value="60.432000000000002" table:style-name="ce1">
            <text:p>60,432</text:p>
          </table:table-cell>
          <table:table-cell office:value-type="float" office:value="88.912880000000001" table:style-name="ce1">
            <text:p>88,91288</text:p>
          </table:table-cell>
          <table:table-cell office:value-type="float" office:value="10.6838" table:style-name="ce1">
            <text:p>10,6838</text:p>
          </table:table-cell>
          <table:table-cell office:value-type="float" office:value="35.234180000000002" table:style-name="ce1">
            <text:p>35,23418</text:p>
          </table:table-cell>
          <table:table-cell office:value-type="float" office:value="42.994889999999998" table:style-name="ce1">
            <text:p>42,99489</text:p>
          </table:table-cell>
          <table:table-cell office:value-type="float" office:value="8.4118499999999994" table:style-name="ce1">
            <text:p>8,411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9.8126299999999" table:style-name="ce1">
            <text:p>3469,81263</text:p>
          </table:table-cell>
          <table:table-cell office:value-type="float" office:value="62.179000000000002" table:style-name="ce1">
            <text:p>62,179</text:p>
          </table:table-cell>
          <table:table-cell office:value-type="float" office:value="89.449690000000004" table:style-name="ce1">
            <text:p>89,44969</text:p>
          </table:table-cell>
          <table:table-cell office:value-type="float" office:value="14.132680000000001" table:style-name="ce1">
            <text:p>14,13268</text:p>
          </table:table-cell>
          <table:table-cell office:value-type="float" office:value="34.354039999999998" table:style-name="ce1">
            <text:p>34,35404</text:p>
          </table:table-cell>
          <table:table-cell office:value-type="float" office:value="40.962980000000002" table:style-name="ce1">
            <text:p>40,96298</text:p>
          </table:table-cell>
          <table:table-cell office:value-type="float" office:value="7.88497" table:style-name="ce1">
            <text:p>7,884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9.4711200000002" table:style-name="ce1">
            <text:p>3479,47112</text:p>
          </table:table-cell>
          <table:table-cell office:value-type="float" office:value="63.029000000000003" table:style-name="ce1">
            <text:p>63,029</text:p>
          </table:table-cell>
          <table:table-cell office:value-type="float" office:value="90.23075" table:style-name="ce1">
            <text:p>90,23075</text:p>
          </table:table-cell>
          <table:table-cell office:value-type="float" office:value="12.245240000000001" table:style-name="ce1">
            <text:p>12,24524</text:p>
          </table:table-cell>
          <table:table-cell office:value-type="float" office:value="35.236690000000003" table:style-name="ce1">
            <text:p>35,23669</text:p>
          </table:table-cell>
          <table:table-cell office:value-type="float" office:value="42.748820000000002" table:style-name="ce1">
            <text:p>42,74882</text:p>
          </table:table-cell>
          <table:table-cell office:value-type="float" office:value="7.7267900000000003" table:style-name="ce1">
            <text:p>7,7267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0.4014000000002" table:style-name="ce1">
            <text:p>3490,4014</text:p>
          </table:table-cell>
          <table:table-cell office:value-type="float" office:value="63.597000000000001" table:style-name="ce1">
            <text:p>63,597</text:p>
          </table:table-cell>
          <table:table-cell office:value-type="float" office:value="87.513729999999995" table:style-name="ce1">
            <text:p>87,51373</text:p>
          </table:table-cell>
          <table:table-cell office:value-type="float" office:value="11.35252" table:style-name="ce1">
            <text:p>11,35252</text:p>
          </table:table-cell>
          <table:table-cell office:value-type="float" office:value="33.35183" table:style-name="ce1">
            <text:p>33,35183</text:p>
          </table:table-cell>
          <table:table-cell office:value-type="float" office:value="42.809379999999997" table:style-name="ce1">
            <text:p>42,80938</text:p>
          </table:table-cell>
          <table:table-cell office:value-type="float" office:value="7.8162099999999999" table:style-name="ce1">
            <text:p>7,816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0.1750099999999" table:style-name="ce1">
            <text:p>3500,17501</text:p>
          </table:table-cell>
          <table:table-cell office:value-type="float" office:value="97.751999999999995" table:style-name="ce1">
            <text:p>97,752</text:p>
          </table:table-cell>
          <table:table-cell office:value-type="float" office:value="64.216539999999995" table:style-name="ce1">
            <text:p>64,21654</text:p>
          </table:table-cell>
          <table:table-cell office:value-type="float" office:value="13.95965" table:style-name="ce1">
            <text:p>13,95965</text:p>
          </table:table-cell>
          <table:table-cell office:value-type="float" office:value="24.54702" table:style-name="ce1">
            <text:p>24,54702</text:p>
          </table:table-cell>
          <table:table-cell office:value-type="float" office:value="25.709859999999999" table:style-name="ce1">
            <text:p>25,70986</text:p>
          </table:table-cell>
          <table:table-cell office:value-type="float" office:value="5.4875800000000003" table:style-name="ce1">
            <text:p>5,487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0.00351" table:style-name="ce1">
            <text:p>3510,00351</text:p>
          </table:table-cell>
          <table:table-cell office:value-type="float" office:value="88.378" table:style-name="ce1">
            <text:p>88,378</text:p>
          </table:table-cell>
          <table:table-cell office:value-type="float" office:value="69.914360000000002" table:style-name="ce1">
            <text:p>69,91436</text:p>
          </table:table-cell>
          <table:table-cell office:value-type="float" office:value="11.998010000000001" table:style-name="ce1">
            <text:p>11,99801</text:p>
          </table:table-cell>
          <table:table-cell office:value-type="float" office:value="26.992010000000001" table:style-name="ce1">
            <text:p>26,99201</text:p>
          </table:table-cell>
          <table:table-cell office:value-type="float" office:value="30.924340000000001" table:style-name="ce1">
            <text:p>30,92434</text:p>
          </table:table-cell>
          <table:table-cell office:value-type="float" office:value="5.4392100000000001" table:style-name="ce1">
            <text:p>5,439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9.8873600000002" table:style-name="ce1">
            <text:p>3519,88736</text:p>
          </table:table-cell>
          <table:table-cell office:value-type="float" office:value="76.674999999999997" table:style-name="ce1">
            <text:p>76,675</text:p>
          </table:table-cell>
          <table:table-cell office:value-type="float" office:value="71.904690000000002" table:style-name="ce1">
            <text:p>71,90469</text:p>
          </table:table-cell>
          <table:table-cell office:value-type="float" office:value="10.19802" table:style-name="ce1">
            <text:p>10,19802</text:p>
          </table:table-cell>
          <table:table-cell office:value-type="float" office:value="25.179569999999998" table:style-name="ce1">
            <text:p>25,17957</text:p>
          </table:table-cell>
          <table:table-cell office:value-type="float" office:value="36.527090000000001" table:style-name="ce1">
            <text:p>36,52709</text:p>
          </table:table-cell>
          <table:table-cell office:value-type="float" office:value="5.8921799999999998" table:style-name="ce1">
            <text:p>5,8921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9.8270400000001" table:style-name="ce1">
            <text:p>3529,82704</text:p>
          </table:table-cell>
          <table:table-cell office:value-type="float" office:value="106.976" table:style-name="ce1">
            <text:p>106,976</text:p>
          </table:table-cell>
          <table:table-cell office:value-type="float" office:value="56.193719999999999" table:style-name="ce1">
            <text:p>56,19372</text:p>
          </table:table-cell>
          <table:table-cell office:value-type="float" office:value="9.3970500000000001" table:style-name="ce1">
            <text:p>9,39705</text:p>
          </table:table-cell>
          <table:table-cell office:value-type="float" office:value="21.287739999999999" table:style-name="ce1">
            <text:p>21,28774</text:p>
          </table:table-cell>
          <table:table-cell office:value-type="float" office:value="25.508939999999999" table:style-name="ce1">
            <text:p>25,50894</text:p>
          </table:table-cell>
          <table:table-cell office:value-type="float" office:value="4.6187800000000001" table:style-name="ce1">
            <text:p>4,618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9.8230100000001" table:style-name="ce1">
            <text:p>3539,82301</text:p>
          </table:table-cell>
          <table:table-cell office:value-type="float" office:value="115.629" table:style-name="ce1">
            <text:p>115,629</text:p>
          </table:table-cell>
          <table:table-cell office:value-type="float" office:value="51.985990000000001" table:style-name="ce1">
            <text:p>51,98599</text:p>
          </table:table-cell>
          <table:table-cell office:value-type="float" office:value="9.2448200000000007" table:style-name="ce1">
            <text:p>9,24482</text:p>
          </table:table-cell>
          <table:table-cell office:value-type="float" office:value="20.05846" table:style-name="ce1">
            <text:p>20,05846</text:p>
          </table:table-cell>
          <table:table-cell office:value-type="float" office:value="22.682700000000001" table:style-name="ce1">
            <text:p>22,6827</text:p>
          </table:table-cell>
          <table:table-cell office:value-type="float" office:value="4.5943800000000001" table:style-name="ce1">
            <text:p>4,594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9.8757500000002" table:style-name="ce1">
            <text:p>3549,87575</text:p>
          </table:table-cell>
          <table:table-cell office:value-type="float" office:value="119.872" table:style-name="ce1">
            <text:p>119,872</text:p>
          </table:table-cell>
          <table:table-cell office:value-type="float" office:value="49.811" table:style-name="ce1">
            <text:p>49,811</text:p>
          </table:table-cell>
          <table:table-cell office:value-type="float" office:value="7.5826200000000004" table:style-name="ce1">
            <text:p>7,58262</text:p>
          </table:table-cell>
          <table:table-cell office:value-type="float" office:value="19.602340000000002" table:style-name="ce1">
            <text:p>19,60234</text:p>
          </table:table-cell>
          <table:table-cell office:value-type="float" office:value="22.62604" table:style-name="ce1">
            <text:p>22,62604</text:p>
          </table:table-cell>
          <table:table-cell office:value-type="float" office:value="4.5570300000000001" table:style-name="ce1">
            <text:p>4,557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9.98576" table:style-name="ce1">
            <text:p>3559,98576</text:p>
          </table:table-cell>
          <table:table-cell office:value-type="float" office:value="115.00700000000001" table:style-name="ce1">
            <text:p>115,007</text:p>
          </table:table-cell>
          <table:table-cell office:value-type="float" office:value="51.633069999999996" table:style-name="ce1">
            <text:p>51,63307</text:p>
          </table:table-cell>
          <table:table-cell office:value-type="float" office:value="9.8362300000000005" table:style-name="ce1">
            <text:p>9,83623</text:p>
          </table:table-cell>
          <table:table-cell office:value-type="float" office:value="18.59151" table:style-name="ce1">
            <text:p>18,59151</text:p>
          </table:table-cell>
          <table:table-cell office:value-type="float" office:value="23.20533" table:style-name="ce1">
            <text:p>23,20533</text:p>
          </table:table-cell>
          <table:table-cell office:value-type="float" office:value="4.6180700000000003" table:style-name="ce1">
            <text:p>4,6180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0.1535199999998" table:style-name="ce1">
            <text:p>3570,15352</text:p>
          </table:table-cell>
          <table:table-cell office:value-type="float" office:value="109.29300000000001" table:style-name="ce1">
            <text:p>109,293</text:p>
          </table:table-cell>
          <table:table-cell office:value-type="float" office:value="50.890430000000002" table:style-name="ce1">
            <text:p>50,89043</text:p>
          </table:table-cell>
          <table:table-cell office:value-type="float" office:value="8.0037599999999998" table:style-name="ce1">
            <text:p>8,00376</text:p>
          </table:table-cell>
          <table:table-cell office:value-type="float" office:value="19.222740000000002" table:style-name="ce1">
            <text:p>19,22274</text:p>
          </table:table-cell>
          <table:table-cell office:value-type="float" office:value="23.663930000000001" table:style-name="ce1">
            <text:p>23,66393</text:p>
          </table:table-cell>
          <table:table-cell office:value-type="float" office:value="4.5283199999999999" table:style-name="ce1">
            <text:p>4,528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0.37952" table:style-name="ce1">
            <text:p>3580,37952</text:p>
          </table:table-cell>
          <table:table-cell office:value-type="float" office:value="108.297" table:style-name="ce1">
            <text:p>108,297</text:p>
          </table:table-cell>
          <table:table-cell office:value-type="float" office:value="46.928550000000001" table:style-name="ce1">
            <text:p>46,92855</text:p>
          </table:table-cell>
          <table:table-cell office:value-type="float" office:value="5.6878099999999998" table:style-name="ce1">
            <text:p>5,68781</text:p>
          </table:table-cell>
          <table:table-cell office:value-type="float" office:value="16.804819999999999" table:style-name="ce1">
            <text:p>16,80482</text:p>
          </table:table-cell>
          <table:table-cell office:value-type="float" office:value="24.435919999999999" table:style-name="ce1">
            <text:p>24,43592</text:p>
          </table:table-cell>
          <table:table-cell office:value-type="float" office:value="4.2940899999999997" table:style-name="ce1">
            <text:p>4,294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9.37545" table:style-name="ce1">
            <text:p>3589,37545</text:p>
          </table:table-cell>
          <table:table-cell office:value-type="float" office:value="108.599" table:style-name="ce1">
            <text:p>108,599</text:p>
          </table:table-cell>
          <table:table-cell office:value-type="float" office:value="39.92991" table:style-name="ce1">
            <text:p>39,92991</text:p>
          </table:table-cell>
          <table:table-cell office:value-type="float" office:value="0" table:style-name="ce1">
            <text:p>0</text:p>
          </table:table-cell>
          <table:table-cell office:value-type="float" office:value="15.411250000000001" table:style-name="ce1">
            <text:p>15,41125</text:p>
          </table:table-cell>
          <table:table-cell office:value-type="float" office:value="24.518660000000001" table:style-name="ce1">
            <text:p>24,51866</text:p>
          </table:table-cell>
          <table:table-cell office:value-type="float" office:value="4.2450099999999997" table:style-name="ce1">
            <text:p>4,245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9.7120199999999" table:style-name="ce1">
            <text:p>3599,71202</text:p>
          </table:table-cell>
          <table:table-cell office:value-type="float" office:value="109.402" table:style-name="ce1">
            <text:p>109,402</text:p>
          </table:table-cell>
          <table:table-cell office:value-type="float" office:value="33.87106" table:style-name="ce1">
            <text:p>33,87106</text:p>
          </table:table-cell>
          <table:table-cell office:value-type="float" office:value="0" table:style-name="ce1">
            <text:p>0</text:p>
          </table:table-cell>
          <table:table-cell office:value-type="float" office:value="12.554690000000001" table:style-name="ce1">
            <text:p>12,55469</text:p>
          </table:table-cell>
          <table:table-cell office:value-type="float" office:value="21.316379999999999" table:style-name="ce1">
            <text:p>21,31638</text:p>
          </table:table-cell>
          <table:table-cell office:value-type="float" office:value="3.9503499999999998" table:style-name="ce1">
            <text:p>3,950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0.1082999999999" table:style-name="ce1">
            <text:p>3610,1083</text:p>
          </table:table-cell>
          <table:table-cell office:value-type="float" office:value="108.557" table:style-name="ce1">
            <text:p>108,557</text:p>
          </table:table-cell>
          <table:table-cell office:value-type="float" office:value="25.675789999999999" table:style-name="ce1">
            <text:p>25,67579</text:p>
          </table:table-cell>
          <table:table-cell office:value-type="float" office:value="0" table:style-name="ce1">
            <text:p>0</text:p>
          </table:table-cell>
          <table:table-cell office:value-type="float" office:value="8.0132600000000007" table:style-name="ce1">
            <text:p>8,01326</text:p>
          </table:table-cell>
          <table:table-cell office:value-type="float" office:value="17.66254" table:style-name="ce1">
            <text:p>17,66254</text:p>
          </table:table-cell>
          <table:table-cell office:value-type="float" office:value="3.72648" table:style-name="ce1">
            <text:p>3,726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0.5648099999999" table:style-name="ce1">
            <text:p>3620,56481</text:p>
          </table:table-cell>
          <table:table-cell office:value-type="float" office:value="108.57" table:style-name="ce1">
            <text:p>108,57</text:p>
          </table:table-cell>
          <table:table-cell office:value-type="float" office:value="21.538049999999998" table:style-name="ce1">
            <text:p>21,53805</text:p>
          </table:table-cell>
          <table:table-cell office:value-type="float" office:value="0" table:style-name="ce1">
            <text:p>0</text:p>
          </table:table-cell>
          <table:table-cell office:value-type="float" office:value="4.7608499999999996" table:style-name="ce1">
            <text:p>4,76085</text:p>
          </table:table-cell>
          <table:table-cell office:value-type="float" office:value="16.777200000000001" table:style-name="ce1">
            <text:p>16,7772</text:p>
          </table:table-cell>
          <table:table-cell office:value-type="float" office:value="3.5682700000000001" table:style-name="ce1">
            <text:p>3,568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9.7640700000002" table:style-name="ce1">
            <text:p>3629,76407</text:p>
          </table:table-cell>
          <table:table-cell office:value-type="float" office:value="107.99299999999999" table:style-name="ce1">
            <text:p>107,993</text:p>
          </table:table-cell>
          <table:table-cell office:value-type="float" office:value="16.644259999999999" table:style-name="ce1">
            <text:p>16,64426</text:p>
          </table:table-cell>
          <table:table-cell office:value-type="float" office:value="0" table:style-name="ce1">
            <text:p>0</text:p>
          </table:table-cell>
          <table:table-cell office:value-type="float" office:value="3.9011100000000001" table:style-name="ce1">
            <text:p>3,90111</text:p>
          </table:table-cell>
          <table:table-cell office:value-type="float" office:value="12.74314" table:style-name="ce1">
            <text:p>12,74314</text:p>
          </table:table-cell>
          <table:table-cell office:value-type="float" office:value="3.7006700000000001" table:style-name="ce1">
            <text:p>3,7006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0.33491" table:style-name="ce1">
            <text:p>3640,33491</text:p>
          </table:table-cell>
          <table:table-cell office:value-type="float" office:value="112.622" table:style-name="ce1">
            <text:p>112,622</text:p>
          </table:table-cell>
          <table:table-cell office:value-type="float" office:value="15.698090000000001" table:style-name="ce1">
            <text:p>15,69809</text:p>
          </table:table-cell>
          <table:table-cell office:value-type="float" office:value="0" table:style-name="ce1">
            <text:p>0</text:p>
          </table:table-cell>
          <table:table-cell office:value-type="float" office:value="4.2762099999999998" table:style-name="ce1">
            <text:p>4,27621</text:p>
          </table:table-cell>
          <table:table-cell office:value-type="float" office:value="11.42188" table:style-name="ce1">
            <text:p>11,42188</text:p>
          </table:table-cell>
          <table:table-cell office:value-type="float" office:value="3.3870399999999998" table:style-name="ce1">
            <text:p>3,387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9.6350400000001" table:style-name="ce1">
            <text:p>3649,63504</text:p>
          </table:table-cell>
          <table:table-cell office:value-type="float" office:value="109.26900000000001" table:style-name="ce1">
            <text:p>109,269</text:p>
          </table:table-cell>
          <table:table-cell office:value-type="float" office:value="8.2544299999999993" table:style-name="ce1">
            <text:p>8,25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544299999999993" table:style-name="ce1">
            <text:p>8,25443</text:p>
          </table:table-cell>
          <table:table-cell office:value-type="float" office:value="3.8909400000000001" table:style-name="ce1">
            <text:p>3,890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0.3221100000001" table:style-name="ce1">
            <text:p>3660,32211</text:p>
          </table:table-cell>
          <table:table-cell office:value-type="float" office:value="111.863" table:style-name="ce1">
            <text:p>111,863</text:p>
          </table:table-cell>
          <table:table-cell office:value-type="float" office:value="5.5129000000000001" table:style-name="ce1">
            <text:p>5,5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129000000000001" table:style-name="ce1">
            <text:p>5,5129</text:p>
          </table:table-cell>
          <table:table-cell office:value-type="float" office:value="3.7233499999999999" table:style-name="ce1">
            <text:p>3,723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9.7247699999998" table:style-name="ce1">
            <text:p>3669,72477</text:p>
          </table:table-cell>
          <table:table-cell office:value-type="float" office:value="110.134" table:style-name="ce1">
            <text:p>110,134</text:p>
          </table:table-cell>
          <table:table-cell office:value-type="float" office:value="4.4888300000000001" table:style-name="ce1">
            <text:p>4,48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888300000000001" table:style-name="ce1">
            <text:p>4,48883</text:p>
          </table:table-cell>
          <table:table-cell office:value-type="float" office:value="3.4062800000000002" table:style-name="ce1">
            <text:p>3,4062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0.53" table:style-name="ce1">
            <text:p>3680,53</text:p>
          </table:table-cell>
          <table:table-cell office:value-type="float" office:value="115.161" table:style-name="ce1">
            <text:p>115,161</text:p>
          </table:table-cell>
          <table:table-cell office:value-type="float" office:value="5.1682399999999999" table:style-name="ce1">
            <text:p>5,16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682399999999999" table:style-name="ce1">
            <text:p>5,16824</text:p>
          </table:table-cell>
          <table:table-cell office:value-type="float" office:value="3.5945200000000002" table:style-name="ce1">
            <text:p>3,5945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0.0369000000001" table:style-name="ce1">
            <text:p>3690,0369</text:p>
          </table:table-cell>
          <table:table-cell office:value-type="float" office:value="115.259" table:style-name="ce1">
            <text:p>115,259</text:p>
          </table:table-cell>
          <table:table-cell office:value-type="float" office:value="17.69135" table:style-name="ce1">
            <text:p>17,69135</text:p>
          </table:table-cell>
          <table:table-cell office:value-type="float" office:value="0" table:style-name="ce1">
            <text:p>0</text:p>
          </table:table-cell>
          <table:table-cell office:value-type="float" office:value="5.6501700000000001" table:style-name="ce1">
            <text:p>5,65017</text:p>
          </table:table-cell>
          <table:table-cell office:value-type="float" office:value="12.041180000000001" table:style-name="ce1">
            <text:p>12,04118</text:p>
          </table:table-cell>
          <table:table-cell office:value-type="float" office:value="3.44625" table:style-name="ce1">
            <text:p>3,446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9.5930400000002" table:style-name="ce1">
            <text:p>3699,59304</text:p>
          </table:table-cell>
          <table:table-cell office:value-type="float" office:value="116.45099999999999" table:style-name="ce1">
            <text:p>116,451</text:p>
          </table:table-cell>
          <table:table-cell office:value-type="float" office:value="37.228259999999999" table:style-name="ce1">
            <text:p>37,22826</text:p>
          </table:table-cell>
          <table:table-cell office:value-type="float" office:value="0" table:style-name="ce1">
            <text:p>0</text:p>
          </table:table-cell>
          <table:table-cell office:value-type="float" office:value="14.226559999999999" table:style-name="ce1">
            <text:p>14,22656</text:p>
          </table:table-cell>
          <table:table-cell office:value-type="float" office:value="23.001709999999999" table:style-name="ce1">
            <text:p>23,00171</text:p>
          </table:table-cell>
          <table:table-cell office:value-type="float" office:value="4.6579800000000002" table:style-name="ce1">
            <text:p>4,65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0.5751399999999" table:style-name="ce1">
            <text:p>3710,57514</text:p>
          </table:table-cell>
          <table:table-cell office:value-type="float" office:value="114.93600000000001" table:style-name="ce1">
            <text:p>114,936</text:p>
          </table:table-cell>
          <table:table-cell office:value-type="float" office:value="11.107010000000001" table:style-name="ce1">
            <text:p>11,10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07010000000001" table:style-name="ce1">
            <text:p>11,10701</text:p>
          </table:table-cell>
          <table:table-cell office:value-type="float" office:value="3.8523399999999999" table:style-name="ce1">
            <text:p>3,852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0.2381" table:style-name="ce1">
            <text:p>3720,2381</text:p>
          </table:table-cell>
          <table:table-cell office:value-type="float" office:value="118.367" table:style-name="ce1">
            <text:p>118,367</text:p>
          </table:table-cell>
          <table:table-cell office:value-type="float" office:value="12.819430000000001" table:style-name="ce1">
            <text:p>12,81943</text:p>
          </table:table-cell>
          <table:table-cell office:value-type="float" office:value="0" table:style-name="ce1">
            <text:p>0</text:p>
          </table:table-cell>
          <table:table-cell office:value-type="float" office:value="3.66222" table:style-name="ce1">
            <text:p>3,66222</text:p>
          </table:table-cell>
          <table:table-cell office:value-type="float" office:value="9.1572099999999992" table:style-name="ce1">
            <text:p>9,15721</text:p>
          </table:table-cell>
          <table:table-cell office:value-type="float" office:value="3.50929" table:style-name="ce1">
            <text:p>3,509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9.9515099999999" table:style-name="ce1">
            <text:p>3729,95151</text:p>
          </table:table-cell>
          <table:table-cell office:value-type="float" office:value="120.11199999999999" table:style-name="ce1">
            <text:p>120,112</text:p>
          </table:table-cell>
          <table:table-cell office:value-type="float" office:value="4.3832300000000002" table:style-name="ce1">
            <text:p>4,38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832300000000002" table:style-name="ce1">
            <text:p>4,38323</text:p>
          </table:table-cell>
          <table:table-cell office:value-type="float" office:value="3.3083499999999999" table:style-name="ce1">
            <text:p>3,308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9.71578" table:style-name="ce1">
            <text:p>3739,71578</text:p>
          </table:table-cell>
          <table:table-cell office:value-type="float" office:value="123.265" table:style-name="ce1">
            <text:p>123,265</text:p>
          </table:table-cell>
          <table:table-cell office:value-type="float" office:value="2.3532700000000002" table:style-name="ce1">
            <text:p>2,35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532700000000002" table:style-name="ce1">
            <text:p>2,35327</text:p>
          </table:table-cell>
          <table:table-cell office:value-type="float" office:value="3.3204899999999999" table:style-name="ce1">
            <text:p>3,320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9.5313099999998" table:style-name="ce1">
            <text:p>3749,53131</text:p>
          </table:table-cell>
          <table:table-cell office:value-type="float" office:value="122.97799999999999" table:style-name="ce1">
            <text:p>122,978</text:p>
          </table:table-cell>
          <table:table-cell office:value-type="float" office:value="1.38835" table:style-name="ce1">
            <text:p>1,38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8835" table:style-name="ce1">
            <text:p>1,38835</text:p>
          </table:table-cell>
          <table:table-cell office:value-type="float" office:value="3.1777600000000001" table:style-name="ce1">
            <text:p>3,177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9.3984999999998" table:style-name="ce1">
            <text:p>3759,3985</text:p>
          </table:table-cell>
          <table:table-cell office:value-type="float" office:value="127.999" table:style-name="ce1">
            <text:p>127,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657699999999998" table:style-name="ce1">
            <text:p>3,2657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9.3177500000002" table:style-name="ce1">
            <text:p>3769,31775</text:p>
          </table:table-cell>
          <table:table-cell office:value-type="float" office:value="129.292" table:style-name="ce1">
            <text:p>129,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096200000000001" table:style-name="ce1">
            <text:p>3,109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9.2894900000001" table:style-name="ce1">
            <text:p>3779,28949</text:p>
          </table:table-cell>
          <table:table-cell office:value-type="float" office:value="132.785" table:style-name="ce1">
            <text:p>132,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25799999999999" table:style-name="ce1">
            <text:p>2,882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9.3141300000002" table:style-name="ce1">
            <text:p>3789,31413</text:p>
          </table:table-cell>
          <table:table-cell office:value-type="float" office:value="136.61600000000001" table:style-name="ce1">
            <text:p>136,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150400000000001" table:style-name="ce1">
            <text:p>3,215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9.3921" table:style-name="ce1">
            <text:p>3799,3921</text:p>
          </table:table-cell>
          <table:table-cell office:value-type="float" office:value="134.13200000000001" table:style-name="ce1">
            <text:p>134,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070099999999999" table:style-name="ce1">
            <text:p>3,207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9.5238100000001" table:style-name="ce1">
            <text:p>3809,52381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874399999999999" table:style-name="ce1">
            <text:p>2,987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9.7096999999999" table:style-name="ce1">
            <text:p>3819,7097</text:p>
          </table:table-cell>
          <table:table-cell office:value-type="float" office:value="139.327" table:style-name="ce1">
            <text:p>139,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443199999999999" table:style-name="ce1">
            <text:p>3,044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9.95021" table:style-name="ce1">
            <text:p>3829,95021</text:p>
          </table:table-cell>
          <table:table-cell office:value-type="float" office:value="143.40299999999999" table:style-name="ce1">
            <text:p>143,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684200000000001" table:style-name="ce1">
            <text:p>3,0684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0.2457800000002" table:style-name="ce1">
            <text:p>3840,24578</text:p>
          </table:table-cell>
          <table:table-cell office:value-type="float" office:value="143.11199999999999" table:style-name="ce1">
            <text:p>143,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076200000000002" table:style-name="ce1">
            <text:p>3,0076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0.5968400000002" table:style-name="ce1">
            <text:p>3850,59684</text:p>
          </table:table-cell>
          <table:table-cell office:value-type="float" office:value="140.31700000000001" table:style-name="ce1">
            <text:p>140,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107500000000002" table:style-name="ce1">
            <text:p>2,910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9.5137" table:style-name="ce1">
            <text:p>3859,5137</text:p>
          </table:table-cell>
          <table:table-cell office:value-type="float" office:value="140.809" table:style-name="ce1">
            <text:p>140,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15599999999999" table:style-name="ce1">
            <text:p>2,8815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9.9690399999999" table:style-name="ce1">
            <text:p>3869,96904</text:p>
          </table:table-cell>
          <table:table-cell office:value-type="float" office:value="136.92599999999999" table:style-name="ce1">
            <text:p>136,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426599999999998" table:style-name="ce1">
            <text:p>3,142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0.4811800000002" table:style-name="ce1">
            <text:p>3880,48118</text:p>
          </table:table-cell>
          <table:table-cell office:value-type="float" office:value="136.12799999999999" table:style-name="ce1">
            <text:p>136,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891099999999998" table:style-name="ce1">
            <text:p>3,089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9.5371500000001" table:style-name="ce1">
            <text:p>3889,53715</text:p>
          </table:table-cell>
          <table:table-cell office:value-type="float" office:value="133.62899999999999" table:style-name="ce1">
            <text:p>133,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6967" table:style-name="ce1">
            <text:p>3,1696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0.1560100000002" table:style-name="ce1">
            <text:p>3900,15601</text:p>
          </table:table-cell>
          <table:table-cell office:value-type="float" office:value="131.17500000000001" table:style-name="ce1">
            <text:p>131,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915399999999999" table:style-name="ce1">
            <text:p>3,291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9.3041400000002" table:style-name="ce1">
            <text:p>3909,30414</text:p>
          </table:table-cell>
          <table:table-cell office:value-type="float" office:value="129.37899999999999" table:style-name="ce1">
            <text:p>129,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414700000000002" table:style-name="ce1">
            <text:p>3,341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0.0313599999999" table:style-name="ce1">
            <text:p>3920,03136</text:p>
          </table:table-cell>
          <table:table-cell office:value-type="float" office:value="123.996" table:style-name="ce1">
            <text:p>123,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47699999999998" table:style-name="ce1">
            <text:p>3,6247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9.2730799999999" table:style-name="ce1">
            <text:p>3929,27308</text:p>
          </table:table-cell>
          <table:table-cell office:value-type="float" office:value="119.625" table:style-name="ce1">
            <text:p>119,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074199999999999" table:style-name="ce1">
            <text:p>3,7074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0.1103199999998" table:style-name="ce1">
            <text:p>3940,11032</text:p>
          </table:table-cell>
          <table:table-cell office:value-type="float" office:value="116.72499999999999" table:style-name="ce1">
            <text:p>116,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841000000000002" table:style-name="ce1">
            <text:p>3,98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9.4470799999999" table:style-name="ce1">
            <text:p>3949,44708</text:p>
          </table:table-cell>
          <table:table-cell office:value-type="float" office:value="116.044" table:style-name="ce1">
            <text:p>116,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025799999999999" table:style-name="ce1">
            <text:p>3,9025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0.3960400000001" table:style-name="ce1">
            <text:p>3960,39604</text:p>
          </table:table-cell>
          <table:table-cell office:value-type="float" office:value="114.377" table:style-name="ce1">
            <text:p>114,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366" table:style-name="ce1">
            <text:p>4,03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9.8292999999999" table:style-name="ce1">
            <text:p>3969,8293</text:p>
          </table:table-cell>
          <table:table-cell office:value-type="float" office:value="113.498" table:style-name="ce1">
            <text:p>113,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920299999999999" table:style-name="ce1">
            <text:p>4,192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9.3076000000001" table:style-name="ce1">
            <text:p>3979,3076</text:p>
          </table:table-cell>
          <table:table-cell office:value-type="float" office:value="110.661" table:style-name="ce1">
            <text:p>110,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241099999999996" table:style-name="ce1">
            <text:p>4,2241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0.4229799999998" table:style-name="ce1">
            <text:p>3990,42298</text:p>
          </table:table-cell>
          <table:table-cell office:value-type="float" office:value="106.494" table:style-name="ce1">
            <text:p>106,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408100000000001" table:style-name="ce1">
            <text:p>4,640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0" table:style-name="ce1">
            <text:p>4000</text:p>
          </table:table-cell>
          <table:table-cell office:value-type="float" office:value="102.13200000000001" table:style-name="ce1">
            <text:p>102,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818000000000003" table:style-name="ce1">
            <text:p>5,0818</text:p>
          </table:table-cell>
          <table:table-cell table:number-columns-repeated="16376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Cunningham, Ethan</meta:initial-creator>
    <dc:creator>Beyer, Martin Klemens</dc:creator>
    <meta:creation-date>2022-03-29T13:25:16Z</meta:creation-date>
    <dc:date>2022-03-31T14:20:57Z</dc:date>
    <meta:editing-duration>PT0S</meta:editing-duration>
  </office:meta>
</office:document-meta>
</file>